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7.186cm"/>
    </style:style>
    <style:style style:name="co3" style:family="table-column">
      <style:table-column-properties fo:break-before="auto" style:column-width="8.075cm"/>
    </style:style>
    <style:style style:name="co4" style:family="table-column">
      <style:table-column-properties fo:break-before="auto" style:column-width="5.383cm"/>
    </style:style>
    <style:style style:name="co5" style:family="table-column">
      <style:table-column-properties fo:break-before="auto" style:column-width="12.875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5.528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3" style:family="table-cell" style:parent-style-name="Default">
      <style:table-cell-properties style:vertical-align="top"/>
    </style:style>
    <style:style style:name="ce4" style:family="table-cell" style:parent-style-name="Default" style:data-style-name="N119">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100">
      <style:table-cell-properties style:vertical-align="top"/>
    </style:style>
    <style:style style:name="ce7" style:family="table-cell" style:parent-style-name="Default">
      <style:table-cell-properties style:vertical-align="top"/>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wrap-option="wrap" style:vertical-align="top"/>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style>
  </office:automatic-styles>
  <office:body>
    <office:spreadsheet>
      <table:table table:name="Foglio1" table:style-name="ta1" table:print="false">
        <table:table-column table:style-name="co1" table:default-cell-style-name="ce2"/>
        <table:table-column table:style-name="co2" table:default-cell-style-name="ce3"/>
        <table:table-column table:style-name="co3" table:default-cell-style-name="ce6"/>
        <table:table-column table:style-name="co4" table:default-cell-style-name="ce3"/>
        <table:table-column table:style-name="co5" table:default-cell-style-name="ce3"/>
        <table:table-column table:style-name="co1" table:default-cell-style-name="ce11"/>
        <table:table-row table:style-name="ro1">
          <table:table-cell table:style-name="ce1" office:value-type="string">
            <text:p>NUM</text:p>
          </table:table-cell>
          <table:table-cell table:style-name="ce4" office:value-type="string" office:string-value="MANIFESTAZIONE">
            <text:p><text:s/>MANIFESTAZIONE </text:p>
          </table:table-cell>
          <table:table-cell table:style-name="ce5" office:value-type="string">
            <text:p>DATA </text:p>
          </table:table-cell>
          <table:table-cell table:style-name="ce8" office:value-type="string">
            <text:p>LUOGO</text:p>
          </table:table-cell>
          <table:table-cell table:style-name="ce8" office:value-type="string">
            <text:p>NOMINATIVO</text:p>
          </table:table-cell>
          <table:table-cell table:style-name="ce8" office:value-type="string">
            <text:p>PERIODICITA'</text:p>
          </table:table-cell>
        </table:table-row>
        <table:table-row table:style-name="ro2">
          <table:table-cell office:value-type="string">
            <text:p>01-2013</text:p>
          </table:table-cell>
          <table:table-cell office:value-type="string">
            <text:p>Lotteria Unicef</text:p>
          </table:table-cell>
          <table:table-cell office:value-type="string">
            <text:p>6 gennaio</text:p>
          </table:table-cell>
          <table:table-cell office:value-type="string">
            <text:p>str. Soccorso Soccorsetto 3</text:p>
          </table:table-cell>
          <table:table-cell office:value-type="string">
            <text:p>Teresa Maria Getrevi</text:p>
          </table:table-cell>
          <table:table-cell office:value-type="string">
            <text:p>annuale</text:p>
          </table:table-cell>
        </table:table-row>
        <table:table-row table:style-name="ro2">
          <table:table-cell office:value-type="string">
            <text:p>02-2013</text:p>
          </table:table-cell>
          <table:table-cell office:value-type="string">
            <text:p>Lotteria Lilt</text:p>
          </table:table-cell>
          <table:table-cell office:value-type="string">
            <text:p>19 gennaio</text:p>
          </table:table-cell>
          <table:table-cell office:value-type="string">
            <text:p>borgo Casale 84/86</text:p>
          </table:table-cell>
          <table:table-cell office:value-type="string">
            <text:p>Domenico Innecco</text:p>
          </table:table-cell>
          <table:table-cell office:value-type="string">
            <text:p>annuale</text:p>
          </table:table-cell>
        </table:table-row>
        <table:table-row table:style-name="ro2">
          <table:table-cell office:value-type="string">
            <text:p>03-2013</text:p>
          </table:table-cell>
          <table:table-cell office:value-type="string">
            <text:p>Serate T-Gallery</text:p>
          </table:table-cell>
          <table:table-cell office:value-type="string">
            <text:p>4-5-11-12-13-18-19-25-26 gennaio</text:p>
          </table:table-cell>
          <table:table-cell office:value-type="string">
            <text:p>via vecchia ferriera 133</text:p>
          </table:table-cell>
          <table:table-cell office:value-type="string">
            <text:p>Marco Roi</text:p>
          </table:table-cell>
          <table:table-cell office:value-type="string">
            <text:p>mensile</text:p>
          </table:table-cell>
        </table:table-row>
        <table:table-row table:style-name="ro2">
          <table:table-cell office:value-type="string">
            <text:p>04-2013</text:p>
          </table:table-cell>
          <table:table-cell office:value-type="string">
            <text:p>reintestazione Sala polivalente Osedaletto</text:p>
          </table:table-cell>
          <table:table-cell office:value-type="string">
            <text:p>13 gennaio</text:p>
          </table:table-cell>
          <table:table-cell office:value-type="string">
            <text:p>via Girotto 6</text:p>
          </table:table-cell>
          <table:table-cell office:value-type="string">
            <text:p>Marco bedin</text:p>
          </table:table-cell>
          <table:table-cell office:value-type="string">
            <text:p>reintestazione</text:p>
          </table:table-cell>
        </table:table-row>
        <table:table-row table:style-name="ro2">
          <table:table-cell office:value-type="string">
            <text:p>05-2013</text:p>
          </table:table-cell>
          <table:table-cell office:value-type="string">
            <text:p>Serate T-Gallery</text:p>
          </table:table-cell>
          <table:table-cell table:style-name="ce7" office:value-type="string">
            <text:p>2-8-9-10-11-12-15-16-21-22-23 febbraio </text:p>
          </table:table-cell>
          <table:table-cell office:value-type="string">
            <text:p>via vecchia ferriera 133</text:p>
          </table:table-cell>
          <table:table-cell office:value-type="string">
            <text:p>Marco Roi</text:p>
          </table:table-cell>
          <table:table-cell office:value-type="string">
            <text:p>mensile</text:p>
          </table:table-cell>
        </table:table-row>
        <table:table-row table:style-name="ro2">
          <table:table-cell office:value-type="string">
            <text:p>06-2013</text:p>
          </table:table-cell>
          <table:table-cell office:value-type="string">
            <text:p>Discoteca The Loft</text:p>
          </table:table-cell>
          <table:table-cell office:value-type="string">
            <text:p>4 febbraio</text:p>
          </table:table-cell>
          <table:table-cell office:value-type="string">
            <text:p>via Zamenhof 427</text:p>
          </table:table-cell>
          <table:table-cell office:value-type="string">
            <text:p>Andrea Zausa</text:p>
          </table:table-cell>
          <table:table-cell office:value-type="string">
            <text:p>apertura</text:p>
          </table:table-cell>
        </table:table-row>
        <table:table-row table:style-name="ro2">
          <table:table-cell office:value-type="string">
            <text:p>07-2013</text:p>
          </table:table-cell>
          <table:table-cell office:value-type="string">
            <text:p>Vicenzagri 2013</text:p>
          </table:table-cell>
          <table:table-cell office:value-type="string">
            <text:p>23-24 febbraio</text:p>
          </table:table-cell>
          <table:table-cell office:value-type="string">
            <text:p>Foro Boario</text:p>
          </table:table-cell>
          <table:table-cell office:value-type="string">
            <text:p>Andrea Gallo</text:p>
          </table:table-cell>
          <table:table-cell office:value-type="string">
            <text:p>annuale</text:p>
          </table:table-cell>
        </table:table-row>
        <table:table-row table:style-name="ro2">
          <table:table-cell office:value-type="string">
            <text:p>08-2013</text:p>
          </table:table-cell>
          <table:table-cell office:value-type="string">
            <text:p>Le voci della basilica</text:p>
          </table:table-cell>
          <table:table-cell office:value-type="string">
            <text:p>22-24 febbraio</text:p>
          </table:table-cell>
          <table:table-cell office:value-type="string">
            <text:p>Basilica Palladiana</text:p>
          </table:table-cell>
          <table:table-cell office:value-type="string">
            <text:p>Carlo Presotto</text:p>
          </table:table-cell>
          <table:table-cell office:value-type="string">
            <text:p>singola</text:p>
          </table:table-cell>
        </table:table-row>
        <table:table-row table:style-name="ro2">
          <table:table-cell office:value-type="string">
            <text:p>09-2013</text:p>
          </table:table-cell>
          <table:table-cell office:value-type="string">
            <text:p>Serate T-Gallery</text:p>
          </table:table-cell>
          <table:table-cell table:style-name="ce7" office:value-type="string">
            <text:p>1-2-8-9-15-16-22-23-24-29-30-31 marzo </text:p>
          </table:table-cell>
          <table:table-cell office:value-type="string">
            <text:p>via vecchia ferriera 133</text:p>
          </table:table-cell>
          <table:table-cell office:value-type="string">
            <text:p>Marco Roi</text:p>
          </table:table-cell>
          <table:table-cell office:value-type="string">
            <text:p>mensile</text:p>
          </table:table-cell>
        </table:table-row>
        <table:table-row table:style-name="ro2">
          <table:table-cell office:value-type="string">
            <text:p>10-2013</text:p>
          </table:table-cell>
          <table:table-cell office:value-type="string">
            <text:p>Discoteca The Loft</text:p>
          </table:table-cell>
          <table:table-cell office:value-type="string">
            <text:p>19 marzo</text:p>
          </table:table-cell>
          <table:table-cell office:value-type="string">
            <text:p>via Zamenhof 427</text:p>
          </table:table-cell>
          <table:table-cell office:value-type="string">
            <text:p>Andrea Zausa</text:p>
          </table:table-cell>
          <table:table-cell office:value-type="string">
            <text:p>ristampa</text:p>
          </table:table-cell>
        </table:table-row>
        <table:table-row table:style-name="ro2">
          <table:table-cell office:value-type="string">
            <text:p>11-2013</text:p>
          </table:table-cell>
          <table:table-cell office:value-type="string">
            <text:p>Serate T-Gallery</text:p>
          </table:table-cell>
          <table:table-cell office:value-type="string">
            <text:p>27 marzo e 5-6-12-13-19-20-24-26-27-30 aprile</text:p>
          </table:table-cell>
          <table:table-cell office:value-type="string">
            <text:p>via vecchia ferriera 133</text:p>
          </table:table-cell>
          <table:table-cell office:value-type="string">
            <text:p>Marco Roi</text:p>
          </table:table-cell>
          <table:table-cell office:value-type="string">
            <text:p>mensile</text:p>
          </table:table-cell>
        </table:table-row>
        <table:table-row table:style-name="ro3">
          <table:table-cell office:value-type="string">
            <text:p>12-2013</text:p>
          </table:table-cell>
          <table:table-cell office:value-type="string">
            <text:p>Gonfiabili</text:p>
          </table:table-cell>
          <table:table-cell office:value-type="string">
            <text:p>29 marzo - 12 maggio</text:p>
          </table:table-cell>
          <table:table-cell office:value-type="string">
            <text:p>viale Dalmazia</text:p>
          </table:table-cell>
          <table:table-cell office:value-type="string">
            <text:p>Lino Cavaliere</text:p>
          </table:table-cell>
          <table:table-cell office:value-type="string">
            <text:p>annuale</text:p>
          </table:table-cell>
        </table:table-row>
        <table:table-row table:style-name="ro2">
          <table:table-cell office:value-type="string">
            <text:p>13-2013</text:p>
          </table:table-cell>
          <table:table-cell office:value-type="string">
            <text:p>Pasqua con il fiero</text:p>
          </table:table-cell>
          <table:table-cell office:value-type="string">
            <text:p>27 marzo - 12 aprile 2013</text:p>
          </table:table-cell>
          <table:table-cell office:value-type="string">
            <text:p>viale Dalmazia</text:p>
          </table:table-cell>
          <table:table-cell office:value-type="string">
            <text:p>Laura Pisoni</text:p>
          </table:table-cell>
          <table:table-cell office:value-type="string">
            <text:p>singola</text:p>
          </table:table-cell>
        </table:table-row>
        <table:table-row table:style-name="ro2">
          <table:table-cell office:value-type="string">
            <text:p>14-2013</text:p>
          </table:table-cell>
          <table:table-cell office:value-type="string">
            <text:p>2ª festa di primavera IC7</text:p>
          </table:table-cell>
          <table:table-cell office:value-type="string">
            <text:p>7 aprile</text:p>
          </table:table-cell>
          <table:table-cell office:value-type="string">
            <text:p>via Turra</text:p>
          </table:table-cell>
          <table:table-cell office:value-type="string">
            <text:p>Samuela Franceschini</text:p>
          </table:table-cell>
          <table:table-cell office:value-type="string">
            <text:p>annuale</text:p>
          </table:table-cell>
        </table:table-row>
        <table:table-row table:style-name="ro2">
          <table:table-cell office:value-type="string">
            <text:p>15-2013</text:p>
          </table:table-cell>
          <table:table-cell office:value-type="string">
            <text:p>A4 cafè</text:p>
          </table:table-cell>
          <table:table-cell office:value-type="string">
            <text:p>10 aprile</text:p>
          </table:table-cell>
          <table:table-cell office:value-type="string">
            <text:p>via del commercio 17</text:p>
          </table:table-cell>
          <table:table-cell office:value-type="string">
            <text:p>Giampaolo Ceccato</text:p>
          </table:table-cell>
          <table:table-cell office:value-type="string">
            <text:p>apertura</text:p>
          </table:table-cell>
        </table:table-row>
        <table:table-row table:style-name="ro3">
          <table:table-cell office:value-type="string">
            <text:p>16-2013</text:p>
          </table:table-cell>
          <table:table-cell office:value-type="string">
            <text:p>Teatro comunale</text:p>
          </table:table-cell>
          <table:table-cell office:value-type="string">
            <text:p>15 aprile</text:p>
          </table:table-cell>
          <table:table-cell office:value-type="string">
            <text:p>viale Mazzini 39</text:p>
          </table:table-cell>
          <table:table-cell office:value-type="string">
            <text:p>Flavio Albanese</text:p>
          </table:table-cell>
          <table:table-cell office:value-type="string">
            <text:p>cambio intestatario</text:p>
          </table:table-cell>
        </table:table-row>
        <table:table-row table:style-name="ro2">
          <table:table-cell office:value-type="string">
            <text:p>17-2013</text:p>
          </table:table-cell>
          <table:table-cell office:value-type="string">
            <text:p>21ª mostra scambio auto moto d'epoca</text:p>
          </table:table-cell>
          <table:table-cell office:value-type="string">
            <text:p>20-21 aprile</text:p>
          </table:table-cell>
          <table:table-cell office:value-type="string">
            <text:p>Fiera di Vicenza</text:p>
          </table:table-cell>
          <table:table-cell office:value-type="string">
            <text:p>Chiara Gambaro</text:p>
          </table:table-cell>
          <table:table-cell office:value-type="string">
            <text:p>annuale</text:p>
          </table:table-cell>
        </table:table-row>
        <table:table-row table:style-name="ro2">
          <table:table-cell office:value-type="string">
            <text:p>18-2013</text:p>
          </table:table-cell>
          <table:table-cell office:value-type="string">
            <text:p>Lotteria IC8</text:p>
          </table:table-cell>
          <table:table-cell office:value-type="string">
            <text:p>4 maggio</text:p>
          </table:table-cell>
          <table:table-cell office:value-type="string">
            <text:p>via Carta 3</text:p>
          </table:table-cell>
          <table:table-cell office:value-type="string">
            <text:p>Veronica Veller</text:p>
          </table:table-cell>
          <table:table-cell office:value-type="string">
            <text:p>singola</text:p>
          </table:table-cell>
        </table:table-row>
        <table:table-row table:style-name="ro2">
          <table:table-cell office:value-type="string">
            <text:p>19-2013</text:p>
          </table:table-cell>
          <table:table-cell office:value-type="string">
            <text:p>Festa del patrono</text:p>
          </table:table-cell>
          <table:table-cell office:value-type="string">
            <text:p>21-28 aprile</text:p>
          </table:table-cell>
          <table:table-cell office:value-type="string">
            <text:p>parrocchia san Marco</text:p>
          </table:table-cell>
          <table:table-cell office:value-type="string">
            <text:p>Giuseppe Ruaro</text:p>
          </table:table-cell>
          <table:table-cell office:value-type="string">
            <text:p>annuale</text:p>
          </table:table-cell>
        </table:table-row>
        <table:table-row table:style-name="ro2">
          <table:table-cell office:value-type="string">
            <text:p>20-2013</text:p>
          </table:table-cell>
          <table:table-cell office:value-type="string">
            <text:p>Music to freedom</text:p>
          </table:table-cell>
          <table:table-cell office:value-type="string">
            <text:p>25 aprile</text:p>
          </table:table-cell>
          <table:table-cell office:value-type="string">
            <text:p>contra' Garibaldi</text:p>
          </table:table-cell>
          <table:table-cell office:value-type="string">
            <text:p>Marina Bergamin</text:p>
          </table:table-cell>
          <table:table-cell office:value-type="string">
            <text:p>singola</text:p>
          </table:table-cell>
        </table:table-row>
        <table:table-row table:style-name="ro2">
          <table:table-cell office:value-type="string">
            <text:p>21-2013</text:p>
          </table:table-cell>
          <table:table-cell office:value-type="string">
            <text:p>67ª festa delle rose</text:p>
          </table:table-cell>
          <table:table-cell office:value-type="string">
            <text:p>26 aprile - 28 maggio</text:p>
          </table:table-cell>
          <table:table-cell office:value-type="string">
            <text:p>via Durando 81/e</text:p>
          </table:table-cell>
          <table:table-cell office:value-type="string">
            <text:p>Franco Battistella</text:p>
          </table:table-cell>
          <table:table-cell office:value-type="string">
            <text:p>annuale</text:p>
          </table:table-cell>
        </table:table-row>
        <table:table-row table:style-name="ro2">
          <table:table-cell office:value-type="string">
            <text:p>22-2013</text:p>
          </table:table-cell>
          <table:table-cell office:value-type="string">
            <text:p>Apertura piscine san Pio X</text:p>
          </table:table-cell>
          <table:table-cell office:value-type="string">
            <text:p>18 maggio - 8 settembre</text:p>
          </table:table-cell>
          <table:table-cell office:value-type="string">
            <text:p>via Giuriato </text:p>
          </table:table-cell>
          <table:table-cell office:value-type="string">
            <text:p>Paolo Gecchelin</text:p>
          </table:table-cell>
          <table:table-cell office:value-type="string">
            <text:p>stagionale</text:p>
          </table:table-cell>
        </table:table-row>
        <table:table-row table:style-name="ro2">
          <table:table-cell office:value-type="string">
            <text:p>23-2013</text:p>
          </table:table-cell>
          <table:table-cell office:value-type="string">
            <text:p>Apertura piscine viale Ferrarin</text:p>
          </table:table-cell>
          <table:table-cell office:value-type="string">
            <text:p>1 maggio - 8 settembre</text:p>
          </table:table-cell>
          <table:table-cell office:value-type="string">
            <text:p>via Forlanini</text:p>
          </table:table-cell>
          <table:table-cell office:value-type="string">
            <text:p>Paolo Gecchelin</text:p>
          </table:table-cell>
          <table:table-cell office:value-type="string">
            <text:p>stagionale</text:p>
          </table:table-cell>
        </table:table-row>
        <table:table-row table:style-name="ro2">
          <table:table-cell office:value-type="string">
            <text:p>24-2013</text:p>
          </table:table-cell>
          <table:table-cell office:value-type="string">
            <text:p>Giostre san Bortolo</text:p>
          </table:table-cell>
          <table:table-cell office:value-type="string">
            <text:p>26 aprile - 28 maggio</text:p>
          </table:table-cell>
          <table:table-cell office:value-type="string">
            <text:p>via Goldoni</text:p>
          </table:table-cell>
          <table:table-cell office:value-type="string">
            <text:p>Baiz Francesco, Bertoldo Gianfranco, Camandona Deborah, Camandona Fabrizio, Camandona Ordanhs, Carraro Massimiliano, Catter Gabriella, Catter Tyson, Zorzan Solidea</text:p>
          </table:table-cell>
          <table:table-cell office:value-type="string">
            <text:p>annuale</text:p>
          </table:table-cell>
        </table:table-row>
        <table:table-row table:style-name="ro2">
          <table:table-cell office:value-type="string">
            <text:p>25-2013</text:p>
          </table:table-cell>
          <table:table-cell office:value-type="string">
            <text:p>2ª festa dea bisata e dee rane</text:p>
          </table:table-cell>
          <table:table-cell office:value-type="string">
            <text:p>3-6 maggio</text:p>
          </table:table-cell>
          <table:table-cell office:value-type="string">
            <text:p>parrocchia Debba</text:p>
          </table:table-cell>
          <table:table-cell office:value-type="string">
            <text:p>Giuseppe Pasquale</text:p>
          </table:table-cell>
          <table:table-cell office:value-type="string">
            <text:p>annuale</text:p>
          </table:table-cell>
        </table:table-row>
        <table:table-row table:style-name="ro2">
          <table:table-cell office:value-type="string">
            <text:p>26-2013</text:p>
          </table:table-cell>
          <table:table-cell office:value-type="string">
            <text:p>Sagra san Giuseppe</text:p>
          </table:table-cell>
          <table:table-cell office:value-type="string">
            <text:p>24 aprile - 1 maggio</text:p>
          </table:table-cell>
          <table:table-cell office:value-type="string">
            <text:p>parrocchia san Giuseppe</text:p>
          </table:table-cell>
          <table:table-cell office:value-type="string">
            <text:p>Roberto Castegnaro</text:p>
          </table:table-cell>
          <table:table-cell office:value-type="string">
            <text:p>annuale</text:p>
          </table:table-cell>
        </table:table-row>
        <table:table-row table:style-name="ro3">
          <table:table-cell office:value-type="string">
            <text:p>27-2013</text:p>
          </table:table-cell>
          <table:table-cell office:value-type="string">
            <text:p>Sagra santa Bertilla</text:p>
          </table:table-cell>
          <table:table-cell office:value-type="string">
            <text:p>3-19 maggio</text:p>
          </table:table-cell>
          <table:table-cell office:value-type="string">
            <text:p>parrocchia santa Bertilla</text:p>
          </table:table-cell>
          <table:table-cell office:value-type="string">
            <text:p>Luigi Simioni</text:p>
          </table:table-cell>
          <table:table-cell office:value-type="string">
            <text:p>annuale</text:p>
          </table:table-cell>
        </table:table-row>
        <table:table-row table:style-name="ro3">
          <table:table-cell office:value-type="string">
            <text:p>28-2013</text:p>
          </table:table-cell>
          <table:table-cell office:value-type="string">
            <text:p>giostre santa Bertilla</text:p>
          </table:table-cell>
          <table:table-cell office:value-type="string">
            <text:p>3-19 maggio</text:p>
          </table:table-cell>
          <table:table-cell office:value-type="string">
            <text:p>parrocchia santa Bertilla</text:p>
          </table:table-cell>
          <table:table-cell office:value-type="string">
            <text:p>Luca Monticelli</text:p>
          </table:table-cell>
          <table:table-cell office:value-type="string">
            <text:p>annuale</text:p>
          </table:table-cell>
        </table:table-row>
        <table:table-row table:style-name="ro2">
          <table:table-cell office:value-type="string">
            <text:p>29-2013</text:p>
          </table:table-cell>
          <table:table-cell office:value-type="string">
            <text:p>Motor show</text:p>
          </table:table-cell>
          <table:table-cell office:value-type="string">
            <text:p>3-6 maggio</text:p>
          </table:table-cell>
          <table:table-cell office:value-type="string">
            <text:p>Foro Boario</text:p>
          </table:table-cell>
          <table:table-cell office:value-type="string">
            <text:p>Vincenzo Torregrossa</text:p>
          </table:table-cell>
          <table:table-cell office:value-type="string">
            <text:p>singola</text:p>
          </table:table-cell>
        </table:table-row>
        <table:table-row table:style-name="ro2">
          <table:table-cell office:value-type="string">
            <text:p>30-2013</text:p>
          </table:table-cell>
          <table:table-cell office:value-type="string">
            <text:p>Lotteria Agendo</text:p>
          </table:table-cell>
          <table:table-cell office:value-type="string">
            <text:p>12 maggio</text:p>
          </table:table-cell>
          <table:table-cell office:value-type="string">
            <text:p>via Del Grande 18/20</text:p>
          </table:table-cell>
          <table:table-cell office:value-type="string">
            <text:p>Gaetano Povolo</text:p>
          </table:table-cell>
          <table:table-cell office:value-type="string">
            <text:p>annuale</text:p>
          </table:table-cell>
        </table:table-row>
        <table:table-row table:style-name="ro2">
          <table:table-cell office:value-type="string">
            <text:p>31-2013</text:p>
          </table:table-cell>
          <table:table-cell office:value-type="string">
            <text:p>Basilica palladiana jazz café</text:p>
          </table:table-cell>
          <table:table-cell office:value-type="string">
            <text:p>2-19 maggio</text:p>
          </table:table-cell>
          <table:table-cell office:value-type="string">
            <text:p>sottoportico Basilica palladiana</text:p>
          </table:table-cell>
          <table:table-cell office:value-type="string">
            <text:p>Luca Berton</text:p>
          </table:table-cell>
          <table:table-cell office:value-type="string">
            <text:p>singola</text:p>
          </table:table-cell>
        </table:table-row>
        <table:table-row table:style-name="ro2">
          <table:table-cell office:value-type="string">
            <text:p>32-2013</text:p>
          </table:table-cell>
          <table:table-cell office:value-type="string">
            <text:p>Serate T-Gallery</text:p>
          </table:table-cell>
          <table:table-cell office:value-type="string">
            <text:p>maggio 2013</text:p>
          </table:table-cell>
          <table:table-cell office:value-type="string">
            <text:p>via vecchia ferriera 133</text:p>
          </table:table-cell>
          <table:table-cell office:value-type="string">
            <text:p>Marco Roi</text:p>
          </table:table-cell>
          <table:table-cell office:value-type="string">
            <text:p>mensile</text:p>
          </table:table-cell>
        </table:table-row>
        <table:table-row table:style-name="ro2">
          <table:table-cell office:value-type="string">
            <text:p>33-2013</text:p>
          </table:table-cell>
          <table:table-cell office:value-type="string">
            <text:p>Concerto Earth, Wind &amp; Fire</text:p>
          </table:table-cell>
          <table:table-cell office:value-type="string">
            <text:p>11 maggio</text:p>
          </table:table-cell>
          <table:table-cell office:value-type="string">
            <text:p>piazza dei Signori</text:p>
          </table:table-cell>
          <table:table-cell office:value-type="string">
            <text:p>Elisabeth Reginato</text:p>
          </table:table-cell>
          <table:table-cell office:value-type="string">
            <text:p>singola</text:p>
          </table:table-cell>
        </table:table-row>
        <table:table-row table:style-name="ro3">
          <table:table-cell office:value-type="string">
            <text:p>34-2013</text:p>
          </table:table-cell>
          <table:table-cell office:value-type="string">
            <text:p>Finali calcio CSI</text:p>
          </table:table-cell>
          <table:table-cell office:value-type="string">
            <text:p>11 maggio</text:p>
          </table:table-cell>
          <table:table-cell office:value-type="string">
            <text:p>stadio Menti</text:p>
          </table:table-cell>
          <table:table-cell office:value-type="string">
            <text:p>Enrico Mastella</text:p>
          </table:table-cell>
          <table:table-cell office:value-type="string">
            <text:p>annuale</text:p>
          </table:table-cell>
        </table:table-row>
        <table:table-row table:style-name="ro4">
          <table:table-cell table:style-name="ce3" office:value-type="string">
            <text:p>35-2013</text:p>
          </table:table-cell>
          <table:table-cell office:value-type="string">
            <text:p>Giostre Bertesinella</text:p>
          </table:table-cell>
          <table:table-cell office:value-type="string">
            <text:p>17-20 maggio</text:p>
          </table:table-cell>
          <table:table-cell office:value-type="string">
            <text:p>strada Cà Balbi</text:p>
          </table:table-cell>
          <table:table-cell table:style-name="ce10" office:value-type="string">
            <text:p>Caldaras Luciano, Catter Amos, Catter Giovanni, Floriani Gelso Remigio, Pavan Manuel, Relandini Elvis, Scitorri Davide, Tapparello Gigliola, Uscieri Antonio, Uscieri Franco</text:p>
          </table:table-cell>
          <table:table-cell office:value-type="string">
            <text:p>annuale</text:p>
          </table:table-cell>
        </table:table-row>
        <table:table-row table:style-name="ro2">
          <table:table-cell office:value-type="string">
            <text:p>36-2013</text:p>
          </table:table-cell>
          <table:table-cell office:value-type="string">
            <text:p>Sagra Bertesinella</text:p>
          </table:table-cell>
          <table:table-cell office:value-type="string">
            <text:p>17-20 maggio</text:p>
          </table:table-cell>
          <table:table-cell office:value-type="string">
            <text:p>parrocchia Bertesinella</text:p>
          </table:table-cell>
          <table:table-cell office:value-type="string">
            <text:p>Sergio Fracasso</text:p>
          </table:table-cell>
          <table:table-cell office:value-type="string">
            <text:p>annuale</text:p>
          </table:table-cell>
        </table:table-row>
        <table:table-row table:style-name="ro2">
          <table:table-cell office:value-type="string">
            <text:p>37-2013</text:p>
          </table:table-cell>
          <table:table-cell office:value-type="string">
            <text:p>Sagra Villaggio del Sole</text:p>
          </table:table-cell>
          <table:table-cell office:value-type="string">
            <text:p>17-20 maggio</text:p>
          </table:table-cell>
          <table:table-cell office:value-type="string">
            <text:p>parrocchia Villaggio del Sole</text:p>
          </table:table-cell>
          <table:table-cell office:value-type="string">
            <text:p>Sergio Negrin</text:p>
          </table:table-cell>
          <table:table-cell office:value-type="string">
            <text:p>annuale</text:p>
          </table:table-cell>
        </table:table-row>
        <table:table-row table:style-name="ro2">
          <table:table-cell office:value-type="string">
            <text:p>38-2013</text:p>
          </table:table-cell>
          <table:table-cell office:value-type="string">
            <text:p>Lotteria santa Caterina</text:p>
          </table:table-cell>
          <table:table-cell office:value-type="string">
            <text:p>19 maggio</text:p>
          </table:table-cell>
          <table:table-cell office:value-type="string">
            <text:p>parrocchia santa Caterina</text:p>
          </table:table-cell>
          <table:table-cell office:value-type="string">
            <text:p>Gino Bassan</text:p>
          </table:table-cell>
          <table:table-cell office:value-type="string">
            <text:p>annuale</text:p>
          </table:table-cell>
        </table:table-row>
        <table:table-row table:style-name="ro3">
          <table:table-cell office:value-type="string">
            <text:p>39-2013</text:p>
          </table:table-cell>
          <table:table-cell office:value-type="string">
            <text:p>Sagra san Lazzaro</text:p>
          </table:table-cell>
          <table:table-cell office:value-type="string">
            <text:p>17-26 maggio</text:p>
          </table:table-cell>
          <table:table-cell office:value-type="string">
            <text:p>parrocchia san Lazzaro</text:p>
          </table:table-cell>
          <table:table-cell office:value-type="string">
            <text:p>Pietro Balestra</text:p>
          </table:table-cell>
          <table:table-cell office:value-type="string">
            <text:p>annuale</text:p>
          </table:table-cell>
        </table:table-row>
        <table:table-row table:style-name="ro2">
          <table:table-cell office:value-type="string">
            <text:p>40-2013</text:p>
          </table:table-cell>
          <table:table-cell office:value-type="string">
            <text:p>Serate T-Gallery</text:p>
          </table:table-cell>
          <table:table-cell office:value-type="string">
            <text:p>17-18 maggio</text:p>
          </table:table-cell>
          <table:table-cell office:value-type="string">
            <text:p>via vecchia ferriera 133</text:p>
          </table:table-cell>
          <table:table-cell office:value-type="string">
            <text:p>Marco Roi</text:p>
          </table:table-cell>
          <table:table-cell office:value-type="string">
            <text:p>settimanale</text:p>
          </table:table-cell>
        </table:table-row>
        <table:table-row table:style-name="ro2">
          <table:table-cell office:value-type="string">
            <text:p>41-2013</text:p>
          </table:table-cell>
          <table:table-cell office:value-type="string">
            <text:p>Sagra di Settecà</text:p>
          </table:table-cell>
          <table:table-cell office:value-type="string">
            <text:p>23-27 maggio</text:p>
          </table:table-cell>
          <table:table-cell office:value-type="string">
            <text:p>piazza Strada Pardiso</text:p>
          </table:table-cell>
          <table:table-cell office:value-type="string">
            <text:p>Sergio Fracasso</text:p>
          </table:table-cell>
          <table:table-cell office:value-type="string">
            <text:p>annuale</text:p>
          </table:table-cell>
        </table:table-row>
        <table:table-row table:style-name="ro2">
          <table:table-cell office:value-type="string">
            <text:p>42-2013</text:p>
          </table:table-cell>
          <table:table-cell office:value-type="string">
            <text:p>Sagra di S. Maria Ausiliatrice</text:p>
          </table:table-cell>
          <table:table-cell office:value-type="string">
            <text:p>23-27 maggio</text:p>
          </table:table-cell>
          <table:table-cell office:value-type="string">
            <text:p>Via Cricoli 14</text:p>
          </table:table-cell>
          <table:table-cell office:value-type="string">
            <text:p>Baron Toaldo don Alberto</text:p>
          </table:table-cell>
          <table:table-cell office:value-type="string">
            <text:p>annuale</text:p>
          </table:table-cell>
        </table:table-row>
        <table:table-row table:style-name="ro2">
          <table:table-cell office:value-type="string">
            <text:p>43-2013</text:p>
          </table:table-cell>
          <table:table-cell office:value-type="string">
            <text:p>Sagra “11° Festa di Primavera”</text:p>
          </table:table-cell>
          <table:table-cell office:value-type="string">
            <text:p>24 maggio – 3 giugno</text:p>
          </table:table-cell>
          <table:table-cell office:value-type="string">
            <text:p>Via Cereda 92</text:p>
          </table:table-cell>
          <table:table-cell office:value-type="string">
            <text:p>don Antonio Bergamo</text:p>
          </table:table-cell>
          <table:table-cell office:value-type="string">
            <text:p>annuale</text:p>
          </table:table-cell>
        </table:table-row>
        <table:table-row table:style-name="ro2">
          <table:table-cell office:value-type="string">
            <text:p>44-2013</text:p>
          </table:table-cell>
          <table:table-cell office:value-type="string">
            <text:p>Festa della Primavera</text:p>
          </table:table-cell>
          <table:table-cell office:value-type="string">
            <text:p>24-27 maggio</text:p>
          </table:table-cell>
          <table:table-cell office:value-type="string">
            <text:p>Viale Riviera Berica</text:p>
          </table:table-cell>
          <table:table-cell office:value-type="string">
            <text:p>don Giuseppe Pasquale</text:p>
          </table:table-cell>
          <table:table-cell office:value-type="string">
            <text:p>annuale</text:p>
          </table:table-cell>
        </table:table-row>
        <table:table-row table:style-name="ro2">
          <table:table-cell office:value-type="string">
            <text:p>45-2013</text:p>
          </table:table-cell>
          <table:table-cell office:value-type="string">
            <text:p>Serate T-Gallery</text:p>
          </table:table-cell>
          <table:table-cell office:value-type="string">
            <text:p>25 maggio</text:p>
          </table:table-cell>
          <table:table-cell office:value-type="string">
            <text:p>via vecchia ferriera 133</text:p>
          </table:table-cell>
          <table:table-cell office:value-type="string">
            <text:p>Marco Roi</text:p>
          </table:table-cell>
          <table:table-cell office:value-type="string">
            <text:p>settimanale</text:p>
          </table:table-cell>
        </table:table-row>
        <table:table-row table:style-name="ro2">
          <table:table-cell office:value-type="string">
            <text:p>46-2013</text:p>
          </table:table-cell>
          <table:table-cell office:value-type="string">
            <text:p>Notti d'estate 2013 e Spettando spiorock 2013</text:p>
          </table:table-cell>
          <table:table-cell office:value-type="string">
            <text:p>5 maggio – 8 settembre</text:p>
          </table:table-cell>
          <table:table-cell office:value-type="string">
            <text:p>Via Giuriato 13</text:p>
          </table:table-cell>
          <table:table-cell office:value-type="string">
            <text:p>Gian Filippo Bertoncello</text:p>
          </table:table-cell>
          <table:table-cell office:value-type="string">
            <text:p>annuale</text:p>
          </table:table-cell>
        </table:table-row>
        <table:table-row table:style-name="ro2">
          <table:table-cell office:value-type="string">
            <text:p>47-2013</text:p>
          </table:table-cell>
          <table:table-cell office:value-type="string">
            <text:p>-Alcol +Gusto</text:p>
          </table:table-cell>
          <table:table-cell office:value-type="string">
            <text:p>25-26 maggio</text:p>
          </table:table-cell>
          <table:table-cell office:value-type="string">
            <text:p>Vita Tormeno 35</text:p>
          </table:table-cell>
          <table:table-cell office:value-type="string">
            <text:p>Lorenzo Cappellaro</text:p>
          </table:table-cell>
          <table:table-cell office:value-type="string">
            <text:p>annuale</text:p>
          </table:table-cell>
        </table:table-row>
        <table:table-row table:style-name="ro2">
          <table:table-cell office:value-type="string">
            <text:p>48-2013</text:p>
          </table:table-cell>
          <table:table-cell office:value-type="string">
            <text:p>giostre sagra di Maddalene</text:p>
          </table:table-cell>
          <table:table-cell office:value-type="string">
            <text:p>26 maggio</text:p>
          </table:table-cell>
          <table:table-cell office:value-type="string">
            <text:p>Via Faedo 60</text:p>
          </table:table-cell>
          <table:table-cell office:value-type="string">
            <text:p>Andrea Dalla Pozza</text:p>
          </table:table-cell>
          <table:table-cell office:value-type="string">
            <text:p>singola</text:p>
          </table:table-cell>
        </table:table-row>
        <table:table-row table:style-name="ro3">
          <table:table-cell office:value-type="string">
            <text:p>49-2013</text:p>
          </table:table-cell>
          <table:table-cell office:value-type="string">
            <text:p>Torneo di calcio a sei</text:p>
          </table:table-cell>
          <table:table-cell office:value-type="string">
            <text:p>3 giugno – 3 luglio </text:p>
          </table:table-cell>
          <table:table-cell office:value-type="string">
            <text:p>Campo sportivo strada paradiso</text:p>
          </table:table-cell>
          <table:table-cell office:value-type="string">
            <text:p>Sergio Fracasso</text:p>
          </table:table-cell>
          <table:table-cell office:value-type="string">
            <text:p>mensile</text:p>
          </table:table-cell>
        </table:table-row>
        <table:table-row table:style-name="ro2">
          <table:table-cell office:value-type="string">
            <text:p>50-2013</text:p>
          </table:table-cell>
          <table:table-cell office:value-type="string">
            <text:p>Festa delle Margherite</text:p>
          </table:table-cell>
          <table:table-cell office:value-type="string">
            <text:p>26 maggio – 17 giugno</text:p>
          </table:table-cell>
          <table:table-cell office:value-type="string">
            <text:p>Via Lago D'Iseo</text:p>
          </table:table-cell>
          <table:table-cell office:value-type="string">
            <text:p>Giovanni Conzato</text:p>
          </table:table-cell>
          <table:table-cell office:value-type="string">
            <text:p>annuale</text:p>
          </table:table-cell>
        </table:table-row>
        <table:table-row table:style-name="ro3">
          <table:table-cell office:value-type="string">
            <text:p>51-2013</text:p>
          </table:table-cell>
          <table:table-cell office:value-type="string">
            <text:p>giostre Laghetto</text:p>
          </table:table-cell>
          <table:table-cell office:value-type="string">
            <text:p>9-16 giugno</text:p>
          </table:table-cell>
          <table:table-cell office:value-type="string">
            <text:p>Via Lago D'Iseo</text:p>
          </table:table-cell>
          <table:table-cell office:value-type="string">
            <text:p>Walter De Innocenti</text:p>
          </table:table-cell>
          <table:table-cell office:value-type="string">
            <text:p>singola</text:p>
          </table:table-cell>
        </table:table-row>
        <table:table-row table:style-name="ro2">
          <table:table-cell office:value-type="string">
            <text:p>52-2013</text:p>
          </table:table-cell>
          <table:table-cell office:value-type="string">
            <text:p>Concerto Vicenza per Variati</text:p>
          </table:table-cell>
          <table:table-cell office:value-type="string">
            <text:p>24 maggio e 7 giugno</text:p>
          </table:table-cell>
          <table:table-cell office:value-type="string">
            <text:p>piazza dei Signori</text:p>
          </table:table-cell>
          <table:table-cell office:value-type="string">
            <text:p>Jacopo Bulgarini D'Elci</text:p>
          </table:table-cell>
          <table:table-cell office:value-type="string">
            <text:p>singola</text:p>
          </table:table-cell>
        </table:table-row>
        <table:table-row table:style-name="ro2">
          <table:table-cell office:value-type="string">
            <text:p>53-2013</text:p>
          </table:table-cell>
          <table:table-cell office:value-type="string">
            <text:p>Giostre Setteca'</text:p>
          </table:table-cell>
          <table:table-cell office:value-type="string">
            <text:p>23-27 maggio</text:p>
          </table:table-cell>
          <table:table-cell office:value-type="string">
            <text:p>parrocchia setteca'</text:p>
          </table:table-cell>
          <table:table-cell office:value-type="string">
            <text:p>Catter Luca, Cavazza Samanta, Scitorri Davide, Uscieri Antonio, Uscieri Franco</text:p>
          </table:table-cell>
          <table:table-cell office:value-type="string">
            <text:p>annuale</text:p>
          </table:table-cell>
        </table:table-row>
        <table:table-row table:style-name="ro2">
          <table:table-cell office:value-type="string">
            <text:p>54-2013</text:p>
          </table:table-cell>
          <table:table-cell office:value-type="string">
            <text:p>39^ Festa della Primavera “Torneo Calcio a 5” e “Grest”</text:p>
          </table:table-cell>
          <table:table-cell office:value-type="string">
            <text:p>3-28 giugno</text:p>
          </table:table-cell>
          <table:table-cell office:value-type="string">
            <text:p>Via Pier Luigi da Palestrina 82</text:p>
          </table:table-cell>
          <table:table-cell office:value-type="string">
            <text:p>Pietro Balestra</text:p>
          </table:table-cell>
          <table:table-cell office:value-type="string">
            <text:p>annuale</text:p>
          </table:table-cell>
        </table:table-row>
        <table:table-row table:style-name="ro2">
          <table:table-cell office:value-type="string">
            <text:p>55-2013</text:p>
          </table:table-cell>
          <table:table-cell office:value-type="string">
            <text:p>Festa del Giglio</text:p>
          </table:table-cell>
          <table:table-cell office:value-type="string">
            <text:p>8-16 giugno</text:p>
          </table:table-cell>
          <table:table-cell office:value-type="string">
            <text:p>Via Prandina 8</text:p>
          </table:table-cell>
          <table:table-cell office:value-type="string">
            <text:p>Giovanni Dal Lago</text:p>
          </table:table-cell>
          <table:table-cell office:value-type="string">
            <text:p>annuale</text:p>
          </table:table-cell>
        </table:table-row>
        <table:table-row table:style-name="ro2">
          <table:table-cell office:value-type="string">
            <text:p>56-2013</text:p>
          </table:table-cell>
          <table:table-cell office:value-type="string">
            <text:p>Stanga Insieme</text:p>
          </table:table-cell>
          <table:table-cell office:value-type="string">
            <text:p>5-12 giugno</text:p>
          </table:table-cell>
          <table:table-cell office:value-type="string">
            <text:p>Viale Della Pace</text:p>
          </table:table-cell>
          <table:table-cell office:value-type="string">
            <text:p>Don Bortolino Smiderle</text:p>
          </table:table-cell>
          <table:table-cell office:value-type="string">
            <text:p>annuale</text:p>
          </table:table-cell>
        </table:table-row>
        <table:table-row table:style-name="ro2">
          <table:table-cell office:value-type="string">
            <text:p>57-2013</text:p>
          </table:table-cell>
          <table:table-cell office:value-type="string">
            <text:p>Spettacolando Al Parco</text:p>
          </table:table-cell>
          <table:table-cell office:value-type="string">
            <text:p>1-2 giugno</text:p>
          </table:table-cell>
          <table:table-cell office:value-type="string">
            <text:p>Parco di Villa London Tacchi</text:p>
          </table:table-cell>
          <table:table-cell office:value-type="string">
            <text:p>Claudio Osvaldo Barbieri</text:p>
          </table:table-cell>
          <table:table-cell office:value-type="string">
            <text:p>annuale</text:p>
          </table:table-cell>
        </table:table-row>
        <table:table-row table:style-name="ro2">
          <table:table-cell office:value-type="string">
            <text:p>58-2013</text:p>
          </table:table-cell>
          <table:table-cell office:value-type="string">
            <text:p>Spiorock 2013</text:p>
          </table:table-cell>
          <table:table-cell office:value-type="string">
            <text:p>7-9 giugno</text:p>
          </table:table-cell>
          <table:table-cell office:value-type="string">
            <text:p>Parcheggio Via Calvi – Via Piazzetta</text:p>
          </table:table-cell>
          <table:table-cell office:value-type="string">
            <text:p>Gian Filippo Bertoncello</text:p>
          </table:table-cell>
          <table:table-cell office:value-type="string">
            <text:p>annuale</text:p>
          </table:table-cell>
        </table:table-row>
        <table:table-row table:style-name="ro2">
          <table:table-cell office:value-type="string">
            <text:p>59-2013</text:p>
          </table:table-cell>
          <table:table-cell office:value-type="string">
            <text:p>T-Gallery</text:p>
          </table:table-cell>
          <table:table-cell office:value-type="string">
            <text:p>31 maggio – 1 giugno</text:p>
          </table:table-cell>
          <table:table-cell office:value-type="string">
            <text:p>via vecchia ferriera 133</text:p>
          </table:table-cell>
          <table:table-cell office:value-type="string">
            <text:p>Marco Roi</text:p>
          </table:table-cell>
          <table:table-cell office:value-type="string">
            <text:p>settimanale</text:p>
          </table:table-cell>
        </table:table-row>
        <table:table-row table:style-name="ro2">
          <table:table-cell office:value-type="string">
            <text:p>60-2013</text:p>
          </table:table-cell>
          <table:table-cell office:value-type="string">
            <text:p>festa della Famiglia</text:p>
          </table:table-cell>
          <table:table-cell office:value-type="string">
            <text:p>7-9 giugno</text:p>
          </table:table-cell>
          <table:table-cell office:value-type="string">
            <text:p>strada Polegge 82</text:p>
          </table:table-cell>
          <table:table-cell office:value-type="string">
            <text:p>Don Luigi Spadetto</text:p>
          </table:table-cell>
          <table:table-cell office:value-type="string">
            <text:p>annuale</text:p>
          </table:table-cell>
        </table:table-row>
        <table:table-row table:style-name="ro2">
          <table:table-cell office:value-type="string">
            <text:p>61-2013</text:p>
          </table:table-cell>
          <table:table-cell office:value-type="string">
            <text:p>Giostre sagra Ferrovieri</text:p>
          </table:table-cell>
          <table:table-cell office:value-type="string">
            <text:p>8-16 giugno</text:p>
          </table:table-cell>
          <table:table-cell office:value-type="string">
            <text:p>Via Prandina 8</text:p>
          </table:table-cell>
          <table:table-cell office:value-type="string">
            <text:p>Giovanni Dal Lago</text:p>
          </table:table-cell>
          <table:table-cell office:value-type="string">
            <text:p>annuale</text:p>
          </table:table-cell>
        </table:table-row>
        <table:table-row table:style-name="ro2">
          <table:table-cell office:value-type="string">
            <text:p>62-2013</text:p>
          </table:table-cell>
          <table:table-cell office:value-type="string">
            <text:p>Festival Biblico</text:p>
          </table:table-cell>
          <table:table-cell office:value-type="string">
            <text:p>8-9 giugno</text:p>
          </table:table-cell>
          <table:table-cell office:value-type="string">
            <text:p>piazza dei Signori – Parco Querini</text:p>
          </table:table-cell>
          <table:table-cell office:value-type="string">
            <text:p>Antonio Pigatto</text:p>
          </table:table-cell>
          <table:table-cell office:value-type="string">
            <text:p>annuale</text:p>
          </table:table-cell>
        </table:table-row>
        <table:table-row table:style-name="ro2">
          <table:table-cell office:value-type="string">
            <text:p>63-2013</text:p>
          </table:table-cell>
          <table:table-cell office:value-type="string">
            <text:p>Estate 2013</text:p>
          </table:table-cell>
          <table:table-cell office:value-type="string">
            <text:p>12 giugno – 1 settembre</text:p>
          </table:table-cell>
          <table:table-cell office:value-type="string">
            <text:p>Giardini Teatro Astra</text:p>
          </table:table-cell>
          <table:table-cell office:value-type="string">
            <text:p>Carlo Presotto</text:p>
          </table:table-cell>
          <table:table-cell office:value-type="string">
            <text:p>annuale</text:p>
          </table:table-cell>
        </table:table-row>
        <table:table-row table:style-name="ro2">
          <table:table-cell office:value-type="string">
            <text:p>64-2013</text:p>
          </table:table-cell>
          <table:table-cell office:value-type="string">
            <text:p>T-Gallery</text:p>
          </table:table-cell>
          <table:table-cell office:value-type="string">
            <text:p>7 giugno</text:p>
          </table:table-cell>
          <table:table-cell office:value-type="string">
            <text:p>via vecchia ferriera 133</text:p>
          </table:table-cell>
          <table:table-cell office:value-type="string">
            <text:p>Marco Roi</text:p>
          </table:table-cell>
          <table:table-cell office:value-type="string">
            <text:p>settimanale</text:p>
          </table:table-cell>
        </table:table-row>
        <table:table-row table:style-name="ro2">
          <table:table-cell office:value-type="string">
            <text:p>65-2013</text:p>
          </table:table-cell>
          <table:table-cell office:value-type="string">
            <text:p>Festa di Inizio Estate</text:p>
          </table:table-cell>
          <table:table-cell office:value-type="string">
            <text:p>7-8 giugno</text:p>
          </table:table-cell>
          <table:table-cell office:value-type="string">
            <text:p>Via Dello Stadio – Campo Sportivo Zanecchin</text:p>
          </table:table-cell>
          <table:table-cell office:value-type="string">
            <text:p>Elena Camazzola</text:p>
          </table:table-cell>
          <table:table-cell office:value-type="string">
            <text:p>singola</text:p>
          </table:table-cell>
        </table:table-row>
        <table:table-row table:style-name="ro2">
          <table:table-cell office:value-type="string">
            <text:p>66-2013</text:p>
          </table:table-cell>
          <table:table-cell office:value-type="string">
            <text:p>Estate Insieme</text:p>
          </table:table-cell>
          <table:table-cell office:value-type="string">
            <text:p>7-8 giugno</text:p>
          </table:table-cell>
          <table:table-cell office:value-type="string">
            <text:p>Via S. Bertilla Boscardin 49</text:p>
          </table:table-cell>
          <table:table-cell office:value-type="string">
            <text:p>Claudio Bassotto</text:p>
          </table:table-cell>
          <table:table-cell office:value-type="string">
            <text:p>annuale</text:p>
          </table:table-cell>
        </table:table-row>
        <table:table-row table:style-name="ro2">
          <table:table-cell office:value-type="string">
            <text:p>67-2013</text:p>
          </table:table-cell>
          <table:table-cell office:value-type="string">
            <text:p>Sagra Mettiamo Radici Dal Molin</text:p>
          </table:table-cell>
          <table:table-cell office:value-type="string">
            <text:p>1 maggio – 31 luglio</text:p>
          </table:table-cell>
          <table:table-cell office:value-type="string">
            <text:p>Ponte del Marchese</text:p>
          </table:table-cell>
          <table:table-cell office:value-type="string">
            <text:p>Aquilino Zocche</text:p>
          </table:table-cell>
          <table:table-cell office:value-type="string">
            <text:p>periodica</text:p>
          </table:table-cell>
        </table:table-row>
        <table:table-row table:style-name="ro2">
          <table:table-cell office:value-type="string">
            <text:p>68-2013</text:p>
          </table:table-cell>
          <table:table-cell office:value-type="string">
            <text:p>Riviera Folk Festival 2013</text:p>
          </table:table-cell>
          <table:table-cell office:value-type="string">
            <text:p>13-16 giugno</text:p>
          </table:table-cell>
          <table:table-cell office:value-type="string">
            <text:p>Parco Via Orlando</text:p>
          </table:table-cell>
          <table:table-cell office:value-type="string">
            <text:p>Nicola Tonello</text:p>
          </table:table-cell>
          <table:table-cell office:value-type="string">
            <text:p>annuale</text:p>
          </table:table-cell>
        </table:table-row>
        <table:table-row table:style-name="ro2">
          <table:table-cell office:value-type="string">
            <text:p>69-2013</text:p>
          </table:table-cell>
          <table:table-cell office:value-type="string">
            <text:p>Festa del Bastardino</text:p>
          </table:table-cell>
          <table:table-cell office:value-type="string">
            <text:p>16 giugno </text:p>
          </table:table-cell>
          <table:table-cell office:value-type="string">
            <text:p>Parco Querini</text:p>
          </table:table-cell>
          <table:table-cell office:value-type="string">
            <text:p>Anna Rosa Zanella</text:p>
          </table:table-cell>
          <table:table-cell office:value-type="string">
            <text:p>annuale</text:p>
          </table:table-cell>
        </table:table-row>
        <table:table-row table:style-name="ro3">
          <table:table-cell office:value-type="string">
            <text:p>70-2013</text:p>
          </table:table-cell>
          <table:table-cell office:value-type="string">
            <text:p>VI.PRIDE</text:p>
          </table:table-cell>
          <table:table-cell office:value-type="string">
            <text:p>15 giugno</text:p>
          </table:table-cell>
          <table:table-cell office:value-type="string">
            <text:p>Campo Marzo Lato Est – Lungo Viale Dalmazia</text:p>
          </table:table-cell>
          <table:table-cell office:value-type="string">
            <text:p>Marco Pino</text:p>
          </table:table-cell>
          <table:table-cell office:value-type="string">
            <text:p>singola</text:p>
          </table:table-cell>
        </table:table-row>
        <table:table-row table:style-name="ro2">
          <table:table-cell office:value-type="string">
            <text:p>71-2013</text:p>
          </table:table-cell>
          <table:table-cell office:value-type="string">
            <text:p>Random Pub Fest</text:p>
          </table:table-cell>
          <table:table-cell office:value-type="string">
            <text:p>15 giugno</text:p>
          </table:table-cell>
          <table:table-cell office:value-type="string">
            <text:p>SS Pasubio 42/e</text:p>
          </table:table-cell>
          <table:table-cell office:value-type="string">
            <text:p>Elisa Zecchin</text:p>
          </table:table-cell>
          <table:table-cell office:value-type="string">
            <text:p>singola</text:p>
          </table:table-cell>
        </table:table-row>
        <table:table-row table:style-name="ro2">
          <table:table-cell office:value-type="string">
            <text:p>72-2013</text:p>
          </table:table-cell>
          <table:table-cell office:value-type="string">
            <text:p>Lotteria</text:p>
          </table:table-cell>
          <table:table-cell office:value-type="string">
            <text:p>1 settembre 2013</text:p>
          </table:table-cell>
          <table:table-cell office:value-type="string">
            <text:p>Corso Fogazzaro 254</text:p>
          </table:table-cell>
          <table:table-cell office:value-type="string">
            <text:p>Don Vincenzo Faresin</text:p>
          </table:table-cell>
          <table:table-cell office:value-type="string">
            <text:p>singola</text:p>
          </table:table-cell>
        </table:table-row>
        <table:table-row table:style-name="ro2">
          <table:table-cell office:value-type="string">
            <text:p>73-2013</text:p>
          </table:table-cell>
          <table:table-cell office:value-type="string">
            <text:p>Vi Pride</text:p>
          </table:table-cell>
          <table:table-cell office:value-type="string">
            <text:p>15 e 29 giugno</text:p>
          </table:table-cell>
          <table:table-cell office:value-type="string">
            <text:p>via vecchia ferriera 133</text:p>
          </table:table-cell>
          <table:table-cell office:value-type="string">
            <text:p>Marco Roi</text:p>
          </table:table-cell>
          <table:table-cell office:value-type="string">
            <text:p>singola</text:p>
          </table:table-cell>
        </table:table-row>
        <table:table-row table:style-name="ro2">
          <table:table-cell office:value-type="string">
            <text:p>74-2013</text:p>
          </table:table-cell>
          <table:table-cell office:value-type="string">
            <text:p>Arty Party</text:p>
          </table:table-cell>
          <table:table-cell office:value-type="string">
            <text:p>21-23 giugno</text:p>
          </table:table-cell>
          <table:table-cell office:value-type="string">
            <text:p>Borgo Scroffa 16</text:p>
          </table:table-cell>
          <table:table-cell office:value-type="string">
            <text:p>Nicola Negrin</text:p>
          </table:table-cell>
          <table:table-cell office:value-type="string">
            <text:p>annuale</text:p>
          </table:table-cell>
        </table:table-row>
        <table:table-row table:style-name="ro2">
          <table:table-cell office:value-type="string">
            <text:p>75-2013</text:p>
          </table:table-cell>
          <table:table-cell office:value-type="string">
            <text:p>Cinema sotto le stelle</text:p>
          </table:table-cell>
          <table:table-cell office:value-type="string">
            <text:p>23 giugno <text:s/>- 25 agosto</text:p>
          </table:table-cell>
          <table:table-cell office:value-type="string">
            <text:p>Chiostri di S. Corona in Contrà S. Corona</text:p>
          </table:table-cell>
          <table:table-cell office:value-type="string">
            <text:p>Nicola Sabino</text:p>
          </table:table-cell>
          <table:table-cell office:value-type="string">
            <text:p>annuale</text:p>
          </table:table-cell>
        </table:table-row>
        <table:table-row table:style-name="ro2">
          <table:table-cell office:value-type="string">
            <text:p>76-2013</text:p>
          </table:table-cell>
          <table:table-cell office:value-type="string">
            <text:p>Festambiente Vicenza 2013</text:p>
          </table:table-cell>
          <table:table-cell office:value-type="string">
            <text:p>25-30 giugno</text:p>
          </table:table-cell>
          <table:table-cell office:value-type="string">
            <text:p>Parco Retrone Quartiere Ferrovieri</text:p>
          </table:table-cell>
          <table:table-cell office:value-type="string">
            <text:p>Aldo Prestipino</text:p>
          </table:table-cell>
          <table:table-cell office:value-type="string">
            <text:p>annuale</text:p>
          </table:table-cell>
        </table:table-row>
        <table:table-row table:style-name="ro2">
          <table:table-cell office:value-type="string">
            <text:p>77-2013</text:p>
          </table:table-cell>
          <table:table-cell office:value-type="string">
            <text:p>2^ Be-Rock Fest</text:p>
          </table:table-cell>
          <table:table-cell office:value-type="string">
            <text:p>27 giugno – 1 luglio</text:p>
          </table:table-cell>
          <table:table-cell office:value-type="string">
            <text:p>Strada Coltura Camisana</text:p>
          </table:table-cell>
          <table:table-cell office:value-type="string">
            <text:p>Livio Rossi</text:p>
          </table:table-cell>
          <table:table-cell office:value-type="string">
            <text:p>annuale</text:p>
          </table:table-cell>
        </table:table-row>
        <table:table-row table:style-name="ro3">
          <table:table-cell office:value-type="string">
            <text:p>78-2013</text:p>
          </table:table-cell>
          <table:table-cell office:value-type="string">
            <text:p>Utilizzo stadio Menti</text:p>
          </table:table-cell>
          <table:table-cell office:value-type="string">
            <text:p>Anno 2013</text:p>
          </table:table-cell>
          <table:table-cell office:value-type="string">
            <text:p>Via Schio, 21</text:p>
          </table:table-cell>
          <table:table-cell office:value-type="string">
            <text:p>Vicenza Calcio S.P.A.</text:p>
          </table:table-cell>
          <table:table-cell/>
        </table:table-row>
        <table:table-row table:style-name="ro2">
          <table:table-cell office:value-type="string">
            <text:p>79-2013</text:p>
          </table:table-cell>
          <table:table-cell office:value-type="string">
            <text:p>Lotteria</text:p>
          </table:table-cell>
          <table:table-cell office:value-type="string">
            <text:p>15 agosto 2013</text:p>
          </table:table-cell>
          <table:table-cell office:value-type="string">
            <text:p>Sezione di Asiago</text:p>
          </table:table-cell>
          <table:table-cell office:value-type="string">
            <text:p>Sabina Busolin</text:p>
          </table:table-cell>
          <table:table-cell office:value-type="string">
            <text:p>singola</text:p>
          </table:table-cell>
        </table:table-row>
        <table:table-row table:style-name="ro2">
          <table:table-cell office:value-type="string">
            <text:p>80-2013</text:p>
          </table:table-cell>
          <table:table-cell office:value-type="string">
            <text:p>Mare e Monti</text:p>
          </table:table-cell>
          <table:table-cell office:value-type="string">
            <text:p>27-30 giugno</text:p>
          </table:table-cell>
          <table:table-cell office:value-type="string">
            <text:p>Via Mainardi, 12</text:p>
          </table:table-cell>
          <table:table-cell office:value-type="string">
            <text:p>Roberto Mainardi</text:p>
          </table:table-cell>
          <table:table-cell office:value-type="string">
            <text:p>annuale</text:p>
          </table:table-cell>
        </table:table-row>
        <table:table-row table:style-name="ro2">
          <table:table-cell office:value-type="string">
            <text:p>81-2013</text:p>
          </table:table-cell>
          <table:table-cell office:value-type="string">
            <text:p>Festa Indipendenza Americana</text:p>
          </table:table-cell>
          <table:table-cell office:value-type="string">
            <text:p>3 luglio</text:p>
          </table:table-cell>
          <table:table-cell office:value-type="string">
            <text:p>Caserma Carlo Ederle</text:p>
          </table:table-cell>
          <table:table-cell office:value-type="string">
            <text:p>David W. Buckingham</text:p>
          </table:table-cell>
          <table:table-cell office:value-type="string">
            <text:p>annuale</text:p>
          </table:table-cell>
        </table:table-row>
        <table:table-row table:style-name="ro2">
          <table:table-cell office:value-type="string">
            <text:p>82-2013</text:p>
          </table:table-cell>
          <table:table-cell office:value-type="string">
            <text:p>The Sun</text:p>
          </table:table-cell>
          <table:table-cell office:value-type="string">
            <text:p>7 luglio</text:p>
          </table:table-cell>
          <table:table-cell office:value-type="string">
            <text:p>Strada Comunale di Casale</text:p>
          </table:table-cell>
          <table:table-cell office:value-type="string">
            <text:p>Antonio Bonato</text:p>
          </table:table-cell>
          <table:table-cell office:value-type="string">
            <text:p>singola</text:p>
          </table:table-cell>
        </table:table-row>
        <table:table-row table:style-name="ro2">
          <table:table-cell office:value-type="string">
            <text:p>83-2013</text:p>
          </table:table-cell>
          <table:table-cell office:value-type="string">
            <text:p>Teatro Astichello</text:p>
          </table:table-cell>
          <table:table-cell office:value-type="string">
            <text:p>13 luglio</text:p>
          </table:table-cell>
          <table:table-cell office:value-type="string">
            <text:p>Strada Comunale di Casale, 285</text:p>
          </table:table-cell>
          <table:table-cell office:value-type="string">
            <text:p>Antonio Bonato</text:p>
          </table:table-cell>
          <table:table-cell office:value-type="string">
            <text:p>singola</text:p>
          </table:table-cell>
        </table:table-row>
        <table:table-row table:style-name="ro2">
          <table:table-cell office:value-type="string">
            <text:p>84-2013</text:p>
          </table:table-cell>
          <table:table-cell office:value-type="string">
            <text:p>VI.PRIDE</text:p>
          </table:table-cell>
          <table:table-cell office:value-type="string">
            <text:p>29 giugno</text:p>
          </table:table-cell>
          <table:table-cell office:value-type="string">
            <text:p>via vecchia ferriera 133</text:p>
          </table:table-cell>
          <table:table-cell office:value-type="string">
            <text:p>Marco Roi</text:p>
          </table:table-cell>
          <table:table-cell office:value-type="string">
            <text:p>settimanale</text:p>
          </table:table-cell>
        </table:table-row>
        <table:table-row table:style-name="ro1">
          <table:table-cell office:value-type="string">
            <text:p>85-2013</text:p>
          </table:table-cell>
          <table:table-cell office:value-type="string">
            <text:p>Giostre (toro meccanico)</text:p>
          </table:table-cell>
          <table:table-cell office:value-type="string">
            <text:p>2-4 luglio</text:p>
          </table:table-cell>
          <table:table-cell table:style-name="ce9" office:value-type="string">
            <text:p>Caserma Ederle</text:p>
          </table:table-cell>
          <table:table-cell office:value-type="string">
            <text:p>Casagrande Rodolfo</text:p>
          </table:table-cell>
          <table:table-cell office:value-type="string">
            <text:p>annuale</text:p>
          </table:table-cell>
        </table:table-row>
        <table:table-row table:style-name="ro2">
          <table:table-cell office:value-type="string">
            <text:p>86-2013</text:p>
          </table:table-cell>
          <table:table-cell office:value-type="string">
            <text:p>Giostre (autoscontro, mini autoscontro)</text:p>
          </table:table-cell>
          <table:table-cell office:value-type="string">
            <text:p>2-4 luglio</text:p>
          </table:table-cell>
          <table:table-cell office:value-type="string">
            <text:p>Caserma Ederle</text:p>
          </table:table-cell>
          <table:table-cell office:value-type="string">
            <text:p>Floriani Gelso Remigio</text:p>
          </table:table-cell>
          <table:table-cell office:value-type="string">
            <text:p>annuale</text:p>
          </table:table-cell>
        </table:table-row>
        <table:table-row table:style-name="ro2">
          <table:table-cell office:value-type="string">
            <text:p>87-2013</text:p>
          </table:table-cell>
          <table:table-cell office:value-type="string">
            <text:p>Giostre (mini autoscontro)</text:p>
          </table:table-cell>
          <table:table-cell office:value-type="string">
            <text:p>2-4 luglio</text:p>
          </table:table-cell>
          <table:table-cell office:value-type="string">
            <text:p>Caserma Ederle</text:p>
          </table:table-cell>
          <table:table-cell office:value-type="string">
            <text:p>Lazzarini Monica</text:p>
          </table:table-cell>
          <table:table-cell office:value-type="string">
            <text:p>annuale</text:p>
          </table:table-cell>
        </table:table-row>
        <table:table-row table:style-name="ro2">
          <table:table-cell office:value-type="string">
            <text:p>88-2013</text:p>
          </table:table-cell>
          <table:table-cell office:value-type="string">
            <text:p>Giostre (giostre bambini)</text:p>
          </table:table-cell>
          <table:table-cell office:value-type="string">
            <text:p>2-4 luglio</text:p>
          </table:table-cell>
          <table:table-cell office:value-type="string">
            <text:p>Caserma Ederle</text:p>
          </table:table-cell>
          <table:table-cell office:value-type="string">
            <text:p>Marzari Diamante</text:p>
          </table:table-cell>
          <table:table-cell office:value-type="string">
            <text:p>annuale</text:p>
          </table:table-cell>
        </table:table-row>
        <table:table-row table:style-name="ro2">
          <table:table-cell office:value-type="string">
            <text:p>89-2013</text:p>
          </table:table-cell>
          <table:table-cell office:value-type="string">
            <text:p>Giostre (mini seggiolini)</text:p>
          </table:table-cell>
          <table:table-cell office:value-type="string">
            <text:p>2-4 luglio</text:p>
          </table:table-cell>
          <table:table-cell office:value-type="string">
            <text:p>Caserma Ederle</text:p>
          </table:table-cell>
          <table:table-cell office:value-type="string">
            <text:p>Marzari Gerry</text:p>
          </table:table-cell>
          <table:table-cell office:value-type="string">
            <text:p>annuale</text:p>
          </table:table-cell>
        </table:table-row>
        <table:table-row table:style-name="ro2">
          <table:table-cell office:value-type="string">
            <text:p>90-2013</text:p>
          </table:table-cell>
          <table:table-cell office:value-type="string">
            <text:p>Giostre (scivolo gonfiabile)</text:p>
          </table:table-cell>
          <table:table-cell office:value-type="string">
            <text:p>2-4 luglio</text:p>
          </table:table-cell>
          <table:table-cell office:value-type="string">
            <text:p>Caserma Ederle</text:p>
          </table:table-cell>
          <table:table-cell office:value-type="string">
            <text:p>Marzari Giamaica</text:p>
          </table:table-cell>
          <table:table-cell office:value-type="string">
            <text:p>annuale</text:p>
          </table:table-cell>
        </table:table-row>
        <table:table-row table:style-name="ro2">
          <table:table-cell office:value-type="string">
            <text:p>91-2013</text:p>
          </table:table-cell>
          <table:table-cell office:value-type="string">
            <text:p>Concerti in villa</text:p>
          </table:table-cell>
          <table:table-cell office:value-type="string">
            <text:p>29 giugno</text:p>
          </table:table-cell>
          <table:table-cell office:value-type="string">
            <text:p>palazzo Barbaran da Porto</text:p>
          </table:table-cell>
          <table:table-cell office:value-type="string">
            <text:p>Sandra Brentan</text:p>
          </table:table-cell>
          <table:table-cell office:value-type="string">
            <text:p>annuale</text:p>
          </table:table-cell>
        </table:table-row>
        <table:table-row table:style-name="ro2">
          <table:table-cell office:value-type="string">
            <text:p>92-2013</text:p>
          </table:table-cell>
          <table:table-cell office:value-type="string">
            <text:p>Antica Sagra de San Pietro 2013</text:p>
          </table:table-cell>
          <table:table-cell office:value-type="string">
            <text:p>28 giugno – 1 luglio</text:p>
          </table:table-cell>
          <table:table-cell office:value-type="string">
            <text:p>S. Pietro Intrigogna</text:p>
          </table:table-cell>
          <table:table-cell office:value-type="string">
            <text:p>Giovanni Remonato</text:p>
          </table:table-cell>
          <table:table-cell office:value-type="string">
            <text:p>annuale</text:p>
          </table:table-cell>
        </table:table-row>
        <table:table-row table:style-name="ro2">
          <table:table-cell office:value-type="string">
            <text:p>93-2013</text:p>
          </table:table-cell>
          <table:table-cell office:value-type="string">
            <text:p>Concerto della Palladium Jazz</text:p>
          </table:table-cell>
          <table:table-cell office:value-type="string">
            <text:p>30 giugno</text:p>
          </table:table-cell>
          <table:table-cell office:value-type="string">
            <text:p>piazza dei Signori</text:p>
          </table:table-cell>
          <table:table-cell office:value-type="string">
            <text:p>Luciano Cavalieri</text:p>
          </table:table-cell>
          <table:table-cell office:value-type="string">
            <text:p>annuale</text:p>
          </table:table-cell>
        </table:table-row>
        <table:table-row table:style-name="ro2">
          <table:table-cell office:value-type="string">
            <text:p>94-2013</text:p>
          </table:table-cell>
          <table:table-cell office:value-type="string">
            <text:p>Viva Verdi 2013</text:p>
          </table:table-cell>
          <table:table-cell office:value-type="string">
            <text:p>1 luglio</text:p>
          </table:table-cell>
          <table:table-cell office:value-type="string">
            <text:p>piazza dei Signori</text:p>
          </table:table-cell>
          <table:table-cell office:value-type="string">
            <text:p>Claudio Cegalin</text:p>
          </table:table-cell>
          <table:table-cell office:value-type="string">
            <text:p>annuale</text:p>
          </table:table-cell>
        </table:table-row>
        <table:table-row table:style-name="ro2">
          <table:table-cell office:value-type="string">
            <text:p>95-2013</text:p>
          </table:table-cell>
          <table:table-cell office:value-type="string">
            <text:p>serate T-Gallery</text:p>
          </table:table-cell>
          <table:table-cell office:value-type="string">
            <text:p>7 luglio</text:p>
          </table:table-cell>
          <table:table-cell office:value-type="string">
            <text:p>via vecchia ferriera 133</text:p>
          </table:table-cell>
          <table:table-cell office:value-type="string">
            <text:p>marco roi</text:p>
          </table:table-cell>
          <table:table-cell office:value-type="string">
            <text:p>singola</text:p>
          </table:table-cell>
        </table:table-row>
        <table:table-row table:style-name="ro2">
          <table:table-cell office:value-type="string">
            <text:p>96-2013</text:p>
          </table:table-cell>
          <table:table-cell office:value-type="string">
            <text:p>Villazza rock</text:p>
          </table:table-cell>
          <table:table-cell office:value-type="string">
            <text:p>4-7 luglio</text:p>
          </table:table-cell>
          <table:table-cell office:value-type="string">
            <text:p>via Cavalieri di Vittorio Veneto</text:p>
          </table:table-cell>
          <table:table-cell office:value-type="string">
            <text:p>Francesco Gallo</text:p>
          </table:table-cell>
          <table:table-cell office:value-type="string">
            <text:p>annuale</text:p>
          </table:table-cell>
        </table:table-row>
        <table:table-row table:style-name="ro2">
          <table:table-cell office:value-type="string">
            <text:p>97-2013</text:p>
          </table:table-cell>
          <table:table-cell office:value-type="string">
            <text:p>Start up festival</text:p>
          </table:table-cell>
          <table:table-cell office:value-type="string">
            <text:p>5-6 luglio</text:p>
          </table:table-cell>
          <table:table-cell office:value-type="string">
            <text:p>piazza delle Erbe</text:p>
          </table:table-cell>
          <table:table-cell office:value-type="string">
            <text:p>Edoardo Figoli</text:p>
          </table:table-cell>
          <table:table-cell office:value-type="string">
            <text:p>singola</text:p>
          </table:table-cell>
        </table:table-row>
        <table:table-row table:style-name="ro2">
          <table:table-cell office:value-type="string">
            <text:p>98-2013</text:p>
          </table:table-cell>
          <table:table-cell office:value-type="string">
            <text:p>Ferrock</text:p>
          </table:table-cell>
          <table:table-cell office:value-type="string">
            <text:p>10-14 luglio</text:p>
          </table:table-cell>
          <table:table-cell office:value-type="string">
            <text:p>Parco Retrone Quartiere Ferrovieri</text:p>
          </table:table-cell>
          <table:table-cell office:value-type="string">
            <text:p>Alessandro Padrin</text:p>
          </table:table-cell>
          <table:table-cell office:value-type="string">
            <text:p>annuale</text:p>
          </table:table-cell>
        </table:table-row>
        <table:table-row table:style-name="ro2">
          <table:table-cell office:value-type="string">
            <text:p>99-2013</text:p>
          </table:table-cell>
          <table:table-cell office:value-type="string">
            <text:p>Festa in piscina</text:p>
          </table:table-cell>
          <table:table-cell office:value-type="string">
            <text:p>19 luglio</text:p>
          </table:table-cell>
          <table:table-cell office:value-type="string">
            <text:p>piscina via Giuriato</text:p>
          </table:table-cell>
          <table:table-cell office:value-type="string">
            <text:p>Fabrizio De Guz</text:p>
          </table:table-cell>
          <table:table-cell office:value-type="string">
            <text:p>annuale</text:p>
          </table:table-cell>
        </table:table-row>
        <table:table-row table:style-name="ro2">
          <table:table-cell office:value-type="string">
            <text:p>100-2013</text:p>
          </table:table-cell>
          <table:table-cell office:value-type="string">
            <text:p>Festa dell'anguria</text:p>
          </table:table-cell>
          <table:table-cell office:value-type="string">
            <text:p>13 luglio</text:p>
          </table:table-cell>
          <table:table-cell office:value-type="string">
            <text:p>parrocchia santa croce Bigolina</text:p>
          </table:table-cell>
          <table:table-cell office:value-type="string">
            <text:p>Lorenzo Cappellaro</text:p>
          </table:table-cell>
          <table:table-cell office:value-type="string">
            <text:p>annuale</text:p>
          </table:table-cell>
        </table:table-row>
        <table:table-row table:style-name="ro3">
          <table:table-cell office:value-type="string">
            <text:p>101-2013</text:p>
          </table:table-cell>
          <table:table-cell office:value-type="string">
            <text:p>La pastasciutta antifascista</text:p>
          </table:table-cell>
          <table:table-cell office:value-type="string">
            <text:p>25 luglio</text:p>
          </table:table-cell>
          <table:table-cell office:value-type="string">
            <text:p>giardini Salvi</text:p>
          </table:table-cell>
          <table:table-cell office:value-type="string">
            <text:p>Igino Canale</text:p>
          </table:table-cell>
          <table:table-cell office:value-type="string">
            <text:p>singola</text:p>
          </table:table-cell>
        </table:table-row>
        <table:table-row table:style-name="ro2">
          <table:table-cell office:value-type="string">
            <text:p>102-2013</text:p>
          </table:table-cell>
          <table:table-cell office:value-type="string">
            <text:p>Discoteca Villa Bonin</text:p>
          </table:table-cell>
          <table:table-cell/>
          <table:table-cell office:value-type="string">
            <text:p>viale del commercio</text:p>
          </table:table-cell>
          <table:table-cell office:value-type="string">
            <text:p>Fabio Facchini</text:p>
          </table:table-cell>
          <table:table-cell office:value-type="string">
            <text:p>variazione orario</text:p>
          </table:table-cell>
        </table:table-row>
        <table:table-row table:style-name="ro2">
          <table:table-cell office:value-type="string">
            <text:p>103-2013</text:p>
          </table:table-cell>
          <table:table-cell office:value-type="string">
            <text:p>Vicenza summer village</text:p>
          </table:table-cell>
          <table:table-cell office:value-type="string">
            <text:p>20 luglio</text:p>
          </table:table-cell>
          <table:table-cell office:value-type="string">
            <text:p>viale Dalmazia</text:p>
          </table:table-cell>
          <table:table-cell office:value-type="string">
            <text:p>Laura Pisoni</text:p>
          </table:table-cell>
          <table:table-cell office:value-type="string">
            <text:p>singola</text:p>
          </table:table-cell>
        </table:table-row>
        <table:table-row table:style-name="ro2">
          <table:table-cell office:value-type="string">
            <text:p>104-2013</text:p>
          </table:table-cell>
          <table:table-cell office:value-type="string">
            <text:p>Vicenza incontra</text:p>
          </table:table-cell>
          <table:table-cell office:value-type="string">
            <text:p>18-26 luglio</text:p>
          </table:table-cell>
          <table:table-cell office:value-type="string">
            <text:p>piazza dei Signori</text:p>
          </table:table-cell>
          <table:table-cell office:value-type="string">
            <text:p>Micaela Castagnaro</text:p>
          </table:table-cell>
          <table:table-cell office:value-type="string">
            <text:p>singola</text:p>
          </table:table-cell>
        </table:table-row>
        <table:table-row table:style-name="ro2">
          <table:table-cell office:value-type="string">
            <text:p>105-2013</text:p>
          </table:table-cell>
          <table:table-cell office:value-type="string">
            <text:p>Real Vicenza</text:p>
          </table:table-cell>
          <table:table-cell office:value-type="string">
            <text:p>23 luglio 2013-30 giugno 2014</text:p>
          </table:table-cell>
          <table:table-cell office:value-type="string">
            <text:p>stadio Menti</text:p>
          </table:table-cell>
          <table:table-cell office:value-type="string">
            <text:p>Lino Diquigiovanni</text:p>
          </table:table-cell>
          <table:table-cell office:value-type="string">
            <text:p>stagionale</text:p>
          </table:table-cell>
        </table:table-row>
        <table:table-row table:style-name="ro2">
          <table:table-cell office:value-type="string">
            <text:p>106-2013</text:p>
          </table:table-cell>
          <table:table-cell office:value-type="string">
            <text:p>Tutta birra</text:p>
          </table:table-cell>
          <table:table-cell office:value-type="string">
            <text:p>3 agosto</text:p>
          </table:table-cell>
          <table:table-cell office:value-type="string">
            <text:p>parrocchia Casale</text:p>
          </table:table-cell>
          <table:table-cell office:value-type="string">
            <text:p>Antonio Bonato</text:p>
          </table:table-cell>
          <table:table-cell office:value-type="string">
            <text:p>singola</text:p>
          </table:table-cell>
        </table:table-row>
        <table:table-row table:style-name="ro2">
          <table:table-cell office:value-type="string">
            <text:p>107-2013</text:p>
          </table:table-cell>
          <table:table-cell office:value-type="string">
            <text:p>Sagra Anconetta</text:p>
          </table:table-cell>
          <table:table-cell office:value-type="string">
            <text:p>10-15 agosto</text:p>
          </table:table-cell>
          <table:table-cell office:value-type="string">
            <text:p>parrocchia Anconetta</text:p>
          </table:table-cell>
          <table:table-cell office:value-type="string">
            <text:p>Giancarlo Pianezzola</text:p>
          </table:table-cell>
          <table:table-cell office:value-type="string">
            <text:p>annuale</text:p>
          </table:table-cell>
        </table:table-row>
        <table:table-row table:style-name="ro2">
          <table:table-cell office:value-type="string">
            <text:p>108-2013</text:p>
          </table:table-cell>
          <table:table-cell office:value-type="string">
            <text:p>Sagra Casale</text:p>
          </table:table-cell>
          <table:table-cell office:value-type="string">
            <text:p>14-18 agosto</text:p>
          </table:table-cell>
          <table:table-cell office:value-type="string">
            <text:p>parrocchia Casale</text:p>
          </table:table-cell>
          <table:table-cell office:value-type="string">
            <text:p>Antonio Bonato</text:p>
          </table:table-cell>
          <table:table-cell office:value-type="string">
            <text:p>annuale</text:p>
          </table:table-cell>
        </table:table-row>
        <table:table-row table:style-name="ro3">
          <table:table-cell office:value-type="string">
            <text:p>109-2013</text:p>
          </table:table-cell>
          <table:table-cell office:value-type="string">
            <text:p>Sagra Debba</text:p>
          </table:table-cell>
          <table:table-cell office:value-type="string">
            <text:p>16-21 agosto</text:p>
          </table:table-cell>
          <table:table-cell office:value-type="string">
            <text:p>parrocchia Debba</text:p>
          </table:table-cell>
          <table:table-cell office:value-type="string">
            <text:p>Giuseppe Pasquale</text:p>
          </table:table-cell>
          <table:table-cell office:value-type="string">
            <text:p>annuale</text:p>
          </table:table-cell>
        </table:table-row>
        <table:table-row table:style-name="ro5">
          <table:table-cell office:value-type="string">
            <text:p>110-2013</text:p>
          </table:table-cell>
          <table:table-cell office:value-type="string">
            <text:p>Giostre parco divertimenti</text:p>
          </table:table-cell>
          <table:table-cell office:value-type="string">
            <text:p>23 agosto - 15 settembre</text:p>
          </table:table-cell>
          <table:table-cell office:value-type="string">
            <text:p>viale Dalmazia</text:p>
          </table:table-cell>
          <table:table-cell table:style-name="ce10" office:value-type="string">
            <text:p>Agus Valentino, Baiz Francesco, Baiz Rosita, Bardini Lorenzo, Bedana Germano, Bedana Jlenia, Besaggio Cristian, Bimbato Carlo, Bisi Eleda, Camandona Fabrizio, Carraro Massimiliano, Casagrande Oscar Remigio, Cavaliere Dimitri, Cavaliere Lorenzo, Cavaliere Oliviero, Cavassa Meri, Contiero Maicol, Costa Cristian, Degli Innocenti Roberto, Ferraro Beatrice, Ferrero Fabio, Ferrero Stefano, Gabrieli Luca, Gallinati Antonella, Garbini Franca, Gherardini Davide, Gotti Giuseppe, Gregori Alice, Gregori Manuel, La Scala Annarosa, La Scala Massimo, Lanza Matteo Alan, Manfredini Dante, Mastini Daiana, Mistrorigo Hermes, Morandi Andrea, Pareschi Paolo, Pavan Emanuele, Peirotti Eliana, Peluffo Alfredo, Pevarello Vladimiro, Pivetta Paola, Pozzi Curio, Pozzi Gerardo, Rizzi Artidoro, Santon Tina, Spinetto Antonella, Tonini Alice, Tonini Roberta, Uscieri Stefano, Vitale Samuele, Viviani Monia, Zambelli Gianni, Zamperla Roberto</text:p>
          </table:table-cell>
          <table:table-cell office:value-type="string">
            <text:p>annuale</text:p>
          </table:table-cell>
        </table:table-row>
        <table:table-row table:style-name="ro3">
          <table:table-cell office:value-type="string">
            <text:p>111-2013</text:p>
          </table:table-cell>
          <table:table-cell office:value-type="string">
            <text:p>Lotteria Terra Nova</text:p>
          </table:table-cell>
          <table:table-cell table:number-columns-repeated="3"/>
          <table:table-cell office:value-type="string">
            <text:p>singola</text:p>
          </table:table-cell>
        </table:table-row>
        <table:table-row table:style-name="ro2">
          <table:table-cell office:value-type="string">
            <text:p>112-2013</text:p>
          </table:table-cell>
          <table:table-cell office:value-type="string">
            <text:p>Festival no dal molin</text:p>
          </table:table-cell>
          <table:table-cell office:value-type="string">
            <text:p>23/08/2013 al 08/09/2013</text:p>
          </table:table-cell>
          <table:table-cell office:value-type="string">
            <text:p>Park Farini</text:p>
          </table:table-cell>
          <table:table-cell/>
          <table:table-cell office:value-type="string">
            <text:p>annuale</text:p>
          </table:table-cell>
        </table:table-row>
        <table:table-row table:style-name="ro2">
          <table:table-cell office:value-type="string">
            <text:p>113-2013</text:p>
          </table:table-cell>
          <table:table-cell office:value-type="string">
            <text:p>Sagra Sant'Andrea</text:p>
          </table:table-cell>
          <table:table-cell office:value-type="string">
            <text:p>28 agosto al 08 settembre </text:p>
          </table:table-cell>
          <table:table-cell office:value-type="string">
            <text:p>via Santa BertillaBoscardin</text:p>
          </table:table-cell>
          <table:table-cell office:value-type="string">
            <text:p>Bassotto Claudio</text:p>
          </table:table-cell>
          <table:table-cell office:value-type="string">
            <text:p>annuale</text:p>
          </table:table-cell>
        </table:table-row>
        <table:table-row table:style-name="ro2">
          <table:table-cell office:value-type="string">
            <text:p>114-2013</text:p>
          </table:table-cell>
          <table:table-cell office:value-type="string">
            <text:p>Sagra dei Carmini</text:p>
          </table:table-cell>
          <table:table-cell office:value-type="string">
            <text:p>29/08/2013 al 02/09/2013</text:p>
          </table:table-cell>
          <table:table-cell office:value-type="string">
            <text:p>Corso Fogazzaro 254</text:p>
          </table:table-cell>
          <table:table-cell office:value-type="string">
            <text:p>Faresin Vincenzo</text:p>
          </table:table-cell>
          <table:table-cell office:value-type="string">
            <text:p>annuale</text:p>
          </table:table-cell>
        </table:table-row>
        <table:table-row table:style-name="ro3">
          <table:table-cell office:value-type="string">
            <text:p>115-2013</text:p>
          </table:table-cell>
          <table:table-cell office:value-type="string">
            <text:p>Sagra Sant'Agostino</text:p>
          </table:table-cell>
          <table:table-cell office:value-type="string">
            <text:p>29/08/2013 al 02/09/2013</text:p>
          </table:table-cell>
          <table:table-cell office:value-type="string">
            <text:p>Via Sant'Agostino</text:p>
          </table:table-cell>
          <table:table-cell office:value-type="string">
            <text:p>Dal Lago Giovanni</text:p>
          </table:table-cell>
          <table:table-cell office:value-type="string">
            <text:p>annuale</text:p>
          </table:table-cell>
        </table:table-row>
        <table:table-row table:style-name="ro2">
          <table:table-cell office:value-type="string">
            <text:p>116-2013</text:p>
          </table:table-cell>
          <table:table-cell office:value-type="string">
            <text:p>Festa Patronale San Crisotoforo </text:p>
          </table:table-cell>
          <table:table-cell office:value-type="string">
            <text:p>dal 30/8 al 01/09/2013 e dal 06/08 sett.2013</text:p>
          </table:table-cell>
          <table:table-cell office:value-type="string">
            <text:p>parrocchia Bertesina</text:p>
          </table:table-cell>
          <table:table-cell office:value-type="string">
            <text:p>Fracasso Sergio</text:p>
          </table:table-cell>
          <table:table-cell office:value-type="string">
            <text:p>annuale</text:p>
          </table:table-cell>
        </table:table-row>
        <table:table-row table:style-name="ro2">
          <table:table-cell office:value-type="string">
            <text:p>117-2013</text:p>
          </table:table-cell>
          <table:table-cell office:value-type="string">
            <text:p>Sagra di Ospedaletto</text:p>
          </table:table-cell>
          <table:table-cell office:value-type="string">
            <text:p>dal 30/8 al 01/09/2013</text:p>
          </table:table-cell>
          <table:table-cell office:value-type="string">
            <text:p>parrocchia Ospedaletto</text:p>
          </table:table-cell>
          <table:table-cell office:value-type="string">
            <text:p>Bedin Marco</text:p>
          </table:table-cell>
          <table:table-cell office:value-type="string">
            <text:p>annuale</text:p>
          </table:table-cell>
        </table:table-row>
        <table:table-row table:style-name="ro2">
          <table:table-cell office:value-type="string">
            <text:p>118-2013</text:p>
          </table:table-cell>
          <table:table-cell office:value-type="string">
            <text:p>Cinema Patronato</text:p>
          </table:table-cell>
          <table:table-cell/>
          <table:table-cell office:value-type="string">
            <text:p>contra' Vittorio Veneto 1</text:p>
          </table:table-cell>
          <table:table-cell office:value-type="string">
            <text:p>Ediardo Bonetti</text:p>
          </table:table-cell>
          <table:table-cell office:value-type="string">
            <text:p>subentro</text:p>
          </table:table-cell>
        </table:table-row>
        <table:table-row table:style-name="ro2">
          <table:table-cell office:value-type="string">
            <text:p>119-2013</text:p>
          </table:table-cell>
          <table:table-cell office:value-type="string">
            <text:p>Giro della rua 2013</text:p>
          </table:table-cell>
          <table:table-cell office:value-type="string">
            <text:p>06 settembre 2013</text:p>
          </table:table-cell>
          <table:table-cell office:value-type="string">
            <text:p>piazza dei signori</text:p>
          </table:table-cell>
          <table:table-cell office:value-type="string">
            <text:p>Costalunga Giuseppe</text:p>
          </table:table-cell>
          <table:table-cell/>
        </table:table-row>
        <table:table-row table:style-name="ro2">
          <table:table-cell office:value-type="string">
            <text:p>120-2013</text:p>
          </table:table-cell>
          <table:table-cell office:value-type="string">
            <text:p>T-Gallery</text:p>
          </table:table-cell>
          <table:table-cell office:value-type="string">
            <text:p>07 settembre 2013</text:p>
          </table:table-cell>
          <table:table-cell/>
          <table:table-cell office:value-type="string">
            <text:p>Roi Marco</text:p>
          </table:table-cell>
          <table:table-cell office:value-type="string">
            <text:p>singola</text:p>
          </table:table-cell>
        </table:table-row>
        <table:table-row table:style-name="ro2">
          <table:table-cell office:value-type="string">
            <text:p>121-2013</text:p>
          </table:table-cell>
          <table:table-cell office:value-type="string">
            <text:p>Festa d'autunno </text:p>
          </table:table-cell>
          <table:table-cell office:value-type="string">
            <text:p>dall'11 al 16 settembre 2013</text:p>
          </table:table-cell>
          <table:table-cell office:value-type="string">
            <text:p>Parrocchia santa croce Bigolina</text:p>
          </table:table-cell>
          <table:table-cell office:value-type="string">
            <text:p>Pasquale Giuseppe</text:p>
          </table:table-cell>
          <table:table-cell office:value-type="string">
            <text:p>annuale</text:p>
          </table:table-cell>
        </table:table-row>
        <table:table-row table:style-name="ro2">
          <table:table-cell office:value-type="string">
            <text:p>122-2013</text:p>
          </table:table-cell>
          <table:table-cell office:value-type="string">
            <text:p>Kiss-Kiss </text:p>
          </table:table-cell>
          <table:table-cell/>
          <table:table-cell office:value-type="string">
            <text:p>Lap dance via Vecchia Ferriera</text:p>
          </table:table-cell>
          <table:table-cell office:value-type="string">
            <text:p>Ferin Manuela</text:p>
          </table:table-cell>
          <table:table-cell office:value-type="string">
            <text:p>permanente</text:p>
          </table:table-cell>
        </table:table-row>
        <table:table-row table:style-name="ro2">
          <table:table-cell office:value-type="string">
            <text:p>123-2013</text:p>
          </table:table-cell>
          <table:table-cell office:value-type="string">
            <text:p>Catter Amos</text:p>
          </table:table-cell>
          <table:table-cell office:value-type="string">
            <text:p>dall'11 al 16 settembre 2013</text:p>
          </table:table-cell>
          <table:table-cell office:value-type="string">
            <text:p>Gonfiabile S.Croce Bigolina</text:p>
          </table:table-cell>
          <table:table-cell/>
          <table:table-cell office:value-type="string">
            <text:p>singola</text:p>
          </table:table-cell>
        </table:table-row>
        <table:table-row table:style-name="ro2">
          <table:table-cell office:value-type="string">
            <text:p>124-2013</text:p>
          </table:table-cell>
          <table:table-cell office:value-type="string">
            <text:p>Teatro Astra stagione 2013</text:p>
          </table:table-cell>
          <table:table-cell office:value-type="string">
            <text:p>dal 13/09/13 al 30/06/2014</text:p>
          </table:table-cell>
          <table:table-cell office:value-type="string">
            <text:p>contrà barche, 53</text:p>
          </table:table-cell>
          <table:table-cell office:value-type="string">
            <text:p>Presotto Carlo</text:p>
          </table:table-cell>
          <table:table-cell office:value-type="string">
            <text:p>stagionale</text:p>
          </table:table-cell>
        </table:table-row>
        <table:table-row table:style-name="ro2">
          <table:table-cell office:value-type="string">
            <text:p>125-2013</text:p>
          </table:table-cell>
          <table:table-cell office:value-type="string">
            <text:p>Festa della birra Maddalene</text:p>
          </table:table-cell>
          <table:table-cell office:value-type="string">
            <text:p>dal 13 al 15 settembre 2013</text:p>
          </table:table-cell>
          <table:table-cell office:value-type="string">
            <text:p>strada delle Maddalene</text:p>
          </table:table-cell>
          <table:table-cell office:value-type="string">
            <text:p>Schiavo Duego</text:p>
          </table:table-cell>
          <table:table-cell office:value-type="string">
            <text:p>annuale</text:p>
          </table:table-cell>
        </table:table-row>
        <table:table-row table:style-name="ro3">
          <table:table-cell office:value-type="string">
            <text:p>126-2013</text:p>
          </table:table-cell>
          <table:table-cell office:value-type="string">
            <text:p>Festa dei Popoli</text:p>
          </table:table-cell>
          <table:table-cell office:value-type="string">
            <text:p>il 21 settembre 2013</text:p>
          </table:table-cell>
          <table:table-cell office:value-type="string">
            <text:p>Campo Marzo Lato Est – Lungo Viale Dalmazia</text:p>
          </table:table-cell>
          <table:table-cell/>
          <table:table-cell office:value-type="string">
            <text:p>singola</text:p>
          </table:table-cell>
        </table:table-row>
        <table:table-row table:style-name="ro2">
          <table:table-cell office:value-type="string">
            <text:p>127-2013</text:p>
          </table:table-cell>
          <table:table-cell office:value-type="string">
            <text:p>E 20 NOTTURNI T-GALLERY</text:p>
          </table:table-cell>
          <table:table-cell office:value-type="string">
            <text:p>21 sett.e i vene e sabato di ottobre</text:p>
          </table:table-cell>
          <table:table-cell table:number-columns-repeated="2"/>
          <table:table-cell office:value-type="string">
            <text:p>serate</text:p>
          </table:table-cell>
        </table:table-row>
        <table:table-row table:style-name="ro2">
          <table:table-cell office:value-type="string">
            <text:p>128-2013</text:p>
          </table:table-cell>
          <table:table-cell office:value-type="string">
            <text:p>Victory cambio orario</text:p>
          </table:table-cell>
          <table:table-cell/>
          <table:table-cell office:value-type="string">
            <text:p>Biron di Sopra</text:p>
          </table:table-cell>
          <table:table-cell/>
          <table:table-cell office:value-type="string">
            <text:p>permanente</text:p>
          </table:table-cell>
        </table:table-row>
        <table:table-row table:style-name="ro2">
          <table:table-cell office:value-type="string">
            <text:p>129-2013</text:p>
          </table:table-cell>
          <table:table-cell office:value-type="string">
            <text:p>Associazione Botteghe P.zza Erbe</text:p>
          </table:table-cell>
          <table:table-cell office:value-type="string">
            <text:p>12 ottobre e 07 dicembre 2013</text:p>
          </table:table-cell>
          <table:table-cell office:value-type="string">
            <text:p>piazza Erbe</text:p>
          </table:table-cell>
          <table:table-cell/>
          <table:table-cell office:value-type="string">
            <text:p>singola</text:p>
          </table:table-cell>
        </table:table-row>
        <table:table-row table:style-name="ro2">
          <table:table-cell office:value-type="string">
            <text:p>130-2013</text:p>
          </table:table-cell>
          <table:table-cell office:value-type="string">
            <text:p>Comitato sagra Parrocchia Longara</text:p>
          </table:table-cell>
          <table:table-cell office:value-type="string">
            <text:p>18-20 otobre 2013</text:p>
          </table:table-cell>
          <table:table-cell office:value-type="string">
            <text:p>via Grancare - Longara</text:p>
          </table:table-cell>
          <table:table-cell office:value-type="string">
            <text:p>via Grancare</text:p>
          </table:table-cell>
          <table:table-cell office:value-type="string">
            <text:p>ANNUALE</text:p>
          </table:table-cell>
        </table:table-row>
        <table:table-row table:style-name="ro2">
          <table:table-cell office:value-type="string">
            <text:p>131-2013</text:p>
          </table:table-cell>
          <table:table-cell office:value-type="string">
            <text:p>T-Gallery proroga orario</text:p>
          </table:table-cell>
          <table:table-cell office:value-type="string">
            <text:p>11 e 12 ottobre 2013</text:p>
          </table:table-cell>
          <table:table-cell table:number-columns-repeated="2"/>
          <table:table-cell office:value-type="string">
            <text:p>singola</text:p>
          </table:table-cell>
        </table:table-row>
        <table:table-row table:style-name="ro3">
          <table:table-cell office:value-type="string">
            <text:p>132-2013</text:p>
          </table:table-cell>
          <table:table-cell office:value-type="string">
            <text:p>FEEL SRL</text:p>
          </table:table-cell>
          <table:table-cell office:value-type="string">
            <text:p>DISCOTECA BOYS</text:p>
          </table:table-cell>
          <table:table-cell office:value-type="string">
            <text:p>VIA DELL'OREFICERIA</text:p>
          </table:table-cell>
          <table:table-cell/>
          <table:table-cell office:value-type="string">
            <text:p>PERMANENTE</text:p>
          </table:table-cell>
        </table:table-row>
        <table:table-row table:style-name="ro2">
          <table:table-cell office:value-type="string">
            <text:p>133-2013</text:p>
          </table:table-cell>
          <table:table-cell office:value-type="string">
            <text:p>Gonfiabili sagra Longara</text:p>
          </table:table-cell>
          <table:table-cell/>
          <table:table-cell office:value-type="string">
            <text:p>via Grancare - Longara</text:p>
          </table:table-cell>
          <table:table-cell/>
          <table:table-cell office:value-type="string">
            <text:p>annuale</text:p>
          </table:table-cell>
        </table:table-row>
        <table:table-row table:style-name="ro3">
          <table:table-cell office:value-type="string">
            <text:p>134-2013</text:p>
          </table:table-cell>
          <table:table-cell office:value-type="string">
            <text:p>DISCOTECA PLAZA</text:p>
          </table:table-cell>
          <table:table-cell/>
          <table:table-cell office:value-type="string">
            <text:p>VIA LANZA 41/43</text:p>
          </table:table-cell>
          <table:table-cell/>
          <table:table-cell office:value-type="string">
            <text:p>permanente</text:p>
          </table:table-cell>
        </table:table-row>
        <table:table-row table:style-name="ro2">
          <table:table-cell office:value-type="string">
            <text:p>135-2013</text:p>
          </table:table-cell>
          <table:table-cell office:value-type="string">
            <text:p>telefono Amico lotteria</text:p>
          </table:table-cell>
          <table:table-cell office:value-type="string">
            <text:p>01 dicembre 2013</text:p>
          </table:table-cell>
          <table:table-cell office:value-type="string">
            <text:p>contrà Garibaldi</text:p>
          </table:table-cell>
          <table:table-cell/>
          <table:table-cell office:value-type="string">
            <text:p>annuale</text:p>
          </table:table-cell>
        </table:table-row>
        <table:table-row table:style-name="ro2">
          <table:table-cell office:value-type="string">
            <text:p>136-2013</text:p>
          </table:table-cell>
          <table:table-cell office:value-type="string">
            <text:p>Lilt lega tumori</text:p>
          </table:table-cell>
          <table:table-cell office:value-type="string">
            <text:p>18 gennaio 2014</text:p>
          </table:table-cell>
          <table:table-cell office:value-type="string">
            <text:p>borgo Casale 84/86</text:p>
          </table:table-cell>
          <table:table-cell/>
          <table:table-cell office:value-type="string">
            <text:p>annuale</text:p>
          </table:table-cell>
        </table:table-row>
        <table:table-row table:style-name="ro2">
          <table:table-cell office:value-type="string">
            <text:p>137-2013</text:p>
          </table:table-cell>
          <table:table-cell office:value-type="string">
            <text:p>Unicef <text:s/>onlus</text:p>
          </table:table-cell>
          <table:table-cell office:value-type="string">
            <text:p>11 gennaio 2014</text:p>
          </table:table-cell>
          <table:table-cell office:value-type="string">
            <text:p>str.lla Soccorso Soccorsetto -3</text:p>
          </table:table-cell>
          <table:table-cell/>
          <table:table-cell office:value-type="string">
            <text:p>annuale</text:p>
          </table:table-cell>
        </table:table-row>
        <table:table-row table:style-name="ro3">
          <table:table-cell office:value-type="string">
            <text:p>138-2013</text:p>
          </table:table-cell>
          <table:table-cell office:value-type="string">
            <text:p>Unione Italiana Ciechi</text:p>
          </table:table-cell>
          <table:table-cell office:value-type="string">
            <text:p>15 dicembre 2014</text:p>
          </table:table-cell>
          <table:table-cell office:value-type="string">
            <text:p>via Carta, 3</text:p>
          </table:table-cell>
          <table:table-cell/>
          <table:table-cell office:value-type="string">
            <text:p>annuale</text:p>
          </table:table-cell>
        </table:table-row>
        <table:table-row table:style-name="ro2">
          <table:table-cell office:value-type="string">
            <text:p>139-2013</text:p>
          </table:table-cell>
          <table:table-cell office:value-type="string">
            <text:p>circo Americano</text:p>
          </table:table-cell>
          <table:table-cell office:value-type="string">
            <text:p>15 nov. - 24 novembre 2013</text:p>
          </table:table-cell>
          <table:table-cell office:value-type="string">
            <text:p>Foro Boario</text:p>
          </table:table-cell>
          <table:table-cell/>
          <table:table-cell office:value-type="string">
            <text:p>annuale</text:p>
          </table:table-cell>
        </table:table-row>
        <table:table-row table:style-name="ro2">
          <table:table-cell office:value-type="string">
            <text:p>140-2013</text:p>
          </table:table-cell>
          <table:table-cell office:value-type="string">
            <text:p>Locale Different</text:p>
          </table:table-cell>
          <table:table-cell/>
          <table:table-cell office:value-type="string">
            <text:p>via Zamenhof 26</text:p>
          </table:table-cell>
          <table:table-cell/>
          <table:table-cell office:value-type="string">
            <text:p>permanente</text:p>
          </table:table-cell>
        </table:table-row>
        <table:table-row table:style-name="ro2">
          <table:table-cell office:value-type="string">
            <text:p>141-2013</text:p>
          </table:table-cell>
          <table:table-cell office:value-type="string">
            <text:p>Vicenza sul ghiaccio</text:p>
          </table:table-cell>
          <table:table-cell office:value-type="string">
            <text:p>06 dicembre '13 - 19 gennaio 2014</text:p>
          </table:table-cell>
          <table:table-cell office:value-type="string">
            <text:p>Campo MarzoLato Ovest</text:p>
          </table:table-cell>
          <table:table-cell/>
          <table:table-cell office:value-type="string">
            <text:p>annuale</text:p>
          </table:table-cell>
        </table:table-row>
        <table:table-row table:style-name="ro2">
          <table:table-cell office:value-type="string">
            <text:p>142-2013</text:p>
          </table:table-cell>
          <table:table-cell office:value-type="string">
            <text:p>K2 Music Place</text:p>
          </table:table-cell>
          <table:table-cell office:value-type="string">
            <text:p>14-21-25-31 dicembre 2013</text:p>
          </table:table-cell>
          <table:table-cell office:value-type="string">
            <text:p>strada Pelosa</text:p>
          </table:table-cell>
          <table:table-cell office:value-type="string">
            <text:p>Molin Fop Teo</text:p>
          </table:table-cell>
          <table:table-cell office:value-type="string">
            <text:p>temporanea</text:p>
          </table:table-cell>
        </table:table-row>
      </table:table>
      <table:table table:name="Foglio2" table:style-name="ta1" table:print="false">
        <table:table-column table:style-name="co1" table:default-cell-style-name="Default"/>
        <table:table-row table:style-name="ro3">
          <table:table-cell/>
        </table:table-row>
      </table:table>
      <table:table table:name="Foglio3" table:style-name="ta1" table:print="false">
        <table:table-column table:style-name="co1"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0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L. </number:text>
      <number:number number:decimal-places="0" number:min-integer-digits="1" number:grouping="true"/>
      <number:text> </number:text>
    </number:number-style>
    <number:number-style style:name="N119P1" style:volatile="true">
      <number:text>-L. </number:text>
      <number:number number:decimal-places="0" number:min-integer-digits="1" number:grouping="true"/>
      <number:text> </number:text>
    </number:number-style>
    <number:number-style style:name="N119P2" style:volatile="true">
      <number:text> L.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text>L. </number:text>
      <number:number number:decimal-places="0" number:min-integer-digits="1" number:grouping="true"/>
    </number:number-style>
    <number:number-style style:name="N121">
      <number:text>-L. </number:text>
      <number:number number:decimal-places="0" number:min-integer-digits="1" number:grouping="true"/>
      <style:map style:condition="value()&gt;=0" style:apply-style-name="N121P0"/>
    </number:number-style>
    <number:number-style style:name="N122P0" style:volatile="true">
      <number:text>L. </number:text>
      <number:number number:decimal-places="0" number:min-integer-digits="1" number:grouping="true"/>
    </number:number-style>
    <number:number-style style:name="N122">
      <style:text-properties fo:color="#ff0000"/>
      <number:text>-L. </number:text>
      <number:number number:decimal-places="0" number:min-integer-digits="1" number:grouping="true"/>
      <style:map style:condition="value()&gt;=0" style:apply-style-name="N122P0"/>
    </number:number-style>
    <number:number-style style:name="N123P0" style:volatile="true">
      <number:text>L. </number:text>
      <number:number number:decimal-places="2" number:min-integer-digits="1" number:grouping="true"/>
    </number:number-style>
    <number:number-style style:name="N123">
      <number:text>-L. </number:text>
      <number:number number:decimal-places="2" number:min-integer-digits="1" number:grouping="true"/>
      <style:map style:condition="value()&gt;=0" style:apply-style-name="N123P0"/>
    </number:number-style>
    <number:number-style style:name="N124P0" style:volatile="true">
      <number:text>L. </number:text>
      <number:number number:decimal-places="2" number:min-integer-digits="1" number:grouping="true"/>
    </number:number-style>
    <number:number-style style:name="N124">
      <style:text-properties fo:color="#ff0000"/>
      <number:text>-L. </number:text>
      <number:number number:decimal-places="2" number:min-integer-digits="1" number:grouping="true"/>
      <style:map style:condition="value()&gt;=0" style:apply-style-name="N124P0"/>
    </number:number-style>
    <number:number-style style:name="N125P0" style:volatile="true">
      <number:text> L. </number:text>
      <number:number number:decimal-places="0" number:min-integer-digits="1" number:grouping="true"/>
      <number:text> </number:text>
    </number:number-style>
    <number:number-style style:name="N125P1" style:volatile="true">
      <number:text>-L. </number:text>
      <number:number number:decimal-places="0" number:min-integer-digits="1" number:grouping="true"/>
      <number:text> </number:text>
    </number:number-style>
    <number:number-style style:name="N125P2" style:volatile="true">
      <number:text> L.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L. </number:text>
      <number:number number:decimal-places="2" number:min-integer-digits="1" number:grouping="true"/>
      <number:text> </number:text>
    </number:number-style>
    <number:number-style style:name="N126P1" style:volatile="true">
      <number:text>-L. </number:text>
      <number:number number:decimal-places="2" number:min-integer-digits="1" number:grouping="true"/>
      <number:text> </number:text>
    </number:number-style>
    <number:number-style style:name="N126P2" style:volatile="true">
      <number:text> L.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P0" style:volatile="true">
      <number:day/>
      <number:text> </number:text>
      <number:month number:style="long" number:textual="true"/>
      <number:text> </number:text>
      <number:year number:style="long"/>
    </number:date-style>
    <number:text-style style:name="N127">
      <number:text-content/>
      <style:map style:condition="value()&gt;=0" style:apply-style-name="N127P0"/>
    </number:text-style>
    <number:number-style style:name="N128">
      <number:number number:decimal-places="5" number:min-integer-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6">16/01/2014</text:date>, <text:time>17.04.3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o de Boni</meta:initial-creator>
    <meta:creation-date>2014-01-16T17:01:38.44</meta:creation-date>
    <dc:date>2014-01-16T17:04:29.99</dc:date>
    <dc:creator>Stefano de Boni</dc:creator>
    <meta:editing-duration>PT2M51S</meta:editing-duration>
    <meta:editing-cycles>1</meta:editing-cycles>
    <meta:document-statistic meta:table-count="3" meta:cell-count="826" meta:object-count="0"/>
    <meta:generator>OpenOffice/4.0.1$Win32 OpenOffice.org_project/401m5$Build-9714</meta:generator>
  </office:meta>
</office:document-meta>
</file>