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data-style-name="N0">
      <style:table-cell-properties fo:padding="0.097cm" fo:border-left="0.002cm solid #000000" fo:border-right="none" fo:border-top="0.002cm solid #000000" fo:border-bottom="0.002cm solid #000000"/>
    </style:style>
    <style:style style:name="Tabella7.F1" style:family="table-cell" style:data-style-name="N103">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style:use-window-font-color="true" style:font-name="Arial" fo:font-size="11pt" fo:font-weight="normal" style:font-name-asian="Arial2" style:font-size-asian="11pt" style:font-weight-asian="normal" style:font-name-complex="Arial2" style:font-size-complex="11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ab-stops>
          <style:tab-stop style:position="0.485cm"/>
        </style:tab-stops>
      </style:paragraph-properties>
      <style:text-properties style:font-name="Arial" fo:font-size="11pt" style:font-size-asian="11pt" style:font-name-complex="Arial" style:font-size-complex="11pt"/>
    </style:style>
    <style:style style:name="P28" style:family="paragraph" style:parent-style-name="Standard">
      <style:paragraph-properties style:line-height-at-least="0.635cm" fo:text-align="justify" style:justify-single-word="false"/>
      <style:text-properties style:font-name="Arial" fo:font-size="11pt" style:font-size-asian="11pt" style:font-size-complex="11pt"/>
    </style:style>
    <style:style style:name="P29" style:family="paragraph" style:parent-style-name="Standard">
      <style:paragraph-properties fo:line-height="100%" fo:text-align="justify" style:justify-single-word="false">
        <style:tab-stops>
          <style:tab-stop style:position="0.485cm"/>
        </style:tab-stops>
      </style:paragraph-properties>
      <style:text-properties style:font-name="Arial" fo:font-size="11pt" style:font-size-asian="11pt" style:font-size-complex="11pt"/>
    </style:style>
    <style:style style:name="P30"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5" style:family="paragraph" style:parent-style-name="Standard">
      <style:paragraph-properties fo:line-height="100%" fo:text-align="justify" style:justify-single-word="false"/>
      <style:text-properties fo:color="#000000" style:font-name="Arial" fo:font-size="11pt" style:font-size-asian="11pt" style:font-name-complex="Arial" style:font-size-complex="11pt"/>
    </style:style>
    <style:style style:name="P36" style:family="paragraph" style:parent-style-name="Standard">
      <style:paragraph-properties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1"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2"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3"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4" style:family="paragraph" style:parent-style-name="Standard">
      <style:paragraph-properties style:line-height-at-least="0.635cm" fo:text-align="justify" style:justify-single-word="false" fo:padding="0.035cm" fo:border="0.018cm solid #000000"/>
    </style:style>
    <style:style style:name="P45" style:family="paragraph" style:parent-style-name="Table_20_Contents">
      <style:text-properties fo:font-style="italic" style:font-style-asian="italic" style:font-style-complex="italic"/>
    </style:style>
    <style:style style:name="P46" style:family="paragraph" style:parent-style-name="Text_20_body">
      <style:paragraph-properties fo:text-align="justify" style:justify-single-word="false"/>
      <style:text-properties style:font-name="Arial" fo:font-size="11pt" style:font-size-asian="11pt" style:font-size-complex="11pt"/>
    </style:style>
    <style:style style:name="P47" style:family="paragraph" style:parent-style-name="Text_20_body">
      <style:paragraph-properties fo:text-align="justify" style:justify-single-word="false"/>
    </style:style>
    <style:style style:name="P48" style:family="paragraph" style:parent-style-name="Text_20_body">
      <style:paragraph-properties fo:margin-top="0cm" fo:margin-bottom="0cm" fo:line-height="100%" fo:text-align="justify" style:justify-single-word="false"/>
      <style:text-properties style:font-name="Arial" fo:font-size="11pt" style:font-size-asian="11pt" style:font-name-complex="Arial" style:font-size-complex="11pt"/>
    </style:style>
    <style:style style:name="P49" style:family="paragraph" style:parent-style-name="Text_20_body">
      <style:paragraph-properties fo:margin-top="0cm" fo:margin-bottom="0cm" fo:line-height="100%" fo:text-align="justify" style:justify-single-word="false"/>
      <style:text-properties style:font-name="Arial" fo:font-size="11pt" style:font-size-asian="11pt" style:font-size-complex="11pt"/>
    </style:style>
    <style:style style:name="P50"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style:font-name-asian="Times New Roman" style:font-size-asian="11pt" style:language-asian="zh" style:country-asian="CN" style:font-name-complex="Tms Rmn" style:font-size-complex="11pt" style:language-complex="ar" style:country-complex="SA" fo:hyphenate="false" fo:hyphenation-remain-char-count="2" fo:hyphenation-push-char-count="2"/>
    </style:style>
    <style:style style:name="P51" style:family="paragraph" style:parent-style-name="Standard">
      <style:paragraph-properties fo:margin-top="0cm" fo:margin-bottom="0cm" fo:line-height="100%" fo:text-align="justify" style:justify-single-word="false"/>
      <style:text-properties style:font-name="Arial" fo:font-size="11pt" style:font-size-asian="11pt" style:font-name-complex="Arial" style:font-size-complex="11pt"/>
    </style:style>
    <style:style style:name="P52" style:family="paragraph" style:parent-style-name="Text_20_body">
      <style:paragraph-properties fo:margin-left="0.03cm" fo:margin-right="0cm" fo:text-align="justify" style:justify-single-word="false" fo:text-indent="-0.03cm" style:auto-text-indent="false">
        <style:tab-stops>
          <style:tab-stop style:position="0.43cm"/>
        </style:tab-stops>
      </style:paragraph-properties>
    </style:style>
    <style:style style:name="P53" style:family="paragraph" style:parent-style-name="Text_20_body">
      <style:paragraph-properties fo:margin-left="0cm" fo:margin-right="1cm" fo:text-align="justify" style:justify-single-word="false" fo:text-indent="0cm" style:auto-text-indent="false"/>
    </style:style>
    <style:style style:name="P54" style:family="paragraph" style:parent-style-name="Text_20_body">
      <style:paragraph-properties fo:margin-left="0cm" fo:margin-right="0.03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P55" style:family="paragraph" style:parent-style-name="Text_20_body">
      <style:paragraph-properties fo:margin-left="0cm" fo:margin-right="0.03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fo:language="it" fo:country="IT" fo:font-weight="normal" style:font-name-asian="Times New Roman" style:font-size-asian="10pt" style:language-asian="zh" style:country-asian="CN" style:font-weight-asian="normal" style:font-name-complex="Tms Rmn" style:font-size-complex="10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4.001cm"/>
          <style:tab-stop style:position="12.002cm"/>
        </style:tab-stops>
      </style:paragraph-properties>
      <style:text-properties style:use-window-font-color="true" style:font-name="Arial" fo:font-size="11pt" fo:font-weight="normal" style:font-name-asian="Arial2" style:font-size-asian="11pt" style:font-weight-asian="normal" style:font-name-complex="Arial2" style:font-size-complex="11pt"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4.001cm"/>
          <style:tab-stop style:position="12.002cm"/>
        </style:tab-stops>
      </style:paragraph-properties>
      <style:text-properties style:font-name="Arial" fo:font-size="11pt" style:font-size-asian="11pt" style:font-name-complex="Arial" style:font-size-complex="11pt"/>
    </style:style>
    <style:style style:name="P5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use-window-font-color="true" fo:language="it" fo:country="IT" style:font-name-asian="Times New Roman" style:language-asian="zh" style:country-asian="CN" style:language-complex="ar" style:country-complex="SA"/>
    </style:style>
    <style:style style:name="T17" style:family="text">
      <style:text-properties style:use-window-font-color="true" fo:language="it" fo:country="IT" style:font-name-asian="Times New Roman" style:language-asian="zh" style:country-asian="CN" style:font-name-complex="Tms Rmn" style:language-complex="ar" style:country-complex="SA"/>
    </style:style>
    <style:style style:name="T18" style:family="text">
      <style:text-properties style:use-window-font-color="true" fo:language="it" fo:country="IT" style:font-name-asian="Times New Roman" style:language-asian="zh" style:country-asian="CN" style:font-name-complex="Arial" style:language-complex="ar" style:country-complex="SA"/>
    </style:style>
    <style:style style:name="T19" style:family="text">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style:style>
    <style:style style:name="T20" style:family="text">
      <style:text-properties style:font-name-complex="Times New Roman"/>
    </style:style>
    <style:style style:name="T21" style:family="text">
      <style:text-properties fo:font-weight="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ize="20pt" style:font-size-asian="20pt" style:font-size-complex="20pt"/>
    </style:style>
    <style:style style:name="T25" style:family="text">
      <style:text-properties fo:color="#ff0000" style:font-name="Arial" fo:font-size="8pt" style:font-size-asian="8pt" style:font-name-complex="Arial" style:font-size-complex="8pt"/>
    </style:style>
    <style:style style:name="T2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fo:font-style="italic" style:font-style-asian="italic" style:font-style-complex="italic"/>
    </style:style>
    <style:style style:name="T28" style:family="text">
      <style:text-properties fo:font-size="8pt" style:font-size-asian="8pt" style:font-size-complex="8pt"/>
    </style:style>
    <style:style style:name="T29" style:family="text">
      <style:text-properties fo:language="fr" fo:country="FR"/>
    </style:style>
    <style:style style:name="T30" style:family="text">
      <style:text-properties fo:font-weight="normal" style:font-weight-asian="normal" style:font-weight-complex="normal"/>
    </style:style>
    <style:style style:name="T31" style:family="text">
      <style:text-properties style:font-name-complex="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0"><draw:frame draw:style-name="fr1" draw:name="immagini1" text:anchor-type="as-char" svg:width="2.461cm" svg:height="3.805cm" draw:z-index="7"><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971<text:bookmark-end text:name="num_proposta"/> </text:p>
      <text:p text:style-name="P10"/>
      <text:p text:style-name="P16"><text:span text:style-name="T24">DETERMINA</text:span> </text:p>
      <text:p text:style-name="P17">N. <text:bookmark-start text:name="numero_det"/>850<text:bookmark-end text:name="numero_det"/> DEL <text:bookmark-start text:name="data_det"/>17/12/2013<text:bookmark-end text:name="data_det"/></text:p>
      <text:p text:style-name="P11"/>
      <text:p text:style-name="P11"/>
      <text:p text:style-name="P18"><text:span text:style-name="T13">PROTOCOLLO GENERALE N. <text:tab/></text:span><text:bookmark text:name="numero_prot"/><text:span text:style-name="T13">96433_______________ DEL </text:span><text:bookmark text:name="data_prot"/><text:span text:style-name="T13">19 DIC. 2013</text:span></text:p>
      <text:p text:style-name="P12">CLASSIFICAZIONE: <text:tab/><text:bookmark text:name="classificazione"/>6.1</text:p>
      <text:p text:style-name="P18"><text:span text:style-name="T13">INCARICATO ALLA REDAZIONE:<text:tab/> </text:span><text:bookmark-start text:name="funzionario_est"/><text:span text:style-name="T13">PRETTO NICOLETTA</text:span><text:bookmark-end text:name="funzionario_est"/></text:p>
      <text:p text:style-name="P18"><text:span text:style-name="T13">RESPONSABILE DEL SERVIZIO: <text:tab/></text:span><text:bookmark-start text:name="responsabile_serv"/><text:span text:style-name="T13">GUARTI DANILO</text:span><text:bookmark-end text:name="responsabile_serv"/></text:p>
      <text:p text:style-name="P18"><text:span text:style-name="T28">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SETTORE URBANISTICA<text:bookmark-end text:name="settore_prop"/></text:p>
      <text:p text:style-name="P13"/>
      <text:p text:style-name="P20">OGGETTO:</text:p>
      <table:table table:name="Tabella2" table:style-name="Tabella2">
        <table:table-column table:style-name="Tabella2.A"/>
        <table:table-row>
          <table:table-cell table:style-name="Tabella2.A1" office:value-type="string">
            <text:p text:style-name="P21"><text:bookmark-start text:name="oggetto"/>URBANISTICA - AFFIDAMENTO A SISTEMA S.N.C. DELL'INCARICO PER LA PROGETTAZIONE, ORGANIZZAZIONE, GESTIONE E RESTITUZIONE DI UN PROCESSO PARTECIPATIVO RELATIVO ALLA SECONDA VARIANTE AL PIANO DI ASSETTO DEL TERRITORIO E ALLA SECONDA VARIANTE AL PIANO DEGLI INTERVENTI. CIG Z050CBD003<text:bookmark-end text:name="oggetto"/></text:p>
          </table:table-cell>
        </table:table-row>
      </table:table>
      <text:p text:style-name="P22"/>
      <text:p text:style-name="Standard"/>
      <text:p text:style-name="P39"><text:s text:c="2"/></text:p>
      <text:p text:style-name="P24"><text:s/><text:bookmark-start text:name="testo"/><text:span text:style-name="T22"><text:line-break/> <text:s text:c="60"/>IL <text:s text:c="2"/>DIRIGENTE</text:span></text:p>
      <text:p text:style-name="P24">Premesso quanto segue</text:p>
      <text:p text:style-name="P51"><text:s/></text:p>
      <text:p text:style-name="P48">L’Amministrazione Comunale di Vicenza intende avviare la formazione della seconda variante al Piano di Assetto del Territorio per adempiere all’obbligo di adeguamento agli strumenti di pianificazione territoriale di ordine superiore, in particolare all’approvato Piano Territoriale di Coordinamento Provinciale  (P.T.C.P.) e al Piano di Assetto Idrogeologico (P.A.I.) <text:span text:style-name="T16">e <text:s/>della seconda Variante al Piano degli Interventi allo scopo di adeguarsi alla pianificazione sovra ordinata, disciplinare gli insediamenti di tipo commerciale ai sensi della nuova Legge Regionale n. 50/2012, apportare agli elaborati le modifiche che si rendono necessarie a migliorare e/o perfezionare alcuni contenuti che, nei primi mesi di attuazione del PI, hanno evidenziato difficoltà interpretative. </text:span></text:p>
      <text:p text:style-name="P48"/>
      <text:p text:style-name="P48">La Legge Regionale n. 11/2004, che detta le “Norme per il governo del  territorio” stabilendo i criteri, indirizzi, metodi e contenuti di pianificazione, prevede, all’art. 5, che nella formazione degli strumenti di pianificazione territoriale e urbanistica e nella formazione delle loro varianti gli enti pubblici “conformano la propria attività al metodo del confronto e della concertazione tra gli enti pubblici territoriali e con le altre amministrazioni preposte alla cura degli interessi pubblici coinvolti”.</text:p>
      <text:p text:style-name="P49"> </text:p>
      <text:p text:style-name="P49">In particolare, con riferimento all’Amministrazione procedente, la Legge stabilisce “altresì il confronto con le associazioni economiche e sociali portatrici di rilevanti interessi sul territorio e di interessi diffusi nonchè con i gestori di servizi pubblici e di uso pubblico invitandoli a concorrere alla definizione degli obiettivi e delle scelte strategiche individuate dagli strumenti di pianificazione”.</text:p>
      <text:p text:style-name="P46"/>
      <text:p text:style-name="P46">Al fine di procedere alla predisposizione <text:span text:style-name="T17">della seconda variante al Piano di Assetto del Territorio e della seconda Variante al Piano degli Interventi</text:span> si rende pertanto necessario <text:span text:style-name="T17">procedere alla progettazione, organizzazione, gestione e restituzione di un processo partecipativo mirato a coinvolgere la cittadinanza e i principali portatori di interessi. </text:span></text:p>
      <text:p text:style-name="P50"><text:span text:style-name="T30">In considerazione della particolarità della prestazione, che richiede competenze specifiche e considerato che fra il personale del Comune non sono reperibili professionalità adeguate, <text:s/>come attestato dal Responsabile del Procedimento con la firma del presente atto, si intende p</text:span>rocedere, per il processo partecipativo, all’affidamento di un incarico esterno mirato a coinvolgere la cittadinanza e i principali portatori di interessi per la predisposizione delle citate varianti. </text:p>
      <text:p text:style-name="P50"/>
      <text:p text:style-name="P50">Per l’affidamento dell’incarico, secondo quanto previsto dall’art. 125, comma 11, del D.Lgs. 12 aprile 2006, n. 163 e s.m.i. e dall'art. 52 regolamento per la disciplina dei contratti del Comune approvato con deliberazione del Consiglio Comunale n. 17 del 28.3.2013, si ritiene opportuno procedere mediante procedura negoziata con il criterio del prezzo più basso, ai sensi dell’art. 82 <text:soft-page-break/>del D. Lgs. 163/06 e s.m.i., nel rispetto dei principi di trasparenza, rotazione, parità di trattamento, invitando a presentare offerta almeno 5 professionisti specializzati nel settore individuati sulla base dell’elenco di operatori economici in vigore presso il Comune, predisposto a seguito di apposito avviso <text:s/>e mediante verifica di mercato.</text:p>
      <text:p text:style-name="P50"/>
      <text:p text:style-name="P52">A tale scopo, con nota pgn 92674 del 6.12.2013 è stato chiesto, ai sotto elencati professionisti, <text:s/>di presentare, entro le ore 12.30 del 17 dicembre 2013, la propria migliore offerta per l'affidamento dell'incarico in oggetto :</text:p>
      <text:p text:style-name="P53">- Archpidue P. Miotto M. Sarti Architetti Associati <text:s/>- Via Germania, 7/14 - VIGONZA (PD)</text:p>
      <text:p text:style-name="P53">- Sistema Snc - Dorsoduro, 1249 - VENEZIA</text:p>
      <text:p text:style-name="P53">- Associazione FRAMMENTI - <text:s/>Via Montegrappa, 68 - CATELFRANCO VENETO</text:p>
      <text:p text:style-name="P53"><text:span text:style-name="T29">- </text:span>Zanni arch. Valentina Maria - Via Gusmaria, 24 - 44121 - FERRARA</text:p>
      <text:p text:style-name="P53">- Mariotto prof. Andrea – c/o IUAV di Venezia</text:p>
      <text:p text:style-name="P47"><text:span text:style-name="T21">- </text:span><text:span text:style-name="T30">Avventura Urbana Srl - </text:span>Corso Francia, 19 - 10138 Torino.</text:p>
      <text:p text:style-name="P47"><text:line-break/>Come risulta dal verbale di apertura del<text:span text:style-name="T19">le offerte pervenute, pgn. 96377 del 19.12.2013 depositato agli atti, il miglior offerente è risultato Sistema Snc di Venezia, che ha presentato l'offerta più bassa, per un compenso professionale di € 8.000,00 + IVA 22% € 1.760,00,  per un totale di € <text:s/>9.760,00, importo che si ritiene congruo.</text:span></text:p>
      <text:p text:style-name="P54"/>
      <text:p text:style-name="P54">L'incarico viene affidato alle condizioni e modalità indicate nella lettera di invito, prot. n. 92674 del 6.12.2013, nell’offerta presentata dalla ditta stessa<text:span text:style-name="T21"> </text:span><text:span text:style-name="T30">e nel disciplinare di incarico allegato al presente provvedimento e che con questo si approva.</text:span></text:p>
      <text:p text:style-name="P55"/>
      <text:p text:style-name="P55">Il contratto con il professionista incarico verrà stipulato per iscritto per mezzo di scrittura privata, secondo quanto previsto dall'art. 19 comma 3 lett. a) del vigente Regolamento per la disciplina dei contratti del Comune di Vicenza.</text:p>
      <text:p text:style-name="P24"/>
      <text:p text:style-name="P24">Tutto ciò premesso;</text:p>
      <text:p text:style-name="P24"/>
      <text:p text:style-name="P26">Vista la deliberazione del <text:s/>Consiglio comunale n. 24/26033 del 2 aprile 2013 (e successive variazioni) che approva il Bilancio di Previsione 2013 e <text:s/>pluriennale 2013 – 2015;</text:p>
      <text:p text:style-name="P26"/>
      <text:p text:style-name="P26">Vista la deliberazione di Giunta comunale n. 166/57772 del 1 agosto 2013 che approva il Piano Esecutivo di Gestione Finanziario 2013 (P.E.G.);</text:p>
      <text:p text:style-name="P26"/>
      <text:p text:style-name="P19"><text:soft-page-break/>Vista la deliberazione della Giunta comunale n. 282/91296 del 10 dicembre 2013 che approva il documento programmatico triennale denominato “Piano della Perfomance” per il triennio 2013-2015 che adotta, altresì, </text:p>
      <text:p text:style-name="P56">gli obiettivi strategici ed operativi di gestione affidati ai Dirigenti;</text:p>
      <text:p text:style-name="P57"/>
      <text:p text:style-name="P26">Visto l’art. 107, comma 3, lett. d) del D. Lgs. 18/8/2000, n. 267 che attribuisce ai dirigenti la competenza ad assumere impegni di spesa ed i principi contabili di cui all’art. 151 del medesimo D. Lgs. 267/00 e al D. Lgs. 118/11;</text:p>
      <text:p text:style-name="P26"/>
      <text:p text:style-name="P30">Verificati gli adempimenti e le modalità di cui all’art. 3 della Legge 13 agosto 2010 n. 136, in merito all’obbligo di tracciabilità dei flussi finanziari;</text:p>
      <text:p text:style-name="P30"/>
      <text:p text:style-name="P26">Visto il Regolamento di Contabilità del Comune di Vicenza approvato con delibera CC n. 11 del 14/2/13 e successive modificazioni;</text:p>
      <text:p text:style-name="P26"/>
      <text:p text:style-name="P31"><text:s text:c="56"/>DETERMINA</text:p>
      <text:p text:style-name="P24"/>
      <text:p text:style-name="P29"><text:span text:style-name="T31">1) di affidare, a seguito di procedura negoziata, ai sensi dell'art. 125, comma 11 del D.Lgs. 163/2006 e dell'art. 52 del Regolamento per la disciplina dei Contratti del Comune di Vicenza, a Sistemi Snc – Dorsoduro, 1249 – VENEZIA </text:span><text:span text:style-name="T17">per il prezzo offerto di € 8.000,00 (oltre all'IVA 22%) per un totale di € 9.760,00 l</text:span><text:span text:style-name="T18">'incarico </text:span><text:span text:style-name="T17">per la progettazione, organizzazione, gestione e restituzione di un processo partecipativo mirato a coinvolgere la cittadinanza e i principali portatori di interessi per la predisposizione della seconda variante al Piano di Assetto del Territorio e della seconda Variante al Piano degli Interventi.</text:span></text:p>
      <text:p text:style-name="P27"/>
      <text:p text:style-name="P27">2) di dare atto che l'incarico verrà svolto alle condizioni e modalità indicate nella lettera di invito, prot. n. 92674 del 6.12.2013, nell'offerta presentata e alle condizioni di cui all'allegato schema di disciplinare di incarico, che si approva con il presente atto,<text:span text:style-name="T30"> dando atto che all'atto della stipula dello stesso potranno essere inserite ulteriori specificazioni che non ne alterano il contenuto sostanziale.</text:span></text:p>
      <text:p text:style-name="P27"/>
      <text:p text:style-name="P27">3) di dare atto che il contratto sarà stipulato dopo 35 giorni successivi all'invio della comunicazione dell'aggiudicazione, ai sensi dell'art. <text:s/>79 del D.Lgs. 163/2006.</text:p>
      <text:p text:style-name="P27"/>
      <text:p text:style-name="P27">4) di subordinare l'efficacia dell'affidamento all'esito positivo della verifica dei requisiti di carattere generale di cui all'art. 38 del D.Lgs. 163/2006 .</text:p>
      <text:p text:style-name="P29"/>
      <text:p text:style-name="P27">5) di impegnare la spesa di € 9.760,00 al cap. n. 1105300 <text:s/>“Spese per funzionamento Forum Center” del bilancio dell’esercizio 2013, dove esiste l’occorrente disponibilità. </text:p>
      <text:p text:style-name="P27"/>
      <text:p text:style-name="P27"><text:soft-page-break/>6)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p text:style-name="P27"/>
      <text:p text:style-name="P27">7) di accertare che i pagamenti conseguenti al presente provvedimento sono compatibili con gli stanziamenti indicati nel Bilancio preventivo - P.E.G. e con i vincoli di finanza pubblica, ai sensi dell’art. 9 del D.L. 1/7/2009 n. 78 convertito nella Legge 3/8/2009 n. 102.</text:p>
      <text:p text:style-name="P27"/>
      <text:p text:style-name="P27">8) di approvare il seguente cronoprogramma di spesa e/o entrata sulla base delle norme e dei principi contabili di dui al D.Lgs. 23 giugno 2011, n. 118 (Armonizzazione sistemi contabili) e del DPCM 28/12/11:</text:p>
      <text:p text:style-name="P27"/>
      <text:p text:style-name="P28"><draw:frame draw:style-name="fr2" draw:name="Oggetto1" text:anchor-type="char" svg:x="0.335cm" svg:y="0.626cm" svg:width="17.189cm" svg:height="9.5cm" draw:z-index="8"><draw:object xlink:href="./Object 1" xlink:type="simple" xlink:show="embed" xlink:actuate="onLoad"/><draw:image xlink:href="./ObjectReplacements/Object 1" xlink:type="simple" xlink:show="embed" xlink:actuate="onLoad"/><svg:desc>Oggetto OLE</svg:desc></draw:frame></text:p>
      <text:p text:style-name="P31"/>
      <text:p text:style-name="P26">9) di dare atto che l’incarico non rientra nella tipologia prevista dall’art. 15 del D.Lgs. 14 marzo 2013, n. 33, trattandosi di incarico professionale regolato dal D. Lgs. 12/04/2006 n. 163 “Codice dei contratti pubblici relativi a lavori, servizi e forniture in attuazione delle direttive 2004/17/CE e 2004/18/CE”.</text:p>
      <text:p text:style-name="P35"/>
      <text:p text:style-name="P36"><text:soft-page-break/>10)di pubblicare il presente incarico, ai sensi dell'art. 267 del DPR 207/10, sul sito del Comune di Vicenza.</text:p>
      <text:p text:style-name="P36"/>
      <text:p text:style-name="P35"/>
      <text:p text:style-name="P24"><text:span text:style-name="T22"><text:s/></text:span><text:bookmark-end text:name="testo"/><text:s text:c="2"/></text:p>
      <text:p text:style-name="P24"><text:s/></text:p>
      <text:p text:style-name="P37"/>
      <text:p text:style-name="P23"/>
      <text:p text:style-name="P23"/>
      <text:p text:style-name="P23"/>
      <text:p text:style-name="P23"/>
      <text:p text:style-name="P23"/>
      <text:p text:style-name="P23">Vicenza 19.12.2013 <text:s text:c="2"/><text:span text:style-name="T23">Parere favorevole: LA PO./AP</text:span><text:tab/> <text:s text:c="18"/>f.to Damiano Savio</text:p>
      <text:p text:style-name="P32"><text:span text:style-name="T8"><text:s text:c="90"/><text:tab/> <text:s text:c="21"/></text:span><text:span text:style-name="T25">(nome+cognome e firma) <text:s text:c="2"/></text:span></text:p>
      <text:p text:style-name="P33"/>
      <text:p text:style-name="P34"><text:s text:c="40"/></text:p>
      <text:p text:style-name="Standard"><text:span text:style-name="T9">Vicenza </text:span><text:span text:style-name="T3"><text:s/>19.12-2013 <text:s text:c="6"/>IL <text:s/>DIRIGENTE RESPONSABILE DEL SERVIZIO <text:s/></text:span><text:span text:style-name="T9">_____f.to Danilo Guarti______</text:span></text:p>
      <text:p text:style-name="P32"><text:span text:style-name="T8"><text:s text:c="86"/><text:tab/><text:tab/> <text:s text:c="10"/></text:span><text:span text:style-name="T25">(nome+cognome e firma) <text:s text:c="44"/></text:span></text:p>
      <text:p text:style-name="P25"/>
      <text:p text:style-name="P25"/>
      <text:p text:style-name="P38"/>
      <text:p text:style-name="P25"/>
      <text:p text:style-name="P40">SPAZIO RISERVATO ALLA RAGIONERIA</text:p>
      <text:p text:style-name="P40"/>
      <text:p text:style-name="P41">Sulla base del D. Lgs. 18/8/2000, n. 267, Tuel e dei principi contabili dell’Osservatorio per la finanza e la contabilità degli enti locali, <text:s/>di cui all’art. 151 del D. Lgs. 18/8/2000, n. 267, ed in particolare il principio n. 2 sulla gestione</text:p>
      <text:p text:style-name="P42"/>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5">CAPITOLO</text:p>
          </table:table-cell>
          <table:table-cell table:style-name="Tabella7.B1" office:value-type="float" office:value="1105300">
            <text:p text:style-name="Table_20_Contents">1105300</text:p>
          </table:table-cell>
          <table:table-cell table:style-name="Tabella7.A1" office:value-type="string">
            <text:p text:style-name="Table_20_Contents"><text:span text:style-name="T26">IMPEGNO</text:span> <text:span text:style-name="T27">N.</text:span></text:p>
          </table:table-cell>
          <table:table-cell table:style-name="Tabella7.B1" office:value-type="float" office:value="93264">
            <text:p text:style-name="Table_20_Contents">93264</text:p>
          </table:table-cell>
          <table:table-cell table:style-name="Tabella7.A1" office:value-type="string">
            <text:p text:style-name="P45">DEL</text:p>
          </table:table-cell>
          <table:table-cell table:style-name="Tabella7.F1" office:value-type="currency" office:currency="EUR" office:value="9760">
            <text:p text:style-name="Table_20_Contents">€ 9.760,00</text:p>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5">CAPITOLO</text:p>
          </table:table-cell>
          <table:table-cell table:style-name="Tabella3.A1" office:value-type="string">
            <text:p text:style-name="Table_20_Contents"/>
          </table:table-cell>
          <table:table-cell table:style-name="Tabella3.A1" office:value-type="string">
            <text:p text:style-name="Table_20_Contents"><text:span text:style-name="T26">IMPEGNO</text:span> <text:span text:style-name="T27">N.</text:span></text:p>
          </table:table-cell>
          <table:table-cell table:style-name="Tabella3.A1" office:value-type="string">
            <text:p text:style-name="Table_20_Contents"/>
          </table:table-cell>
          <table:table-cell table:style-name="Tabella3.A1" office:value-type="string">
            <text:p text:style-name="P45">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5">CAPITOLO</text:p>
          </table:table-cell>
          <table:table-cell table:style-name="Tabella4.A1" office:value-type="string">
            <text:p text:style-name="Table_20_Contents"/>
          </table:table-cell>
          <table:table-cell table:style-name="Tabella4.A1" office:value-type="string">
            <text:p text:style-name="Table_20_Contents"><text:span text:style-name="T26">IMPEGNO</text:span> <text:span text:style-name="T27">N.</text:span></text:p>
          </table:table-cell>
          <table:table-cell table:style-name="Tabella4.A1" office:value-type="string">
            <text:p text:style-name="Table_20_Contents"/>
          </table:table-cell>
          <table:table-cell table:style-name="Tabella4.A1" office:value-type="string">
            <text:p text:style-name="P45">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5">CAPITOLO</text:p>
          </table:table-cell>
          <table:table-cell table:style-name="Tabella9.A1" office:value-type="string">
            <text:p text:style-name="Table_20_Contents"/>
          </table:table-cell>
          <table:table-cell table:style-name="Tabella9.A1" office:value-type="string">
            <text:p text:style-name="Table_20_Contents"><text:span text:style-name="T26">IMPEGNO</text:span> <text:span text:style-name="T27">N.</text:span></text:p>
          </table:table-cell>
          <table:table-cell table:style-name="Tabella9.A1" office:value-type="string">
            <text:p text:style-name="Table_20_Contents"/>
          </table:table-cell>
          <table:table-cell table:style-name="Tabella9.A1" office:value-type="string">
            <text:p text:style-name="P45">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5">CAPITOLO</text:p>
          </table:table-cell>
          <table:table-cell table:style-name="Tabella10.A1" office:value-type="string">
            <text:p text:style-name="Table_20_Contents"/>
          </table:table-cell>
          <table:table-cell table:style-name="Tabella10.A1" office:value-type="string">
            <text:p text:style-name="Table_20_Contents"><text:span text:style-name="T26">IMPEGNO</text:span> <text:span text:style-name="T27">N.</text:span></text:p>
          </table:table-cell>
          <table:table-cell table:style-name="Tabella10.A1" office:value-type="string">
            <text:p text:style-name="Table_20_Contents"/>
          </table:table-cell>
          <table:table-cell table:style-name="Tabella10.A1" office:value-type="string">
            <text:p text:style-name="P45">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3"/>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5">CAPITOLO</text:p>
          </table:table-cell>
          <table:table-cell table:style-name="Tabella14.A1" office:value-type="string">
            <text:p text:style-name="Table_20_Contents"/>
          </table:table-cell>
          <table:table-cell table:style-name="Tabella14.A1" office:value-type="string">
            <text:p text:style-name="Table_20_Contents"><text:span text:style-name="T26">ACCERTAMENTO</text:span> <text:span text:style-name="T27">N.</text:span></text:p>
          </table:table-cell>
          <table:table-cell table:style-name="Tabella14.A1" office:value-type="string">
            <text:p text:style-name="Table_20_Contents"/>
          </table:table-cell>
          <table:table-cell table:style-name="Tabella14.A1" office:value-type="string">
            <text:p text:style-name="P45">DEL</text:p>
          </table:table-cell>
          <table:table-cell table:style-name="Tabella14.F1" office:value-type="string">
            <text:p text:style-name="Table_20_Contents"/>
          </table:table-cell>
        </table:table-row>
      </table:table>
      <text:p text:style-name="P43"/>
      <text:p text:style-name="P43">La <text:s/>presente determinazione è regolare sotto il profilo contabile; si attesta che esiste la copertura finanziaria ai sensi dell’art. 151 del D. Lgs. 18/8/2000, n. 267.</text:p>
      <text:p text:style-name="P43"/>
      <text:p text:style-name="P43">Vicenza 31.12.2013_ <text:s text:c="5"/>Visto: La P.O./AP. <text:s text:c="2"/>(Lorella Sorgato) _f.to Lorella Sorgato____</text:p>
      <text:p text:style-name="P43"/>
      <text:p text:style-name="P43">Vicenza_31.12.2013_ <text:s text:c="5"/>Il Responsabile del Servizio finanziario </text:p>
      <text:p text:style-name="P44"><text:span text:style-name="T10"><text:s text:c="62"/></text:span><text:span text:style-name="T11">(dott. Mauro Bellesia) <text:s text:c="2"/>_f.to Mauro Bellesia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971</text:bookmark-ref> </text:p>
        <text:p text:style-name="MP4">DETERMINA N. <text:bookmark-ref text:reference-format="text" text:ref-name="numero_det">850</text:bookmark-ref> DEL <text:bookmark-ref text:reference-format="text" text:ref-name="data_det">17/12/2013</text:bookmark-ref> </text:p>
        <text:p text:style-name="MP5"/>
        <text:p text:style-name="MP6"><text:span text:style-name="MT3">PROTOCOLLO GENERALE : <text:s/>N. </text:span><text:span text:style-name="MT7"><text:bookmark-ref text:reference-format="text" text:ref-name="numero_prot"/></text:span><text:span text:style-name="MT3">96433 DEL 19 DIC. 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3">6.1</text:span><text:span text:style-name="MT7">;</text:span></text:p>
        <text:p text:style-name="MP6"><text:span text:style-name="MT3">INCARICATO ALLA REDAZIONE: <text:s text:c="3"/></text:span><text:span text:style-name="MT7"><text:bookmark-ref text:reference-format="text" text:ref-name="funzionario_est">PRETTO NICOLETTA</text:bookmark-ref></text:span><text:span text:style-name="MT3">; </text:span></text:p>
        <text:p text:style-name="MP6"><text:span text:style-name="MT3">RESPONSABILE DEL SERVIZIO: <text:s/></text:span><text:span text:style-name="MT7"><text:bookmark-ref text:reference-format="text" text:ref-name="responsabile_serv">GUARTI DANIL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URBANISTICA - AFFIDAMENTO A SISTEMA S.N.C. DELL'INCARICO PER LA PROGETTAZIONE, ORGANIZZAZIONE, GESTIONE E RESTITUZIONE DI UN PROCESSO PARTECIPATIVO RELATIVO ALLA SECONDA VARIANTE AL PIANO DI ASSETTO DEL TERRITORIO E ALLA SECONDA VARIANTE AL PIANO DEGLI INTERVENTI. CIG Z050CBD003</text:bookmark-ref></text:span></text:p>
        <text:p text:style-name="MP8"/>
      </style:header>
      <style:footer>
        <text:p text:style-name="MP9"><text:span text:style-name="MT11"><text:s text:c="4"/></text:span>(firma) <text:s/>F.to Danilo Guarti</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4-02-18T12:26:41.60</dc:date>
    <meta:print-date>2013-05-17T14:59:53</meta:print-date>
    <dc:language>it-IT</dc:language>
    <meta:editing-cycles>36</meta:editing-cycles>
    <meta:editing-duration>PT2H33M38S</meta:editing-duration>
    <meta:document-statistic meta:table-count="13" meta:image-count="2" meta:object-count="1" meta:page-count="8" meta:paragraph-count="102" meta:word-count="1639" meta:character-count="1157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1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877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3"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4"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3"/>
        <table:table-column table:style-name="co6" table:default-cell-style-name="ce16"/>
        <table:table-column table:style-name="co7" table:default-cell-style-name="ce19"/>
        <table:table-column table:style-name="co8" table:default-cell-style-name="ce16"/>
        <table:table-column table:style-name="co9" table:default-cell-style-name="ce19"/>
        <table:table-column table:style-name="co10" table:default-cell-style-name="ce23"/>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2"/>
          <table:table-cell table:style-name="ce15" office:value-type="string">
            <text:p>Anno di imputazione</text:p>
          </table:table-cell>
          <table:table-cell table:style-name="ce18" office:value-type="string">
            <text:p>€</text:p>
          </table:table-cell>
          <table:table-cell table:style-name="ce21" office:value-type="string">
            <text:p>Anno di pagamento / riscossione</text:p>
          </table:table-cell>
          <table:table-cell table:style-name="ce18" office:value-type="string">
            <text:p>€</text:p>
          </table:table-cell>
          <table:table-cell table:style-name="ce22"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3">
            <text:p>2013</text:p>
          </table:table-cell>
          <table:table-cell office:value-type="float" office:value="9760">
            <text:p>9.760,00</text:p>
          </table:table-cell>
          <table:table-cell office:value-type="float" office:value="2013">
            <text:p>2013</text:p>
          </table:table-cell>
          <table:table-cell/>
          <table:table-cell table:formula="of:=IF([.C10]=0;&quot;&quot;;IF([.I5]&gt;[.G5];&quot;ERROR&quot;;&quot;OK&quot;))" office:value-type="string" office:string-value="OK">
            <text:p>OK</text:p>
          </table:table-cell>
        </table:table-row>
        <table:table-row table:style-name="ro4">
          <table:table-cell table:style-name="ce1"/>
          <table:table-cell table:style-name="ce5" office:value-type="string">
            <text:p><text:s/>Impegno di spesa</text:p>
          </table:table-cell>
          <table:table-cell table:style-name="ce5"/>
          <table:table-cell/>
          <table:table-cell office:value-type="float" office:value="2">
            <text:p>2</text:p>
          </table:table-cell>
          <table:table-cell office:value-type="float" office:value="2014">
            <text:p>2014</text:p>
          </table:table-cell>
          <table:table-cell/>
          <table:table-cell office:value-type="float" office:value="2014">
            <text:p>2014</text:p>
          </table:table-cell>
          <table:table-cell office:value-type="float" office:value="9760">
            <text:p>9.760,0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5">
            <text:p>2015</text:p>
          </table:table-cell>
          <table:table-cell/>
          <table:table-cell office:value-type="float" office:value="2015">
            <text:p>2015</text:p>
          </table:table-cell>
          <table:table-cell/>
          <table:table-cell table:formula="of:=IF([.C10]=0;&quot;&quot;;IF(SUM([.I5:.I7])&gt;SUM([.G5:.G7]);&quot;ERROR&quot;;&quot;OK&quot;))" office:value-type="string" office:string-value="OK">
            <text:p>OK</text:p>
          </table:table-cell>
        </table:table-row>
        <table:table-row table:style-name="ro4">
          <table:table-cell table:style-name="ce2" office:value-type="string">
            <text:p>x</text:p>
          </table:table-cell>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office:value-type="float" office:value="9760">
            <text:p>9760</text:p>
          </table:table-cell>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0"/>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10]=0;&quot;&quot;;IF(SUM([.I5:.I12])&gt;SUM([.G5:.G12]);&quot;ERROR&quot;;&quot;OK&quot;))" office:value-type="string" office:string-value="OK">
            <text:p>OK</text:p>
          </table:table-cell>
        </table:table-row>
        <table:table-row table:style-name="ro5">
          <table:table-cell/>
          <table:table-cell table:style-name="ce7" office:value-type="string">
            <text:p>Cap.n.:115300</text:p>
          </table:table-cell>
          <table:table-cell table:number-columns-repeated="2"/>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4"/>
          <table:table-cell table:style-name="ce17" table:formula="of:=IF([.C10]=0;&quot;&quot;;IF([.C10]=[.G17];&quot;OK&quot;;&quot;ERROR&quot;))" office:value-type="string" office:string-value="OK">
            <text:p>OK</text:p>
          </table:table-cell>
          <table:table-cell table:style-name="ce20" table:formula="of:=SUM([.G5:.G16])" office:value-type="float" office:value="9760">
            <text:p>9.760,00</text:p>
          </table:table-cell>
          <table:table-cell table:style-name="ce17" table:formula="of:=IF([.C10]=0;&quot;&quot;;IF([.C10]=[.I17];&quot;OK&quot;;&quot;ERROR&quot;))" office:value-type="string" office:string-value="OK">
            <text:p>OK</text:p>
          </table:table-cell>
          <table:table-cell table:style-name="ce20" table:formula="of:=SUM([.I5:.I16])" office:value-type="float" office:value="9760">
            <text:p>9.760,00</text:p>
          </table:table-cell>
          <table:table-cell table:style-name="ce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8">18/12/2013</text:date>, <text:time>09.10.58</text:time></text:p>
        </style:region-right>
      </style:header>
      <style:header-left style:display="false"/>
      <style:footer>
        <text:p>Pagina <text:page-number>1</text:page-number> / <text:page-count>99</text:page-count></text:p>
      </style:footer>
      <style:footer-left style:display="false"/>
    </style:master-page>
  </office:master-styles>
</office:document-styles>
</file>