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paragraph-properties fo:text-align="center" style:justify-single-word="false"/>
      <style:text-properties style:font-name="Times New Roman" fo:font-size="11pt" style:font-size-asian="11pt" style:font-size-complex="11pt"/>
    </style:style>
    <style:style style:name="P38" style:family="paragraph" style:parent-style-name="Text_20_body">
      <style:paragraph-properties fo:text-align="justify" style:justify-single-word="false"/>
      <style:text-properties fo:color="#000000"/>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font-size="11pt" style:font-size-asian="11pt" style:font-size-complex="11pt"/>
    </style:style>
    <style:style style:name="P41" style:family="paragraph" style:parent-style-name="Text_20_body">
      <style:paragraph-properties fo:text-align="justify" style:justify-single-word="false"/>
      <style:text-properties style:font-name="Times New Roman1" fo:font-size="11pt" style:font-size-asian="11pt" style:font-size-complex="11pt"/>
    </style:style>
    <style:style style:name="P42" style:family="paragraph" style:parent-style-name="Text_20_body">
      <style:paragraph-properties fo:margin-left="3.752cm" fo:margin-right="0cm" fo:text-indent="-3.752cm" style:auto-text-indent="false"/>
      <style:text-properties style:font-name="Times New Roman" fo:font-size="11pt" style:font-size-asian="11pt" style:font-size-complex="11pt"/>
    </style:style>
    <style:style style:name="P43" style:family="paragraph" style:parent-style-name="Text_20_body">
      <style:paragraph-properties fo:margin-left="3.752cm" fo:margin-right="0cm" fo:text-align="justify" style:justify-single-word="false" fo:text-indent="-3.752cm" style:auto-text-indent="false"/>
      <style:text-properties style:font-name="Times New Roman" fo:font-size="11pt" style:font-size-asian="11pt" style:font-size-complex="11pt"/>
    </style:style>
    <style:style style:name="P44" style:family="paragraph" style:parent-style-name="Text_20_body">
      <style:paragraph-properties fo:margin-left="3.752cm" fo:margin-right="0cm" fo:text-indent="-3.752cm" style:auto-text-indent="false"/>
      <style:text-properties fo:color="#ff0000" style:font-name="Times New Roman" fo:font-size="11pt" style:font-size-asian="11pt" style:font-size-complex="11pt"/>
    </style:style>
    <style:style style:name="P45" style:family="paragraph" style:parent-style-name="Text_20_body">
      <style:paragraph-properties fo:margin-left="3.747cm" fo:margin-right="0cm" fo:text-align="justify" style:justify-single-word="false" fo:text-indent="-3.747cm" style:auto-text-indent="false"/>
      <style:text-properties style:font-name="Times New Roman" fo:font-size="11pt" style:font-size-asian="11pt" style:font-size-complex="11pt"/>
    </style:style>
    <style:style style:name="P46" style:family="paragraph" style:parent-style-name="Text_20_body">
      <style:paragraph-properties fo:margin-left="0cm" fo:margin-right="0cm" fo:text-indent="0cm" style:auto-text-indent="false"/>
      <style:text-properties fo:color="#000000" style:font-name="Times New Roman" fo:font-size="11pt" style:font-size-asian="11pt" style:font-size-complex="11pt"/>
    </style:style>
    <style:style style:name="P47" style:family="paragraph" style:parent-style-name="Text_20_body" style:list-style-name="L4">
      <style:paragraph-properties fo:text-align="justify" style:justify-single-word="false"/>
      <style:text-properties fo:color="#000000" style:font-name="Times New Roman" fo:font-size="12pt" style:font-size-asian="12pt" style:font-size-complex="12pt"/>
    </style:style>
    <style:style style:name="P48" style:family="paragraph" style:parent-style-name="Text_20_body" style:list-style-name="L4">
      <style:paragraph-properties fo:text-align="justify" style:justify-single-word="false"/>
      <style:text-properties fo:color="#000000" style:font-name="Times New Roman" fo:font-size="11pt" style:font-size-asian="11pt" style:font-size-complex="11pt"/>
    </style:style>
    <style:style style:name="P49" style:family="paragraph" style:parent-style-name="Text_20_body" style:list-style-name="L4">
      <style:paragraph-properties fo:text-align="justify" style:justify-single-word="false"/>
      <style:text-properties fo:color="#000000" style:font-name="Times New Roman1" fo:font-size="11pt" style:font-size-asian="11pt" style:font-size-complex="11pt"/>
    </style:style>
    <style:style style:name="P50" style:family="paragraph" style:parent-style-name="Text_20_body" style:list-style-name="L4">
      <style:paragraph-properties fo:text-align="justify" style:justify-single-word="false"/>
      <style:text-properties fo:font-size="11pt" style:font-size-asian="11pt" style:font-size-complex="11pt"/>
    </style:style>
    <style:style style:name="P51" style:family="paragraph" style:parent-style-name="Text_20_body" style:list-style-name="L1">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52" style:family="paragraph" style:parent-style-name="Text_20_body" style:list-style-name="L5">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53" style:family="paragraph" style:parent-style-name="Text_20_body" style:list-style-name="L5">
      <style:paragraph-properties fo:margin-left="0cm" fo:margin-right="0cm" fo:text-align="justify" style:justify-single-word="false" fo:text-indent="0cm" style:auto-text-indent="false"/>
      <style:text-properties style:font-name="Times New Roman1"/>
    </style:style>
    <style:style style:name="P54" style:family="paragraph" style:parent-style-name="Text_20_body" style:list-style-name="L2">
      <style:paragraph-properties fo:margin-left="0cm" fo:margin-right="0cm" fo:text-indent="0cm" style:auto-text-indent="false"/>
      <style:text-properties fo:font-size="11pt" style:font-size-asian="11pt" style:font-size-complex="11pt"/>
    </style:style>
    <style:style style:name="P55" style:family="paragraph" style:parent-style-name="Text_20_body" style:list-style-name="L3">
      <style:paragraph-properties fo:margin-left="0cm" fo:margin-right="0cm" fo:text-indent="0cm" style:auto-text-indent="false"/>
      <style:text-properties fo:font-size="11pt" style:font-size-asian="11pt" style:font-size-complex="11pt"/>
    </style:style>
    <style:style style:name="P56" style:family="paragraph" style:parent-style-name="Text_20_body" style:list-style-name="L3">
      <style:paragraph-properties fo:margin-left="0cm" fo:margin-right="0cm" fo:text-indent="0cm" style:auto-text-indent="false"/>
      <style:text-properties fo:color="#000000" style:font-name="Times New Roman" fo:font-size="11pt" style:font-size-asian="11pt" style:font-size-complex="11pt"/>
    </style:style>
    <style:style style:name="P5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font-size="8pt" style:font-size-asian="8pt" style:font-size-complex="8pt"/>
    </style:style>
    <style:style style:name="T23" style:family="text">
      <style:text-properties style:font-name="Times New Roman"/>
    </style:style>
    <style:style style:name="T24" style:family="text">
      <style:text-properties fo:color="#000000"/>
    </style:style>
    <style:style style:name="T25" style:family="text">
      <style:text-properties fo:color="#000000" style:font-name="Times New Roman1"/>
    </style:style>
    <style:style style:name="T26" style:family="text">
      <style:text-properties fo:color="#000000" style:font-name="Times New Roman1" fo:font-weight="bold"/>
    </style:style>
    <style:style style:name="T27" style:family="text">
      <style:text-properties fo:color="#000000" style:font-name="Times New Roman"/>
    </style:style>
    <style:style style:name="T28" style:family="text">
      <style:text-properties fo:color="#000000" style:font-name="Times New Roman" fo:font-size="11pt" style:font-size-asian="11pt" style:font-name-complex="Arial" style:font-size-complex="11pt"/>
    </style:style>
    <style:style style:name="T29" style:family="text">
      <style:text-properties fo:color="#000000" style:font-name="Times New Roman" fo:font-size="11pt" fo:background-color="transparent" style:font-size-asian="11pt" style:font-name-complex="Arial" style:font-size-complex="11pt"/>
    </style:style>
    <style:style style:name="T30" style:family="text">
      <style:text-properties style:font-name="Times New Roman1"/>
    </style:style>
    <style:style style:name="T31" style:family="text">
      <style:text-properties style:font-name="Times New Roman1" fo:font-size="11pt" style:font-size-asian="11pt" style:font-size-complex="11pt"/>
    </style:style>
    <style:style style:name="T32" style:family="text">
      <style:text-properties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750<text:bookmark-end text:name="num_proposta"/> </text:p>
      <text:p text:style-name="P10"/>
      <text:p text:style-name="P16"><text:span text:style-name="T18">DETERMINA</text:span> </text:p>
      <text:p text:style-name="P17">N. <text:bookmark-start text:name="numero_det"/>616<text:bookmark-end text:name="numero_det"/> DEL <text:bookmark-start text:name="data_det"/>19/11/2013<text:bookmark-end text:name="data_det"/></text:p>
      <text:p text:style-name="P11"/>
      <text:p text:style-name="P11"/>
      <text:p text:style-name="P12">PROTOCOLLO GENERALE N. <text:tab/><text:bookmark-start text:name="data_prot"/><text:bookmark-start text:name="numero_prot"/>9<text:bookmark-end text:name="data_prot"/><text:bookmark-end text:name="numero_prot"/>1629 <text:s text:c="3"/>DEL 03/12/2013</text:p>
      <text:p text:style-name="P18"><text:span text:style-name="T13">CLASSIFICAZIONE: <text:tab/><text:tab/></text:span><text:bookmark-start text:name="classificazione"/><text:span text:style-name="T13">CONSIGLI CIRCOSCRIZIONALI</text:span><text:bookmark-end text:name="classificazione"/></text:p>
      <text:p text:style-name="P18"><text:span text:style-name="T13">INCARICATO ALLA REDAZIONE:<text:tab/> </text:span><text:bookmark-start text:name="funzionario_est"/><text:span text:style-name="T13">EMILIELDA PANCIERA</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2">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1 - APPROVAZIONE DELLA SPESA DI € 10.200,00 ANNUI (IVA INCLUSA) PER LA GESTIONE DEI SERVIZI PRESSO IL PARCO GIOCHI DI VIA DELL'IPPODROMO - PERIODO 1.1.2014 - 31.12.2015. CIG ZA30C6D5D4<text:bookmark-end text:name="oggetto"/></text:p>
          </table:table-cell>
        </table:table-row>
      </table:table>
      <text:p text:style-name="P21"/>
      <text:p text:style-name="Standard"/>
      <text:p text:style-name="P30"><text:s text:c="2"/></text:p>
      <text:p text:style-name="P23"><text:s/><text:bookmark-start text:name="testo"/><text:span text:style-name="T23"><text:line-break/><text:tab/><text:tab/><text:tab/><text:tab/><text:tab/><text:tab/>IL DIRETTORE </text:span></text:p>
      <text:p text:style-name="P37"> </text:p>
      <text:p text:style-name="P43">CONSIDERATI<text:tab/>gli indirizzi di Governo dell'Amministrazione Comunale che hanno assegnato al Decentramento Amministrativo lo stanziamento necessario per la realizzazione ed il sostegno delle spese per la gestione dei servizi nella sede circoscrizionale, nei centri sociali, negli impianti sportivi (palestre, campi da calcio, ed altri impianti), nelle aree verdi e parchi gioco del territorio, come stabilito nello Statuto comunale; </text:p>
      <text:p text:style-name="P43">PRESO ATTO<text:tab/>che con Determina dirigenziale PGN 19773 del 19/03/2012 del Direttore Settore Decentramento Amministrativo è stata approvata la convenzione per l'affidamento all'Associazione Volontariato Vicenza, della gestione dei servizi relativi al Parco Giochi di Via dell'Ippodromo – Vicenza, per il periodo dal 1 febbraio 2012 al 31 dicembre 2013, rinnovabile per analogo periodo alle medesime condizioni, salvo disdetta da almeno una delle parti o per gravi accertate inadempienze contrattuali;</text:p>
      <text:p text:style-name="P43">CONSIDERATO<text:tab/>che con la summenzionata Determina dirigenziale è stata approvata la spesa per la gestione del servizio di cui all'oggetto relativamente agli esercizi finanziari 2012 e 2013 stabilendo, altresì, di procedere agli impegni di spesa per il periodo dal 01.01.2014 al 31.12.2015 con successivi provvedimenti dirigenziali; </text:p>
      <text:p text:style-name="P43">VISTA<text:tab/>la dichiarata disponibilità <text:s/>da parte dell'Associazione Volontariato Vicenza, con nota del 28.10.2013, di confermare il rinnovo dell'attuale convenzione alle medesime condizioni;</text:p>
      <text:p text:style-name="P45">RAVVISATA<text:tab/>la necessità di garantire la continuità del servizio in oggetto, si tratta ora di approvare, per gli esercizi 2014 e 2015, la relativa spesa complessiva di € 10.200,00 annue (Iva compresa);</text:p>
      <text:p text:style-name="P45"/>
      <text:p text:style-name="P42"> Tutto ciò premesso;</text:p>
      <text:p text:style-name="P38"> </text:p>
      <text:p text:style-name="P39"><text:span text:style-name="T24"> </text:span><text:span text:style-name="T31">- Vista la deliberazione del Consiglio comunale n. 24/26033 del 02/04/2013 che ha approvato il Bilancio di Previsione 2013 ed il pluriennale 2013/2015;</text:span></text:p>
      <text:p text:style-name="P40"><text:span text:style-name="T30">- Vista la deliberazione della Giunta comunale n. 167/36951 del 23/05/2012 che approva </text:span><text:span text:style-name="T25">il documento programmatico triennale denominato “Piano della Perfomance” per il triennio 2012-2014 <text:s/>che adotta altresì, gli obiettivi strategici ed operativi di gestione affidati ai Dirigenti;</text:span></text:p>
      <text:list xml:id="list35448926" text:style-name="L1">
        <text:list-header>
          <text:p text:style-name="P51">- Vista la deliberazione della Giunta Comunale n. 166/57772 del 01/08/2013 che approva il Piano Esecutivo di Gestione Finanziario 2013 (PEG);</text:p>
        </text:list-header>
      </text:list>
      <text:list xml:id="list35449257" text:style-name="L2">
        <text:list-header>
          <text:p text:style-name="P54"><text:soft-page-break/><text:span text:style-name="T24">- </text:span><text:span text:style-name="T27">Visto l’art. 107, comma 3, lett. d) del D.Lgs. 18/8/2000, n. 267 che attribuisce ai dirigenti la competenza ad assumere impegni di spesa ed i principi contabili di cui all’art. 151 del medesimo D. Lgs. 267/00 e al D.Lgs. 118/11;</text:span></text:p>
        </text:list-header>
      </text:list>
      <text:p text:style-name="P46">- Verificati gli adempimenti e le modalità di cui all’art. 3 della Legge 13 agosto 2010 n. 136, in merito all’obbligo di tracciabilità dei flussi finanziari;</text:p>
      <text:list xml:id="list35474849" text:style-name="L3">
        <text:list-header>
          <text:p text:style-name="P56">- Visto il Regolamento di Contabilità del Comune di Vicenza approvato con delibera CC n.11 del 14/2/13 e successive modificazioni;</text:p>
          <text:p text:style-name="P55"><text:span text:style-name="T25">- Considerato che l’approvvigionamento di cui al presente provvedimento è finanziato con mezzi propri di bilancio</text:span><text:span text:style-name="T26">;</text:span></text:p>
        </text:list-header>
      </text:list>
      <text:p text:style-name="P37"/>
      <text:p text:style-name="P37"><text:s/> D E T E R M I N A</text:p>
      <text:p text:style-name="P44"/>
      <text:list xml:id="list35475999" text:style-name="L4">
        <text:list-item>
          <text:p text:style-name="P47"><text:span text:style-name="T32">di approvare, per le ragioni citate in premessa, la spesa complessiva di € 20.400,00 (Iva compresa) per l'affidamento all'Associazione Volontariato Vicenza. della gestione dei servizi</text:span> presso il Parco <text:span text:style-name="T32">Giochi di Via dell'Ippodromo – Vicenza, per il periodo dal 01/01/2014 al 31/12/2015, di cui alla Determina dirigenziale PGN 19773 del 19/03/2012 ed alla convenzione in essere;</text:span></text:p>
        </text:list-item>
        <text:list-item>
          <text:p text:style-name="P48">di impegnare la spesa di € 10.200,00 al Capitolo n. 1005207 “Spese varie per le circoscrizioni di decentramento” <text:s/>agli stanziamenti previsti per l'esercizio 2014 del Bilancio Pluriennale 2013/2015;</text:p>
        </text:list-item>
        <text:list-item>
          <text:p text:style-name="P48">di impegnare la spesa di € 10.200,00 al Capitolo n. 1005207 “Spese varie per le circoscrizioni di decentramento” agli stanziamenti previsti per l'esercizio 2015 del Bilancio Pluriennale 2013/2015;</text:p>
        </text:list-item>
        <text:list-item>
          <text:p text:style-name="P50"><text:span text:style-name="T24">di </text:span><text:span text:style-name="T25">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span></text:p>
        </text:list-item>
        <text:list-item>
          <text:p text:style-name="P50"><text:span text:style-name="T30">di accertare che i pagamenti conseguenti al presente provvedimento sono compatibili con gli stanziamenti indicati nel Bilancio preventivo – P.E.G. e con i vicoli di finanza pubblica ai sens </text:span><text:span text:style-name="T25">dell’art.9 del DL 1/7/2009 n. 78 convertito nella Legge 3/8/2009 n. 102; </text:span></text:p>
        </text:list-item>
        <text:list-item>
          <text:p text:style-name="P49">di approvare il seguente cronoprogramma di spesa ed entrata sulla base delle norme e dei principi contabili di cui al D.Lgs 23 giugno 2011, n 118 (Armonizzazione sistemi contabili) e del DPCM 28.12.11:</text:p>
        </text:list-item>
      </text:list>
      <text:p text:style-name="P41"/>
      <text:p text:style-name="P41"><draw:frame draw:style-name="fr2" draw:name="Oggetto1" text:anchor-type="paragraph" svg:width="17.122cm" svg:height="8.874cm" draw:z-index="6"><draw:object xlink:href="./Object 1" xlink:type="simple" xlink:show="embed" xlink:actuate="onLoad"/><draw:image xlink:href="./ObjectReplacements/Object 1" xlink:type="simple" xlink:show="embed" xlink:actuate="onLoad"/><svg:desc>Oggetto OLE</svg:desc></draw:frame><text:soft-page-break/></text:p>
      <text:p text:style-name="P41"/>
      <text:list xml:id="list35470247" text:style-name="L5">
        <text:list-header>
          <text:p text:style-name="P52"><text:s text:c="5"/>7. <text:s/>di attestare il rispetto delle norme vigenti in materia di acquisto di beni e servizi e, in particolare, <text:s/><text:tab/>dell'art. 1 del DL 6/7/12, n. 95, conv. nella L. 7/8/12, n.135 (procedure Consip Spa) e quindi è <text:tab/>legittimo procedere all'acquisto oggetto della presente determina;</text:p>
          <text:p text:style-name="P53"><text:span text:style-name="Car._20_predefinito_20_paragrafo"><text:span text:style-name="T28"><text:s text:c="3"/>8 <text:s/>di dare atto che il responsabile del procedimento per gli adempimenti connessi alla presente <text:tab/>determinazione è </text:span></text:span><text:span text:style-name="Car._20_predefinito_20_paragrafo"><text:span text:style-name="T29">Fontana Diego.</text:span></text:span></text:p>
        </text:list-header>
      </text:list>
      <text:p text:style-name="P23"> <text:span text:style-name="T23"> </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8"><text:s text:c="90"/><text:tab/> <text:s text:c="21"/></text:span><text:span text:style-name="T19">(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0">IMPEGNO</text:span> <text:span text:style-name="T21">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0">IMPEGNO</text:span> <text:span text:style-name="T21">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0">IMPEGNO</text:span> <text:span text:style-name="T21">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0">IMPEGNO</text:span> <text:span text:style-name="T21">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0">IMPEGNO</text:span> <text:span text:style-name="T21">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0">ACCERTAMENTO</text:span> <text:span text:style-name="T21">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750</text:bookmark-ref> </text:p>
        <text:p text:style-name="MP4">DETERMINA N. <text:bookmark-ref text:reference-format="text" text:ref-name="numero_det">616</text:bookmark-ref> DEL <text:bookmark-ref text:reference-format="text" text:ref-name="data_det">19/11/2013</text:bookmark-ref> </text:p>
        <text:p text:style-name="MP5"/>
        <text:p text:style-name="MP6"><text:span text:style-name="MT3">PROTOCOLLO GENERALE : <text:s/>N. 91627</text:span><text:span text:style-name="MT7">____</text:span><text:span text:style-name="MT3"> <text:s/>DEL 03/12/2013</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MILIELDA PANCIERA</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1 - APPROVAZIONE DELLA SPESA DI € 10.200,00 ANNUI (IVA INCLUSA) PER LA GESTIONE DEI SERVIZI PRESSO IL PARCO GIOCHI DI VIA DELL'IPPODROMO - PERIODO 1.1.2014 - 31.12.2015. CIG ZA30C6D5D4</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etermi</dc:title>
    <meta:initial-creator>COMUNE DI VICENZA</meta:initial-creator>
    <meta:creation-date>2012-10-22T15:13:00</meta:creation-date>
    <dc:date>2014-01-09T15:32:30.65</dc:date>
    <meta:print-date>2013-05-17T14:59:53</meta:print-date>
    <dc:language>it-IT</dc:language>
    <meta:editing-cycles>41</meta:editing-cycles>
    <meta:editing-duration>PT01H59M20S</meta:editing-duration>
    <meta:document-statistic meta:table-count="13" meta:image-count="2" meta:object-count="1" meta:page-count="6" meta:paragraph-count="85" meta:word-count="1054" meta:character-count="75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1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0200">
            <text:p>10.200,00</text:p>
          </table:table-cell>
          <table:table-cell office:value-type="float" office:value="2014">
            <text:p>2014</text:p>
          </table:table-cell>
          <table:table-cell office:value-type="float" office:value="10200">
            <text:p>10.2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0200">
            <text:p>10.200,00</text:p>
          </table:table-cell>
          <table:table-cell office:value-type="float" office:value="2015">
            <text:p>2015</text:p>
          </table:table-cell>
          <table:table-cell office:value-type="float" office:value="10200">
            <text:p>10.200,00</text:p>
          </table:table-cell>
          <table:table-cell table:formula="of:=IF([.C9]=0;&quot;&quot;;IF(SUM([.I5:.I7])&gt;SUM([.G5:.G7]);&quot;ERROR&quot;;&quot;OK&quot;))" office:value-type="string" office:string-value="OK">
            <text:p>OK</text:p>
          </table:table-cell>
        </table:table-row>
        <table:table-row table:style-name="ro4">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4">
          <table:table-cell/>
          <table:table-cell table:style-name="ce5" office:value-type="string">
            <text:p>Tot.€</text:p>
          </table:table-cell>
          <table:table-cell table:style-name="ce10" office:value-type="float" office:value="20400">
            <text:p>20.4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4">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4">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4">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4">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4">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0400">
            <text:p>20.400,00</text:p>
          </table:table-cell>
          <table:table-cell table:style-name="ce18" table:formula="of:=IF([.C9]=0;&quot;&quot;;IF([.C9]=[.I17];&quot;OK&quot;;&quot;ERROR&quot;))" office:value-type="string" office:string-value="OK">
            <text:p>OK</text:p>
          </table:table-cell>
          <table:table-cell table:style-name="ce21" office:value-type="float" office:value="20400">
            <text:p>20.4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3">13/11/2013</text:date>, <text:time>14.28.30</text:time></text:p>
        </style:region-right>
      </style:header>
      <style:header-left style:display="false"/>
      <style:footer>
        <text:p>Pagina <text:page-number>1</text:page-number> / <text:page-count>99</text:page-count></text:p>
      </style:footer>
      <style:footer-left style:display="false"/>
    </style:master-page>
  </office:master-styles>
</office:document-styles>
</file>