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/>
    <style:font-face style:name="Arial3" svg:font-family="Arial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 style:data-style-name="N0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Arial" fo:font-size="11pt" style:font-name-asian="Garamond" style:font-size-asian="11pt" style:font-name-complex="Garamond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line-height="100%" fo:text-align="justify" style:justify-single-word="false"/>
    </style:style>
    <style:style style:name="P34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7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8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0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1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2" style:family="paragraph" style:parent-style-name="Table_20_Contents">
      <style:text-properties fo:font-style="italic" style:font-style-asian="italic" style:font-style-complex="italic"/>
    </style:style>
    <style:style style:name="P43" style:family="paragraph" style:parent-style-name="Text_20_body">
      <style:paragraph-properties fo:line-height="100%" fo:text-align="justify" style:justify-single-word="false"/>
      <style:text-properties style:font-name="Arial" fo:font-size="11pt"/>
    </style:style>
    <style:style style:name="P44" style:family="paragraph" style:parent-style-name="Text_20_body">
      <style:paragraph-properties fo:line-height="100%" fo:text-align="justify" style:justify-single-word="false"/>
      <style:text-properties style:font-name="Arial"/>
    </style:style>
    <style:style style:name="P4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/>
    </style:style>
    <style:style style:name="P4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/>
    </style:style>
    <style:style style:name="P47" style:family="paragraph" style:parent-style-name="Default">
      <style:text-properties style:font-name="Arial" fo:font-size="11pt" style:font-size-asian="11pt" style:font-name-complex="Arial" style:font-size-complex="11pt"/>
    </style:style>
    <style:style style:name="P48" style:family="paragraph" style:parent-style-name="Default">
      <style:text-properties fo:color="#000000" style:font-name="Arial3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49" style:family="paragraph" style:parent-style-name="Default">
      <style:paragraph-properties style:text-autospace="none"/>
      <style:text-properties fo:color="#000000" style:text-line-through-style="none" style:font-name="Arial3" fo:font-size="11pt" style:text-underline-style="none" fo:font-weight="normal" style:font-name-asian="Arial3" style:font-size-asian="11pt" style:font-weight-asian="normal" style:font-name-complex="Arial3" style:font-size-complex="11pt" style:font-weight-complex="normal"/>
    </style:style>
    <style:style style:name="P50" style:family="paragraph" style:parent-style-name="Standard" style:list-style-name="L2">
      <style:paragraph-properties fo:line-height="100%" fo:text-align="justify" style:justify-single-word="false"/>
    </style:style>
    <style:style style:name="P5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L3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6" style:family="paragraph" style:parent-style-name="Text_20_body" style:list-style-name="L1">
      <style:paragraph-properties fo:line-height="100%" fo:text-align="justify" style:justify-single-word="false"/>
      <style:text-properties style:font-name="Arial" fo:font-size="11pt"/>
    </style:style>
    <style:style style:name="P57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 style:font-name="Arial" fo:font-size="8pt" style:font-size-asian="8pt" style:font-name-complex="Arial" style:font-size-complex="8pt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000000" style:font-name="Arial" fo:font-size="11pt" style:font-size-asian="11pt" style:font-name-complex="Arial" style:font-size-complex="11pt"/>
    </style:style>
    <style:style style:name="T25" style:family="text">
      <style:text-properties fo:color="#000000" style:font-name="Arial2" fo:font-size="11pt" style:font-name-asian="Garamond" style:font-size-asian="11pt" style:font-name-complex="Garamond" style:font-size-complex="11pt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style:font-name="Arial3" style:font-name-asian="Arial3" style:font-name-complex="Arial3"/>
    </style:style>
    <style:style style:name="T28" style:family="text">
      <style:text-properties fo:color="#000000" style:font-name="Arial3" fo:font-weight="bold" style:font-name-asian="Arial3" style:font-weight-asian="bold" style:font-name-complex="Arial3" style:font-weight-complex="bold"/>
    </style:style>
    <style:style style:name="T29" style:family="text">
      <style:text-properties fo:color="#000000" style:font-name="Arial3" fo:font-weight="normal" style:font-name-asian="Arial3" style:font-weight-asian="normal" style:font-name-complex="Arial3" style:font-weight-complex="normal"/>
    </style:style>
    <style:style style:name="T30" style:family="text">
      <style:text-properties fo:font-size="11pt"/>
    </style:style>
    <style:style style:name="T31" style:family="text">
      <style:text-properties fo:font-size="11pt" fo:font-weight="bold" style:font-weight-asian="bold" style:font-weight-complex="bold"/>
    </style:style>
    <style:style style:name="T32" style:family="text">
      <style:text-properties style:font-name="Arial2" fo:font-size="11pt" style:font-size-asian="11pt" style:font-name-complex="Arial" style:font-size-complex="11pt"/>
    </style:style>
    <style:style style:name="T33" style:family="text">
      <style:text-properties style:font-name="Arial2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0"><draw:frame draw:style-name="fr1" draw:name="immagini1" text:anchor-type="as-char" svg:width="2.461cm" svg:height="3.805cm" draw:z-index="5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711<text:bookmark-end text:name="num_proposta"/> </text:p>
      <text:p text:style-name="P10"/>
      <text:p text:style-name="P16"><text:span text:style-name="T19">DETERMINA</text:span> </text:p>
      <text:p text:style-name="P17">N. <text:bookmark-start text:name="numero_det"/>626<text:bookmark-end text:name="numero_det"/> DEL <text:bookmark-start text:name="data_det"/>13/05/2014<text:bookmark-end text:name="data_det"/></text:p>
      <text:p text:style-name="P11"/>
      <text:p text:style-name="P11"/>
      <text:p text:style-name="P18"><text:span text:style-name="T13">PROTOCOLLO GENERALE N. <text:tab/>40203 DEL </text:span><text:bookmark text:name="data_prot"/><text:span text:style-name="T13"><text:s text:c="2"/>20/05/2014</text:span></text:p>
      <text:p text:style-name="P18"><text:span text:style-name="T13">CLASSIFICAZIONE: <text:tab/><text:tab/></text:span><text:bookmark-start text:name="classificazione"/><text:span text:style-name="T13">SISTEMA INFORMATIVO</text:span><text:bookmark-end text:name="classificazione"/></text:p>
      <text:p text:style-name="P18"><text:span text:style-name="T13">INCARICATO ALLA REDAZIONE:<text:tab/> </text:span><text:bookmark-start text:name="funzionario_est"/><text:span text:style-name="T13">PIANALTO PATRIZIA</text:span><text:bookmark-end text:name="funzionario_est"/></text:p>
      <text:p text:style-name="P18"><text:span text:style-name="T13">RESPONSABILE DEL SERVIZIO: <text:tab/></text:span><text:bookmark-start text:name="responsabile_serv"/><text:span text:style-name="T13">MISSAGIA MARCELLO</text:span><text:bookmark-end text:name="responsabile_serv"/></text:p>
      <text:p text:style-name="P18"><text:span text:style-name="T23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SETTORE SISTEMI INFORMATICI, TELEMATICI E SIT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RETTIFICA DETERMINAZIONE DIRIGENZIALE NPG 18534 DEL 10/03/2014 DI AGGIUDICAZIONE RDO PER LA FORNITURA DI NR.1 STAZIONE GRAFICA PER IL SETTORE MOBILITA' ED ESTENSIONE GARANZIA AL QUINTO ANNO. SMART CIG <text:s/>Z5E0C577D5 NUMERO INTERNO 64<text:bookmark-end text:name="oggetto"/></text:p>
          </table:table-cell>
        </table:table-row>
      </table:table>
      <text:p text:style-name="P21"/>
      <text:p text:style-name="Standard"/>
      <text:p text:style-name="P36"><text:s text:c="2"/></text:p>
      <text:p text:style-name="P23"><text:s/><text:bookmark-start text:name="testo"/><text:span text:style-name="T17"><text:line-break/> <text:s text:c="61"/>IL <text:s text:c="2"/>DIRIGENTE</text:span></text:p>
      <text:p text:style-name="P25">Premesso quanto segue</text:p>
      <text:p text:style-name="P31"/>
      <text:p text:style-name="P45"><text:tab/>Con determinazione del Dirigente PGN. 85622 del 15/11/2013 si è provveduto ad autorizzare l'acquisto di una Stazione Grafica per il Settore Mobilità; </text:p>
      <text:p text:style-name="P45"><text:tab/>Per la procedura di individuazione del fornitore si è ricorso alla piattaforma del Mercato Elettronico messa a disposizione da Consip, con aggiudicazione al prezzo più basso. </text:p>
      <text:p text:style-name="P45"><text:tab/>A <text:s/>tale scopo è stata indetta la RDO n. 406269<text:tab/></text:p>
      <text:p text:style-name="P46"><text:s/><text:tab/><text:span text:style-name="T30">Hanno presentato l’offerta le seguenti ditte:</text:span></text:p>
      <text:p text:style-name="P46"><text:tab/><text:span text:style-name="T30">ADVNET Srl – Via Doge Marco Corner,19 – Thiene; </text:span></text:p>
      <text:p text:style-name="P46"><text:span text:style-name="T30"><text:tab/></text:span>EURO INFORMATICA Srl – V.le della Repubblica 63/4 - Sandrigo<text:span text:style-name="T30">;</text:span></text:p>
      <text:p text:style-name="P46"><text:tab/><text:span text:style-name="T30">VIDATA Srl – Via Divisione acqui, 19/2p - Vicenza;</text:span></text:p>
      <text:p text:style-name="P46"><text:tab/><text:span text:style-name="T30">In data 27/02/2014 sono state esaminate le offerte pervenute e con provvedimento del dirigente NPG 18534 del 10/03/2014, per errore formale è stata attribuita la fornitura alla ditta ADVNET srl <text:s/>per un prezzo di <text:s/>Euro 1.746,00 oltre l'Iva ed è stato a tale scopo assunto impegno di spesa per l'importo complessivo di Euro 2.130,12 (codice impegno 97097 cap- 10021.03.1325100 - SPESE PER ONERI DERIVANTI DA FUNZIONI TRASFERITE AI SENSI L.R. 25/98 FINANZIATE CON CONTRIB.REGIONALI” del bilancio 2014 </text:span></text:p>
      <text:p text:style-name="P46"><text:span text:style-name="T30"><text:tab/>La fornitura andava invece attribuita alla ditta </text:span><text:span text:style-name="T31">VIDATA Srl – Via Divisione acqui, 19/2p – Vicenza</text:span><text:span text:style-name="T30"> che ha offerto quanto richiesto per un importo pari ad Euro 1.269,00 oltre l'Iva per un importo complessivo pari ad Euro 1.548,18. </text:span></text:p>
      <text:p text:style-name="P45"><text:tab/>Si <text:s/>rende pertanto necessario rettificare il provvedimento succitato, affidando la fornitura alla ditta VIDATA Srl – Via Divisione acqui, 19/2p – Vicenza <text:s/>per <text:s/>n. 1 workstation dotata delle seguenti caratteristiche: </text:p>
      <text:list xml:id="list29581206" text:style-name="L1">
        <text:list-item>
          <text:list>
            <text:list-item>
              <text:p text:style-name="P57">ThinkStation <text:s/>Lenovo E32 con monitor 24” BENQ GL245HM <text:s/>Led formato 16:9, processore Intel Xeon Quad Core E3-1225 v3, 3.2GHz, ram 16GB, Hard Disk 1000 GB, Scheda grafica Nvidia Quadro K2000 con 2GbRam, Sistema operativo Windows 7/8 Pro (64 Bit) e 36 mesi di garanzia.</text:p>
            </text:list-item>
          </text:list>
        </text:list-item>
      </text:list>
      <text:p text:style-name="P43"><text:tab/>Si è inoltre verificato un ribasso pari ad Euro <text:s/>581,94; si ritiene pertanto di provvedere ad estendere la garanzia di ulteriori due anni e, a tale scopo, si è richiesta offerta alla ditta <text:s/>VIDATA Srl – Via Divisione acqui, 19/2p – Vicenza che ha dato la propria disponibilità in data 13/05/2014 ed ha quantificato la spesa come segue: </text:p>
      <text:list xml:id="list29643447" text:continue-numbering="true" text:style-name="L1">
        <text:list-item>
          <text:list>
            <text:list-item>
              <text:p text:style-name="P56">Estensione garanzia per il 4 e 5 anno Euro 85,00 per anno oltre l'iva per un importo di Euro 180,00 oltre l'Iva pari ad Euro 207,40 Iva compresa; </text:p>
            </text:list-item>
          </text:list>
        </text:list-item>
      </text:list>
      <text:p text:style-name="P44"><text:soft-page-break/><text:s/><text:tab/><text:span text:style-name="T30">L'importo di fornitura è quindi pari ad Euro 1.755,58 <text:s/>Iva compresa, ed è da ritenersi congruo, equo e conveniente per l'Amministrazione.</text:span></text:p>
      <text:p text:style-name="P25">Tutto ciò premesso;</text:p>
      <text:p text:style-name="P25"/>
      <text:p text:style-name="P25">Vista la deliberazione del <text:s/>Consiglio comunale n. 21/35750 del 6 maggio 2014 (e successive variazioni) che approva il Bilancio di Previsione 2014/2016;</text:p>
      <text:p text:style-name="P25">Vista la deliberazione di Giunta comunale che approva il Piano Esecutivo di Gestione Finanziario 2014 (P.E.G.) in fase di predisposizione;</text:p>
      <text:p text:style-name="P26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<text:p text:style-name="P25">Visto l’art. 107, comma 3, lett. d) del D. Lgs. 18/8/2000, n. 267 che attribuisce ai dirigenti la competenza ad assumere impegni di spesa ed i principi contabili di cui all’art. 151 del medesimo D. Lgs. 267/00 e al D. Lgs. 118/11;</text:p>
      <text:p text:style-name="P25">Verificati gli adempimenti e le modalità di cui all’art. 3 della Legge 13 agosto 2010 n. 136, in merito all’obbligo di tracciabilità dei flussi finanziari;</text:p>
      <text:p text:style-name="P25">Visto il Regolamento di Contabilità del Comune di Vicenza approvato con delibera CC n. 11 del 14/2/13 e successive modificazioni;</text:p>
      <text:p text:style-name="P25"/>
      <text:p text:style-name="P27"><text:s text:c="64"/>DETERMINA</text:p>
      <text:p text:style-name="P27"/>
      <text:list xml:id="list29608493" text:style-name="L2">
        <text:list-item>
          <text:p text:style-name="P50"><text:span text:style-name="T25">di rettificare la determinazione dirigenziale NPG 18534 del 10704/2014 al punto 2 del dispositivo </text:span><text:span text:style-name="T32">aggiudicando la fornitura succitata alla ditta </text:span><text:span text:style-name="T33">VIDATA Srl – Via Divisione acqui, 19/2p – Vicenza</text:span><text:span text:style-name="T32"> <text:s/>per l'importo complessivo di Euro 1.439,00 oltre l'IVA, per un importo totale di Euro 1.775,58 iva compresa; </text:span></text:p>
        </text:list-item>
        <text:list-item>
          <text:p text:style-name="P50"><text:span text:style-name="T32">di dare atto che la spesa di Euro 1.775,58, Iva compresa, trova copertura all'Impegno </text:span><text:span text:style-name="T33">97097</text:span><text:span text:style-name="T32"> cap. n. 1325100 “SPESE PER ONERI DERIVANTI DA FUNZIONI TRASFERITE AI SENSI L.R. 25/98 FINANZIATE CON CONTRIB.REGION.”, del bilancio dell’esercizio 2014;</text:span></text:p>
        </text:list-item>
        <text:list-item>
          <text:p text:style-name="P52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52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52">di approvare il seguente cronoprogramma di spesa e/o entrata sulla base delle norme e dei principi contabili di cui al D.Lgs. 23 giugno 2011, n. 118 (Armonizzazione sistemi contabili) e del DPCM 28/12/11:</text:p>
        </text:list-item>
      </text:list>
      <text:p text:style-name="P33"><draw:frame draw:style-name="fr2" draw:name="Oggetto1" text:anchor-type="char" svg:x="0.191cm" svg:y="0.658cm" svg:width="17.184cm" svg:height="9.902cm" draw:z-index="6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5"/>
      <text:list xml:id="list29626265" text:continue-numbering="true" text:style-name="L2">
        <text:list-item>
          <text:p text:style-name="P50"><text:span text:style-name="T9">di attestare il rispetto delle norme vigenti in materia di acquisto di beni e servizi e, in particolare, dell'art. 1 del DL 6/7/12, n. 95, conv. nella L.7/8/12, n. 135 (procedure Consip Spa) e quindi è legittimo procedere all'acquisto oggetto della presente determinazione</text:span><text:span text:style-name="T24">.</text:span></text:p>
        </text:list-item>
      </text:list>
      <text:p text:style-name="P32"/>
      <text:p text:style-name="P32"/>
      <text:list xml:id="list29596447" text:style-name="L3">
        <text:list-item>
          <text:p text:style-name="P53">Visto f.to Il Dirigente Responsabile<text:tab/><text:tab/>arch. Carlo Andriolo _____________________</text:p>
        </text:list-item>
      </text:list>
      <text:p text:style-name="P23"><text:span text:style-name="T26">per l'utilizzo del capitolo 1325100</text:span><text:span text:style-name="T17"> </text:span><text:bookmark-end text:name="testo"/><text:s text:c="2"/></text:p>
      <text:p text:style-name="P23"><text:s/></text:p>
      <text:p text:style-name="P34"/>
      <text:p text:style-name="P22"/>
      <text:p text:style-name="P22"/>
      <text:p text:style-name="P22"/>
      <text:p text:style-name="P22"/>
      <text:p text:style-name="P22"/>
      <text:p text:style-name="P22"/>
      <text:p text:style-name="P47"><text:span text:style-name="T27">Vicenza, 14/05/2014 </text:span><text:span text:style-name="T28">Parere favorevole: f.to LA PO./AP </text:span><text:span text:style-name="T29">Ing. Monica Saugo </text:span></text:p>
      <text:p text:style-name="P48"/>
      <text:p text:style-name="P49">Vicenza, 14/05/2014 <text:s/>f.to IL DIRIGENTE RESPONSABILE DEL SERVIZIO Ing. Marcello Missagia </text:p>
      <text:p text:style-name="P24"/>
      <text:p text:style-name="P24"/>
      <text:p text:style-name="P35"/>
      <text:p text:style-name="P24"/>
      <text:p text:style-name="P37">SPAZIO RISERVATO ALLA RAGIONERIA</text:p>
      <text:p text:style-name="P37"/>
      <text:p text:style-name="P38">Sulla base del D. Lgs. 18/8/2000, n. 267, Tuel e dei principi contabili dell’Osservatorio per la finanza e la contabilità degli enti locali, <text:s/>di cui all’art. 154 del D. Lgs. 18/8/2000, n. 267, ed in particolare il principio n. 2 sulla gestione</text:p>
      <text:p text:style-name="P3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2">CAPITOLO</text:p>
          </table:table-cell>
          <table:table-cell table:style-name="Tabella7.B1" office:value-type="float" office:value="1325100">
            <text:p text:style-name="Table_20_Contents">1325100</text:p>
          </table:table-cell>
          <table:table-cell table:style-name="Tabella7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7.B1" office:value-type="float" office:value="97906">
            <text:p text:style-name="Table_20_Contents">97906</text:p>
          </table:table-cell>
          <table:table-cell table:style-name="Tabella7.A1" office:value-type="string">
            <text:p text:style-name="P42">€</text:p>
          </table:table-cell>
          <table:table-cell table:style-name="Tabella7.F1" office:value-type="float" office:value="1775.58">
            <text:p text:style-name="Table_20_Contents">1775,58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2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2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2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2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2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2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2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2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2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1">ACCERTAMENTO</text:span> <text:span text:style-name="T22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2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0"/>
      <text:p text:style-name="P40">La <text:s/>presente determinazione è regolare sotto il profilo contabile; si attesta che esiste la copertura finanziaria ai sensi dell’art. 151 del D. Lgs. 18/8/2000, n. 267.</text:p>
      <text:p text:style-name="P40"/>
      <text:p text:style-name="P40">Vicenza, 10/06/2014 <text:s text:c="4"/>Visto: f.to La P.O./AP. <text:s text:c="2"/>(Lorella Sorgato) _________________________</text:p>
      <text:p text:style-name="P40"/>
      <text:p text:style-name="P40">Vicenza, 13/06/2014 <text:s text:c="3"/>f.to Il Responsabile del Servizio finanziario </text:p>
      <text:p text:style-name="P41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/>
    <style:font-face style:name="Arial3" svg:font-family="Arial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3" fo:font-size="12pt" fo:language="it" fo:country="IT" style:font-name-asian="Arial3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mag. 2014</text:span></text:p>
        <text:p text:style-name="MP2"/>
        <text:p text:style-name="MP3">Proposta N. <text:bookmark-ref text:reference-format="text" text:ref-name="num_proposta">711</text:bookmark-ref> </text:p>
        <text:p text:style-name="MP4">DETERMINA N. <text:bookmark-ref text:reference-format="text" text:ref-name="numero_det">626</text:bookmark-ref> DEL <text:bookmark-ref text:reference-format="text" text:ref-name="data_det">13/05/2014</text:bookmark-ref> </text:p>
        <text:p text:style-name="MP5"/>
        <text:p text:style-name="MP6"><text:span text:style-name="MT3">PROTOCOLLO GENERALE : <text:s/>N. </text:span><text:span text:style-name="MT7">40203</text:span><text:span text:style-name="MT3"> <text:s/>DEL <text:s/>20/05/2014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SISTEMA INFORMATIVO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MISSAGIA MARCELLO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RETTIFICA DETERMINAZIONE DIRIGENZIALE NPG 18534 DEL 10/03/2014 DI AGGIUDICAZIONE RDO PER LA FORNITURA DI NR.1 STAZIONE GRAFICA PER IL SETTORE MOBILITA' ED ESTENSIONE GARANZIA AL QUINTO ANNO. SMART CIG  Z5E0C577D5 NUMERO INTERNO 64</text:bookmark-ref></text:span></text:p>
        <text:p text:style-name="MP8"/>
      </style:header>
      <style:footer>
        <text:p text:style-name="MP9"><text:span text:style-name="MT11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termi</dc:title>
    <meta:initial-creator>COMUNE DI VICENZA</meta:initial-creator>
    <meta:creation-date>2012-10-22T15:13:00</meta:creation-date>
    <dc:date>2014-08-01T09:47:47.43</dc:date>
    <meta:print-date>2013-05-17T14:59:53</meta:print-date>
    <dc:language>it-IT</dc:language>
    <meta:editing-cycles>38</meta:editing-cycles>
    <meta:editing-duration>PT2H2M39S</meta:editing-duration>
    <meta:document-statistic meta:table-count="13" meta:image-count="2" meta:object-count="1" meta:page-count="6" meta:paragraph-count="91" meta:word-count="1176" meta:character-count="78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62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5"/>
        <table:table-column table:style-name="co6" table:default-cell-style-name="ce18"/>
        <table:table-column table:style-name="co7" table:default-cell-style-name="ce21"/>
        <table:table-column table:style-name="co8" table:default-cell-style-name="ce18"/>
        <table:table-column table:style-name="co9" table:default-cell-style-name="ce21"/>
        <table:table-column table:style-name="co10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4"/>
          <table:table-cell table:style-name="ce17" office:value-type="string">
            <text:p>Anno di imputazione</text:p>
          </table:table-cell>
          <table:table-cell table:style-name="ce20" office:value-type="string">
            <text:p>€</text:p>
          </table:table-cell>
          <table:table-cell table:style-name="ce23" office:value-type="string">
            <text:p>Anno di pagamento / riscossione</text:p>
          </table:table-cell>
          <table:table-cell table:style-name="ce20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10" office:value-type="float" office:value="1755.58">
            <text:p>1.755,58</text:p>
          </table:table-cell>
          <table:table-cell office:value-type="float" office:value="2014">
            <text:p>2014</text:p>
          </table:table-cell>
          <table:table-cell table:style-name="ce10" office:value-type="float" office:value="1755.58">
            <text:p>1.755,58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5">
          <table:table-cell table:style-name="ce2" office:value-type="string">
            <text:p><text:s/></text:p>
          </table:table-cell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Tot.€</text:p>
          </table:table-cell>
          <table:table-cell table:style-name="ce10" office:value-type="float" office:value="1755.58">
            <text:p>1.755,58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6">
          <table:table-cell/>
          <table:table-cell table:style-name="ce7" office:value-type="string">
            <text:p>N.:</text:p>
          </table:table-cell>
          <table:table-cell table:style-name="ce11" office:value-type="float" office:value="97097">
            <text:p>97097</text:p>
          </table:table-cell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6">
          <table:table-cell/>
          <table:table-cell table:style-name="ce7" office:value-type="string">
            <text:p>Cap. n.:</text:p>
          </table:table-cell>
          <table:table-cell table:style-name="ce13" office:value-type="float" office:value="1325100">
            <text:p>13251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6"/>
          <table:table-cell table:style-name="ce19" table:formula="of:=IF([.C10]=0;&quot;&quot;;IF([.C10]=[.G17];&quot;OK&quot;;&quot;ERROR&quot;))" office:value-type="string" office:string-value="OK">
            <text:p>OK</text:p>
          </table:table-cell>
          <table:table-cell table:style-name="ce22" table:formula="of:=SUM([.G5:.G16])" office:value-type="float" office:value="1755.58">
            <text:p>1.755,58</text:p>
          </table:table-cell>
          <table:table-cell table:style-name="ce19" table:formula="of:=IF([.C10]=0;&quot;&quot;;IF([.C10]=[.I17];&quot;OK&quot;;&quot;ERROR&quot;))" office:value-type="string" office:string-value="OK">
            <text:p>OK</text:p>
          </table:table-cell>
          <table:table-cell table:style-name="ce22" table:formula="of:=SUM([.I5:.I16])" office:value-type="float" office:value="1755.58">
            <text:p>1.755,58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13/05/2014</text:date>, <text:time>15.3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