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D1" style:family="table-cell" style:data-style-name="N0">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data-style-name="N103">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9"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break-before="pag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5"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7"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8" style:family="paragraph" style:parent-style-name="Standard">
      <style:paragraph-properties style:line-height-at-least="0.635cm" fo:text-align="justify" style:justify-single-word="false" fo:padding="0.035cm" fo:border="0.018cm solid #000000"/>
    </style:style>
    <style:style style:name="P39" style:family="paragraph" style:parent-style-name="Table_20_Contents">
      <style:text-properties fo:font-style="italic" style:font-style-asian="italic" style:font-style-complex="italic"/>
    </style:style>
    <style:style style:name="P40" style:family="paragraph" style:parent-style-name="Text_20_body">
      <style:paragraph-properties fo:line-height="100%" fo:text-align="justify" style:justify-single-word="false"/>
      <style:text-properties style:font-name="Arial2" fo:font-size="11pt" style:font-size-asian="11pt" style:font-name-complex="Arial" style:font-size-complex="11pt"/>
    </style:style>
    <style:style style:name="P41" style:family="paragraph" style:parent-style-name="Text_20_body">
      <style:paragraph-properties fo:text-align="justify" style:justify-single-word="false"/>
      <style:text-properties style:font-name="Arial2" fo:font-size="11pt"/>
    </style:style>
    <style:style style:name="P42" style:family="paragraph" style:parent-style-name="Text_20_body">
      <style:paragraph-properties fo:margin-left="0cm" fo:margin-right="0cm" fo:margin-top="0cm" fo:margin-bottom="0cm" fo:text-align="justify" style:justify-single-word="false" fo:text-indent="0cm" style:auto-text-indent="false"/>
    </style:style>
    <style:style style:name="P43" style:family="paragraph" style:parent-style-name="Text_20_body">
      <style:paragraph-properties fo:margin-left="0cm" fo:margin-right="0cm" fo:margin-top="0cm" fo:margin-bottom="0cm" fo:text-align="justify" style:justify-single-word="false" fo:text-indent="0cm" style:auto-text-indent="false"/>
      <style:text-properties style:font-name="Arial2" fo:font-size="11pt"/>
    </style:style>
    <style:style style:name="P44"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2"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P45"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6" style:family="paragraph" style:parent-style-name="Text_20_body">
      <style:paragraph-properties fo:margin-top="0cm" fo:margin-bottom="0cm" fo:text-align="justify" style:justify-single-word="false"/>
      <style:text-properties style:font-name="Arial2" fo:font-size="11pt"/>
    </style:style>
    <style:style style:name="P47" style:family="paragraph" style:parent-style-name="Text_20_body">
      <style:paragraph-properties fo:margin-top="0cm" fo:margin-bottom="0cm" fo:text-align="center" style:justify-single-word="false"/>
      <style:text-properties style:font-name="Arial2" fo:font-size="11pt" fo:font-weight="bold"/>
    </style:style>
    <style:style style:name="P48" style:family="paragraph" style:parent-style-name="Text_20_body">
      <style:paragraph-properties fo:margin-top="0cm" fo:margin-bottom="0cm" fo:text-align="justify" style:justify-single-word="false"/>
    </style:style>
    <style:style style:name="P49" style:family="paragraph" style:parent-style-name="Text_20_body">
      <style:paragraph-properties fo:margin-top="0cm" fo:margin-bottom="0cm" fo:text-align="center" style:justify-single-word="false"/>
    </style:style>
    <style:style style:name="P50" style:family="paragraph" style:parent-style-name="Text_20_body">
      <style:paragraph-properties fo:margin-left="1.27cm" fo:margin-right="0cm" fo:margin-top="0.176cm" fo:margin-bottom="0cm" fo:text-align="justify" style:justify-single-word="false" fo:text-indent="0cm" style:auto-text-indent="false"/>
    </style:style>
    <style:style style:name="P51" style:family="paragraph" style:parent-style-name="Text_20_body">
      <style:paragraph-properties fo:margin-left="1.27cm" fo:margin-right="0cm" fo:text-align="justify" style:justify-single-word="false" fo:text-indent="-0.635cm" style:auto-text-indent="false"/>
    </style:style>
    <style:style style:name="P52" style:family="paragraph" style:parent-style-name="Standard">
      <style:text-properties style:font-name="Arial" fo:font-size="11pt" style:font-size-asian="11pt" style:font-name-complex="Arial" style:font-size-complex="11pt"/>
    </style:style>
    <style:style style:name="P5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4" style:family="paragraph" style:parent-style-name="Text_20_body" style:list-style-name="L1">
      <style:paragraph-properties fo:margin-left="0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2"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use-window-font-color="true" style:font-name="Arial2" fo:font-size="11pt" fo:language="it" fo:country="IT" style:font-name-asian="Times New Roman" style:font-size-asian="10pt" style:language-asian="zh" style:country-asian="CN" style:font-name-complex="Tms Rmn" style:font-size-complex="10pt" style:language-complex="ar" style:country-complex="SA"/>
    </style:style>
    <style:style style:name="T17" style:family="text">
      <style:text-properties style:font-name-complex="Times New Roman"/>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ize="20pt" style:font-size-asian="20pt" style:font-size-complex="20pt"/>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font-size="8pt" style:font-size-asian="8pt" style:font-size-complex="8pt"/>
    </style:style>
    <style:style style:name="T25" style:family="text">
      <style:text-properties style:font-name="Symbol1" fo:font-size="10pt"/>
    </style:style>
    <style:style style:name="T26" style:family="text">
      <style:text-properties fo:font-variant="normal" fo:text-transform="none" style:font-name="Symbol1" fo:font-size="10pt"/>
    </style:style>
    <style:style style:name="T27" style:family="text">
      <style:text-properties fo:font-variant="normal" fo:text-transform="none" style:font-name="Arial2" fo:font-size="11pt"/>
    </style:style>
    <style:style style:name="T28" style:family="text">
      <style:text-properties style:font-name="Arial2" fo:font-size="11pt"/>
    </style:style>
    <style:style style:name="T29" style:family="text">
      <style:text-properties fo:color="#000000" style:font-name="Arial2" fo:font-size="11pt"/>
    </style:style>
    <style:style style:name="T30"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0"><draw:frame draw:style-name="fr1" draw:name="immagini1" text:anchor-type="as-char" svg:width="2.461cm" svg:height="3.805cm" draw:z-index="9"><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691<text:bookmark-end text:name="num_proposta"/> </text:p>
      <text:p text:style-name="P10"/>
      <text:p text:style-name="P16"><text:span text:style-name="T20">DETERMINA</text:span> </text:p>
      <text:p text:style-name="P17">N. <text:bookmark-start text:name="numero_det"/>593<text:bookmark-end text:name="numero_det"/> DEL <text:bookmark-start text:name="data_det"/>11/11/2013<text:bookmark-end text:name="data_det"/></text:p>
      <text:p text:style-name="P11"/>
      <text:p text:style-name="P11"/>
      <text:p text:style-name="P18"><text:span text:style-name="T13">PROTOCOLLO GENERALE N. <text:tab/></text:span><text:bookmark text:name="numero_prot"/><text:span text:style-name="T13">_85615___ DEL </text:span><text:bookmark text:name="data_prot"/><text:span text:style-name="T13">15.11.2013</text:span></text:p>
      <text:p text:style-name="P18"><text:span text:style-name="T13">CLASSIFICAZIONE: <text:tab/><text:tab/></text:span><text:bookmark-start text:name="classificazione"/><text:span text:style-name="T13">URBANISTICA: PIANO REGOLATORE GENERALE E VARIANTI</text:span><text:bookmark-end text:name="classificazione"/></text:p>
      <text:p text:style-name="P18"><text:span text:style-name="T13">INCARICATO ALLA REDAZIONE:<text:tab/> </text:span><text:bookmark-start text:name="funzionario_est"/><text:span text:style-name="T13">PRETTO NICOLETTA</text:span><text:bookmark-end text:name="funzionario_est"/></text:p>
      <text:p text:style-name="P18"><text:span text:style-name="T13">RESPONSABILE DEL SERVIZIO: <text:tab/></text:span><text:bookmark-start text:name="responsabile_serv"/><text:span text:style-name="T13">GUARTI DANILO</text:span><text:bookmark-end text:name="responsabile_serv"/></text:p>
      <text:p text:style-name="P18"><text:span text:style-name="T24">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SETTORE URBANISTICA<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text:s/>URBANISTICA - DETERMINA A CONTRARRE PER L'AFFIDAMENTO DELL'INCARICO PER LA REDAZIONE DELLO STUDIO DI MICROZONAZIONE SISMICA DEL TERRRITORIO COMUNALE E DELL'ANALISI DELLA CONDIZIONE LIMITE PER L'EMERGENZA DELL'INSEDIAMENTO URBANO, IN CONFORMITA' ALLE "LINEE GUIDA" DI CUI ALLA DELIBERAZIONE DELLA GIUNTA REGIONALE DEL VENETO N. 1572 DEL 3.9.2013. <text:line-break/>CIG ZF10C5C6AC<text:bookmark-end text:name="oggetto"/></text:p>
          </table:table-cell>
        </table:table-row>
      </table:table>
      <text:p text:style-name="P21"/>
      <text:p text:style-name="Standard"/>
      <text:p text:style-name="P33"><text:s text:c="2"/></text:p>
      <text:p text:style-name="P23"><text:s/><text:bookmark-start text:name="testo"/><text:span text:style-name="T18"><text:line-break/> <text:s text:c="60"/>IL <text:s text:c="2"/>DIRIGENTE</text:span></text:p>
      <text:p text:style-name="P25">Premesso quanto segue,</text:p>
      <text:p text:style-name="P25"/>
      <text:p text:style-name="P40">Con deliberazione della Giunta n. 1572 del 3.9.2013 la Regione Veneto ha recepito le disposizioni nazionali circa l'individuazione delle zone sismiche e ritenuto di integrare la documentazione da allegare ai PAT/PATI, ai PI ed alla pianificazione urbanistica di maggior dettaglio, con lo Studio di Microzonazione Sismica; ha altresì approvato le “Linee guida per l'esecuzione di studi di micro zonazione sismica”.</text:p>
      <text:p text:style-name="P46">La microzonazione sismica ha lo scopo di suddividere dettagliatamente il territorio in base al comportamento dei terreni durante un evento sismico e ai possibili effetti indotti dallo scuotimento; si tratta di uno strumento di prevenzione e riduzione del rischio sismico particolarmente efficace se realizzato e applicato già in fase di pianificazione urbanistica. Lo studio costituisce quindi un supporto fondamentale agli strumenti di pianificazione urbanistica comunale per indirizzare le scelte urbanistiche verso quelle aree a minore pericolosità sismica.</text:p>
      <text:p text:style-name="P46"/>
      <text:p text:style-name="P46">L'Ordinanza del Capo del Dipartimento della Protezione Civile n. 52 del 20 febbraio 2013 ha inoltre stabilito, all'art. 18 che, al fine di realizzare una maggiore integrazione delle azioni finalizzate alla mitigazione del rischio sismico, sono incentivate le iniziative volte al miglioramento della gestione delle attività di emergenza nella fase immediatamente successiva al terremoto. A tale scopo gli Studi di Microzonazione Sismica sono sempre accompagnati dall'analisi della Condizione Limite per l'Emergenza (CLE) dell'insediamento urbano.</text:p>
      <text:p text:style-name="P46"/>
      <text:p text:style-name="P46">Viene definita Condizione Limite per l'Emergenza (CLE) dell'insediamento urbano quella condizione al cui superamento, a seguito del manifestarsi dell'evento sismico, pur in concomitanza con il verificarsi di danni fisici e funzionali tali da condurre all'interruzione della quasi totalità delle funzioni urbane presenti, compresa la residenza, l'insediamento urbano conserva comunque, nel suo complesso, l'operatività della maggior parte delle funzioni strategiche per l'emergenza, la loro accessibilità e connessione nel contesto territoriale.</text:p>
      <text:p text:style-name="P46"/>
      <text:p text:style-name="P46">Con provvedimento n. 1792 del 3.10.2013 la Giunta Regionale del Veneto ha, tra l'altro, proposto al Dipartimento per la Protezione Civile presso la Presidenza del Consiglio dei Ministri, l'assegnazione al Comune di Vicenza di un contributo, di € 32.500,00, per eseguire le indagini di microzonazione sismica nel territorio comunale e ha definito le modalità e tempistiche finali per la corretta gestione amministrativa dei contributi.</text:p>
      <text:p text:style-name="P46"/>
      <text:p text:style-name="P46">Le scadenze procedurali recepite dalla deliberazione citata, come previste nell'Ordinanza del Capo del Dipartimento della Protezione Civile n. 52 del 20 febbraio 2013, prevedono il seguente crono programma:</text:p>
      <text:p text:style-name="P50"><text:soft-page-break/><text:span text:style-name="T25">·</text:span><text:span text:style-name="T26">         </text:span><text:span text:style-name="T28">entro il 10/12/2013 affidamento dal parte dei Comuni beneficiari, degli incarichi di redazione degli studi di microzonazione sismica;</text:span></text:p>
      <text:p text:style-name="P50"><text:span text:style-name="T25">·</text:span><text:span text:style-name="T26">         </text:span><text:span text:style-name="T28">entro il 10/05/2014 la Regione Veneto acquisisce dai Comuni, gli elaborati finali. Gli studi devono essere redatti dal Comune secondo le specifiche e le modalità, anche informatiche, previste dall'Ordinanza, nonché approvati dallo stesso Comune con apposito provvedimento;</text:span></text:p>
      <text:p text:style-name="P50"><text:span text:style-name="T25">·</text:span><text:span text:style-name="T26">         </text:span><text:span text:style-name="T28">entro il 10/07/2014 la Regione, salvo proroghe motivate, provvede alla trasmissione degli elaborati alla Commissione di cui all'art. 7 dell'Ordinanza n. 3907/2010.</text:span></text:p>
      <text:p text:style-name="P46"/>
      <text:p text:style-name="P46">Acquisito il parere della Commissione, la Regione provvede all'approvazione definitiva e al saldo del contributo.</text:p>
      <text:p text:style-name="P46"/>
      <text:p text:style-name="P46">Considerato quanto sopra indicato, verificata la carenza di personale tecnico interno adeguatamente specializzato, come attestato dal Responsabile del Procedimento con la firma del presente atto, si intende ora avviare la procedura per l'affidamento di un incarico finalizzato alla predisposizione dello Studio di Microzonazione Sismica e la predisposizione delle analisi per la Condizione Limite per l'Emergenza (CLE).</text:p>
      <text:p text:style-name="P41"/>
      <text:p text:style-name="P41">Per l’affidamento dell’incarico, secondo quanto previsto dall’art. 125, comma 11, del D.Lgs. 12 aprile 2006, n. 163 e s.m.i. e dal regolamento per la disciplina dei contratti del Comune approvato con deliberazione del Consiglio Comunale n. 17 del 28.3.2013, si ritiene opportuno procedere mediante procedura negoziata con il criterio dell’offerta economicamente più vantaggiosa ai sensi dell’art. 83 del D. Lgs. 163/06 e s.m.i., nel rispetto dei principi di trasparenza, rotazione, parità di trattamento, invitando a presentare offerta almeno 5 professionisti specializzati nel settore (geologi) individuati anche sulla base dell’elenco di operatori economici, predisposto a seguito di apposito avviso, in vigore presso il Comune.</text:p>
      <text:p text:style-name="P41">Le offerte verranno valutate sulla base dei seguenti criteri:</text:p>
      <text:p text:style-name="P51"><text:span text:style-name="T28">-</text:span><text:span text:style-name="T27">          </text:span><text:span text:style-name="T28">Offerta economica                                                    punti 60</text:span></text:p>
      <text:p text:style-name="P51"><text:span text:style-name="T28">-</text:span><text:span text:style-name="T27">          </text:span><text:span text:style-name="T28">Relazione metodologica                                           punti 40</text:span></text:p>
      <text:p text:style-name="P41">L’incarico è stato quantificato in un importo presunto a base di gara pari  € 35.000,00 + oneri previdenziali + IVA per un totale complessivo di € 44.408,00 e verrà svolto secondo quanto indicato nell’allegato schema di lettera di invito che si approva con il presente provvedimento. </text:p>
      <text:p text:style-name="P41">Il contratto con il professionista incaricato verrà stipulato per iscritto per mezzo di scrittura privata (disciplinare di incarico), secondo quanto previsto dall’articolo 19 comma 3 lett. a) del vigente Regolamento per la disciplina dei contratti del Comune di Vicenza.</text:p>
      <text:p text:style-name="P46">Per quanto riguarda il finanziamento dell'incarico si evidenzia quanto segue.</text:p>
      <text:p text:style-name="P46"/>
      <text:p text:style-name="P46"><text:soft-page-break/>Con nota dell'8.10.2013 prot. n. 428100/6301030400 (ns. prot. 74072 dell'8.10.2013), la Regione Veneto ha comunicato che con provvedimento n. 1792 del 3 ottobre 2013, la Giunta Regionale del Veneto ha proposto, al Dipartimento per la Protezione Civile presso la Presidenza del Consiglio dei Ministri, l'assegnazione al Comune di Vicenza del contributo di € 32.500,00 che verrà erogato, come già sopra specificato, dopo l'approvazione definitiva da parte della Regione Veneto dello Studio di Microzonazione Sismica.</text:p>
      <text:p text:style-name="P46"/>
      <text:p text:style-name="P46">Tale delibera è successiva all'ordinanza del Capo del Dipartimento della Protezione Civile n. 52 del 20.2.2013 “Contributi per gli interventi di prevenzione del rischio sismico per l'anno 2012” che prevede, all'art. 5 comma 2, che i contributi siano concessi previo cofinanziamento della spesa in misura non inferiore al 25% del costo degli studi di cui al comma 1 dell'articolo stesso.</text:p>
      <text:p text:style-name="P46"/>
      <text:p text:style-name="P46">Ne consegue pertanto che la spesa a carico del Comune di Vicenza ammonta a € 11.908,00 (€ 44.408,00 – il contributo di € 32.500,00). Tale somma viene impegnata con il presente provvedimento e trova copertura al cap. 1102104 “Pianificazione territoriale e urbanistica” del bilancio 2013 che presenta la necessaria disponibilità. </text:p>
      <text:p text:style-name="P46"/>
      <text:p text:style-name="P46">Considerato che la liquidazione delle competenze al professionista incaricato della prestazione, come anche specificato nell’allegato schema della lettera di invito, avverrà dopo l'approvazione definitiva dello studio da parte della Regione Veneto, si ritiene di procedere all'accertamento e impegno della somma finanziata con contributo, pari ad € 32.500,00, dopo aver ottenuto la citata erogazione della somma.</text:p>
      <text:p text:style-name="P25"/>
      <text:p text:style-name="P25">Tutto ciò premesso;</text:p>
      <text:p text:style-name="P25"/>
      <text:p text:style-name="P46">Vista la deliberazione del Consiglio comunale n. 24/26033 del 2 aprile 2013 (e successive variazioni) che approva il Bilancio di Previsione 2013 e pluriennale 2013 – 2015;</text:p>
      <text:p text:style-name="P46"/>
      <text:p text:style-name="P46">Vista la deliberazione di Giunta comunale n. 166/57772 del 1 agosto 2013 che approva il Piano Esecutivo di Gestione Finanziario 2013 (P.E.G.);</text:p>
      <text:p text:style-name="P46"/>
      <text:p text:style-name="P46">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46"/>
      <text:p text:style-name="P46">Vista la nota dell'8.10.2013, prot. n. 428100/6301030400 (ns. prot. 74072 dell'8.10.2013), della Regione Veneto con la quale ha comunicato che con provvedimento n. 1792 del 3 ottobre 2013, la Giunta Regionale del Veneto ha proposto, al Dipartimento per la Protezione Civile presso la Presidenza del Consiglio dei Ministri, l'assegnazione al Comune di Vicenza del contributo di € 32.500,00 che verrà erogato dopo l'approvazione definitiva da parte della Regione stessa dello Studio di Microzonazione Sismica, allegata alla presente determina; </text:p>
      <text:p text:style-name="P46"/>
      <text:p text:style-name="P46"><text:soft-page-break/>Visto l’art. 107, comma 3, lett. d) del D. Lgs. 18/8/2000, n. 267 che attribuisce ai dirigenti la competenza ad assumere impegni di spesa ed i principi contabili di cui all’art. 151 del medesimo D. Lgs. 267/00 e al D. Lgs. 118/11;</text:p>
      <text:p text:style-name="P46"/>
      <text:p text:style-name="P46">Verificati gli adempimenti e le modalità di cui all’art. 3 della Legge 13 agosto 2010 n. 136, in merito all’obbligo di tracciabilità dei flussi finanziari; </text:p>
      <text:p text:style-name="P46"/>
      <text:p text:style-name="P46">Visto il Regolamento di Contabilità del Comune di Vicenza approvato con delibera CC n. 11 del 14/2/13 e successive modificazioni;</text:p>
      <text:p text:style-name="P48"> </text:p>
      <text:p text:style-name="P47">DETERMINA</text:p>
      <text:p text:style-name="P49"> </text:p>
      <text:p text:style-name="P42"><text:span text:style-name="T29">1) di procedere, mediante procedura negoziata </text:span><text:span text:style-name="T28">con il criterio dell’offerta economicamente più vantaggiosa ai sensi dell’art. 83 del D. Lgs. 163/06 e s.m.i., nel rispetto dei principi di trasparenza, rotazione, parità di trattamento, invitando a presentare offerta almeno 5 professionisti specializzati nel settore (geologi) individuati anche sulla base dell’elenco di operatori economici, predisposto a seguito di apposito avviso in vigore presso il Comune, </text:span><text:span text:style-name="T29"> all’affidamento dell’incarico per la redazione dello Studio della Microzonazione Sismica del territorio comunale e dell’analisi della Condizione Limite per l’Emergenza (CLE) dell’insediamento urbano in conformità alle “Linee guida” di cui alla D.G.R.V. n. 1572/2013, ai sensi dell’art. 125 comma 11 del D. Lgs. 163/06 e s.m.i. e del Regolamento per la disciplina dei contratti del Comune di Vicenza</text:span><text:span text:style-name="T28">.</text:span></text:p>
      <text:p text:style-name="P42"> </text:p>
      <text:p text:style-name="P43">2) di stabilire che la valutazione delle offerte avverrà sulla base dei seguenti criteri:</text:p>
      <text:p text:style-name="P43">-     <text:s/>Offerta economica                                            punti 60</text:p>
      <text:p text:style-name="P43">-      Relazione metodologica                                    punti 40</text:p>
      <text:p text:style-name="P44"/>
      <text:list xml:id="list6794885649541386831" text:style-name="L1">
        <text:list-header>
          <text:p text:style-name="P54">3) di approvare l’allegato schema di lettera di invito per l’affidamento dell’incarico per la redazione dello Studio della Microzonazione Sismica del territorio comunale e dell’analisi della Condizione Limite per l’Emergenza (CLE) dell’insediamento urbano.</text:p>
          <text:p text:style-name="P54"/>
        </text:list-header>
      </text:list>
      <text:p text:style-name="P44">4) di dare atto che: </text:p>
      <text:p text:style-name="P45"><text:span text:style-name="T16">- la Regione Veneto ha comunicato, con nota dell'8.10.2013 prot. n. 428100/6301030400 (ns. prot. </text:span>74072 dell'8.10.2013), che con provvedimento n. 1792 del 3 ottobre 2013, la Giunta Regionale del Veneto ha proposto, al Dipartimento per la Protezione Civile presso la Presidenza del Consiglio dei Ministri, l'assegnazione al Comune di Vicenza del contributo di € 32.500,00 che verrà erogato dopo l'approvazione definitiva da parte della Regione stessa dello Studio di cui al punto 1).</text:p>
      <text:p text:style-name="P46">- l'ordinanza del Capo del Dipartimento della Protezione Civile n. 52 del 20.2.2013 “Contributi per gli interventi di prevenzione del rischio sismico per l'anno 2012” prevede, all'art. 5 comma 2, che i contributi siano concessi previo cofinanziamento, da parte dell'Amministrazione, della spesa in misura non inferiore al 25% del costo degli studi stessi.</text:p>
      <text:p text:style-name="P46"/>
      <text:p text:style-name="P46"><text:soft-page-break/>5) di dare atto che la somma prevista per l'affidamento dell'incarico, pari ad € 44.408,00, IVA e oneri previdenziali compresi, viene così finanziata:</text:p>
      <text:p text:style-name="P50"><text:span text:style-name="T25">·</text:span><text:span text:style-name="T26">         </text:span>€ <text:span text:style-name="T28">32.500,00 con contributo del Dipartimento della Protezione Civile</text:span></text:p>
      <text:p text:style-name="P50"><text:span text:style-name="T25">·</text:span><text:span text:style-name="T26">         </text:span>€ <text:span text:style-name="T28">11.908,00 a</text:span> <text:span text:style-name="T28">carico del Comune di Vicenza.</text:span></text:p>
      <text:p text:style-name="P46"/>
      <text:p text:style-name="P46">6) di dare atto che l'accertamento e l'impegno della somma di € 32.500,00 relativa alla parte finanziata con contributo verranno registrati, con apposita successiva determina, dopo la comunicazione dell'approvazione definitiva da parte della Regione Veneto dello Studio di cui al punto 1).</text:p>
      <text:p text:style-name="P46"/>
      <text:p text:style-name="P46">7) di impegnare la rimanente somma di € 11.908,00 al cap. 1102104 “Pianificazione territoriale e urbanistica” del bilancio dell’esercizio 2013, dove esiste l’occorrente disponibilità, dando atto che l'impegno della effettiva somma necessaria per l'espletamento dell'incarico verrà fatto con la determina di affidamento dell'incarico stesso.</text:p>
      <text:p text:style-name="P46"/>
      <text:p text:style-name="P46">8)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p text:style-name="P46"/>
      <text:p text:style-name="P46">9) di accertare che i pagamenti conseguenti al presente provvedimento sono compatibili con gli stanziamenti indicati nel Bilancio preventivo - P.E.G. e con i vincoli di finanza pubblica, ai sensi dell’art. 9 del D.L. 1/7/2009 n. 78 convertito nella Legge 3/8/2009 n. 102.</text:p>
      <text:p text:style-name="P46"/>
      <text:p text:style-name="P25">10) di approvare il seguente cronoprogramma di spesa e/o entrata sulla base delle norme e dei principi contabili di cui al D.Lgs. 23 giugno 2011, n. 118 (Armonizzazione sistemi contabili) e del DPCM 28/12/11:</text:p>
      <text:p text:style-name="P30"><draw:frame draw:style-name="fr2" draw:name="Oggetto1" text:anchor-type="char" svg:x="0.335cm" svg:y="0.626cm" svg:width="17.189cm" svg:height="9.948cm" draw:z-index="10"><draw:object xlink:href="./Object 1" xlink:type="simple" xlink:show="embed" xlink:actuate="onLoad"/><draw:image xlink:href="./ObjectReplacements/Object 1" xlink:type="simple" xlink:show="embed" xlink:actuate="onLoad"/><svg:desc>Oggetto OLE</svg:desc></draw:frame><text:soft-page-break/></text:p>
      <text:p text:style-name="P26"/>
      <text:p text:style-name="P26"/>
      <text:p text:style-name="P25">11) di dare atto che l’incarico non rientra nella tipologia prevista dall’art. 15 del D.Lgs. 14 marzo 2013, n. 33, trattandosi di incarico professionale regolato dal D. Lgs. 12/04/2006 n. 163 “Codice dei contratti pubblici relativi a lavori, servizi e forniture in attuazione delle direttive 2004/17/CE e 2004/18/CE”.</text:p>
      <text:p text:style-name="P25"/>
      <text:p text:style-name="P25"/>
      <text:p text:style-name="P23"><text:span text:style-name="T18"><text:s/></text:span><text:bookmark-end text:name="testo"/><text:s text:c="2"/></text:p>
      <text:p text:style-name="P23"><text:s/></text:p>
      <text:p text:style-name="P31"/>
      <text:p text:style-name="P22"/>
      <text:p text:style-name="P22">Vicenza, 15.11.2013 Visto per l'utilizzo del capitolo</text:p>
      <text:p text:style-name="P22"><text:s text:c="40"/>Il Direttore Unità di Progetto</text:p>
      <text:p text:style-name="P22"><text:s text:c="34"/>Pianificazione Strategica Territoriale</text:p>
      <text:p text:style-name="P22"><text:tab/> <text:s text:c="32"/>arch. Antonio Bortoli</text:p>
      <text:p text:style-name="P22"/>
      <text:p text:style-name="P22"/>
      <text:p text:style-name="P22">Vicenza 15.11.2013<text:tab/><text:span text:style-name="T30">Parere favorevole: LA PO./AP</text:span><text:tab/> <text:s text:c="7"/>arch. Damiano Savio</text:p>
      <text:p text:style-name="P27"><text:span text:style-name="T8"><text:s text:c="90"/><text:tab/> <text:s text:c="21"/></text:span><text:span text:style-name="T21"><text:s/></text:span></text:p>
      <text:p text:style-name="P28"/>
      <text:p text:style-name="P29"><text:s text:c="40"/></text:p>
      <text:p text:style-name="Standard"><text:span text:style-name="T9">Vicenza </text:span><text:span text:style-name="T3">15.11.2013 IL DIRIGENTE RESPONSABILE DEL SERVIZIO </text:span><text:span text:style-name="T9">Il Direttore del Settore Urbanistica</text:span></text:p>
      <text:p text:style-name="Standard"><text:span text:style-name="T9"><text:tab/><text:tab/><text:tab/><text:tab/><text:tab/><text:tab/><text:tab/><text:tab/><text:tab/>dott. Danilo Guarti</text:span></text:p>
      <text:p text:style-name="P27"><text:span text:style-name="T8"><text:s text:c="86"/><text:tab/><text:tab/> <text:s text:c="10"/></text:span><text:span text:style-name="T21"><text:s text:c="45"/></text:span></text:p>
      <text:p text:style-name="P24"/>
      <text:p text:style-name="P24"/>
      <text:p text:style-name="P32"/>
      <text:p text:style-name="P24"/>
      <text:p text:style-name="P34">SPAZIO RISERVATO ALLA RAGIONERIA</text:p>
      <text:p text:style-name="P34"/>
      <text:p text:style-name="P35">Sulla base del D. Lgs. 18/8/2000, n. 267, Tuel e dei principi contabili dell’Osservatorio per la finanza e la contabilità degli enti locali, <text:s/>di cui all’art. 151 del D. Lgs. 18/8/2000, n. 267, ed in particolare il principio n. 2 sulla gestione</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9">CAPITOLO</text:p>
          </table:table-cell>
          <table:table-cell table:style-name="Tabella7.A1" office:value-type="string">
            <text:p text:style-name="Table_20_Contents">1102104</text:p>
          </table:table-cell>
          <table:table-cell table:style-name="Tabella7.A1" office:value-type="string">
            <text:p text:style-name="Table_20_Contents"><text:span text:style-name="T22">IMPEGNO</text:span> <text:span text:style-name="T23">N.</text:span></text:p>
          </table:table-cell>
          <table:table-cell table:style-name="Tabella7.D1" office:value-type="float" office:value="92534">
            <text:p text:style-name="Table_20_Contents">92534</text:p>
          </table:table-cell>
          <table:table-cell table:style-name="Tabella7.A1" office:value-type="string">
            <text:p text:style-name="P39">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currency" office:currency="EUR" office:value="11908">
            <text:p text:style-name="Table_20_Contents">€ 11.908,00</text:p>
          </table:table-cell>
        </table:table-row>
      </table:table>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9">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39">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9">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39">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9">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39">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9">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39">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9">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39">DEL</text:p>
          </table:table-cell>
          <table:table-cell table:style-name="Tabella14.F1" office:value-type="string">
            <text:p text:style-name="Table_20_Contents"/>
          </table:table-cell>
        </table:table-row>
      </table:table>
      <text:p text:style-name="P37"/>
      <text:p text:style-name="P37">La <text:s/>presente determinazione è regolare sotto il profilo contabile; si attesta che esiste la copertura finanziaria ai sensi dell’art. 151 del D. Lgs. 18/8/2000, n. 267.</text:p>
      <text:p text:style-name="P37"/>
      <text:p text:style-name="P37">Vicenza 02.12.2013 <text:s text:c="5"/>Visto: La P.O./AP. <text:s text:c="3"/>Lorella Sorgato</text:p>
      <text:p text:style-name="P37"/>
      <text:p text:style-name="P37">Vicenza 02.12.2013 <text:s text:c="5"/>Il Responsabile del Servizio finanziario Mauro Bellesia</text:p>
      <text:p text:style-name="P38"><text:soft-page-break/><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0</text:page-number></text:span><text:span text:style-name="MT1"> di </text:span><text:span text:style-name="MT2"><text:page-count style:num-format="1">10</text:page-count></text:span><text:span text:style-name="MT3"> <text:s text:c="13"/><text:tab/> <text:s text:c="9"/></text:span><text:span text:style-name="MT3"><draw:frame draw:style-name="Mfr1" draw:name="graphics1" text:anchor-type="as-char" svg:width="0.951cm" svg:height="1.531cm" draw:z-index="8"><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691</text:bookmark-ref> </text:p>
        <text:p text:style-name="MP4">DETERMINA N. <text:bookmark-ref text:reference-format="text" text:ref-name="numero_det">593</text:bookmark-ref> DEL <text:bookmark-ref text:reference-format="text" text:ref-name="data_det">11/11/2013</text:bookmark-ref> </text:p>
        <text:p text:style-name="MP5"/>
        <text:p text:style-name="MP6"><text:span text:style-name="MT3">PROTOCOLLO GENERALE : <text:s/>N. </text:span><text:span text:style-name="MT7"><text:bookmark-ref text:reference-format="text" text:ref-name="numero_prot"/></text:span><text:span text:style-name="MT7">_85615__</text:span><text:span text:style-name="MT3"> <text:s/>DEL </text:span><text:span text:style-name="MT7"><text:bookmark-ref text:reference-format="text" text:ref-name="data_prot"/></text:span><text:span text:style-name="MT7">15.11.2013</text:span></text:p>
        <text:p text:style-name="MP6"><text:span text:style-name="MT3">CLASSIFICAZIONE : <text:s text:c="2"/></text:span><text:span text:style-name="MT3"><text:bookmark-ref text:reference-format="text" text:ref-name="classificazione">URBANISTICA: PIANO REGOLATORE GENERALE E VARIANTI</text:bookmark-ref></text:span><text:span text:style-name="MT7">;</text:span></text:p>
        <text:p text:style-name="MP6"><text:span text:style-name="MT3">INCARICATO ALLA REDAZIONE: <text:s text:c="3"/></text:span><text:span text:style-name="MT7"><text:bookmark-ref text:reference-format="text" text:ref-name="funzionario_est">PRETTO NICOLETTA</text:bookmark-ref></text:span><text:span text:style-name="MT3">; </text:span></text:p>
        <text:p text:style-name="MP6"><text:span text:style-name="MT3">RESPONSABILE DEL SERVIZIO: <text:s/></text:span><text:span text:style-name="MT7"><text:bookmark-ref text:reference-format="text" text:ref-name="responsabile_serv">GUARTI DANIL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 URBANISTICA - DETERMINA A CONTRARRE PER L'AFFIDAMENTO DELL'INCARICO PER LA REDAZIONE DELLO STUDIO DI MICROZONAZIONE SISMICA DEL TERRRITORIO COMUNALE E DELL'ANALISI DELLA CONDIZIONE LIMITE PER L'EMERGENZA DELL'INSEDIAMENTO URBANO, IN CONFORMITA' ALLE "LINEE GUIDA" DI CUI ALLA DELIBERAZIONE DELLA GIUNTA REGIONALE DEL VENETO N. 1572 DEL 3.9.2013.  CIG ZF10C5C6AC</text:bookmark-ref></text:span></text:p>
        <text:p text:style-name="MP8"/>
      </style:header>
      <style:footer>
        <text:p text:style-name="MP9"><text:span text:style-name="MT11"><text:s text:c="4"/></text:span>(firma) <text:s/>Danilo Guarti <text:s text:c="2"/></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3-12-11T08:56:26.48</dc:date>
    <meta:print-date>2013-05-17T14:59:53</meta:print-date>
    <dc:language>it-IT</dc:language>
    <meta:editing-cycles>36</meta:editing-cycles>
    <meta:editing-duration>PT2H3M46S</meta:editing-duration>
    <meta:document-statistic meta:table-count="13" meta:image-count="2" meta:object-count="1" meta:page-count="10" meta:paragraph-count="121" meta:word-count="2243" meta:character-count="1635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94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3"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4"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3"/>
        <table:table-column table:style-name="co6" table:default-cell-style-name="ce16"/>
        <table:table-column table:style-name="co7" table:default-cell-style-name="ce19"/>
        <table:table-column table:style-name="co8" table:default-cell-style-name="ce16"/>
        <table:table-column table:style-name="co9" table:default-cell-style-name="ce19"/>
        <table:table-column table:style-name="co10" table:default-cell-style-name="ce23"/>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2"/>
          <table:table-cell table:style-name="ce15" office:value-type="string">
            <text:p>Anno di imputazione</text:p>
          </table:table-cell>
          <table:table-cell table:style-name="ce18" office:value-type="string">
            <text:p>€</text:p>
          </table:table-cell>
          <table:table-cell table:style-name="ce21" office:value-type="string">
            <text:p>Anno di pagamento / riscossione</text:p>
          </table:table-cell>
          <table:table-cell table:style-name="ce18" office:value-type="string">
            <text:p>€</text:p>
          </table:table-cell>
          <table:table-cell table:style-name="ce22" office:value-type="string">
            <text:p>Controllo di cassa</text:p>
          </table:table-cell>
        </table:table-row>
        <table:table-row table:style-name="ro1">
          <table:table-cell/>
          <table:table-cell table:style-name="ce4" table:number-columns-repeated="2"/>
          <table:table-cell/>
          <table:table-cell office:value-type="float" office:value="1">
            <text:p>1</text:p>
          </table:table-cell>
          <table:table-cell office:value-type="float" office:value="2013">
            <text:p>2013</text:p>
          </table:table-cell>
          <table:table-cell table:style-name="Default" office:value-type="float" office:value="11908">
            <text:p>11908</text:p>
          </table:table-cell>
          <table:table-cell office:value-type="float" office:value="2013">
            <text:p>2013</text:p>
          </table:table-cell>
          <table:table-cell table:style-name="Default"/>
          <table:table-cell table:formula="of:=IF([.C10]=0;&quot;&quot;;IF([.I5]&gt;[.G5];&quot;ERROR&quot;;&quot;OK&quot;))">
            <text:p/>
          </table:table-cell>
        </table:table-row>
        <table:table-row table:style-name="ro1">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4">
            <text:p>2014</text:p>
          </table:table-cell>
          <table:table-cell/>
          <table:table-cell office:value-type="float" office:value="2014">
            <text:p>2014</text:p>
          </table:table-cell>
          <table:table-cell table:style-name="Default" office:value-type="float" office:value="11908">
            <text:p>11908</text:p>
          </table:table-cell>
          <table:table-cell table:formula="of:=IF([.C10]=0;&quot;&quot;;IF(SUM([.I5:.I6])&gt;SUM([.G5:.G6]);&quot;ERROR&quot;;&quot;OK&quot;))">
            <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5">
            <text:p>2015</text:p>
          </table:table-cell>
          <table:table-cell/>
          <table:table-cell office:value-type="float" office:value="2015">
            <text:p>2015</text:p>
          </table:table-cell>
          <table:table-cell/>
          <table:table-cell table:formula="of:=IF([.C10]=0;&quot;&quot;;IF(SUM([.I5:.I7])&gt;SUM([.G5:.G7]);&quot;ERROR&quot;;&quot;OK&quot;))">
            <text:p/>
          </table:table-cell>
        </table:table-row>
        <table:table-row table:style-name="ro1">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10]=0;&quot;&quot;;IF(SUM([.I5:.I8])&gt;SUM([.G5:.G8]);&quot;ERROR&quot;;&quot;OK&quot;))">
            <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10]=0;&quot;&quot;;IF(SUM([.I5:.I9])&gt;SUM([.G5:.G9]);&quot;ERROR&quot;;&quot;OK&quot;))">
            <text:p/>
          </table:table-cell>
        </table:table-row>
        <table:table-row table:style-name="ro4">
          <table:table-cell/>
          <table:table-cell table:style-name="ce6" office:value-type="string">
            <text:p>Tot.€ 11.908,00</text:p>
          </table:table-cell>
          <table:table-cell/>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10]=0;&quot;&quot;;IF(SUM([.I5:.I10])&gt;SUM([.G5:.G10]);&quot;ERROR&quot;;&quot;OK&quot;))">
            <text:p/>
          </table:table-cell>
        </table:table-row>
        <table:table-row table:style-name="ro3">
          <table:table-cell/>
          <table:table-cell table:style-name="ce7" office:value-type="string">
            <text:p>N.:</text:p>
          </table:table-cell>
          <table:table-cell table:style-name="ce10"/>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10]=0;&quot;&quot;;IF(SUM([.I5:.I11])&gt;SUM([.G5:.G11]);&quot;ERROR&quot;;&quot;OK&quot;))">
            <text:p/>
          </table:table-cell>
        </table:table-row>
        <table:table-row table:style-name="ro3">
          <table:table-cell/>
          <table:table-cell table:style-name="ce7" office:value-type="string">
            <text:p>Data:</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10]=0;&quot;&quot;;IF(SUM([.I5:.I12])&gt;SUM([.G5:.G12]);&quot;ERROR&quot;;&quot;OK&quot;))">
            <text:p/>
          </table:table-cell>
        </table:table-row>
        <table:table-row table:style-name="ro3">
          <table:table-cell/>
          <table:table-cell table:style-name="ce7" office:value-type="string">
            <text:p>Cap. n.:</text:p>
          </table:table-cell>
          <table:table-cell table:style-name="ce10"/>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10]=0;&quot;&quot;;IF(SUM([.I5:.I13])&gt;SUM([.G5:.G13]);&quot;ERROR&quot;;&quot;OK&quot;))">
            <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10]=0;&quot;&quot;;IF(SUM([.I5:.I14])&gt;SUM([.G5:.G14]);&quot;ERROR&quot;;&quot;OK&quot;))">
            <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10]=0;&quot;&quot;;IF(SUM([.I5:.I15])&gt;SUM([.G5:.G15]);&quot;ERROR&quot;;&quot;OK&quot;))">
            <text:p/>
          </table:table-cell>
        </table:table-row>
        <table:table-row table:style-name="ro3">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table-cell table:formula="of:=IF([.C10]=0;&quot;&quot;;IF(SUM([.I5:.I16])&gt;SUM([.G5:.G16]);&quot;ERROR&quot;;&quot;OK&quot;))">
            <text:p/>
          </table:table-cell>
        </table:table-row>
        <table:table-row table:style-name="ro3">
          <table:table-cell/>
          <table:table-cell table:style-name="ce4" table:number-columns-repeated="2"/>
          <table:table-cell/>
          <table:table-cell table:style-name="ce14"/>
          <table:table-cell table:style-name="ce17" table:formula="of:=IF([.C10]=0;&quot;&quot;;IF([.C10]=[.G17];&quot;OK&quot;;&quot;ERROR&quot;))">
            <text:p/>
          </table:table-cell>
          <table:table-cell table:style-name="ce20" table:formula="of:=SUM([.G5:.G16])" office:value-type="float" office:value="11908">
            <text:p>11.908,00</text:p>
          </table:table-cell>
          <table:table-cell table:style-name="ce17" table:formula="of:=IF([.C10]=0;&quot;&quot;;IF([.C10]=[.I17];&quot;OK&quot;;&quot;ERROR&quot;))">
            <text:p/>
          </table:table-cell>
          <table:table-cell table:style-name="ce20" table:formula="of:=SUM([.I5:.I16])" office:value-type="float" office:value="11908">
            <text:p>11.908,00</text:p>
          </table:table-cell>
          <table:table-cell table:style-name="ce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3">13/11/2013</text:date>, <text:time>09.49.34</text:time></text:p>
        </style:region-right>
      </style:header>
      <style:header-left style:display="false"/>
      <style:footer>
        <text:p>Pagina <text:page-number>1</text:page-number> / <text:page-count>99</text:page-count></text:p>
      </style:footer>
      <style:footer-left style:display="false"/>
    </style:master-page>
  </office:master-styles>
</office:document-styles>
</file>