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OpenSymbol1" svg:font-family="OpenSymbol"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13" style:family="table">
      <style:table-properties style:width="16.722cm" fo:margin-left="0cm" fo:margin-right="0.279cm" table:align="margins" style:writing-mode="lr-tb"/>
    </style:style>
    <style:style style:name="Tabella13.A" style:family="table-column">
      <style:table-column-properties style:column-width="0.926cm" style:rel-column-width="3629*"/>
    </style:style>
    <style:style style:name="Tabella13.B" style:family="table-column">
      <style:table-column-properties style:column-width="6.668cm" style:rel-column-width="26131*"/>
    </style:style>
    <style:style style:name="Tabella13.C" style:family="table-column">
      <style:table-column-properties style:column-width="5.609cm" style:rel-column-width="21983*"/>
    </style:style>
    <style:style style:name="Tabella13.D" style:family="table-column">
      <style:table-column-properties style:column-width="3.519cm" style:rel-column-width="13792*"/>
    </style:style>
    <style:style style:name="Tabella13.A1" style:family="table-cell">
      <style:table-cell-properties fo:padding="0.049cm" fo:border-left="0.035cm solid #808080" fo:border-right="none" fo:border-top="0.035cm solid #808080" fo:border-bottom="0.035cm solid #808080"/>
    </style:style>
    <style:style style:name="Tabella13.D1" style:family="table-cell">
      <style:table-cell-properties fo:padding="0.049cm" fo:border="0.035cm solid #808080"/>
    </style:style>
    <style:style style:name="Tabella13.A2" style:family="table-cell">
      <style:table-cell-properties fo:padding="0.049cm" fo:border-left="0.035cm solid #808080" fo:border-right="none" fo:border-top="none" fo:border-bottom="0.035cm solid #808080"/>
    </style:style>
    <style:style style:name="Tabella13.D2" style:family="table-cell">
      <style:table-cell-properties fo:padding="0.049cm" fo:border-left="0.035cm solid #808080" fo:border-right="0.035cm solid #808080" fo:border-top="none" fo:border-bottom="0.035cm solid #808080"/>
    </style:style>
    <style:style style:name="Tabella13.A3" style:family="table-cell" style:data-style-name="N0">
      <style:table-cell-properties fo:padding="0.049cm" fo:border-left="0.035cm solid #808080" fo:border-right="none" fo:border-top="none" fo:border-bottom="0.035cm solid #80808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fo:line-height="100%" fo:text-align="justify" style:justify-single-word="false"/>
      <style:text-properties style:font-name="Times New Roman" fo:font-size="12pt" style:font-size-asian="12pt" style:font-name-complex="Tahoma" style:font-size-complex="12pt"/>
    </style:style>
    <style:style style:name="P29" style:family="paragraph" style:parent-style-name="Standard">
      <style:paragraph-properties fo:line-height="100%" fo:text-align="center" style:justify-single-word="false"/>
      <style:text-properties style:font-name="Times New Roman" fo:font-size="12pt" fo:font-weight="bold" style:font-size-asian="12pt" style:font-weight-asian="bold" style:font-name-complex="Tahoma" style:font-size-complex="12pt" style:font-weight-complex="bold"/>
    </style:style>
    <style:style style:name="P30" style:family="paragraph" style:parent-style-name="Standard">
      <style:paragraph-properties fo:line-height="100%" fo:text-align="center" style:justify-single-word="false">
        <style:tab-stops>
          <style:tab-stop style:position="4.001cm" style:type="center"/>
          <style:tab-stop style:position="12.002cm" style:type="center"/>
        </style:tab-stops>
      </style:paragraph-properties>
      <style:text-properties fo:color="#000000" style:font-name="Times New Roman" fo:font-size="12pt" fo:font-weight="normal" style:font-size-asian="12pt" style:font-weight-asian="normal" style:font-name-complex="Tahoma" style:font-size-complex="12pt" style:font-weight-complex="normal"/>
    </style:style>
    <style:style style:name="P31" style:family="paragraph" style:parent-style-name="Standard">
      <style:paragraph-properties fo:break-before="page"/>
      <style:text-properties style:font-name="Arial" fo:font-size="11pt" style:font-size-asian="11pt" style:font-name-complex="Arial" style:font-size-complex="11pt"/>
    </style:style>
    <style:style style:name="P32"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3"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4"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5"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6"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7"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8" style:family="paragraph" style:parent-style-name="Standard">
      <style:paragraph-properties style:line-height-at-least="0.635cm" fo:text-align="justify" style:justify-single-word="false" fo:padding="0.035cm" fo:border="0.018cm solid #000000"/>
    </style:style>
    <style:style style:name="P39" style:family="paragraph" style:parent-style-name="Table_20_Contents">
      <style:text-properties fo:font-style="italic" style:font-style-asian="italic" style:font-style-complex="italic"/>
    </style:style>
    <style:style style:name="P40" style:family="paragraph" style:parent-style-name="Text_20_body">
      <style:paragraph-properties fo:line-height="100%" fo:text-align="justify" style:justify-single-word="false"/>
      <style:text-properties fo:color="#000000" style:font-name="Times New Roman" fo:font-size="12pt" style:font-size-asian="12pt" style:font-size-complex="12pt"/>
    </style:style>
    <style:style style:name="P41" style:family="paragraph" style:parent-style-name="Text_20_body">
      <style:paragraph-properties fo:line-height="100%" fo:text-align="center" style:justify-single-word="false"/>
      <style:text-properties style:font-name="Times New Roman" fo:font-size="12pt" style:font-size-asian="12pt" style:font-size-complex="12pt"/>
    </style:style>
    <style:style style:name="P42" style:family="paragraph" style:parent-style-name="Text_20_body">
      <style:paragraph-properties fo:line-height="100%" fo:text-align="justify" style:justify-single-word="false"/>
      <style:text-properties style:font-name="Times New Roman" fo:font-size="12pt" style:font-size-asian="12pt" style:font-size-complex="12pt"/>
    </style:style>
    <style:style style:name="P43" style:family="paragraph" style:parent-style-name="Text_20_body">
      <style:paragraph-properties fo:line-height="100%" fo:text-align="justify" style:justify-single-word="false"/>
      <style:text-properties style:font-name="Times New Roman" fo:font-size="12pt" style:font-size-asian="12pt" style:font-name-complex="Tahoma" style:font-size-complex="12pt"/>
    </style:style>
    <style:style style:name="P44" style:family="paragraph" style:parent-style-name="Text_20_body">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45" style:family="paragraph" style:parent-style-name="Text_20_body">
      <style:paragraph-properties fo:margin-left="3.752cm" fo:margin-right="0cm" fo:line-height="100%" fo:text-align="justify" style:justify-single-word="false" fo:orphans="2" fo:widows="2" fo:hyphenation-ladder-count="no-limit" fo:text-indent="-3.752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46" style:family="paragraph" style:parent-style-name="Text_20_body">
      <style:paragraph-properties fo:margin-left="3.752cm" fo:margin-right="0cm" fo:line-height="100%" fo:text-align="justify" style:justify-single-word="false" fo:text-indent="-3.752cm" style:auto-text-indent="false"/>
      <style:text-properties style:font-name="Times New Roman" fo:font-size="12pt" style:font-size-asian="12pt" style:font-size-complex="12pt"/>
    </style:style>
    <style:style style:name="P47" style:family="paragraph" style:parent-style-name="Text_20_body">
      <style:paragraph-properties fo:margin-left="3.752cm" fo:margin-right="0cm" fo:line-height="100%" fo:text-indent="-3.752cm" style:auto-text-indent="false"/>
      <style:text-properties fo:color="#ff0000" style:font-name="Times New Roman" fo:font-size="12pt" style:font-size-asian="12pt" style:font-size-complex="12pt"/>
    </style:style>
    <style:style style:name="P48" style:family="paragraph" style:parent-style-name="Text_20_body">
      <style:paragraph-properties fo:margin-left="0cm" fo:margin-right="0cm" fo:line-height="100%" fo:text-indent="0cm" style:auto-text-indent="false"/>
      <style:text-properties style:font-name="Times New Roman" fo:font-size="12pt" style:font-size-asian="12pt" style:font-size-complex="12pt"/>
    </style:style>
    <style:style style:name="P49" style:family="paragraph" style:parent-style-name="Text_20_body">
      <style:paragraph-properties fo:margin-left="0cm" fo:margin-right="0cm" fo:line-height="100%" fo:text-align="justify" style:justify-single-word="false" fo:text-indent="0cm" style:auto-text-indent="false"/>
      <style:text-properties style:font-name="Times New Roman" fo:font-size="12pt" style:font-size-asian="12pt" style:font-size-complex="12pt"/>
    </style:style>
    <style:style style:name="P50" style:family="paragraph" style:parent-style-name="Table_20_Contents">
      <style:paragraph-properties fo:margin-left="0cm" fo:margin-right="0cm" fo:margin-top="0cm" fo:margin-bottom="0.499cm" fo:line-height="100%" fo:text-align="center" style:justify-single-word="false" fo:text-indent="0cm" style:auto-text-indent="false" fo:padding="0.049cm" fo:border="0.035cm solid #000000"/>
      <style:text-properties style:font-name="Times New Roman" fo:font-size="12pt" style:font-size-asian="12pt" style:font-size-complex="12pt"/>
    </style:style>
    <style:style style:name="P51" style:family="paragraph" style:parent-style-name="Table_20_Contents">
      <style:paragraph-properties fo:margin-left="0cm" fo:margin-right="0cm" fo:margin-top="0cm" fo:margin-bottom="0.499cm" fo:line-height="100%"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fo:language="en" fo:country="GB" style:font-size-asian="12pt" style:font-size-complex="12pt"/>
    </style:style>
    <style:style style:name="P52" style:family="paragraph" style:parent-style-name="Table_20_Contents">
      <style:paragraph-properties fo:margin-left="0cm" fo:margin-right="0cm" fo:margin-top="0cm" fo:margin-bottom="0.499cm" fo:line-height="100%"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53" style:family="paragraph" style:parent-style-name="Table_20_Contents">
      <style:paragraph-properties fo:margin-left="0cm" fo:margin-right="0cm" fo:margin-top="0cm" fo:margin-bottom="0.499cm" fo:line-height="100%"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54" style:family="paragraph" style:parent-style-name="Table_20_Contents">
      <style:paragraph-properties fo:margin-left="0cm" fo:margin-right="0cm" fo:margin-top="0cm" fo:margin-bottom="0.499cm" fo:line-height="100%"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fo:language="en" fo:country="GB" style:font-size-asian="12pt" style:font-size-complex="12pt"/>
    </style:style>
    <style:style style:name="P55" style:family="paragraph" style:parent-style-name="Table_20_Contents">
      <style:paragraph-properties fo:margin-left="0cm" fo:margin-right="0cm" fo:margin-top="0cm" fo:margin-bottom="0.499cm" fo:line-height="100%"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56" style:family="paragraph" style:parent-style-name="Normale_20__2b__20_Giustificato">
      <style:paragraph-properties fo:margin-left="0cm" fo:margin-right="0cm" fo:margin-top="0cm" fo:margin-bottom="0.499cm" fo:line-height="100%"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57"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2pt" fo:font-weight="bold" style:font-size-asian="12pt" style:font-weight-asian="bold" style:font-name-complex="Tahoma" style:font-size-complex="12pt" style:font-weight-complex="bold"/>
    </style:style>
    <style:style style:name="P58" style:family="paragraph" style:parent-style-name="Body_20_Text_20_2">
      <style:paragraph-properties fo:margin-left="0cm" fo:margin-right="0cm" fo:line-height="100%" fo:text-indent="0cm" style:auto-text-indent="false"/>
      <style:text-properties style:font-name="Times New Roman" fo:font-size="12pt" style:font-size-asian="12pt" style:font-name-complex="Tahoma" style:font-size-complex="12pt"/>
    </style:style>
    <style:style style:name="P59" style:family="paragraph" style:parent-style-name="Body_20_Text_20_2">
      <style:paragraph-properties fo:margin-left="0cm" fo:margin-right="0cm" fo:line-height="100%" fo:text-indent="0cm" style:auto-text-indent="false"/>
      <style:text-properties style:font-name="Times New Roman" fo:font-size="12pt" style:font-size-asian="12pt" style:font-size-complex="12pt"/>
    </style:style>
    <style:style style:name="P60" style:family="paragraph" style:parent-style-name="Text_20_body_20_indent">
      <style:paragraph-properties fo:margin-left="0cm" fo:margin-right="0cm" fo:line-height="100%" fo:text-indent="0cm" style:auto-text-indent="false">
        <style:tab-stops/>
      </style:paragraph-properties>
      <style:text-properties style:font-name="Times New Roman" fo:font-size="12pt" style:font-size-asian="12pt" style:font-name-complex="Tahoma" style:font-size-complex="12pt"/>
    </style:style>
    <style:style style:name="P61" style:family="paragraph" style:parent-style-name="Text_20_body">
      <style:paragraph-properties fo:margin-left="3.747cm" fo:margin-right="0cm" fo:line-height="100%" fo:text-align="justify" style:justify-single-word="false" fo:text-indent="-3.747cm" style:auto-text-indent="false"/>
      <style:text-properties style:font-name="Times New Roman" fo:font-size="12pt" style:font-size-asian="12pt" style:font-size-complex="12pt"/>
    </style:style>
    <style:style style:name="P62" style:family="paragraph" style:parent-style-name="Text_20_body">
      <style:paragraph-properties fo:margin-left="1.27cm" fo:margin-right="0cm" fo:line-height="100%" fo:text-align="justify" style:justify-single-word="false" fo:text-indent="-0.635cm" style:auto-text-indent="false"/>
      <style:text-properties style:font-name="Times New Roman" fo:font-size="12pt" style:font-size-asian="12pt" style:font-size-complex="12pt"/>
    </style:style>
    <style:style style:name="P63" style:family="paragraph" style:parent-style-name="Text_20_body">
      <style:paragraph-properties fo:margin-left="1.905cm" fo:margin-right="0cm" fo:line-height="100%" fo:text-align="justify" style:justify-single-word="false" fo:text-indent="-0.635cm" style:auto-text-indent="false"/>
      <style:text-properties style:font-name="Times New Roman" fo:font-size="12pt" style:font-size-asian="12pt" style:font-size-complex="12pt"/>
    </style:style>
    <style:style style:name="P64" style:family="paragraph" style:parent-style-name="Text_20_body">
      <style:paragraph-properties fo:margin-left="0.25cm" fo:margin-right="0cm" fo:line-height="100%" fo:text-indent="0cm" style:auto-text-indent="false"/>
      <style:text-properties style:font-name="Times New Roman" fo:font-size="12pt" style:font-size-asian="12pt" style:font-size-complex="12pt"/>
    </style:style>
    <style:style style:name="P65" style:family="paragraph" style:parent-style-name="Heading_20_5">
      <style:paragraph-properties fo:line-height="100%" fo:text-align="center" style:justify-single-word="false"/>
      <style:text-properties style:font-name="Times New Roman" fo:font-size="12pt" style:font-size-asian="12pt" style:font-name-complex="Tahoma" style:font-size-complex="12pt"/>
    </style:style>
    <style:style style:name="P66" style:family="paragraph" style:parent-style-name="Body_20_Text_20_2">
      <style:paragraph-properties fo:line-height="100%"/>
      <style:text-properties style:font-name="Times New Roman" fo:font-size="12pt" fo:font-weight="bold" style:font-size-asian="12pt" style:font-weight-asian="bold" style:font-name-complex="Tahoma" style:font-size-complex="12pt"/>
    </style:style>
    <style:style style:name="P67" style:family="paragraph" style:parent-style-name="Body_20_Text_20_2">
      <style:paragraph-properties fo:line-height="100%" fo:text-align="center" style:justify-single-word="false"/>
      <style:text-properties style:font-name="Times New Roman" fo:font-size="12pt" fo:font-weight="bold" style:font-size-asian="12pt" style:font-weight-asian="bold" style:font-name-complex="Tahoma" style:font-size-complex="12pt"/>
    </style:style>
    <style:style style:name="P68" style:family="paragraph" style:parent-style-name="Body_20_Text_20_2">
      <style:paragraph-properties fo:line-height="100%"/>
      <style:text-properties style:font-name="Times New Roman" fo:font-size="12pt" style:font-size-asian="12pt" style:font-name-complex="Tahoma" style:font-size-complex="12pt"/>
    </style:style>
    <style:style style:name="P69" style:family="paragraph" style:parent-style-name="Body_20_Text_20_2">
      <style:paragraph-properties fo:line-height="100%" fo:text-align="justify" style:justify-single-word="false"/>
      <style:text-properties style:font-name="Times New Roman" fo:font-size="12pt" style:font-size-asian="12pt" style:font-name-complex="Tahoma" style:font-size-complex="12pt"/>
    </style:style>
    <style:style style:name="P70" style:family="paragraph" style:parent-style-name="Body_20_Text_20_2">
      <style:paragraph-properties fo:margin-left="0.049cm" fo:margin-right="0cm" fo:line-height="100%" fo:text-indent="0.016cm" style:auto-text-indent="false">
        <style:tab-stops>
          <style:tab-stop style:position="0.667cm"/>
        </style:tab-stops>
      </style:paragraph-properties>
      <style:text-properties style:font-name="Times New Roman" fo:font-size="12pt" style:font-size-asian="12pt" style:font-name-complex="Tahoma" style:font-size-complex="12pt"/>
    </style:style>
    <style:style style:name="P71" style:family="paragraph" style:parent-style-name="Body_20_Text_20_2">
      <style:paragraph-properties fo:margin-left="1.249cm" fo:margin-right="0cm" fo:line-height="100%" fo:text-indent="0cm" style:auto-text-indent="false"/>
      <style:text-properties style:font-name="Times New Roman" fo:font-size="12pt" style:font-size-asian="12pt" style:font-name-complex="Tahoma" style:font-size-complex="12pt"/>
    </style:style>
    <style:style style:name="P72" style:family="paragraph" style:parent-style-name="Body_20_Text_20_2">
      <style:paragraph-properties fo:margin-left="0cm" fo:margin-right="0cm" fo:line-height="100%" fo:text-indent="-0.016cm" style:auto-text-indent="false"/>
      <style:text-properties style:font-name="Times New Roman" fo:font-size="12pt" style:font-size-asian="12pt" style:font-name-complex="Tahoma" style:font-size-complex="12pt"/>
    </style:style>
    <style:style style:name="P73" style:family="paragraph" style:parent-style-name="Text_20_body" style:list-style-name="L2">
      <style:paragraph-properties fo:line-height="100%" fo:text-align="center" style:justify-single-word="false"/>
      <style:text-properties style:font-name="Times New Roman" fo:font-size="12pt" style:font-size-asian="12pt" style:font-size-complex="12pt"/>
    </style:style>
    <style:style style:name="P74" style:family="paragraph" style:parent-style-name="Text_20_body" style:list-style-name="L1">
      <style:paragraph-properties fo:margin-left="0cm" fo:margin-right="0cm" fo:line-height="100%" fo:text-align="justify" style:justify-single-word="false" fo:text-indent="0.238cm" style:auto-text-indent="false"/>
      <style:text-properties style:font-name="Times New Roman" fo:font-size="12pt" style:font-size-asian="12pt" style:font-size-complex="12pt"/>
    </style:style>
    <style:style style:name="P75" style:family="paragraph" style:parent-style-name="Text_20_body" style:list-style-name="L2">
      <style:paragraph-properties fo:margin-left="0.026cm" fo:margin-right="0cm" fo:line-height="100%" fo:text-align="justify" style:justify-single-word="false" fo:text-indent="0cm" style:auto-text-indent="false"/>
      <style:text-properties fo:color="#000000" style:font-name="Times New Roman" fo:font-size="12pt" style:font-size-asian="12pt" style:font-size-complex="12pt"/>
    </style:style>
    <style:style style:name="P76" style:family="paragraph" style:parent-style-name="Text_20_body" style:list-style-name="L3">
      <style:paragraph-properties fo:margin-left="1.905cm" fo:margin-right="0cm" fo:line-height="100%" fo:text-align="justify" style:justify-single-word="false" fo:text-indent="-0.635cm" style:auto-text-indent="false"/>
      <style:text-properties style:font-name="Times New Roman" fo:font-size="12pt" style:font-size-asian="12pt" style:font-size-complex="12pt"/>
    </style:style>
    <style:style style:name="P77" style:family="paragraph" style:parent-style-name="Text_20_body" style:list-style-name="L4">
      <style:paragraph-properties fo:margin-left="1.905cm" fo:margin-right="0cm" fo:line-height="100%" fo:text-align="justify" style:justify-single-word="false" fo:text-indent="-0.635cm" style:auto-text-indent="false"/>
      <style:text-properties style:font-name="Times New Roman" fo:font-size="12pt" style:font-size-asian="12pt" style:font-size-complex="12pt"/>
    </style:style>
    <style:style style:name="P78" style:family="paragraph" style:parent-style-name="Standard" style:list-style-name="WW8Num8">
      <style:paragraph-properties style:line-height-at-least="0.635cm" fo:text-align="justify" style:justify-single-word="false">
        <style:tab-stops>
          <style:tab-stop style:position="4.001cm" style:type="center"/>
          <style:tab-stop style:position="12.002cm" style:type="center"/>
        </style:tab-stops>
      </style:paragraph-properties>
      <style:text-properties style:use-window-font-color="true" style:font-name="Times New Roman" fo:font-size="12pt" style:font-size-asian="12pt" style:font-name-complex="Arial" style:font-size-complex="12pt" style:font-weight-complex="bold"/>
    </style:style>
    <style:style style:name="P79" style:family="paragraph" style:parent-style-name="Standard" style:list-style-name="WW8Num8">
      <style:paragraph-properties style:line-height-at-least="0.635cm" fo:text-align="justify" style:justify-single-word="false">
        <style:tab-stops>
          <style:tab-stop style:position="4.001cm" style:type="center"/>
          <style:tab-stop style:position="12.002cm" style:type="center"/>
        </style:tab-stops>
      </style:paragraph-properties>
      <style:text-properties style:use-window-font-color="true" style:font-name="Times New Roman" fo:font-size="12pt" fo:font-weight="normal" style:font-size-asian="12pt" style:font-weight-asian="normal" style:font-name-complex="Arial" style:font-size-complex="12pt" style:font-weight-complex="bold"/>
    </style:style>
    <style:style style:name="P80" style:family="paragraph" style:parent-style-name="Standard" style:list-style-name="WW8Num4">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Times New Roman" fo:font-size="12pt" style:font-size-asian="12pt" style:font-size-complex="12pt"/>
    </style:style>
    <style:style style:name="P81" style:family="paragraph" style:parent-style-name="Standard" style:list-style-name="WW8Num4">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82" style:family="paragraph" style:parent-style-name="Standard" style:list-style-name="WW8Num6">
      <style:paragraph-properties fo:line-height="100%"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83"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84" style:family="paragraph" style:parent-style-name="Body_20_Text_20_2" style:list-style-name="WW8Num4">
      <style:paragraph-properties fo:line-height="100%"/>
      <style:text-properties style:font-name="Times New Roman"/>
    </style:style>
    <style:style style:name="P85" style:family="paragraph" style:parent-style-name="Body_20_Text_20_2" style:list-style-name="WW8Num6">
      <style:paragraph-properties fo:line-height="100%"/>
      <style:text-properties style:font-name="Times New Roman" fo:font-size="12pt" style:font-size-asian="12pt" style:font-name-complex="Tahoma" style:font-size-complex="12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style:font-name-asian="Arial" style:font-name-complex="Arial"/>
    </style:style>
    <style:style style:name="T11" style:family="text">
      <style:text-properties style:font-name="Arial" style:font-name-complex="Arial"/>
    </style:style>
    <style:style style:name="T12" style:family="text">
      <style:text-properties fo:font-size="9pt" fo:font-weight="bold" style:font-size-asian="9pt" style:font-weight-asian="bold" style:font-name-complex="Arial" style:font-size-complex="9pt"/>
    </style:style>
    <style:style style:name="T13" style:family="text">
      <style:text-properties fo:font-size="9pt" style:font-size-asian="7.84999990463257pt" style:font-size-complex="9pt"/>
    </style:style>
    <style:style style:name="T14"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5"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6" style:family="text">
      <style:text-properties style:use-window-font-color="true" fo:language="it" fo:country="IT" style:font-name-asian="Times New Roman" style:language-asian="zh" style:country-asian="CN" style:font-name-complex="Arial" style:language-complex="ar" style:country-complex="SA"/>
    </style:style>
    <style:style style:name="T17" style:family="text">
      <style:text-properties style:font-name-complex="Times New Roman"/>
    </style:style>
    <style:style style:name="T18" style:family="text">
      <style:text-properties fo:font-weight="bold"/>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style:font-weight-asian="bold" style:font-name-complex="Tahoma"/>
    </style:style>
    <style:style style:name="T22" style:family="text">
      <style:text-properties fo:font-size="20pt" style:font-size-asian="20pt" style:font-size-complex="20pt"/>
    </style:style>
    <style:style style:name="T23" style:family="text">
      <style:text-properties fo:color="#ff0000" style:font-name="Arial" fo:font-size="8pt" style:font-size-asian="8pt" style:font-name-complex="Arial" style:font-size-complex="8pt"/>
    </style:style>
    <style:style style:name="T24" style:family="text">
      <style:text-properties fo:font-style="italic"/>
    </style:style>
    <style:style style:name="T2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6" style:family="text">
      <style:text-properties fo:font-style="italic" style:font-style-asian="italic" style:font-style-complex="italic"/>
    </style:style>
    <style:style style:name="T27" style:family="text">
      <style:text-properties fo:font-size="8pt" style:font-size-asian="8pt" style:font-size-complex="8pt"/>
    </style:style>
    <style:style style:name="T28" style:family="text">
      <style:text-properties style:font-name="Times New Roman" fo:font-size="12pt" style:font-size-asian="12pt" style:font-size-complex="12pt"/>
    </style:style>
    <style:style style:name="T29" style:family="text">
      <style:text-properties fo:language="en" fo:country="GB"/>
    </style:style>
    <style:style style:name="T30" style:family="text">
      <style:text-properties fo:color="#000000"/>
    </style:style>
    <style:style style:name="T31" style:family="text">
      <style:text-properties fo:color="#000000" fo:language="en" fo:country="GB"/>
    </style:style>
    <style:style style:name="T32" style:family="text">
      <style:text-properties fo:color="#000000" fo:font-weight="normal" style:font-weight-asian="normal" style:font-name-complex="Tahoma" style:font-weight-complex="normal"/>
    </style:style>
    <style:style style:name="T33" style:family="text">
      <style:text-properties fo:color="#000000" style:font-name-complex="Arial" style:font-weight-complex="bold"/>
    </style:style>
    <style:style style:name="T34" style:family="text">
      <style:text-properties fo:font-variant="normal" fo:text-transform="none"/>
    </style:style>
    <style:style style:name="T35" style:family="text">
      <style:text-properties fo:font-weight="normal" style:font-weight-asian="normal" style:font-weight-complex="normal"/>
    </style:style>
    <style:style style:name="T36" style:family="text">
      <style:text-properties fo:font-weight="normal" style:font-weight-asian="normal" style:font-name-complex="Tahoma" style:font-weight-complex="normal"/>
    </style:style>
    <style:style style:name="T37" style:family="text">
      <style:text-properties style:font-name-complex="Tahom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ext:p text:style-name="P10"><draw:frame draw:style-name="fr1" draw:name="immagini1" text:anchor-type="as-char" svg:width="2.461cm" svg:height="3.805cm" draw:z-index="11"><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687<text:bookmark-end text:name="num_proposta"/> </text:p>
      <text:p text:style-name="P10"/>
      <text:p text:style-name="P16"><text:span text:style-name="T22">DETERMINA</text:span> </text:p>
      <text:p text:style-name="P17">N. <text:bookmark-start text:name="numero_det"/>580<text:bookmark-end text:name="numero_det"/> DEL <text:bookmark-start text:name="data_det"/>08/11/2013<text:bookmark-end text:name="data_det"/></text:p>
      <text:p text:style-name="P11"/>
      <text:p text:style-name="P11"/>
      <text:p text:style-name="P12">PROTOCOLLO GENERALE N. <text:tab/><text:bookmark text:name="data_prot"/><text:bookmark text:name="numero_prot"/></text:p>
      <text:p text:style-name="P12">CLASSIFICAZIONE: <text:tab/><text:tab/><text:bookmark text:name="classificazione"/></text:p>
      <text:p text:style-name="P18"><text:span text:style-name="T13">INCARICATO ALLA REDAZIONE:<text:tab/> </text:span><text:bookmark-start text:name="funzionario_est"/><text:span text:style-name="T13">ELISABETTA DINATALE</text:span><text:bookmark-end text:name="funzionario_est"/></text:p>
      <text:p text:style-name="P18"><text:span text:style-name="T13">RESPONSABILE DEL SERVIZIO: <text:tab/></text:span><text:bookmark-start text:name="responsabile_serv"/><text:span text:style-name="T13">CASTAGNARO MICAELA</text:span><text:bookmark-end text:name="responsabile_serv"/></text:p>
      <text:p text:style-name="P18"><text:span text:style-name="T27">DA INSERIRE NELL’ELENCO CONSULENTI E COLLABORATORI ART. 15 D.LGS. 33/2013 - </text:span><text:span text:style-name="T13"><text:s/>ex art. 34 DL 223/06: <text:s text:c="2"/></text:span><text:bookmark-start text:name="banca_dati"/><text:span text:style-name="T13">NO</text:span><text:bookmark-end text:name="banca_dati"/><text:span text:style-name="T13">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 3 - AGGIUDICAZIONE DELLA GESTIONE DEI SERVIZI NEI PARCHI GIOCO DI BERTESINELLA E STANGA - PERIODO DAL 1/1/2014 AL 31/12/2015 - CIG ZD40BDDFFE<text:bookmark-end text:name="oggetto"/></text:p>
          </table:table-cell>
        </table:table-row>
      </table:table>
      <text:p text:style-name="P21"/>
      <text:p text:style-name="Standard"/>
      <text:p text:style-name="P33"><text:s text:c="2"/></text:p>
      <text:p text:style-name="P23"><text:s/><text:bookmark-start text:name="testo"/><text:span text:style-name="T28"><text:line-break/><text:tab/><text:tab/><text:tab/><text:tab/><text:tab/><text:tab/> IL DIRETTORE</text:span></text:p>
      <text:p text:style-name="P45"/>
      <text:p text:style-name="P45"> PREMESSO<text:tab/><text:span text:style-name="T16">che al 31 dicembre 2013 scade la convenzione, sottoscritta con l'Associazione ASD New Volley Vicenza Est, si rende necessario affidare la gestione dei servizi nei parchi dei quartieri di Bertesinella e Stanga: parco di via Scaramuzza; parco di via Maurisio – via Dalla Chiesa; area attrezzata di via Coltura Camisana; parco di via Piovene.</text:span></text:p>
      <text:p text:style-name="P46"> CONSIDERATO<text:tab/>che con Determina dirigenziale PGN 75670 del 14.10.2013 è stata indetta la procedura di acquisto in economia per la gestione dei servizi nei parchi gioco e aree verdi di S. Pio X, per il periodo dal 1.1.2014 al 31.12.2015, rinnovabile per analogo periodo alle medesime condizioni, approvando la prenotazione della spesa ammissibile di € 9.000,00;</text:p>
      <text:p text:style-name="P46">CONSTATATO<text:tab/>che dai verbali della Commissione di gara istituita con determina <text:s/>PGN 81517 del 31.10.2013 del Direttore Servizio Decentramento, relativi alle sedute del 31/10/2013 e del 6/11/2013, risultano pervenute le seguenti 2 offerte, entrambe ammesse poiché in possesso dei requisiti richiesti: </text:p>
      <text:p text:style-name="P46"/>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50"/>
          </table:table-cell>
          <table:table-cell table:style-name="Tabella13.A1" office:value-type="string">
            <text:p text:style-name="P51">Soggetto</text:p>
          </table:table-cell>
          <table:table-cell table:style-name="Tabella13.A1" office:value-type="string">
            <text:p text:style-name="P52">Offerta oneri compresi</text:p>
          </table:table-cell>
          <table:table-cell table:style-name="Tabella13.D1" office:value-type="string">
            <text:p text:style-name="P52">note</text:p>
          </table:table-cell>
        </table:table-row>
        <table:table-row>
          <table:table-cell table:style-name="Tabella13.A2" office:value-type="string">
            <text:p text:style-name="P53">1</text:p>
          </table:table-cell>
          <table:table-cell table:style-name="Tabella13.A2" office:value-type="string">
            <text:p text:style-name="P54">ASD New Volley Vicenza Est</text:p>
          </table:table-cell>
          <table:table-cell table:style-name="Tabella13.A2" office:value-type="string">
            <text:p text:style-name="P56">€ 8.480,00 annui IVA compresa</text:p>
          </table:table-cell>
          <table:table-cell table:style-name="Tabella13.D2" office:value-type="string">
            <text:p text:style-name="P55"/>
          </table:table-cell>
        </table:table-row>
        <table:table-row>
          <table:table-cell table:style-name="Tabella13.A3" office:value-type="float" office:value="2">
            <text:p text:style-name="P53">2</text:p>
          </table:table-cell>
          <table:table-cell table:style-name="Tabella13.A2" office:value-type="string">
            <text:p text:style-name="P54">Associazione Volontariato Vicenza</text:p>
          </table:table-cell>
          <table:table-cell table:style-name="Tabella13.A2" office:value-type="string">
            <text:p text:style-name="P55">€ 8.490,00 annui IVA compresa</text:p>
          </table:table-cell>
          <table:table-cell table:style-name="Tabella13.D2" office:value-type="string">
            <text:p text:style-name="P55"/>
          </table:table-cell>
        </table:table-row>
      </table:table>
      <text:p text:style-name="P46"/>
      <text:p text:style-name="P49">CONSIDERATO <text:tab/>che <text:s/>la Commissione di gara ha dichiarato provvisoriamente <text:tab/><text:tab/><text:tab/><text:tab/><text:tab/>aggiudicataria <text:s/>della gestione dei servizi di cui all'oggetto l'<text:span text:style-name="T29">Associazione <text:tab/><text:tab/><text:tab/><text:tab/>ASD New Volley Vicenza Est </text:span>per la somma offerta di € 8.480,00 annui (IVA <text:tab/><text:tab/><text:tab/>compresa), risultata più conveniente dal punto di vista economico;</text:p>
      <text:p text:style-name="P61">PRESO ATTO<text:tab/>che la documentazione delle Associazioni partecipanti presentata in sede di <text:s/>offerta, risulta depositata negli <text:s/>uffici dell’Amministrazione comunale;</text:p>
      <text:p text:style-name="P48"> Tutto ciò premesso;</text:p>
      <text:p text:style-name="P40"/>
      <text:p text:style-name="P40"><text:soft-page-break/>- Visto:</text:p>
      <text:p text:style-name="P62">•<text:tab/>il T.U. delle leggi sull’ordinamento degli enti locali approvato con D.Lgs. n. 267 del 18 agosto 2000, ed in particolare gli artt. 107 e 192;</text:p>
      <text:p text:style-name="P62">•<text:tab/>il D.P.R. n. 207/2010, regolamento di esecuzione del Codice dei contratti;</text:p>
      <text:p text:style-name="P62">•<text:tab/>il D.Lgs. n. 81/2008 ed, in particolare, l’art. 26, comma 6;</text:p>
      <text:p text:style-name="P62">•<text:tab/>la legge n. 123/2007;</text:p>
      <text:p text:style-name="P62">•<text:tab/>la determinazione dell’Autorità per la vigilanza sui contratti pubblici n. 3 del 5 marzo 2008;</text:p>
      <text:p text:style-name="P62">•<text:tab/>il D.Lgs. n. 163/2006 Codice appalti, ed in particolare gli articoli 125 e 253, comma 22, lett. <text:span text:style-name="T24">b</text:span>);</text:p>
      <text:p text:style-name="P62">•<text:tab/> l’art. 26 della legge 488/1999;</text:p>
      <text:p text:style-name="P62">•<text:tab/>il regolamento comunale per la disciplina dei contratti;</text:p>
      <text:p text:style-name="P62">•<text:tab/>il regolamento comunale per l’acquisizione in economia di beni e servizi;</text:p>
      <text:p text:style-name="P62">•<text:tab/>il D.P.R. 28 dicembre 2000, n. 445;</text:p>
      <text:p text:style-name="P48"/>
      <text:list xml:id="list993818358697462779" text:style-name="L1">
        <text:list-header>
          <text:p text:style-name="P74">- Considerato che l’approvvigionamento di cui al presente provvedimento è finanziato con mezzi propri di bilancio<text:span text:style-name="T18">;</text:span></text:p>
        </text:list-header>
      </text:list>
      <text:p text:style-name="P49">- Visto che con deliberazione del Consiglio comunale n. 24/26033 del 02/04/2013 è stata <text:s/>approvato il Bilancio di Previsione 2013 e il Bilancio Pluriennale 2013/2015;</text:p>
      <text:p text:style-name="P49">- Visto che con deliberazione n. 166/57772 del 01/08/2013 è stato approvato il Piano Esecutivo di Gestione finanziaria 2013 ( PEG); </text:p>
      <text:p text:style-name="P40">- Visto che con deliberazione della Giunta comunale n. 167/36951 del 23 maggio 2012 è stato approvato il documento programmatico triennale denominato “Piano della Perfomance” per il triennio 2012-2014 <text:s/>adottando altresì, gli obiettivi strategici ed operativi di gestione affidati ai Dirigenti;</text:p>
      <text:p text:style-name="P40">- Visto l’art. 107, comma 3, lett. d) del D. lgs. 18/8/2000, n. 267 che attribuisce ai dirigenti la competenza ad assumere impegni di spesa ed i principi contabili di cui all’art. 151 del medesimo D. Lgs. 267/00 e al D.Lgs. 118/11;</text:p>
      <text:p text:style-name="P40">- Verificati gli adempimenti e le modalità di cui all’art. 3 della Legge 13 agosto 2010 n. 136, in merito all’obbligo di tracciabilità dei flussi finanziari;</text:p>
      <text:list xml:id="list2179337089254305604" text:style-name="L2">
        <text:list-header>
          <text:p text:style-name="P75">- Visto il Regolamento di Contabilità del Comune di Vicenza;</text:p>
          <text:p text:style-name="P73"/>
        </text:list-header>
      </text:list>
      <text:p text:style-name="P41"><text:soft-page-break/>D E T E R M I N A</text:p>
      <text:p text:style-name="P47"/>
      <text:list xml:id="list2912633928382386832" text:style-name="L3">
        <text:list-item>
          <text:p text:style-name="P76"><text:span text:style-name="T30">di affidare <text:s/>all’</text:span><text:span text:style-name="T31">Associazione <text:tab/>New Volley Vicenza Est </text:span><text:span text:style-name="T30">con sede a Vicenza in via S. Benedetto 103<text:tab/>, la gestione dei servizi nei Parchi gioco di Bertesinella e Stanga per il periodo dal 01/01/2014 al 31/12/2015, rinnovabile per analogo periodo alle medesime condizioni;</text:span></text:p>
        </text:list-item>
        <text:list-item>
          <text:p text:style-name="P76">di approvare la convenzione per la gestione del servizio di cui al punto 1), che fa parte integrante del presente provvedimento:</text:p>
        </text:list-item>
      </text:list>
      <text:p text:style-name="P63">3.<text:span text:style-name="T34"><text:tab/></text:span>di impegnare la spesa di € 8.480,00 al Capitolo n. 1005207 “Spese varie per le circoscrizioni di decentramento” agli stanziamenti previsti per l'esercizio 2014 del Bilancio Pluriennale 2013/2015, dove la somma risulta disponibile, e di dare atto che la somma di € 520,00 prenotata all’impegno n. 92299 del Capitolo di spesa 1005207, costituisce economia di spesa;</text:p>
      <text:list xml:id="list5697667771147868481" text:style-name="L4">
        <text:list-item>
          <text:p text:style-name="P77">di impegnare la spesa di € 8.480,00 <text:tab/>al Capitolo n. 1005207 “Spese varie per le circoscrizioni di decentramento” agli stanziamenti previsti per l'esercizio 2015 del Bilancio Pluriennale 2013/2015, dove la somma risulta disponibile, e di dare atto che la somma di € 520,00 prenotata all’impegno n. 92299 del Capitolo di spesa 1005207, costituisce economia di spesa;</text:p>
        </text:list-item>
        <text:list-item>
          <text:p text:style-name="P77">di 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p>
        </text:list-item>
        <text:list-item>
          <text:p text:style-name="P77">di approvare il seguente crono programma di spesa ed entrata sulla base delle norme e dei principi contabili di cui al D.Lgs 23 giugno 2011, n 118 (Armonizzazione sistemi contabili) e del DPCM 28.12.11:</text:p>
        </text:list-item>
      </text:list>
      <text:p text:style-name="P63"><draw:frame draw:style-name="fr2" draw:name="Oggetto1" text:anchor-type="char" svg:x="0.076cm" svg:y="0.42cm" svg:width="16.999cm" svg:height="9.236cm" draw:z-index="12"><draw:object xlink:href="./Object 1" xlink:type="simple" xlink:show="embed" xlink:actuate="onLoad"/><draw:image xlink:href="./ObjectReplacements/Object 1" xlink:type="simple" xlink:show="embed" xlink:actuate="onLoad"/><svg:desc>Oggetto OLE</svg:desc></draw:frame><text:soft-page-break/></text:p>
      <text:list xml:id="list36305541" text:continue-numbering="true" text:style-name="L4">
        <text:list-item>
          <text:p text:style-name="P77">di accertare che i pagamenti conseguenti al presente provvedimento sono compatibili con gli stanziamenti indicati nel Bilancio preventivo – P.E.G. e con i vicoli di finanza pubblica ai sensi dell’art.9 del DL 1/7/2009 n. 78 convertito nella Legge 3/8/2009 n. 102; </text:p>
        </text:list-item>
        <text:list-item>
          <text:p text:style-name="P77">di attestare il rispetto delle norme vigenti in materia di contributi delle P.A. ed in particolare, l’art.4, comma 6 del DL 6/7/12, n.95, convertito nella Legge 7/8/12 n.135;</text:p>
        </text:list-item>
      </text:list>
      <text:p text:style-name="P64"/>
      <text:p text:style-name="P44"/>
      <text:p text:style-name="P44"/>
      <text:p text:style-name="P44"/>
      <text:p text:style-name="P44"/>
      <text:p text:style-name="P44"/>
      <text:p text:style-name="P44"/>
      <text:p text:style-name="P44"/>
      <text:p text:style-name="P44"><text:soft-page-break/></text:p>
      <text:p text:style-name="P44">Convenzione </text:p>
      <text:p text:style-name="P44">per la gestione dei servizi nei parchi gioco dei quartieri di Bertesinella e Stanga </text:p>
      <text:p text:style-name="P57">Periodo dal 01.01.2014 al 31.12.2015</text:p>
      <text:p text:style-name="P42"> In Vicenza, </text:p>
      <text:p text:style-name="P41">tra </text:p>
      <text:p text:style-name="P42">il COMUNE DI VICENZA (C.F. - P.IVA 00516890241) con sede a Vicenza in Corso Palladio n.98, rappresentato dal Dirigente del Settore Decentramento, Dott.ssa Micaela Castagnaro, nata a Verona il 20.07.1962, </text:p>
      <text:p text:style-name="P41">e</text:p>
      <text:p text:style-name="P42">l'Associazione ASD New Volley Vicenza Est, con sede a Vicenza in via S. Benedetto 103 (P.I. 0364766244), rappresentata dal Presidente pro - tempore Nadia Conzato, nata a Vicenza il 25.4.1952, </text:p>
      <text:p text:style-name="P42"/>
      <text:p text:style-name="P44">si conviene</text:p>
      <text:p text:style-name="P42"><text:span text:style-name="T35">di stipulare la seguente convenzione per la gestione </text:span><text:span text:style-name="T36">la gestione dei servizi nei parchi gioco dei quartieri di Bertesinella e Stanga presso la circoscrizione n. 3,</text:span><text:span text:style-name="T32"> per il periodo dal 01 gennaio 2014 al 31 dicembre 2015, </text:span><text:span text:style-name="T36">rinnovabile per altrettanto periodo alle me</text:span><text:span text:style-name="T32">desime condizioni secondo la seguente articolazione,</text:span> in applicazione di quanto stabilito nella determina dirigenziale PGN ___________. </text:p>
      <text:p text:style-name="P60"/>
      <text:p text:style-name="P60">I parchi gioco e aree interessati sono i seguenti:</text:p>
      <text:list xml:id="list176062387964421633" text:style-name="WW8Num8">
        <text:list-item>
          <text:p text:style-name="P78">Parco di via Scaramuzza, privo di servizi igienici, recintato;</text:p>
        </text:list-item>
        <text:list-item>
          <text:p text:style-name="P78">Parco di <text:s/>via Maurisio – via Dalla Chiesa, privo di servizi igienici, recintato;</text:p>
        </text:list-item>
        <text:list-item>
          <text:p text:style-name="P78">Area attrezzata di via Coltura Camisana, dotata di <text:s/>campo polifunzionale di pallavolo – basket – tennis, campo di calcetto, area gioco bocce e parco giochi. Con servizi igienici. Recintata;</text:p>
        </text:list-item>
        <text:list-item>
          <text:p text:style-name="P79">Parco di via Piovene, privo di servizi igienici, recintato;</text:p>
        </text:list-item>
      </text:list>
      <text:p text:style-name="P67"/>
      <text:p text:style-name="P67">Svolgimento del servizio</text:p>
      <text:p text:style-name="P70">- <text:tab/>apertura, chiusura, controllo e piccola manutenzione ordinaria dei parchi in oggetto, secondo gli orari sotto indicati e stabiliti con Ordinanza Sindacale P.G.N. 32737 del 25 Maggio 2009, tenendo presente: a) la facoltà del Servizio Decentramento, in relazione a particolari esigenze o in occasione <text:soft-page-break/>dell’organizzazione di iniziative all’interno del parco, di variare gli orari sotto riportati; b) che nelle giornate del 25 dicembre, 26 dicembre e 1 gennaio l’area resterà chiusa al pubblico.</text:p>
      <text:p text:style-name="P58"/>
      <text:p text:style-name="P71">GENNAIO<text:tab/><text:tab/>dalle ore 9.00<text:tab/><text:tab/>alle ore 16.30<text:tab/><text:tab/></text:p>
      <text:p text:style-name="P71">FEBBRAIO<text:tab/><text:tab/>dalle ore 9.00<text:tab/><text:tab/>alle ore 17.00<text:tab/><text:tab/></text:p>
      <text:p text:style-name="P71">MARZO<text:tab/><text:tab/>dalle ore 9.00<text:tab/><text:tab/>alle ore 18.30<text:tab/><text:tab/></text:p>
      <text:p text:style-name="P71">APRILE<text:tab/><text:tab/>dalle ore 9.00<text:tab/><text:tab/>alle ore 19.30<text:tab/><text:tab/></text:p>
      <text:p text:style-name="P71">MAGGIO <text:tab/><text:tab/>dalle ore 9.00<text:tab/><text:tab/>alle ore 20.00<text:tab/><text:tab/></text:p>
      <text:p text:style-name="P71">GIUGNO<text:tab/><text:tab/>dalle ore 9.00<text:tab/><text:tab/>alle ore 20.00<text:tab/><text:tab/></text:p>
      <text:p text:style-name="P71">LUGLIO<text:tab/><text:tab/>dalle ore 9.00<text:tab/><text:tab/>alle ore 20.00<text:tab/><text:tab/></text:p>
      <text:p text:style-name="P71">AGOSTO<text:tab/><text:tab/>dalle ore 9.00<text:tab/><text:tab/>alle ore 20.00<text:tab/><text:tab/></text:p>
      <text:p text:style-name="P71">SETTEMBRE<text:tab/><text:tab/>dalle ore 9.00<text:tab/><text:tab/>alle ore 19.30<text:tab/><text:tab/></text:p>
      <text:p text:style-name="P71">OTTOBRE <text:tab/><text:tab/>dalle ore 9.00<text:tab/><text:tab/>alle ore 19.00<text:tab/><text:tab/></text:p>
      <text:p text:style-name="P71">NOVEMBRE<text:tab/><text:tab/>dalle ore 9.00<text:tab/><text:tab/>alle ore 17.00<text:tab/><text:tab/></text:p>
      <text:p text:style-name="P71">DICEMBRE<text:tab/><text:tab/>dalle ore 9.00<text:tab/><text:tab/>alle ore 16.30<text:tab/><text:tab/></text:p>
      <text:p text:style-name="P58"/>
      <text:list xml:id="list2736828341534235565" text:style-name="WW8Num4">
        <text:list-item>
          <text:p text:style-name="P80">ispezione quotidiana, pulizia delle aree, comprese panchine e vialetti, durante l’orario di apertura al pubblico, e mantenimento del regolare funzionamento dell’area durante l’arco della giornata, con una presenza di almeno 3 ore giornaliere di un socio incaricato, in modo da consentire all’Ufficio di Segreteria della Circoscrizione n. 3, la possibilità di una pronta rintracciabilità telefonica per eventuali esigenze di servizio; </text:p>
        </text:list-item>
        <text:list-item>
          <text:p text:style-name="P81">raccolta delle carte e degli oggetti sparsi all’interno del perimetro delle aree, con svuotamento dei cestini porta rifiuti ed immediata sostituzione dei relativi sacchetti igienici, provvedendo a mantenere gli spazi verdi in condizioni di accoglienza;</text:p>
        </text:list-item>
        <text:list-item>
          <text:p text:style-name="P81">raccolta di eventuali oggetti e materiale a rischio per i frequentatori dei parchi gioco, con le dovute attenzioni, ed in caso di pericolosità, interpellando gli uffici preposti;</text:p>
        </text:list-item>
        <text:list-item>
          <text:p text:style-name="P81">controllo e custodia dell’area, al fine di evitare atti vandalici e quant’altro;</text:p>
        </text:list-item>
        <text:list-item>
          <text:p text:style-name="P81">interventi di piccola manutenzione ordinaria sulle eventuali strutture installate, da concordare con il Comune di Vicenza;</text:p>
        </text:list-item>
        <text:list-item>
          <text:p text:style-name="P81">limitatamente all'area attrezzata di via Coltura Camisana, sfalcio dell'erba per un totale di n. 8 sfalci durante la stagione estiva;</text:p>
        </text:list-item>
        <text:list-item>
          <text:p text:style-name="P81">conduzione delle aree, garantendo quanto necessario per il buon funzionamento delle stesse e delle eventuali attrezzature installate, per assicurare all’utenza gli opportuni comfort di sicurezza e di decoro;</text:p>
        </text:list-item>
        <text:list-item>
          <text:p text:style-name="P81"><text:soft-page-break/>segnalare al Comune di Vicenza, attraverso gli uffici della segreteria della Circoscrizione n. 3, qualsiasi danno che dovesse essere arrecato al verde, alle eventuali attrezzature e gli interventi necessari per la buona efficienza dell’area;</text:p>
        </text:list-item>
        <text:list-item>
          <text:p text:style-name="P81">segnalare al Comando di Polizia Locale o Forze dell’Ordine, eventuali situazioni di mancato rispetto delle norme di buon comportamento da parte di utenti, eventuali infrazioni ai divieti vigenti e di transito di veicoli a motore nell’area del parco ed i casi di disordine pubblico;</text:p>
        </text:list-item>
        <text:list-item>
          <text:p text:style-name="P84">disponibilità, su richiesta del Comune di Vicenza, a svolgere piccoli servizi necessari per il buon funzionamento e per l’organizzazione di attività nelle altre diverse strutture della circoscrizione n. 3. </text:p>
        </text:list-item>
      </text:list>
      <text:p text:style-name="P30"/>
      <text:p text:style-name="P67">Riserva di utilizzo</text:p>
      <text:p text:style-name="P58">Il Comune di Vicenza si riserva l’utilizzo dell’area per iniziative proprie o per eventi <text:s/>e <text:s/>manifestazioni richieste da terzi a condizioni da stabilire secondo le norme regolamentari vigenti.</text:p>
      <text:p text:style-name="P66"/>
      <text:p text:style-name="P67">Copertura assicurativa</text:p>
      <text:p text:style-name="P59"><text:span text:style-name="T37">L’ Affidatario dovrà stipulare una polizza assicurativa RCT, con massimale di almeno </text:span><text:span text:style-name="T21">€</text:span><text:span text:style-name="T37"> 500.000,00 ed una polizza INFORTUNI per gli associati incaricati al servizio, con massimale adeguato.</text:span></text:p>
      <text:p text:style-name="P68"/>
      <text:p text:style-name="P57">Durata, revoca e decadenza</text:p>
      <text:p text:style-name="P58">La presente convenzione è articolata per il periodo dal 01.01.2014 al 31.12.2015, rinnovabile per analogo periodo alle medesime condizioni <text:span text:style-name="T33">fatto salvo eventuali disdette delle parti, con raccomandata A/R, da far pervenire almeno tre mesi prima della scadenza del primo periodo di convenzione.</text:span></text:p>
      <text:p text:style-name="P58">Non è consentita all’affidatario la cessione o il subappalto del servizio.</text:p>
      <text:p text:style-name="P58">Il Comune di Vicenza si riserva la facoltà di eseguire controlli tramite il proprio personale autorizzato.</text:p>
      <text:p text:style-name="P58">In caso di verifica negativa e/o di gravi inadempienze, il Comune di Vicenza inoltrerà contestazione scritta all’aggiudicatario, riservando le controdeduzioni, entro il termine di 10 giorni.</text:p>
      <text:p text:style-name="P58">In caso di mancata risposta alla contestazione o di reiterate violazioni degli obblighi da parte dell’aggiudicatario, il Comune di Vicenza addebiterà una penalità da € 100,00 a € 500,00 in relazione alla gravità dell’infrazione, che sarà detratta dal pagamento della prima fattura utile.</text:p>
      <text:p text:style-name="P58">In caso di ripetuti inadempimenti o di gravi infrazioni, è facoltà del Comune di Vicenza di risolvere il contratto con preavviso di quindici giorni, fatto salvo il risarcimento dei danni eventuali.</text:p>
      <text:p text:style-name="P68">Costituiscono in ogni modo causa di risoluzione contrattuale le seguenti eventualità:</text:p>
      <text:list xml:id="list3460785510018993042" text:style-name="WW8Num6">
        <text:list-item>
          <text:p text:style-name="P85">violazione del divieto di cessione o subappalto.</text:p>
        </text:list-item>
        <text:list-item>
          <text:p text:style-name="P85">gravi irregolarità che possano arrecare danni agli utenti del servizio o, anche indirettamente, al Comune;</text:p>
        </text:list-item>
        <text:list-item>
          <text:p text:style-name="P85"><text:soft-page-break/>violazione dell’obbligo di permettere al Comune di Vicenza di vigilare sul corretto svolgimento dei servizi;</text:p>
        </text:list-item>
        <text:list-item>
          <text:p text:style-name="P82">la decadenza del contratto viene disposta anche in caso di perdita dei requisiti di partecipazione alla procedura di affidamento</text:p>
        </text:list-item>
      </text:list>
      <text:p text:style-name="P72">In tali casi di risoluzione anticipata, è dovuto all’affidatario solo il compenso previsto per i servizi svolti.</text:p>
      <text:p text:style-name="P68"/>
      <text:p text:style-name="P67">Rapporti</text:p>
      <text:p text:style-name="P28">L’Associazione affidataria, vista la particolarità e la delicatezza dell’incarico, che comporta, tra l’altro, un continuo rapporto con i cittadini, dovrà fornire all’Ufficio di Segreteria della Circoscrizione n. 3, l’elenco dei Soci dell’Associazione, che svolgeranno il servizio all’interno dell’area dei parchi gioco. </text:p>
      <text:p text:style-name="P28">Durante il servizio gli incaricati dovranno essere muniti di apposito cartellino di riconoscimento ed indossare una pettorina con la scritta “COMUNE DI VICENZA – CUSTODI PARCO”.</text:p>
      <text:p text:style-name="P43">Resta escluso ogni rapporto giuridico - economico - previdenziale tra il Comune di Vicenza ed i Soci incaricati dall’Associazione affidataria. </text:p>
      <text:p text:style-name="P43">Il Comune di Vicenza provvederà alla liquidazione della somma annua di € 8.480,00 IVA compresa in rate bimestrali, previa verifica di conformità della prestazione e presentazione di regolari documenti giustificativi.</text:p>
      <text:p text:style-name="P43">Ogni onere per l’esecuzione di tutte le mansioni relative ai suelencati servizi sarà a carico dell’associazione affidataria.</text:p>
      <text:p text:style-name="P68"><text:s/></text:p>
      <text:p text:style-name="P29">Tracciabilità dei flussi finanziari</text:p>
      <text:p text:style-name="P28">L'affidatario, a pena di nullità del presente atto, dovrà assumersi l'obbligo di tracciabilità dei flussi finanziari ai sensi dell'art. 3 della L. 136 del 13.8.2010.</text:p>
      <text:p text:style-name="P28">L'affidatario dovrà comunicare al Comune di Vicenza entro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text:p>
      <text:p text:style-name="P28">L'affidatario inoltre deve completare le fatture relative al presente affidamento con il codice identificativo di gara (CIG ZD40BDDFFE) con l'indicazione del numero di conto corrente dedicato ai pagamenti del presente affidamento di servizi.</text:p>
      <text:p text:style-name="P28">Ai sensi dell'art. 3 comma 9 bis della L. 136 del 13.8.2010 costituisce causa di risoluzione del contratto qualora le relative transazioni siano eseguite senza avvalersi del bonifico bancario o postale, ovvero degli altri strumenti di incasso o di pagamento idonei a consentire la piena tracciabilità delle operazioni.</text:p>
      <text:p text:style-name="P28"/>
      <text:p text:style-name="P29"><text:soft-page-break/>Trattamento dei dati personali</text:p>
      <text:p text:style-name="P28">Il trattamento dei dati forniti dai soggetti concorrenti, ai fini del contratto, sarà finalizzato all'esecuzione del contratto medesimo secondo quanto previsto dal D.Lgs. 196/2003.</text:p>
      <text:p text:style-name="P28"/>
      <text:p text:style-name="P29"/>
      <text:p text:style-name="P29"/>
      <text:p text:style-name="P29">Responsabile</text:p>
      <text:p text:style-name="P28">Il Responsabile del Procedimento è il funzionario incaricato dell'ufficio decentramento amministrativo, Diego Fontana.</text:p>
      <text:p text:style-name="P28"/>
      <text:h text:style-name="P65" text:outline-level="5">Controversie</text:h>
      <text:p text:style-name="P28">Per qualsiasi contestazione che non può essere definita in via bonaria, è competente il Foro di Vicenza.</text:p>
      <text:p text:style-name="P28">Per quanto non espressamente previsto nel presente contratto si applicheranno le leggi ed i regolamenti vigenti ed il Codice Civile e si farà riferimento al regolamento dei contratti del Comune di Vicenza.</text:p>
      <text:p text:style-name="P69"/>
      <text:p text:style-name="P69">Vicenza, <text:s/>_____________</text:p>
      <text:p text:style-name="P69"/>
      <text:p text:style-name="P69"/>
      <text:p text:style-name="P69">Il Presidente ASD New Volley Vicenza Est<text:tab/><text:tab/><text:tab/>Il Direttore Decentramento</text:p>
      <text:p text:style-name="P69"/>
      <text:p text:style-name="P69"><text:tab/>___________________________<text:tab/><text:tab/><text:tab/><text:tab/>_____________________</text:p>
      <text:p text:style-name="P23"><text:span text:style-name="T19"><text:s text:c="53"/></text:span><text:span text:style-name="T28"><text:s/></text:span><text:bookmark-end text:name="testo"/><text:s text:c="2"/></text:p>
      <text:p text:style-name="P23"><text:s/></text:p>
      <text:p text:style-name="P31"/>
      <text:p text:style-name="P22"/>
      <text:p text:style-name="P22"/>
      <text:p text:style-name="P22"/>
      <text:p text:style-name="P22"/>
      <text:p text:style-name="P22"/>
      <text:p text:style-name="P22">Vicenza <text:tab/><text:tab/><text:span text:style-name="T20">Parere favorevole: LA PO./AP</text:span><text:tab/> <text:s text:c="7"/>___________________________</text:p>
      <text:p text:style-name="P25"><text:span text:style-name="T8"><text:s text:c="90"/><text:tab/> <text:s text:c="21"/></text:span><text:span text:style-name="T23">(nome+cognome e firma) <text:s text:c="2"/></text:span></text:p>
      <text:p text:style-name="P26"/>
      <text:p text:style-name="P27"><text:s text:c="40"/></text:p>
      <text:p text:style-name="Standard"><text:span text:style-name="T9">Vicenza </text:span><text:span text:style-name="T3"><text:s/><text:tab/><text:tab/>IL <text:s/>DIRIGENTE RESPONSABILE DEL SERVIZIO <text:s/></text:span><text:span text:style-name="T9">___________________________</text:span></text:p>
      <text:p text:style-name="P25"><text:span text:style-name="T8"><text:s text:c="86"/><text:tab/><text:tab/> <text:s text:c="10"/></text:span><text:span text:style-name="T23">(nome+cognome e firma) <text:s text:c="44"/></text:span></text:p>
      <text:p text:style-name="P24"/>
      <text:p text:style-name="P24"/>
      <text:p text:style-name="P32"/>
      <text:p text:style-name="P24"/>
      <text:p text:style-name="P34">SPAZIO RISERVATO ALLA RAGIONERIA</text:p>
      <text:p text:style-name="P34"/>
      <text:p text:style-name="P35">Sulla base del D. Lgs. 18/8/2000, n. 267, Tuel e dei principi contabili dell’Osservatorio per la finanza e la contabilità degli enti locali, <text:s/>di cui all’art. 151 del D. Lgs. 18/8/2000, n. 267, ed in particolare il principio n. 2 sulla gestione</text:p>
      <text:p text:style-name="P36"/>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9">CAPITOLO</text:p>
          </table:table-cell>
          <table:table-cell table:style-name="Tabella7.A1" office:value-type="string">
            <text:p text:style-name="Table_20_Contents"/>
          </table:table-cell>
          <table:table-cell table:style-name="Tabella7.A1" office:value-type="string">
            <text:p text:style-name="Table_20_Contents"><text:span text:style-name="T25">IMPEGNO</text:span> <text:span text:style-name="T26">N.</text:span></text:p>
          </table:table-cell>
          <table:table-cell table:style-name="Tabella7.A1" office:value-type="string">
            <text:p text:style-name="Table_20_Contents"/>
          </table:table-cell>
          <table:table-cell table:style-name="Tabella7.A1" office:value-type="string">
            <text:p text:style-name="P39">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9">CAPITOLO</text:p>
          </table:table-cell>
          <table:table-cell table:style-name="Tabella3.A1" office:value-type="string">
            <text:p text:style-name="Table_20_Contents"/>
          </table:table-cell>
          <table:table-cell table:style-name="Tabella3.A1" office:value-type="string">
            <text:p text:style-name="Table_20_Contents"><text:span text:style-name="T25">IMPEGNO</text:span> <text:span text:style-name="T26">N.</text:span></text:p>
          </table:table-cell>
          <table:table-cell table:style-name="Tabella3.A1" office:value-type="string">
            <text:p text:style-name="Table_20_Contents"/>
          </table:table-cell>
          <table:table-cell table:style-name="Tabella3.A1" office:value-type="string">
            <text:p text:style-name="P39">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7"/>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9">CAPITOLO</text:p>
          </table:table-cell>
          <table:table-cell table:style-name="Tabella4.A1" office:value-type="string">
            <text:p text:style-name="Table_20_Contents"/>
          </table:table-cell>
          <table:table-cell table:style-name="Tabella4.A1" office:value-type="string">
            <text:p text:style-name="Table_20_Contents"><text:span text:style-name="T25">IMPEGNO</text:span> <text:span text:style-name="T26">N.</text:span></text:p>
          </table:table-cell>
          <table:table-cell table:style-name="Tabella4.A1" office:value-type="string">
            <text:p text:style-name="Table_20_Contents"/>
          </table:table-cell>
          <table:table-cell table:style-name="Tabella4.A1" office:value-type="string">
            <text:p text:style-name="P39">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7"/>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9">CAPITOLO</text:p>
          </table:table-cell>
          <table:table-cell table:style-name="Tabella9.A1" office:value-type="string">
            <text:p text:style-name="Table_20_Contents"/>
          </table:table-cell>
          <table:table-cell table:style-name="Tabella9.A1" office:value-type="string">
            <text:p text:style-name="Table_20_Contents"><text:span text:style-name="T25">IMPEGNO</text:span> <text:span text:style-name="T26">N.</text:span></text:p>
          </table:table-cell>
          <table:table-cell table:style-name="Tabella9.A1" office:value-type="string">
            <text:p text:style-name="Table_20_Contents"/>
          </table:table-cell>
          <table:table-cell table:style-name="Tabella9.A1" office:value-type="string">
            <text:p text:style-name="P39">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7"/>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9">CAPITOLO</text:p>
          </table:table-cell>
          <table:table-cell table:style-name="Tabella10.A1" office:value-type="string">
            <text:p text:style-name="Table_20_Contents"/>
          </table:table-cell>
          <table:table-cell table:style-name="Tabella10.A1" office:value-type="string">
            <text:p text:style-name="Table_20_Contents"><text:span text:style-name="T25">IMPEGNO</text:span> <text:span text:style-name="T26">N.</text:span></text:p>
          </table:table-cell>
          <table:table-cell table:style-name="Tabella10.A1" office:value-type="string">
            <text:p text:style-name="Table_20_Contents"/>
          </table:table-cell>
          <table:table-cell table:style-name="Tabella10.A1" office:value-type="string">
            <text:p text:style-name="P39">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7"/>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9">CAPITOLO</text:p>
          </table:table-cell>
          <table:table-cell table:style-name="Tabella14.A1" office:value-type="string">
            <text:p text:style-name="Table_20_Contents"/>
          </table:table-cell>
          <table:table-cell table:style-name="Tabella14.A1" office:value-type="string">
            <text:p text:style-name="Table_20_Contents"><text:span text:style-name="T25">ACCERTAMENTO</text:span> <text:span text:style-name="T26">N.</text:span></text:p>
          </table:table-cell>
          <table:table-cell table:style-name="Tabella14.A1" office:value-type="string">
            <text:p text:style-name="Table_20_Contents"/>
          </table:table-cell>
          <table:table-cell table:style-name="Tabella14.A1" office:value-type="string">
            <text:p text:style-name="P39">DEL</text:p>
          </table:table-cell>
          <table:table-cell table:style-name="Tabella14.F1" office:value-type="string">
            <text:p text:style-name="Table_20_Contents"/>
          </table:table-cell>
        </table:table-row>
      </table:table>
      <text:p text:style-name="P37"/>
      <text:p text:style-name="P37">La <text:s/>presente determinazione è regolare sotto il profilo contabile; si attesta che esiste la copertura finanziaria ai sensi dell’art. 151 del D. Lgs. 18/8/2000, n. 267.</text:p>
      <text:p text:style-name="P37"/>
      <text:p text:style-name="P37">Vicenza ___________ <text:s text:c="5"/>Visto: La P.O./AP. <text:s text:c="2"/>(Lorella Sorgato) _________________________</text:p>
      <text:p text:style-name="P37"/>
      <text:p text:style-name="P37">Vicenza____________ <text:s text:c="5"/>Il Responsabile del Servizio finanziario </text:p>
      <text:p text:style-name="P38"><text:span text:style-name="T10"><text:s text:c="62"/></text:span><text:span text:style-name="T11">(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OpenSymbol1" svg:font-family="OpenSymbol"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b__20_Giustificato" style:display-name="Normale + Giustificato" style:family="paragraph" style:parent-style-name="Standard">
      <style:paragraph-properties fo:line-height="150%" fo:text-align="justify" style:justify-single-word="false"/>
    </style:style>
    <style:style style:name="Body_20_Text_20_2" style:display-name="Body Text 2" style:family="paragraph" style:parent-style-name="Standard">
      <style:paragraph-properties fo:margin="100%" fo:margin-left="0.635cm" fo:margin-right="0cm" fo:margin-top="0cm" fo:margin-bottom="0cm" fo:text-align="justify" style:justify-single-word="false" fo:text-indent="-0.635cm" style:auto-text-indent="false"/>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100%" fo:margin-left="3.251cm" fo:margin-right="0cm" fo:margin-top="0cm" fo:margin-bottom="0cm" fo:text-align="justify" style:justify-single-word="false" fo:text-indent="-3.251cm" style:auto-text-indent="false">
        <style:tab-stops>
          <style:tab-stop style:position="0.751cm"/>
          <style:tab-stop style:position="2.251cm"/>
        </style:tab-stops>
      </style:paragraph-properties>
      <style:text-properties fo:font-size="12pt" style:font-size-asian="12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4z0" style:family="text">
      <style:text-properties style:font-name="Wingdings" fo:font-size="8pt" style:font-size-asian="8pt" style:font-name-complex="Wingdings"/>
    </style:style>
    <style:style style:name="WW8Num6z0" style:family="text">
      <style:text-properties style:font-name="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8" text:consecutive-numbering="true">
      <text:list-level-style-bullet text:level="1" text:bullet-char="-">
        <style:list-level-properties text:list-level-position-and-space-mode="label-alignment">
          <style:list-level-label-alignment text:label-followed-by="listtab" text:list-tab-stop-position="1.27cm" fo:text-indent="-1.169cm" fo:margin-left="1.27cm"/>
        </style:list-level-properties>
        <style:text-properties style:font-name="Open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12</text:page-number></text:span><text:span text:style-name="MT1"> di </text:span><text:span text:style-name="MT2"><text:page-count style:num-format="1">12</text:page-count></text:span><text:span text:style-name="MT3"> <text:s text:c="13"/><text:tab/> <text:s text:c="9"/></text:span><text:span text:style-name="MT3"><draw:frame draw:style-name="Mfr1" draw:name="graphics1" text:anchor-type="as-char" svg:width="0.951cm" svg:height="1.531cm" draw:z-index="10"><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ov.2013</text:span></text:p>
        <text:p text:style-name="MP2"/>
        <text:p text:style-name="MP3">Proposta N. <text:bookmark-ref text:reference-format="text" text:ref-name="num_proposta">687</text:bookmark-ref> </text:p>
        <text:p text:style-name="MP4">DETERMINA N. <text:bookmark-ref text:reference-format="text" text:ref-name="numero_det">580</text:bookmark-ref> DEL <text:bookmark-ref text:reference-format="text" text:ref-name="data_det">08/11/2013</text:bookmark-ref> </text:p>
        <text:p text:style-name="MP5"/>
        <text:p text:style-name="MP6"><text:span text:style-name="MT3">PROTOCOLLO GENERALE : <text:s/>N. </text:span><text:span text:style-name="MT7">88623 </text:span><text:span text:style-name="MT3">DEL </text:span><text:span text:style-name="MT7"><text:bookmark-ref text:reference-format="text" text:ref-name="data_prot"/></text:span><text:span text:style-name="MT7">08/11/2013</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ELISABETTA DINATALE</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10"><text:bookmark-ref text:reference-format="text" text:ref-name="oggetto">CIRC. 3 - AGGIUDICAZIONE DELLA GESTIONE DEI SERVIZI NEI PARCHI GIOCO DI BERTESINELLA E STANGA - PERIODO DAL 1/1/2014 AL 31/12/2015 - CIG ZD40BDDFFE</text:bookmark-ref></text:span></text:p>
        <text:p text:style-name="MP8"/>
      </style:header>
      <style:footer>
        <text:p text:style-name="MP9"><text:span text:style-name="MT11"><text:s text:c="4"/></text:span>(firma) <text:s/>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3-12-17T16:16:51.66</dc:date>
    <meta:print-date>2013-05-17T14:59:53</meta:print-date>
    <dc:language>it-IT</dc:language>
    <meta:editing-cycles>37</meta:editing-cycles>
    <meta:editing-duration>PT1H58M25S</meta:editing-duration>
    <meta:document-statistic meta:table-count="14" meta:image-count="2" meta:object-count="1" meta:page-count="12" meta:paragraph-count="181" meta:word-count="2625" meta:character-count="1794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F" svg:font-family=""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style>
    <style:style style:name="ce19"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data-style-name="N4">
      <style:table-cell-properties fo:background-color="#ffff99" style:text-align-source="fix" style:repeat-content="false" fo:border="0.002cm solid #000000"/>
      <style:paragraph-properties fo:text-align="end" fo:margin-left="0cm"/>
      <style:text-properties style:use-window-font-color="true" style:text-outline="false" style:text-line-through-style="none"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4">
      <style:table-cell-properties fo:border-bottom="0.002cm solid #000000" fo:background-color="#ffffcc" style:text-align-source="fix" style:repeat-content="false" fo:border-left="none" fo:border-right="none" fo:border-top="0.002cm solid #000000"/>
      <style:paragraph-properties fo:text-align="end" fo:margin-left="0cm"/>
      <style:text-properties style:use-window-font-color="true" style:text-outline="false" style:text-line-through-style="none"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6" style:family="table-cell" style:parent-style-name="Default" style:data-style-name="N4">
      <style:table-cell-properties fo:background-color="#ffffcc" style:text-align-source="fix" style:repeat-content="false"/>
      <style:paragraph-properties fo:text-align="end" fo:margin-left="0cm"/>
      <style:text-properties style:use-window-font-color="true" style:text-outline="false" style:text-line-through-style="none"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9"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1"/>
        <table:table-column table:style-name="co7" table:default-cell-style-name="ce24"/>
        <table:table-column table:style-name="co8" table:default-cell-style-name="ce21"/>
        <table:table-column table:style-name="co9" table:default-cell-style-name="ce28"/>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20" office:value-type="string">
            <text:p>€</text:p>
          </table:table-cell>
          <table:table-cell table:style-name="ce23" office:value-type="string">
            <text:p>Anno di pagamento / riscossione</text:p>
          </table:table-cell>
          <table:table-cell table:style-name="ce20" office:value-type="string">
            <text:p>€</text:p>
          </table:table-cell>
          <table:table-cell table:style-name="ce27" office:value-type="string">
            <text:p>Controllo di cassa</text:p>
          </table:table-cell>
        </table:table-row>
        <table:table-row table:style-name="ro1">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table:table-cell office:value-type="float" office:value="2013">
            <text:p>2013</text:p>
          </table:table-cell>
          <table:table-cell/>
          <table:table-cell table:formula="of:=IF([.C9]=0;&quot;&quot;;IF(SUM([.I5:.I5])&gt;SUM([.G5:.G5]);&quot;ERROR&quot;;&quot;OK&quot;))" office:value-type="string" office:string-value="OK">
            <text:p>OK</text:p>
          </table:table-cell>
        </table:table-row>
        <table:table-row table:style-name="ro1">
          <table:table-cell/>
          <table:table-cell table:style-name="ce4" table:number-columns-repeated="2"/>
          <table:table-cell/>
          <table:table-cell office:value-type="float" office:value="2">
            <text:p>2</text:p>
          </table:table-cell>
          <table:table-cell table:style-name="ce18" office:value-type="float" office:value="2014">
            <text:p>2014</text:p>
          </table:table-cell>
          <table:table-cell table:style-name="ce22" office:value-type="float" office:value="8480">
            <text:p>8.480,00</text:p>
          </table:table-cell>
          <table:table-cell office:value-type="float" office:value="2014">
            <text:p>2014</text:p>
          </table:table-cell>
          <table:table-cell table:style-name="ce25" office:value-type="float" office:value="8480">
            <text:p>8.480,00</text:p>
          </table:table-cell>
          <table:table-cell table:formula="of:=IF([.C9]=0;&quot;&quot;;IF(SUM([.I5:.I6])&gt;SUM([.G5:.G6]);&quot;ERROR&quot;;&quot;OK&quot;))" office:value-type="string" office:string-value="OK">
            <text:p>OK</text:p>
          </table:table-cell>
        </table:table-row>
        <table:table-row table:style-name="ro1">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table:style-name="ce22" office:value-type="float" office:value="8480">
            <text:p>8.480,00</text:p>
          </table:table-cell>
          <table:table-cell office:value-type="float" office:value="2015">
            <text:p>2015</text:p>
          </table:table-cell>
          <table:table-cell table:style-name="ce26" office:value-type="float" office:value="8480">
            <text:p>8.480,00</text:p>
          </table:table-cell>
          <table:table-cell table:formula="of:=IF([.C9]=0;&quot;&quot;;IF(SUM([.I5:.I7])&gt;SUM([.G5:.G7]);&quot;ERROR&quot;;&quot;OK&quot;))" office:value-type="string" office:string-value="OK">
            <text:p>OK</text:p>
          </table:table-cell>
        </table:table-row>
        <table:table-row table:style-name="ro1">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1">
          <table:table-cell/>
          <table:table-cell table:style-name="ce5" office:value-type="string">
            <text:p>Tot.€</text:p>
          </table:table-cell>
          <table:table-cell table:style-name="ce10" office:value-type="float" office:value="16960">
            <text:p>16.96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3">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3">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3">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1">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1">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1">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1">
          <table:table-cell/>
          <table:table-cell table:style-name="ce7" table:number-columns-repeated="2"/>
          <table:table-cell/>
          <table:table-cell table:style-name="ce15"/>
          <table:table-cell table:style-name="ce19" table:formula="of:=IF([.C9]=0;&quot;&quot;;IF([.C9]=[.G17];&quot;OK&quot;;&quot;ERROR&quot;))" office:value-type="string" office:string-value="OK">
            <text:p>OK</text:p>
          </table:table-cell>
          <table:table-cell table:style-name="ce10" table:formula="of:=SUM([.G5:.G15])" office:value-type="float" office:value="16960">
            <text:p>16.960,00</text:p>
          </table:table-cell>
          <table:table-cell table:style-name="ce19" table:formula="of:=IF([.C9]=0;&quot;&quot;;IF([.C9]=[.I17];&quot;OK&quot;;&quot;ERROR&quot;))" office:value-type="string" office:string-value="OK">
            <text:p>OK</text:p>
          </table:table-cell>
          <table:table-cell table:style-name="ce10" table:formula="of:=SUM([.I5:.I15])" office:value-type="float" office:value="16960">
            <text:p>16.960,00</text:p>
          </table:table-cell>
          <table:table-cell table:style-name="ce29"/>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F" svg:font-family=""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1" number:min-integer-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07">07/11/2013</text:date>, <text:time>19.22.56</text:time></text:p>
        </style:region-right>
      </style:header>
      <style:header-left style:display="false"/>
      <style:footer>
        <text:p>Pagina <text:page-number>1</text:page-number> / <text:page-count>99</text:page-count></text:p>
      </style:footer>
      <style:footer-left style:display="false"/>
    </style:master-page>
  </office:master-styles>
</office:document-styles>
</file>