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4" style:family="paragraph" style:parent-style-name="Table_20_Contents">
      <style:text-properties fo:font-style="italic" style:font-style-asian="italic" style:font-style-complex="italic"/>
    </style:style>
    <style:style style:name="P45" style:family="paragraph" style:parent-style-name="Text_20_body">
      <style:text-properties style:font-name="Times New Roman" fo:font-size="11pt" style:font-size-asian="11pt" style:font-name-complex="Times New Roman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47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48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49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/>
    </style:style>
    <style:style style:name="P51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imes New Roman"/>
    </style:style>
    <style:style style:name="P55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7" style:family="paragraph" style:parent-style-name="Text_20_body_20_indent">
      <style:paragraph-properties fo:margin-left="1.535cm" fo:margin-right="0cm" fo:text-align="justify" style:justify-single-word="false" fo:text-indent="-0.9cm" style:auto-text-indent="false">
        <style:tab-stops/>
      </style:paragraph-properties>
      <style:text-properties style:font-name="Times New Roman"/>
    </style:style>
    <style:style style:name="P5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9" style:family="paragraph" style:parent-style-name="Text_20_body_20_indent" style:list-style-name="WW8Num1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Text_20_body" style:list-style-name="WW8Num15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31<text:bookmark-end text:name="num_proposta"/> </text:p>
      <text:p text:style-name="P10"/>
      <text:p text:style-name="P16"><text:span text:style-name="T18">DETERMINA</text:span> </text:p>
      <text:p text:style-name="P17">N. <text:bookmark-start text:name="numero_det"/>648<text:bookmark-end text:name="numero_det"/> DEL <text:bookmark-start text:name="data_det"/>14/11/2013<text:bookmark-end text:name="data_det"/></text:p>
      <text:p text:style-name="P11"/>
      <text:p text:style-name="P11"/>
      <text:p text:style-name="P18"><text:span text:style-name="T13">PROTOCOLLO GENERALE N. </text:span><text:bookmark text:name="numero_prot"/><text:span text:style-name="T13">88955 DEL </text:span><text:bookmark text:name="data_prot"/><text:span text:style-name="T13">25:11:2013</text:span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ELISABETTA DINATALE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2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2 - PROCEDURA DI ACQUISTO IN ECONOMIA PER LA GESTIONE DEI SERVIZI NEI CAMPI DA CALCIO DI VIA EINAUDI E STRADA DEL TORMENO NOMINA COMMISSIONE DI GARA - CIG Z040C36B89<text:bookmark-end text:name="oggetto"/></text:p>
          </table:table-cell>
        </table:table-row>
      </table:table>
      <text:p text:style-name="P21"/>
      <text:p text:style-name="Standard"/>
      <text:p text:style-name="P38"><text:s text:c="2"/></text:p>
      <text:p text:style-name="P23"><text:s/><text:bookmark-start text:name="testo"/><text:span text:style-name="T24"><text:line-break/> <text:s text:c="2"/><text:tab/><text:tab/><text:tab/><text:tab/><text:tab/><text:tab/>IL DIRETTORE</text:span></text:p>
      <text:p text:style-name="P45"/>
      <text:p text:style-name="P47">PREMESSO<text:tab/>che con determina del Direttore del Servizio Decentramento PGN 82904 del 7/11/2013 è stata avviata la procedura di acquisto in economia per la gestione dei servizi presso i campi da calcio di strada del Tormeno e via Einaudi, per il periodo 1.1.2014 – 31.12.2015, rinnovabile per analogo periodo alle medesime condizioni;</text:p>
      <text:p text:style-name="P47"/>
      <text:p text:style-name="P47">PRESO ATTO<text:tab/>che con lettere raccomandate A/R inviate in data 07.11.2013, <text:s/>sono state invitate le <text:s/>seguenti Associazioni a presentare offerte: ASD Atletico Vi Est, ASD San Lazzaro Serenissima, ASD Stanga, ASD Vicenza Calcio Femminile, USD Altair; </text:p>
      <text:p text:style-name="P47"/>
      <text:p text:style-name="P47">STABILITO<text:tab/>che l’apertura delle offerte avverrà il giorno 25.11.2013, alle ore 12.40,<text:tab/>negli uffici del Comune di Vicenza - Centro civico di Via De Nicola, 8 – Vicenza;</text:p>
      <text:p text:style-name="P46"/>
      <text:p text:style-name="P47">PRESO ATTO <text:tab/>che i criteri di aggiudicazione sono contenuti ed esplicati nella suddetta determina del Direttore del Servizio Decentramento PGN <text:s/>82904 del 7.11.2013; </text:p>
      <text:p text:style-name="P46"/>
      <text:p text:style-name="P48">CONDIDERATO<text:tab/>che ai sensi del D.Lgs 163/2006, la valutazione delle offerte è demandata ad una Commissione, nominata dall’Organo appaltante;</text:p>
      <text:p text:style-name="P46"/>
      <text:p text:style-name="P49"><text:span text:style-name="T23">RITENUTO</text:span><text:tab/><text:span text:style-name="T23">pertanto di nominare i seguenti componenti della Commissione:</text:span></text:p>
      <text:p text:style-name="P50"><text:span text:style-name="T25"><text:tab/>- </text:span><text:span text:style-name="T27">Diego Fontana</text:span><text:span text:style-name="T25">, P.O. Funzionario incaricato dal Dirigente del Servizio <text:s text:c="6"/>Decentramento amministrativo, con funzione di Presidente della Commissione;</text:span></text:p>
      <text:p text:style-name="P51"><text:tab/></text:p>
      <text:p text:style-name="P50"><text:span text:style-name="T26"><text:tab/>- <text:s/>Michele Trevisiol, </text:span><text:span text:style-name="T28">funzionario amministrativo</text:span><text:span text:style-name="T25"> ufficio contratti;</text:span></text:p>
      <text:p text:style-name="P52"><text:tab/></text:p>
      <text:p text:style-name="P50"><text:span text:style-name="T27"><text:tab/>- Maria Teresa Turetta, </text:span><text:span text:style-name="T25"><text:s/>istruttore amministrativo ufficio decentramento anche con funzioni di segretario della Commissione.</text:span></text:p>
      <text:p text:style-name="P53"/>
      <text:p text:style-name="P28">Tutto ciò premesso:</text:p>
      <text:p text:style-name="P28"/>
      <text:p text:style-name="P28">-Vista la deliberazione del Consiglio comunale n. 24/26033 del 02/04/2013 che approva il Bilancio di Previsione 2013 e il Bilancio pluriennale 2013 – 2015;</text:p>
      <text:p text:style-name="P28"><text:soft-page-break/></text:p>
      <text:p text:style-name="P29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9"/>
      <text:p text:style-name="P29">- Vista la deliberazione n.166/57778 del 01/08/2013 che ha approva il Piano Esecutivo di Gestione Finanziaria 2013 (PEG);</text:p>
      <text:p text:style-name="P32"/>
      <text:p text:style-name="P29">-Visto il Regolamento Comunale sull’ordinamento degli uffici e dei servizi, approvato con delibera di Giunta Comunale n. 132 del 15.5.2009 e ss.mm.ii;</text:p>
      <text:p text:style-name="P28"/>
      <text:p text:style-name="P28">-Visto l’art. 107, comma 3, lett. d) del D. Lgs. 18/8/2000, n. 267 che attribuisce ai dirigenti la competenza ad assumere impegni di spesa ed i principi contabili di cui all’art. 151 del medesimo Dlgs 267/00 e al D. Lgs 118/11;</text:p>
      <text:p text:style-name="P28"/>
      <text:p text:style-name="P28">-Verificati gli adempimenti e le modalità di cui all’art. 3 della Legge 13 agosto 2010 n. 136, in merito all’obbligo di tracciabilità dei flussi finanziari;</text:p>
      <text:p text:style-name="P28"/>
      <text:p text:style-name="P28">- Visto il Regolamento di Contabilità del Comune di Vicenza;</text:p>
      <text:p text:style-name="P34"/>
      <text:p text:style-name="P35"/>
      <text:p text:style-name="P30">D E T E R M I N A</text:p>
      <text:p text:style-name="P45"/>
      <text:list xml:id="list111052280912188632" text:style-name="WW8Num15">
        <text:list-item>
          <text:p text:style-name="P59">di nominare la Commissione per la valutazione delle offerte presentate dai soggetti <text:s/>interessati all'affidamento del servizio in oggetto nelle persone di:</text:p>
        </text:list-item>
      </text:list>
      <text:p text:style-name="P31"><text:tab/></text:p>
      <text:p text:style-name="P33"><text:span text:style-name="T25"><text:tab/>- </text:span><text:span text:style-name="T27">Diego Fontana</text:span><text:span text:style-name="T25">, P.O. Funzionario incaricato dal Dirigente del Servizio Decentramento <text:tab/>amministrativo, con funzione di Presidente della Commissione;</text:span></text:p>
      <text:p text:style-name="P55"><text:tab/></text:p>
      <text:p text:style-name="P56"><text:span text:style-name="T26"><text:tab/>- <text:s text:c="2"/>Michele Trevisiol, </text:span><text:span text:style-name="T28">funzionario amministrativo</text:span><text:span text:style-name="T26"> </text:span><text:span text:style-name="T28">ufficio contratti;</text:span></text:p>
      <text:p text:style-name="P52"><text:tab/></text:p>
      <text:p text:style-name="P57"><text:span text:style-name="T27"><text:s text:c="5"/>- Maria Teresa Turetta, </text:span><text:span text:style-name="T26"><text:s/></text:span><text:span text:style-name="T28">istruttore amministrativo ufficio decentramento anche con funzioni <text:s/>di segretario della Commissione.</text:span></text:p>
      <text:p text:style-name="P54"/>
      <text:list xml:id="list33279762" text:continue-numbering="true" text:style-name="WW8Num15">
        <text:list-item>
          <text:p text:style-name="P60"><text:soft-page-break/>di dare atto che il presente provvedimento non comporta né spese né minori entrate a carico del Comune di Vicenza.</text:p>
        </text:list-item>
      </text:list>
      <text:p text:style-name="P23"><text:span text:style-name="T24"><text:s/></text:span><text:bookmark-end text:name="testo"/><text:s text:c="2"/></text:p>
      <text:p text:style-name="P23"><text:s/></text:p>
      <text:p text:style-name="P36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8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37"/>
      <text:p text:style-name="P24"/>
      <text:p text:style-name="P39">SPAZIO RISERVATO ALLA RAGIONERIA</text:p>
      <text:p text:style-name="P39"/>
      <text:p text:style-name="P40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4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4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4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4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4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4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4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4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4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2"/>
      <text:p text:style-name="P42">La <text:s/>presente determinazione è regolare sotto il profilo contabile; si attesta che esiste la copertura finanziaria ai sensi dell’art. 151 del D. Lgs. 18/8/2000, n. 267.</text:p>
      <text:p text:style-name="P42"/>
      <text:p text:style-name="P42">Vicenza ___________ <text:s text:c="5"/>Visto: La P.O./AP. <text:s text:c="2"/>(Lorella Sorgato) _________________________</text:p>
      <text:p text:style-name="P42"/>
      <text:p text:style-name="P42">Vicenza____________ <text:s text:c="5"/>Il Responsabile del Servizio finanziario </text:p>
      <text:p text:style-name="P43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9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731</text:bookmark-ref> </text:p>
        <text:p text:style-name="MP4">DETERMINA N. <text:bookmark-ref text:reference-format="text" text:ref-name="numero_det">648</text:bookmark-ref> DEL <text:bookmark-ref text:reference-format="text" text:ref-name="data_det">14/11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3"> </text:span><text:span text:style-name="MT8">88955</text:span><text:span text:style-name="MT3"> DEL 25/11/2013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9">DA INSERIRE NELL’ELENCO CONSULENTI E COLLABORATORI ART. 15 D.LGS. 33/2013 - </text:span><text:span text:style-name="MT8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 2 - PROCEDURA DI ACQUISTO IN ECONOMIA PER LA GESTIONE DEI SERVIZI NEI CAMPI DA CALCIO DI VIA EINAUDI E STRADA DEL TORMENO NOMINA COMMISSIONE DI GARA - CIG Z040C36B89</text:bookmark-ref></text:span></text:p>
        <text:p text:style-name="MP8"/>
      </style:header>
      <style:footer>
        <text:p text:style-name="MP9"><text:span text:style-name="MT11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22T13:12:33.51</dc:date>
    <meta:print-date>2013-05-17T14:59:53</meta:print-date>
    <dc:language>it-IT</dc:language>
    <meta:editing-cycles>36</meta:editing-cycles>
    <meta:editing-duration>PT1H59M39S</meta:editing-duration>
    <meta:document-statistic meta:table-count="13" meta:image-count="2" meta:object-count="0" meta:page-count="6" meta:paragraph-count="89" meta:word-count="805" meta:character-count="5896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