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751cm"/>
          <style:tab-stop style:position="2.251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0.751cm"/>
          <style:tab-stop style:position="2.251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2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3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4" style:family="paragraph" style:parent-style-name="Table_20_Contents">
      <style:text-properties fo:font-style="italic" style:font-style-asian="italic" style:font-style-complex="italic"/>
    </style:style>
    <style:style style:name="P45" style:family="paragraph" style:parent-style-name="Text_20_body">
      <style:text-properties style:font-name="Times New Roman" fo:font-size="11pt" style:font-size-asian="11pt" style:font-name-complex="Times New Roman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47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style:font-name="Times New Roman" fo:font-size="11pt" style:font-size-asian="11pt" style:font-name-complex="Times New Roman"/>
    </style:style>
    <style:style style:name="P48" style:family="paragraph" style:parent-style-name="Text_20_body">
      <style:paragraph-properties fo:margin-left="3.747cm" fo:margin-right="0cm" fo:text-align="justify" style:justify-single-word="false" fo:text-indent="-3.747cm" style:auto-text-indent="false"/>
      <style:text-properties style:font-name="Times New Roman" fo:font-size="11pt" style:font-size-asian="11pt" style:font-name-complex="Times New Roman"/>
    </style:style>
    <style:style style:name="P49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/>
    </style:style>
    <style:style style:name="P51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Text_20_body_20_indent">
      <style:paragraph-properties fo:margin-left="3.747cm" fo:margin-right="0cm" fo:text-align="justify" style:justify-single-word="false" fo:text-indent="-3.747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Times New Roman"/>
    </style:style>
    <style:style style:name="P55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/>
    </style:style>
    <style:style style:name="P56" style:family="paragraph" style:parent-style-name="Text_20_body_20_inden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/>
    </style:style>
    <style:style style:name="P5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59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60" style:family="paragraph" style:parent-style-name="Text_20_body" style:list-style-name="WW8Num15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61" style:family="paragraph" style:parent-style-name="Text_20_body_20_indent" style:list-style-name="WW8Num15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9pt" style:font-size-asian="7.84999990463257pt" style:font-size-complex="9pt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ff0000" style:font-name="Arial" fo:font-size="8pt" style:font-size-asian="8pt" style:font-name-complex="Arial" style:font-size-complex="8pt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bold" style:font-weight-asian="bold" style:font-name-complex="Times New Roman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0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633<text:bookmark-end text:name="num_proposta"/> </text:p>
      <text:p text:style-name="P10"/>
      <text:p text:style-name="P16"><text:span text:style-name="T17">DETERMINA</text:span> </text:p>
      <text:p text:style-name="P17">N. <text:bookmark-start text:name="numero_det"/>524<text:bookmark-end text:name="numero_det"/> DEL <text:bookmark-start text:name="data_det"/>31/10/2013<text:bookmark-end text:name="data_det"/></text:p>
      <text:p text:style-name="P11"/>
      <text:p text:style-name="P11"/>
      <text:p text:style-name="P12">PROTOCOLLO GENERALE N. <text:tab/><text:bookmark text:name="data_prot"/><text:bookmark text:name="numero_prot"/>81515 <text:s/>del 30.10.2013</text:p>
      <text:p text:style-name="P12">CLASSIFICAZIONE: <text:tab/><text:tab/><text:bookmark text:name="classificazione"/></text:p>
      <text:p text:style-name="P18"><text:span text:style-name="T14">INCARICATO ALLA REDAZIONE:<text:tab/> </text:span><text:bookmark-start text:name="funzionario_est"/><text:span text:style-name="T14">ELISABETTA DINATALE</text:span><text:bookmark-end text:name="funzionario_est"/></text:p>
      <text:p text:style-name="P18"><text:span text:style-name="T14">RESPONSABILE DEL SERVIZIO: <text:tab/></text:span><text:bookmark-start text:name="responsabile_serv"/><text:span text:style-name="T14">CASTAGNARO MICAELA</text:span><text:bookmark-end text:name="responsabile_serv"/></text:p>
      <text:p text:style-name="P18"><text:span text:style-name="T14">DA INSERIRE NELLA BANCA DATI INCARICHI E CONSULENZE ex art. 34 DL 223/06: <text:s/></text:span><text:bookmark-start text:name="banca_dati"/><text:span text:style-name="T14">NO</text:span><text:bookmark-end text:name="banca_dati"/><text:span text:style-name="T14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 3 - PROCEDURA DI ACQUISTO IN ECONOMIA PER LA GESTIONE DEI SERVIZI NEI PARCHI GIOCO E AREE VERDI DI SAN PIO X - NOMINA COMMISSIONE DI GARA - CIG Z850BB2437<text:bookmark-end text:name="oggetto"/></text:p>
          </table:table-cell>
        </table:table-row>
      </table:table>
      <text:p text:style-name="P21"/>
      <text:p text:style-name="Standard"/>
      <text:p text:style-name="P38"><text:s text:c="2"/></text:p>
      <text:p text:style-name="P23"><text:s/><text:bookmark-start text:name="testo"/><text:span text:style-name="T22"><text:line-break/> <text:s text:c="2"/><text:tab/><text:tab/><text:tab/><text:tab/><text:tab/><text:tab/>IL DIRETTORE</text:span></text:p>
      <text:p text:style-name="P45"/>
      <text:p text:style-name="P47">PREMESSO<text:tab/>che con determina del Direttore del Servizio Decentramento PGN 74419 del 9.10.2013 è stata avviata la procedura di acquisto in economia per la gestione dei servizi nei parchi gioco e aree verdi di San Pio, per il periodo 1.1.2014 – 31.12.2015, rinnovabile per analogo periodo alle medesime condizioni;</text:p>
      <text:p text:style-name="P47"/>
      <text:p text:style-name="P47">PRESO ATTO<text:tab/>che con lettere raccomandate A/R inviate in data 10.10.2013, <text:s/>sono state invitate le <text:s/>seguenti Associazioni a presentare offerte: Associazione Il Quadrifoglio; ASD New Volley Vicenza Est; Associazione Volontariato Vicenza; Unione delle Associazioni di Campedello; UNPLI Unione Pro Loco della Provincia di Vicenza; </text:p>
      <text:p text:style-name="P47"/>
      <text:p text:style-name="P47">STABILITO<text:tab/>che l’apertura delle offerte avverrà il giorno 31.10.2013, alle ore 12.30,<text:tab/>negli uffici del Comune di Vicenza - Centro civico di Villa Tacchi, v.le della Pace 89 – Vicenza;</text:p>
      <text:p text:style-name="P46"/>
      <text:p text:style-name="P47">PRESO ATTO <text:tab/>che i criteri di aggiudicazione sono contenuti ed esplicati nella suddetta determina del Direttore del Servizio Decentramento PGN 74419 del 9.10.2013 ;</text:p>
      <text:p text:style-name="P46"/>
      <text:p text:style-name="P48">CONDIDERATO<text:tab/>che ai sensi del D.Lgs 163/2006, la valutazione delle offerte è demandata ad una Commissione, nominata dall’Organo appaltante;</text:p>
      <text:p text:style-name="P46"/>
      <text:p text:style-name="P49"><text:span text:style-name="T21">RITENUTO</text:span><text:tab/><text:span text:style-name="T21">pertanto di nominare i seguenti componenti della Commissione:</text:span></text:p>
      <text:p text:style-name="P50"><text:span text:style-name="T23"><text:tab/>- </text:span><text:span text:style-name="T25">Diego Fontana</text:span><text:span text:style-name="T23">, P.O. Funzionario incaricato dal Dirigente del Servizio <text:s text:c="6"/>Decentramento amministrativo, con funzione di Presidente della Commissione;</text:span></text:p>
      <text:p text:style-name="P52"><text:tab/></text:p>
      <text:p text:style-name="P50"><text:span text:style-name="T24"><text:tab/>- <text:s/>Anna Rita Bortolotto, </text:span><text:span text:style-name="T23">istruttore amministrativo ufficio decentramento;</text:span></text:p>
      <text:p text:style-name="P53"><text:tab/></text:p>
      <text:p text:style-name="P50"><text:span text:style-name="T25"><text:tab/>- Giovanni Pilastro,</text:span><text:span text:style-name="T23"> istruttore amministrativo ufficio decentramento anche con funzioni di segretario della Commissione.</text:span></text:p>
      <text:p text:style-name="P51"/>
      <text:p text:style-name="P28">Tutto ciò premesso:</text:p>
      <text:p text:style-name="P28"/>
      <text:p text:style-name="P28"><text:soft-page-break/>-Vista la deliberazione del Consiglio comunale n. 24/26033 del 02/04/2013 che approva il Bilancio di Previsione 2013 e il Bilancio pluriennale 2013 – 2015;</text:p>
      <text:p text:style-name="P28"/>
      <text:p text:style-name="P29">-Vista la deliberazione della Giunta comunale n. 167/36951 del 23 maggio 2012 che approva il documento programmatico triennale denominato “Piano della Performance” per il triennio 2012-2014 che adotta, altresì, gli obiettivi strategici ed operativi di gestione affidati ai Dirigenti;</text:p>
      <text:p text:style-name="P29"/>
      <text:p text:style-name="P29">- Vista la deliberazione n.166/57778 del 01/08/2013 che ha approva il Piano Esecutivo di Gestione Finanziaria 2013 (PEG);</text:p>
      <text:p text:style-name="P32"/>
      <text:p text:style-name="P29">-Visto il Regolamento Comunale sull’ordinamento degli uffici e dei servizi, approvato con delibera di Giunta Comunale n. 132 del 15.5.2009 e ss.mm.ii;</text:p>
      <text:p text:style-name="P28"/>
      <text:p text:style-name="P28">-Visto l’art. 107, comma 3, lett. d) del D. Lgs. 18/8/2000, n. 267 che attribuisce ai dirigenti la competenza ad assumere impegni di spesa ed i principi contabili di cui all’art. 151 del medesimo Dlgs 267/00 e al D. Lgs 118/11;</text:p>
      <text:p text:style-name="P28"/>
      <text:p text:style-name="P28">-Verificati gli adempimenti e le modalità di cui all’art. 3 della Legge 13 agosto 2010 n. 136, in merito all’obbligo di tracciabilità dei flussi finanziari;</text:p>
      <text:p text:style-name="P28"/>
      <text:p text:style-name="P28">- Visto il Regolamento di Contabilità del Comune di Vicenza;</text:p>
      <text:p text:style-name="P34"/>
      <text:p text:style-name="P35"/>
      <text:p text:style-name="P30">D E T E R M I N A</text:p>
      <text:p text:style-name="P45"/>
      <text:list xml:id="list8655760784808980579" text:style-name="WW8Num15">
        <text:list-item>
          <text:p text:style-name="P61">di nominare la Commissione per la valutazione delle offerte presentate dai soggetti <text:s/>interessati all'affidamento del servizio in oggetto nelle persone di:</text:p>
        </text:list-item>
      </text:list>
      <text:p text:style-name="P31"><text:tab/></text:p>
      <text:p text:style-name="P33"><text:span text:style-name="T23"><text:tab/>- </text:span><text:span text:style-name="T25">Diego Fontana</text:span><text:span text:style-name="T23">, P.O. Funzionario incaricato dal Dirigente del Servizio Decentramento <text:tab/>amministrativo, con funzione di Presidente della Commissione;</text:span></text:p>
      <text:p text:style-name="P56"><text:tab/></text:p>
      <text:p text:style-name="P55"><text:span text:style-name="T24"><text:tab/>- <text:s text:c="2"/>Anna Rita Bortolotto, <text:s/></text:span><text:span text:style-name="T23">istruttore amministrativo ufficio decentramento;</text:span></text:p>
      <text:p text:style-name="P57"><text:tab/></text:p>
      <text:p text:style-name="P57"><text:soft-page-break/><text:tab/>- <text:s/><text:span text:style-name="T16">Giovanni Pilastro</text:span>, istruttore amministrativo ufficio decentramento anche con funzioni di <text:tab/>segretario della Commissione;</text:p>
      <text:p text:style-name="P54"/>
      <text:list xml:id="list37381479" text:continue-numbering="true" text:style-name="WW8Num15">
        <text:list-item>
          <text:p text:style-name="P60">di dare atto che il presente provvedimento non comporta né spese né minori entrate a carico del Comune di Vicenza.</text:p>
        </text:list-item>
      </text:list>
      <text:p text:style-name="P23"><text:span text:style-name="T22"><text:s/></text:span><text:bookmark-end text:name="testo"/><text:s text:c="2"/></text:p>
      <text:p text:style-name="P23"><text:s/></text:p>
      <text:p text:style-name="P36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6">Parere favorevole: LA PO./AP</text:span><text:tab/> <text:s text:c="7"/>___________________________</text:p>
      <text:p text:style-name="P25"><text:span text:style-name="T9"><text:s text:c="90"/><text:tab/> <text:s text:c="21"/></text:span><text:span text:style-name="T18">(nome+cognome e firma) <text:s text:c="2"/></text:span></text:p>
      <text:p text:style-name="P26"/>
      <text:p text:style-name="P27"><text:s text:c="40"/></text:p>
      <text:p text:style-name="Standard"><text:span text:style-name="T10">Vicenza </text:span><text:span text:style-name="T3"><text:s/><text:tab/><text:tab/>IL <text:s/>DIRIGENTE RESPONSABILE DEL SERVIZIO <text:s/></text:span><text:span text:style-name="T10">___________________________</text:span></text:p>
      <text:p text:style-name="P25"><text:span text:style-name="T9"><text:s text:c="86"/><text:tab/><text:tab/> <text:s text:c="10"/></text:span><text:span text:style-name="T18">(nome+cognome e firma) <text:s text:c="44"/></text:span></text:p>
      <text:p text:style-name="P24"/>
      <text:p text:style-name="P24"/>
      <text:p text:style-name="P37"/>
      <text:p text:style-name="P24"/>
      <text:p text:style-name="P39">SPAZIO RISERVATO ALLA RAGIONERIA</text:p>
      <text:p text:style-name="P39"/>
      <text:p text:style-name="P40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4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19">IMPEGNO</text:span> <text:span text:style-name="T20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4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4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19">IMPEGNO</text:span> <text:span text:style-name="T20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4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4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19">IMPEGNO</text:span> <text:span text:style-name="T20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4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4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19">IMPEGNO</text:span> <text:span text:style-name="T20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4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4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19">IMPEGNO</text:span> <text:span text:style-name="T20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4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4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19">ACCERTAMENTO</text:span> <text:span text:style-name="T20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4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2"/>
      <text:p text:style-name="P42">La <text:s/>presente determinazione è regolare sotto il profilo contabile; si attesta che esiste la copertura finanziaria ai sensi dell’art. 151 del D. Lgs. 18/8/2000, n. 267.</text:p>
      <text:p text:style-name="P42"/>
      <text:p text:style-name="P42">Vicenza ___________ <text:s text:c="5"/>Visto: La P.O./AP. <text:s text:c="2"/>(Lorella Sorgato) _________________________</text:p>
      <text:p text:style-name="P42"/>
      <text:p text:style-name="P42">Vicenza____________ <text:s text:c="5"/>Il Responsabile del Servizio finanziario </text:p>
      <text:p text:style-name="P43"><text:span text:style-name="T11"><text:s text:c="62"/></text:span><text:span text:style-name="T12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-3.251cm" style:auto-text-indent="false">
        <style:tab-stops>
          <style:tab-stop style:position="0.751cm"/>
          <style:tab-stop style:position="2.251cm"/>
        </style:tab-stops>
      </style:paragraph-properties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font-name="Arial" fo:font-size="8pt" style:font-size-asian="8pt" style:font-name-complex="Arial" style:font-size-complex="8pt"/>
    </style:style>
    <style:style style:name="MT9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0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3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. 1/2013</text:span></text:p>
        <text:p text:style-name="MP2"/>
        <text:p text:style-name="MP3">Proposta N. <text:bookmark-ref text:reference-format="text" text:ref-name="num_proposta">633</text:bookmark-ref> </text:p>
        <text:p text:style-name="MP4">DETERMINA N. <text:bookmark-ref text:reference-format="text" text:ref-name="numero_det">524</text:bookmark-ref> DEL <text:bookmark-ref text:reference-format="text" text:ref-name="data_det">31/10/2013</text:bookmark-ref> </text:p>
        <text:p text:style-name="MP5"/>
        <text:p text:style-name="MP6"><text:span text:style-name="MT3">PROTOCOLLO GENERALE : <text:s/>N. 81515</text:span><text:span text:style-name="MT7"> <text:s/>DEL <text:s/>30.10.2013</text:span></text:p>
        <text:p text:style-name="MP6"><text:span text:style-name="MT7">CLASSIFICAZIONE : <text:s text:c="2"/></text:span><text:span text:style-name="MT7"><text:bookmark-ref text:reference-format="text" text:ref-name="classificazione"/></text:span><text:span text:style-name="MT7">;____________</text:span></text:p>
        <text:p text:style-name="MP6"><text:span text:style-name="MT3">INCARICATO ALLA REDAZIONE: <text:s text:c="3"/></text:span><text:span text:style-name="MT7"><text:bookmark-ref text:reference-format="text" text:ref-name="funzionario_est">ELISABETTA DINATALE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A</text:span><text:span text:style-name="MT3"> BANCA DATI INCARICHI E CONSULENZE ex art. 34 DL 223/06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9"><text:bookmark-ref text:reference-format="text" text:ref-name="oggetto">CIRC. 3 - PROCEDURA DI ACQUISTO IN ECONOMIA PER LA GESTIONE DEI SERVIZI NEI PARCHI GIOCO E AREE VERDI DI SAN PIO X - NOMINA COMMISSIONE DI GARA - CIG Z850BB2437</text:bookmark-ref></text:span></text:p>
        <text:p text:style-name="MP8"/>
      </style:header>
      <style:footer>
        <text:p text:style-name="MP9"><text:span text:style-name="MT10"><text:s text:c="4"/></text:span>(firma) <text:s/>Dott.ssa Micaela Castagnar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3-12-04T17:24:14.21</dc:date>
    <meta:print-date>2013-05-17T14:59:53</meta:print-date>
    <dc:language>it-IT</dc:language>
    <meta:editing-cycles>36</meta:editing-cycles>
    <meta:editing-duration>PT1H57M17S</meta:editing-duration>
    <meta:document-statistic meta:table-count="13" meta:image-count="2" meta:object-count="0" meta:page-count="6" meta:paragraph-count="89" meta:word-count="807" meta:character-count="5911"/>
    <dc:creator>Comune di Vicenza Comune di Vicenza</dc:creator>
    <meta:user-defined meta:name="Info 1"/>
    <meta:user-defined meta:name="Info 2"/>
    <meta:user-defined meta:name="Info 3"/>
    <meta:user-defined meta:name="Info 4"/>
  </office:meta>
</office:document-meta>
</file>