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C2" style:family="table-cell" style:data-style-name="N104">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A3" style:family="table-cell" style:data-style-name="N0">
      <style:table-cell-properties fo:padding="0.049cm" fo:border-left="0.035cm solid #808080" fo:border-right="none" fo:border-top="none" fo:border-bottom="0.035cm solid #808080"/>
    </style:style>
    <style:style style:name="Tabella15" style:family="table">
      <style:table-properties style:width="17cm" table:align="left" style:writing-mode="lr-tb"/>
    </style:style>
    <style:style style:name="Tabella15.A" style:family="table-column">
      <style:table-column-properties style:column-width="1.432cm"/>
    </style:style>
    <style:style style:name="Tabella15.B" style:family="table-column">
      <style:table-column-properties style:column-width="5.92cm"/>
    </style:style>
    <style:style style:name="Tabella15.C" style:family="table-column">
      <style:table-column-properties style:column-width="5.941cm"/>
    </style:style>
    <style:style style:name="Tabella15.D" style:family="table-column">
      <style:table-column-properties style:column-width="3.708cm"/>
    </style:style>
    <style:style style:name="Tabella15.A1" style:family="table-cell" style:data-style-name="N0">
      <style:table-cell-properties fo:padding="0.049cm" fo:border-left="0.035cm solid #808080" fo:border-right="none" fo:border-top="0.035cm solid #808080" fo:border-bottom="0.035cm solid #808080"/>
    </style:style>
    <style:style style:name="Tabella15.B1" style:family="table-cell">
      <style:table-cell-properties fo:padding="0.049cm" fo:border-left="0.035cm solid #808080" fo:border-right="none" fo:border-top="0.035cm solid #808080" fo:border-bottom="0.035cm solid #808080"/>
    </style:style>
    <style:style style:name="Tabella15.C1" style:family="table-cell" style:data-style-name="N104">
      <style:table-cell-properties fo:padding="0.049cm" fo:border-left="0.035cm solid #808080" fo:border-right="none" fo:border-top="0.035cm solid #808080" fo:border-bottom="0.035cm solid #808080"/>
    </style:style>
    <style:style style:name="Tabella15.D1" style:family="table-cell">
      <style:table-cell-properties fo:padding="0.049cm" fo:border="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style:line-height-at-least="0.635cm" fo:text-align="center" style:justify-single-word="false"/>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8"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9"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30" style:family="paragraph" style:parent-style-name="Standard">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31" style:family="paragraph" style:parent-style-name="Standard">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32" style:family="paragraph" style:parent-style-name="Standard">
      <style:paragraph-properties fo:break-before="page"/>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4"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5"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6"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7"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8"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9" style:family="paragraph" style:parent-style-name="Standard">
      <style:paragraph-properties style:line-height-at-least="0.635cm" fo:text-align="justify" style:justify-single-word="false" fo:padding="0.035cm" fo:border="0.018cm solid #000000"/>
    </style:style>
    <style:style style:name="P40" style:family="paragraph" style:parent-style-name="Table_20_Contents">
      <style:text-properties fo:font-style="italic" style:font-style-asian="italic" style:font-style-complex="italic"/>
    </style:style>
    <style:style style:name="P41" style:family="paragraph" style:parent-style-name="Heading_20_5">
      <style:paragraph-properties fo:line-height="100%" fo:text-align="center" style:justify-single-word="false"/>
      <style:text-properties style:font-name="Times New Roman" fo:font-size="12pt" style:font-size-asian="12pt" style:font-name-complex="Tahoma" style:font-size-complex="12pt"/>
    </style:style>
    <style:style style:name="P42"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43"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44"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45"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46"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47"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48" style:family="paragraph" style:parent-style-name="Body_20_Text_20_2">
      <style:paragraph-properties fo:margin-left="0cm" fo:margin-right="0cm" fo:text-indent="0cm" style:auto-text-indent="false"/>
      <style:text-properties style:font-name="Times New Roman" fo:font-size="12pt" style:font-size-asian="12pt" style:font-name-complex="Tahoma" style:font-size-complex="12pt"/>
    </style:style>
    <style:style style:name="P49" style:family="paragraph" style:parent-style-name="Body_20_Text_20_2">
      <style:paragraph-properties fo:margin-left="0cm" fo:margin-right="0cm" fo:text-indent="0cm" style:auto-text-indent="false"/>
      <style:text-properties style:font-name="Times New Roman" fo:font-size="12pt" style:font-size-asian="12pt" style:font-size-complex="12pt"/>
    </style:style>
    <style:style style:name="P50"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1"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style:line-height-at-least="0.416cm" fo:text-indent="0cm" style:auto-text-indent="false"/>
      <style:text-properties style:font-name="Times New Roman" fo:font-size="12pt" style:font-size-asian="12pt" style:font-size-complex="12pt"/>
    </style:style>
    <style:style style:name="P53"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style>
    <style:style style:name="P54" style:family="paragraph" style:parent-style-name="Body_20_Text_20_2">
      <style:paragraph-properties fo:text-align="center" style:justify-single-word="false"/>
      <style:text-properties style:font-name="Times New Roman" fo:font-size="12pt" fo:font-weight="bold" style:font-size-asian="12pt" style:font-weight-asian="bold" style:font-name-complex="Tahoma" style:font-size-complex="12pt" style:font-weight-complex="bold"/>
    </style:style>
    <style:style style:name="P55" style:family="paragraph" style:parent-style-name="Body_20_Text_20_2">
      <style:text-properties style:font-name="Times New Roman" fo:font-size="12pt" style:font-size-asian="12pt" style:font-name-complex="Tahoma" style:font-size-complex="12pt"/>
    </style:style>
    <style:style style:name="P56" style:family="paragraph" style:parent-style-name="Body_20_Text_20_2">
      <style:paragraph-properties fo:text-align="justify" style:justify-single-word="false"/>
      <style:text-properties style:font-name="Times New Roman" fo:font-size="12pt" fo:font-weight="normal" style:font-size-asian="12pt" style:font-weight-asian="normal" style:font-name-complex="Tahoma" style:font-size-complex="12pt" style:font-weight-complex="normal"/>
    </style:style>
    <style:style style:name="P57" style:family="paragraph" style:parent-style-name="Body_20_Text_20_2">
      <style:paragraph-properties fo:margin-left="0.049cm" fo:margin-right="0cm" fo:text-indent="0.016cm" style:auto-text-indent="false">
        <style:tab-stops>
          <style:tab-stop style:position="0.667cm"/>
        </style:tab-stops>
      </style:paragraph-properties>
      <style:text-properties style:font-name="Times New Roman" fo:font-size="12pt" style:font-size-asian="12pt" style:font-name-complex="Tahoma" style:font-size-complex="12pt"/>
    </style:style>
    <style:style style:name="P58" style:family="paragraph" style:parent-style-name="Body_20_Text_20_2">
      <style:paragraph-properties fo:margin-left="1.249cm" fo:margin-right="0cm" fo:text-indent="0cm" style:auto-text-indent="false"/>
      <style:text-properties style:font-name="Times New Roman" fo:font-size="12pt" style:font-size-asian="12pt" style:font-name-complex="Tahoma" style:font-size-complex="12pt"/>
    </style:style>
    <style:style style:name="P59" style:family="paragraph" style:parent-style-name="Text_20_body">
      <style:text-properties style:font-name="Times New Roman" fo:font-size="12pt" style:font-size-asian="12pt" style:font-size-complex="12pt"/>
    </style:style>
    <style:style style:name="P60" style:family="paragraph" style:parent-style-name="Text_20_body">
      <style:paragraph-properties fo:text-align="center" style:justify-single-word="false"/>
      <style:text-properties style:font-name="Times New Roman" fo:font-size="12pt" style:font-size-asian="12pt" style:font-size-complex="12pt"/>
    </style:style>
    <style:style style:name="P61" style:family="paragraph" style:parent-style-name="Text_20_body">
      <style:paragraph-properties fo:text-align="justify" style:justify-single-word="false"/>
      <style:text-properties style:font-name="Times New Roman" fo:font-size="12pt" style:font-size-asian="12pt" style:font-size-complex="12pt"/>
    </style:style>
    <style:style style:name="P62"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63" style:family="paragraph" style:parent-style-name="Text_20_body">
      <style:paragraph-properties fo:text-align="justify" style:justify-single-word="false"/>
      <style:text-properties style:font-name="Times New Roman" fo:font-size="12pt" style:font-size-asian="12pt" style:font-name-complex="Tahoma" style:font-size-complex="12pt"/>
    </style:style>
    <style:style style:name="P64" style:family="paragraph" style:parent-style-name="Text_20_body">
      <style:paragraph-properties fo:line-height="100%" fo:text-align="center" style:justify-single-word="false"/>
      <style:text-properties style:font-name="Times New Roman" fo:font-size="12pt" style:font-size-asian="12pt" style:font-name-complex="Tahoma" style:font-size-complex="12pt"/>
    </style:style>
    <style:style style:name="P6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66"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67"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68"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69"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70"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71"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72"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73"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74" style:family="paragraph" style:parent-style-name="Text_20_body">
      <style:paragraph-properties fo:margin-left="1.27cm" fo:margin-right="0cm" style:line-height-at-least="0.416cm" fo:text-align="justify" style:justify-single-word="false" fo:text-indent="-0.635cm" style:auto-text-indent="false"/>
      <style:text-properties style:font-name="Times New Roman" fo:font-size="12pt" style:font-size-asian="12pt" style:font-size-complex="12pt"/>
    </style:style>
    <style:style style:name="P75"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6"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77" style:family="paragraph" style:parent-style-name="Body_20_Text_20_2" style:list-style-name="WW8Num4">
      <style:text-properties style:font-name="Times New Roman" fo:font-size="12pt" style:font-size-asian="12pt" style:font-name-complex="Tahoma" style:font-size-complex="12pt"/>
    </style:style>
    <style:style style:name="P78" style:family="paragraph" style:parent-style-name="Body_20_Text_20_2" style:list-style-name="WW8Num6">
      <style:text-properties style:font-name="Times New Roman" fo:font-size="12pt" style:font-size-asian="12pt" style:font-name-complex="Tahoma" style:font-size-complex="12pt"/>
    </style:style>
    <style:style style:name="P79" style:family="paragraph" style:parent-style-name="Body_20_Text_20_2" style:list-style-name="WW8Num7">
      <style:paragraph-properties fo:margin-left="0cm" fo:margin-right="0cm" fo:text-indent="0cm" style:auto-text-indent="false">
        <style:tab-stops>
          <style:tab-stop style:position="0cm"/>
          <style:tab-stop style:position="0.667cm"/>
        </style:tab-stops>
      </style:paragraph-properties>
      <style:text-properties style:font-name="Times New Roman" fo:font-size="12pt" style:font-size-asian="12pt" style:font-name-complex="Tahoma" style:font-size-complex="12pt"/>
    </style:style>
    <style:style style:name="P80" style:family="paragraph" style:parent-style-name="Body_20_Text_20_2" style:list-style-name="WW8Num6">
      <style:paragraph-properties fo:margin-left="0cm" fo:margin-right="0cm" fo:text-indent="0cm" style:auto-text-indent="false"/>
      <style:text-properties style:font-name="Times New Roman" fo:font-size="12pt" style:font-size-asian="12pt" style:font-name-complex="Tahoma" style:font-size-complex="12pt"/>
    </style:style>
    <style:style style:name="P81" style:family="paragraph" style:parent-style-name="Text_20_body" style:list-style-name="L1">
      <style:paragraph-properties fo:margin-left="0cm" fo:margin-right="0cm" fo:text-align="justify" style:justify-single-word="false" fo:text-indent="0.238cm" style:auto-text-indent="false"/>
      <style:text-properties style:font-name="Times New Roman" fo:font-size="12pt" style:font-size-asian="12pt" style:font-size-complex="12pt"/>
    </style:style>
    <style:style style:name="P82" style:family="paragraph" style:parent-style-name="Text_20_body" style:list-style-name="L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83"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84"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5"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86"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Tahoma"/>
    </style:style>
    <style:style style:name="T20" style:family="text">
      <style:text-properties fo:font-size="20pt" style:font-size-asian="20pt" style:font-size-complex="20pt"/>
    </style:style>
    <style:style style:name="T21" style:family="text">
      <style:text-properties fo:color="#ff0000" style:font-name="Arial" fo:font-size="8pt" style:font-size-asian="8pt" style:font-name-complex="Arial" style:font-size-complex="8pt"/>
    </style:style>
    <style:style style:name="T22" style:family="text">
      <style:text-properties fo:font-style="italic"/>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font-style-asian="italic" style:font-style-complex="italic"/>
    </style:style>
    <style:style style:name="T25" style:family="text">
      <style:text-properties fo:font-variant="normal" fo:text-transform="none"/>
    </style:style>
    <style:style style:name="T26" style:family="text">
      <style:text-properties style:font-name-complex="Tahoma"/>
    </style:style>
    <style:style style:name="T27" style:family="text">
      <style:text-properties style:font-name="Times New Roman" fo:font-size="12pt" style:font-size-asian="12pt" style:font-size-complex="12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529<text:bookmark-end text:name="num_proposta"/> </text:p>
      <text:p text:style-name="P10"/>
      <text:p text:style-name="P16"><text:span text:style-name="T20">DETERMINA</text:span> </text:p>
      <text:p text:style-name="P17">N. <text:bookmark-start text:name="numero_det"/>528<text:bookmark-end text:name="numero_det"/> DEL <text:bookmark-start text:name="data_det"/>15/10/2013<text:bookmark-end text:name="data_det"/></text:p>
      <text:p text:style-name="P11"/>
      <text:p text:style-name="P11"/>
      <text:p text:style-name="P18"><text:span text:style-name="T14">PROTOCOLLO GENERALE N. <text:tab/></text:span><text:bookmark text:name="numero_prot"/><text:span text:style-name="T14">82823 DEL </text:span><text:bookmark text:name="data_prot"/><text:span text:style-name="T14">15/10/2013</text:span></text:p>
      <text:p text:style-name="P12">CLASSIFICAZIONE: <text:tab/><text:tab/><text:bookmark text:name="classificazione"/></text:p>
      <text:p text:style-name="P18"><text:span text:style-name="T14">INCARICATO ALLA REDAZIONE:<text:tab/> </text:span><text:bookmark-start text:name="funzionario_est"/><text:span text:style-name="T14">ELISABETTA DINATALE</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6 - AFFIDAMENTO DELLA GESTIONE DEI SERVIZI NEI PARCHI GIOCO DEI QUARTIERI DEL VILLAGGIO DEL SOLE E MADDALENE. PERIODO 01.01.2014 - 31.12.2015. SPESA DI € 10.900,00 ANNUI. AGGIUDICAZIONE GARA. CIG ZD40B45F73<text:bookmark-end text:name="oggetto"/></text:p>
          </table:table-cell>
        </table:table-row>
      </table:table>
      <text:p text:style-name="P21"/>
      <text:p text:style-name="Standard"/>
      <text:p text:style-name="P34"><text:s text:c="2"/></text:p>
      <text:p text:style-name="P23"><text:s/><text:bookmark-start text:name="testo"/><text:span text:style-name="T17"><text:line-break/> </text:span></text:p>
      <text:p text:style-name="P25">IL <text:s text:c="2"/>DIRIGENTE</text:p>
      <text:p text:style-name="P23"/>
      <text:p text:style-name="P60"> </text:p>
      <text:p text:style-name="P71"> PREMESSO<text:tab/>che al 31/12/2013 scadrà la convenzione, sottoscritta con l'Associazione “Il Quadrifoglio”, incaricata alla gestione dei servizi nei parchi gioco dei quartieri del Villaggio del Sole e Maddalene - Vicenza per cui si è reso necessario indire la procedura di acquisito in economia per affidare il servizio con decorrenza dal 01/01/2014;</text:p>
      <text:p text:style-name="P71"> CONSIDERATO<text:tab/>che con Determina dirigenziale PGN 66032 del 09/09/2013 è stata indetta la procedura di acquisto in economia per la gestione dei servizi nei parchi gioco dei quartieri del Villaggio del Sole e Maddalene, per la durata di 24 mesi, rinnovabile per analogo periodo alle medesime condizioni;</text:p>
      <text:p text:style-name="P51">CONSTATATO<text:tab/>che dal verbale del Seggio di gara del 11/10/2013 per l'esame delle offerte, <text:tab/><text:tab/><text:tab/>sono pervenute n. 3 <text:s/>proposte da altrettante Associazioni, di cui n. 3 <text:s/>risultate </text:p>
      <text:p text:style-name="P51"><text:s text:c="25"/><text:tab/>ammesse, poiché in possesso dei requisiti richiesti;</text:p>
      <text:p text:style-name="P50">PRESO ATTO<text:tab/> <text:s text:c="10"/>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42"> </text:p>
          </table:table-cell>
          <table:table-cell table:style-name="Tabella13.A1" office:value-type="string">
            <text:p text:style-name="P43">Soggetto</text:p>
          </table:table-cell>
          <table:table-cell table:style-name="Tabella13.A1" office:value-type="string">
            <text:p text:style-name="P44">Offerta oneri compresi</text:p>
          </table:table-cell>
          <table:table-cell table:style-name="Tabella13.D1" office:value-type="string">
            <text:p text:style-name="P44">note</text:p>
          </table:table-cell>
        </table:table-row>
        <table:table-row>
          <table:table-cell table:style-name="Tabella13.A2" office:value-type="string">
            <text:p text:style-name="P45">1</text:p>
          </table:table-cell>
          <table:table-cell table:style-name="Tabella13.A2" office:value-type="string">
            <text:p text:style-name="P46">ASD Comitato Pro San Bortolo</text:p>
          </table:table-cell>
          <table:table-cell table:style-name="Tabella13.C2" office:value-type="currency" office:currency="EUR" office:value="10900">
            <text:p text:style-name="P47">€ 10.900,00</text:p>
          </table:table-cell>
          <table:table-cell table:style-name="Tabella13.D2" office:value-type="string">
            <text:p text:style-name="P47"/>
          </table:table-cell>
        </table:table-row>
        <table:table-row>
          <table:table-cell table:style-name="Tabella13.A3" office:value-type="float" office:value="2">
            <text:p text:style-name="P45">2</text:p>
          </table:table-cell>
          <table:table-cell table:style-name="Tabella13.A2" office:value-type="string">
            <text:p text:style-name="P46">Ass. Volontariato Vicenza</text:p>
          </table:table-cell>
          <table:table-cell table:style-name="Tabella13.C2" office:value-type="currency" office:currency="EUR" office:value="11000">
            <text:p text:style-name="P47">€ 11.000,00</text:p>
          </table:table-cell>
          <table:table-cell table:style-name="Tabella13.D2" office:value-type="string">
            <text:p text:style-name="P47"/>
          </table:table-cell>
        </table:table-row>
      </table:table>
      <table:table table:name="Tabella15" table:style-name="Tabella15">
        <table:table-column table:style-name="Tabella15.A"/>
        <table:table-column table:style-name="Tabella15.B"/>
        <table:table-column table:style-name="Tabella15.C"/>
        <table:table-column table:style-name="Tabella15.D"/>
        <table:table-row>
          <table:table-cell table:style-name="Tabella15.A1" office:value-type="float" office:value="3">
            <text:p text:style-name="P45">3</text:p>
          </table:table-cell>
          <table:table-cell table:style-name="Tabella15.B1" office:value-type="string">
            <text:p text:style-name="P46">ASD New Volley Vicenza Est</text:p>
          </table:table-cell>
          <table:table-cell table:style-name="Tabella15.C1" office:value-type="currency" office:currency="EUR" office:value="11000">
            <text:p text:style-name="P47">€ 11.000,00</text:p>
          </table:table-cell>
          <table:table-cell table:style-name="Tabella15.D1" office:value-type="string">
            <text:p text:style-name="P47"/>
          </table:table-cell>
        </table:table-row>
      </table:table>
      <text:p text:style-name="P71"/>
      <text:p text:style-name="P71">VISTO<text:tab/>quanto sopra il Presidente del Seggio di gara ha dichiarato aggiudicataria <text:s/>della gestione dei servizi di cui all'oggetto l'A.S.D. Comitato Pro San Bortolo, con sede a Vicenza in Via Durando n. 81, per la somma offerta di € 10.900,00 annui (oneri fiscali compresi), risultata più conveniente dal punto di vista economico;</text:p>
      <text:p text:style-name="P73"><text:soft-page-break/></text:p>
      <text:p text:style-name="P73">PRESO ATTO<text:tab/>che la documentazione delle Associazioni partecipanti presentata in sede di <text:s/>offerta, risulta depositata negli <text:s/>uffici dell’Amministrazione comunale;</text:p>
      <text:p text:style-name="P70"> </text:p>
      <text:p text:style-name="P70">Tutto ciò premesso;</text:p>
      <text:p text:style-name="P68"> </text:p>
      <text:p text:style-name="P68"> - Visto:</text:p>
      <text:p text:style-name="P74">•<text:tab/>il T.U. delle leggi sull’ordinamento degli enti locali approvato con D.Lgs. n. 267 del 18 agosto 2000, ed in particolare gli artt. 107 e 192;</text:p>
      <text:p text:style-name="P74">•<text:tab/>il D.P.R. n. 207/2010, regolamento di esecuzione del Codice dei contratti;</text:p>
      <text:p text:style-name="P74">•<text:tab/>il D.Lgs. n. 81/2008 ed, in particolare, l’art. 26, comma 6;</text:p>
      <text:p text:style-name="P74">•<text:tab/>la legge n. 123/2007;</text:p>
      <text:p text:style-name="P74">•<text:tab/>la determinazione dell’Autorità per la vigilanza sui contratti pubblici n. 3 del 5 marzo 2008;</text:p>
      <text:p text:style-name="P74">•<text:tab/>il D.Lgs. n. 163/2006 Codice appalti, ed in particolare gli articoli 125 e 253, comma 22, lett. <text:span text:style-name="T22">b</text:span>);</text:p>
      <text:p text:style-name="P74">•<text:tab/> l’art. 26 della legge 488/1999;</text:p>
      <text:p text:style-name="P74">•<text:tab/>il regolamento comunale per la disciplina dei contratti;</text:p>
      <text:p text:style-name="P74">•<text:tab/>il regolamento comunale per l’acquisizione in economia di beni e servizi;</text:p>
      <text:p text:style-name="P74">•<text:tab/>il D.P.R. 28 dicembre 2000, n. 445;</text:p>
      <text:p text:style-name="P52"/>
      <text:list xml:id="list4458944645593569751" text:style-name="L1">
        <text:list-header>
          <text:p text:style-name="P81">- Considerato che l’approvvigionamento di cui al presente provvedimento è finanziato con mezzi propri di bilancio<text:span text:style-name="T16">;</text:span></text:p>
          <text:p text:style-name="P82"/>
        </text:list-header>
      </text:list>
      <text:p text:style-name="P51">- Visto che con deliberazione del Consiglio comunale n. 24/26033 del 02/04/2013 è stata <text:s/>approvato il Bilancio di Previsione 2013 e il Bilancio Pluriennale 2013/2015;</text:p>
      <text:p text:style-name="P61"/>
      <text:p text:style-name="P51">- Visto che con deliberazione n. 166/57772 del 01/08/2013 è stato approvato il Piano Esecutivo di Gestione finanziaria 2013 ( PEG); </text:p>
      <text:p text:style-name="P51"/>
      <text:p text:style-name="P68"><text:soft-page-break/>-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68"/>
      <text:p text:style-name="P68">- Visto l’art. 107, comma 3, lett. d) del D. lgs. 18/8/2000, n. 267 che attribuisce ai dirigenti la competenza ad assumere impegni di spesa ed i principi contabili di cui all’art. 151 del medesimo D. Lgs. 267/00 e al D.Lgs. 118/11;</text:p>
      <text:p text:style-name="P68"/>
      <text:p text:style-name="P68">- Verificati gli adempimenti e le modalità di cui all’art. 3 della Legge 13 agosto 2010 n. 136, in merito all’obbligo di tracciabilità dei flussi finanziari;</text:p>
      <text:p text:style-name="P68"/>
      <text:p text:style-name="P68">- Visto il Regolamento di Contabilità del Comune di Vicenza;</text:p>
      <text:p text:style-name="P62"/>
      <text:p text:style-name="P60"><text:s/> D E T E R M I N A</text:p>
      <text:p text:style-name="P72"/>
      <text:list xml:id="list7734054340984015145" text:style-name="L2">
        <text:list-item>
          <text:p text:style-name="P83">di affidare <text:s/>all’A.S.D. Comitato Pro San Bortolo, con sede a Vicenza in Via Durando n. 81, la gestione dei servizi nei parchi gioco dei quartieri del Villaggio del Sole e Maddalene per il periodo dal 01/01/2014 al 31/12/2015, rinnovabile per analogo periodo alle medesime condizioni;</text:p>
        </text:list-item>
        <text:list-item>
          <text:p text:style-name="P84">di approvare la convenzione per la gestione del servizio di cui al punto 1), che fa parte integrante del presente provvedimento:</text:p>
        </text:list-item>
      </text:list>
      <text:p text:style-name="P75">3.<text:span text:style-name="T25"><text:tab/></text:span>di impegnare la spesa di € 10.900,00 al Capitolo n. 1005207 “Spese varie per le circoscrizioni di decentramento” agli stanziamenti previsti per l'esercizio 2014 del Bilancio Pluriennale 2013/2015, dove la somma risulta disponibile, e di dare atto che la somma di € 1.100,00 prenotata all’impegno n. _________ del Capitolo di spesa 1005207, costituisce economia di spesa;</text:p>
      <text:list xml:id="list1817551236897851258" text:style-name="L3">
        <text:list-item>
          <text:p text:style-name="P85">di impegnare la spesa di € 10.900,00 al Capitolo n. 1005207 “Spese varie per le circoscrizioni di decentramento” agli stanziamenti previsti per l'esercizio 2015 del Bilancio Pluriennale 2013/2015, dove la somma risulta disponibile, e di dare atto che la somma di € 1.100,00 prenotata all’impegno n._________ del Capitolo di spesa 1005207, costituisce economia di spesa;</text:p>
        </text:list-item>
        <text:list-item>
          <text:p text:style-name="P85"><text:soft-page-break/>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85">di approvare il seguente crono programma di spesa ed entrata sulla base delle norme e dei principi contabili di cui al D.Lgs 23 giugno 2011, n 118 (Armonizzazione sistemi contabili) e del DPCM 28.12.11:</text:p>
        </text:list-item>
      </text:list>
      <text:p text:style-name="P75"><draw:frame draw:style-name="fr2" draw:name="Oggetto1" text:anchor-type="char" svg:x="0.076cm" svg:y="0.42cm" svg:width="16.923cm" svg:height="9.807cm" draw:z-index="13"><draw:object xlink:href="./Object 1" xlink:type="simple" xlink:show="embed" xlink:actuate="onLoad"/><draw:image xlink:href="./ObjectReplacements/Object 1" xlink:type="simple" xlink:show="embed" xlink:actuate="onLoad"/><svg:desc>Oggetto OLE</svg:desc></draw:frame></text:p>
      <text:p text:style-name="P75"/>
      <text:list xml:id="list35209963" text:continue-numbering="true" text:style-name="L3">
        <text:list-item>
          <text:p text:style-name="P85">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85">di attestare il rispetto delle norme vigenti in materia di contributi delle P.A. ed in particolare, l’art.4, comma 6 del DL 6/7/12, n.95, convertito nella Legge 7/8/12 n.135;</text:p>
        </text:list-item>
      </text:list>
      <text:p text:style-name="P76"> </text:p>
      <text:p text:style-name="P59"><text:soft-page-break/> </text:p>
      <text:p text:style-name="P59"> </text:p>
      <text:p text:style-name="P59"/>
      <text:p text:style-name="P59"/>
      <text:p text:style-name="P59"> </text:p>
      <text:p text:style-name="P65">  CONVENZIONE</text:p>
      <text:p text:style-name="P66">per la gestione dei servizi relativi </text:p>
      <text:p text:style-name="P66">ai PARCHI GIOCO DI VIA CEREDA, </text:p>
      <text:p text:style-name="P66">VIA CADAMOSTO, VIA STUPARICH</text:p>
      <text:p text:style-name="P66"/>
      <text:p text:style-name="P59"> In Vicenza, </text:p>
      <text:p text:style-name="P60">tra </text:p>
      <text:p text:style-name="P61">il COMUNE DI VICENZA (C.F. - P.IVA 00516890241) con sede a Vicenza in Corso Palladio n.98, rappresentato dal Dirigente del Settore Decentramento, Dott.ssa Micaela Castagnaro, nata a Verona il 20.07.1962, </text:p>
      <text:p text:style-name="P60">e</text:p>
      <text:p text:style-name="P61">l'A.S.D. COMITATO PRO SAN BORTOLO (C.F. - P.I. 01735120246), con sede in Vicenza, Via Durando n. 81, rappresentato dal Presidente pro-tempore Arch. Franco Battistella, nato a Vicenza il 08.05.1962,</text:p>
      <text:p text:style-name="P60">si conviene</text:p>
      <text:p text:style-name="P61">di stipulare la seguente convenzione per la gestione dei servizi sotto indicati da svolgersi nei parchi gioco di Via Cereda, Via Cadamosto e Via Stuparich dei quartieri del Villaggio del Sole e Maddalene - Vicenza, per il periodo 1 gennaio 2014 – 31 dicembre 2015, rinnovabile per altrettanto periodo, alle medesime condizioni. </text:p>
      <text:p text:style-name="P61"> </text:p>
      <text:p text:style-name="P53">Svolgimento del servizio</text:p>
      <text:p text:style-name="P57"/>
      <text:list xml:id="list24595328367501020" text:style-name="WW8Num7">
        <text:list-item>
          <text:p text:style-name="P79">apertura, chiusura, controllo e piccola manutenzione ordinaria dei parchi e dell'area verde in oggetto, secondo gli orari sotto indicati e stabiliti con Ordinanza Sindacale P.G.N. 32737 del 25 Maggio 2009, tenendo presente: </text:p>
          <text:p text:style-name="P79"><text:soft-page-break/><text:s text:c="4"/>a) la facoltà del Servizio Decentramento, in relazione a particolari esigenze o in occasione dell’organizzazione di iniziative all’interno del parco, di variare gli orari sotto riportati; </text:p>
          <text:p text:style-name="P79"><text:s text:c="7"/>b) che nelle giornate del 25 dicembre, 26 dicembre e 1 gennaio l’area resterà chiusa al pubblico.</text:p>
        </text:list-item>
      </text:list>
      <text:p text:style-name="P48"/>
      <text:p text:style-name="P58">GENNAIO<text:tab/><text:tab/>dalle ore 9.00<text:tab/><text:tab/>alle ore 16.30<text:tab/><text:tab/></text:p>
      <text:p text:style-name="P58">FEBBRAIO<text:tab/><text:tab/>dalle ore 9.00<text:tab/><text:tab/>alle ore 17.00<text:tab/><text:tab/></text:p>
      <text:p text:style-name="P58">MARZO<text:tab/><text:tab/>dalle ore 9.00<text:tab/><text:tab/>alle ore 18.30<text:tab/><text:tab/></text:p>
      <text:p text:style-name="P58">APRILE<text:tab/><text:tab/>dalle ore 9.00<text:tab/><text:tab/>alle ore 19.30<text:tab/><text:tab/></text:p>
      <text:p text:style-name="P58">MAGGIO <text:tab/><text:tab/>dalle ore 9.00<text:tab/><text:tab/>alle ore 20.00<text:tab/><text:tab/></text:p>
      <text:p text:style-name="P58">GIUGNO<text:tab/><text:tab/>dalle ore 9.00<text:tab/><text:tab/>alle ore 20.00<text:tab/><text:tab/></text:p>
      <text:p text:style-name="P58">LUGLIO<text:tab/><text:tab/>dalle ore 9.00<text:tab/><text:tab/>alle ore 20.00<text:tab/><text:tab/></text:p>
      <text:p text:style-name="P58">AGOSTO<text:tab/><text:tab/>dalle ore 9.00<text:tab/><text:tab/>alle ore 20.00<text:tab/><text:tab/></text:p>
      <text:p text:style-name="P58">SETTEMBRE<text:tab/><text:tab/>dalle ore 9.00<text:tab/><text:tab/>alle ore 19.30<text:tab/><text:tab/></text:p>
      <text:p text:style-name="P58">OTTOBRE <text:tab/><text:tab/>dalle ore 9.00<text:tab/><text:tab/>alle ore 19.00<text:tab/><text:tab/></text:p>
      <text:p text:style-name="P58">NOVEMBRE<text:tab/><text:tab/>dalle ore 9.00<text:tab/><text:tab/>alle ore 17.00<text:tab/><text:tab/></text:p>
      <text:p text:style-name="P58">DICEMBRE<text:tab/><text:tab/>dalle ore 9.00<text:tab/><text:tab/>alle ore 16.30<text:tab/><text:tab/></text:p>
      <text:p text:style-name="P48"/>
      <text:list xml:id="list3260162140396874058" text:style-name="WW8Num4">
        <text:list-item>
          <text:p text:style-name="P77">ispezione quotidiana, pulizia delle aree, comprese panchine e vialetti, durante l’orario di apertura al pubblico, e mantenimento del regolare funzionamento dell’area durante l’arco della giornata, attraverso la presenza di almeno tre ore giornaliere di un socio incaricato, in modo da consentire all'ufficio di segreteria della Circoscrizione n. 6, la possibilità di una pronta rintracciabilità telefonica per eventuali esigenze di servizio;</text:p>
        </text:list-item>
        <text:list-item>
          <text:p text:style-name="P77">pulizia dei servizi igienici nella prima parte della mattinata e mantenimento dell'igiene durante l'arco della giornata;</text:p>
        </text:list-item>
        <text:list-item>
          <text:p text:style-name="P77">raccolta delle carte e degli oggetti sparsi all’interno del perimetro dell’area, con svuotamento dei cestini porta rifiuti ed immediata sostituzione dei relativi sacchetti, provvedendo a mantenere gli spazi verdi in condizioni di accoglienza;</text:p>
        </text:list-item>
        <text:list-item>
          <text:p text:style-name="P77">raccolta di eventuali oggetti e materiale a rischio per i frequentatori del parco, con le dovute attenzioni ed in caso di pericolosità interpellando gli uffici preposti;</text:p>
        </text:list-item>
        <text:list-item>
          <text:p text:style-name="P77">controllo e custodia dell’area, al fine di evitare atti vandalici e quant’altro;</text:p>
        </text:list-item>
        <text:list-item>
          <text:p text:style-name="P77">interventi di piccola manutenzione ordinaria sulle eventuali strutture installate, da concordare con il Comune di Vicenza;</text:p>
        </text:list-item>
        <text:list-item>
          <text:p text:style-name="P77">conduzione dell’area, garantendo quanto necessario per il buon funzionamento della stessa e delle eventuali attrezzature installate, per assicurare all’utenza gli opportuni confort di sicurezza e di decoro;</text:p>
        </text:list-item>
        <text:list-item>
          <text:p text:style-name="P77">segnalare al Comune di Vicenza, attraverso gli uffici della segreteria della Circoscrizione n. 6, qualsiasi danno che dovesse essere arrecato al verde, alle eventuali attrezzature e gli interventi necessari per la buona efficienza dell’area;</text:p>
        </text:list-item>
        <text:list-item>
          <text:p text:style-name="P77"><text:soft-page-break/>segnalare al Comando di Polizia Locale o Forze dell’Ordine, eventuali situazioni di mancato rispetto delle norme di buon comportamento da parte di utenti, eventuali infrazioni ai divieti vigenti e di transito di veicoli a motore e di biciclette nell’area del parco ed i casi di disordine pubblico;</text:p>
        </text:list-item>
        <text:list-item>
          <text:p text:style-name="P77">disponibilità, su richiesta del Comune di Vicenza, a svolgere piccoli servizi necessari per il buon funzionamento e per l'organizzazione di attività nelle altre diverse strutture della Circoscrizione n. 6.</text:p>
          <text:p text:style-name="P77"/>
        </text:list-item>
      </text:list>
      <text:p text:style-name="P54"/>
      <text:p text:style-name="P54"/>
      <text:p text:style-name="P54">Riserva di utilizzo</text:p>
      <text:p text:style-name="P54"/>
      <text:p text:style-name="P56">Il Comune di Vicenza si riserva l'utilizzo dell'area per iniziative proprie o per eventi e</text:p>
      <text:p text:style-name="P56">manifestazioni richieste da terzi a condizioni da stabilire secondo le norme regolamentari vigenti.</text:p>
      <text:p text:style-name="P56"/>
      <text:p text:style-name="P53">Copertura assicurativa</text:p>
      <text:p text:style-name="P53"/>
      <text:p text:style-name="P49"><text:span text:style-name="T26">L’A.S.D. Comitato Pro San Bortolo dovrà stipulare una polizza assicurativa RCT, con massimale di almeno </text:span><text:span text:style-name="T19">€</text:span><text:span text:style-name="T26"> 500.000,00 ed una polizza INFORTUNI per gli associati incaricati al servizio, con massimale adeguato.</text:span></text:p>
      <text:p text:style-name="P55"/>
      <text:p text:style-name="P53">Convenzione</text:p>
      <text:p text:style-name="P53"/>
      <text:p text:style-name="P48">Tra il Comune di Vicenza e l’A.S.D. Comitato Pro San Bortolo sarà stipulata apposita convenzione per il periodo 01.01.2014 – 31.12.2015, rinnovabile per analogo periodo alle medesime condizioni, fatto salvo eventuale disdetta da una delle parti, con raccomandata a.r., da far pervenire almeno tre mesi prima della scadenza del primo periodo di convenzione.</text:p>
      <text:p text:style-name="P48">Non è consentita all’affidatario la cessione o il subappalto del servizio.</text:p>
      <text:p text:style-name="P55"/>
      <text:p text:style-name="P53">Rapporti</text:p>
      <text:p text:style-name="P53"/>
      <text:p text:style-name="P29">L’A.S.D. Comitato Pro San Bortolo, vista la particolarità e la delicatezza dell’incarico, che comporta, tra l’altro, un continuo rapporto con i cittadini, dovrà fornire all’ufficio di segreteria della Circoscrizione n. 6, l’elenco dei Soci dell’Associazione, che svolgeranno il servizio all’interno dell’area dei parchi gioco. <text:s/></text:p>
      <text:p text:style-name="P29">Durante il servizio gli incaricati dovranno essere muniti di apposito cartellino di riconoscimento ed indossare una pettorina con la scritta “COMUNE DI VICENZA – CUSTODI PARCO”.</text:p>
      <text:p text:style-name="P63">Resta escluso ogni rapporto giuridico - economico - previdenziale tra il Comune di Vicenza ed i Soci incaricati dall’Associazione affidataria. </text:p>
      <text:p text:style-name="P63"><text:soft-page-break/>Il Comune di Vicenza provvederà alla liquidazione della somma annua di € 10.900,00 (IVA inclusa) <text:s/>in rate bimestrali, previa verifica di conformità della prestazione su presentazione di regolari documenti giustificativi. </text:p>
      <text:p text:style-name="P63">Ogni onere per l’esecuzione di tutte le mansioni relative ai suelencati servizi sarà a carico dell’associazione affidataria.</text:p>
      <text:p text:style-name="P48"/>
      <text:p text:style-name="P53">Inadempienze, penalità e risoluzione del contratto.</text:p>
      <text:p text:style-name="P48"/>
      <text:p text:style-name="P48">Il Comune di Vicenza si riserva la facoltà di eseguire controlli tramite il proprio personale autorizzato.</text:p>
      <text:p text:style-name="P48">In caso di verifica negativa e/o di gravi inadempienze, il Comune di Vicenza inoltrerà contestazione scritta all’aggiudicatario, riservando le controdeduzioni, entro il termine di 10 giorni.</text:p>
      <text:p text:style-name="P48">In caso di mancata risposta alla contestazione o di reiterate violazioni degli obblighi da parte.</text:p>
      <text:p text:style-name="P48">dell’aggiudicatario, il Comune di Vicenza addebiterà una penalità da € 100,00 a € 500,00 in relazione alla gravità dell’infrazione, che sarà detratta dal pagamento della prima fattura utile.</text:p>
      <text:p text:style-name="P48">In caso di ripetuti inadempimenti o di gravi infrazioni, è facoltà del Comune di Vicenza di risolvere il contratto con preavviso di quindici giorni, fatto salvo il risarcimento dei danni eventuali.</text:p>
      <text:p text:style-name="P55">Costituiscono in ogni modo causa di risoluzione contrattuale le seguenti eventualità:</text:p>
      <text:list xml:id="list6144298197899799951" text:style-name="WW8Num6">
        <text:list-item>
          <text:p text:style-name="P78">violazione del divieto di cessione o subappalto.</text:p>
        </text:list-item>
        <text:list-item>
          <text:p text:style-name="P78">gravi irregolarità che possano arrecare danni agli utenti del servizio o, anche indirettamente, al Comune;</text:p>
        </text:list-item>
        <text:list-item>
          <text:p text:style-name="P78">violazione dell’obbligo di permettere al Comune di Vicenza di vigilare sul corretto svolgimento dei servizi.</text:p>
          <text:p text:style-name="P80">La decadenza del contratto viene disposta anche in caso di perdita dei requisiti di partecipazione alla procedura di affidamento.</text:p>
          <text:p text:style-name="P78"/>
        </text:list-item>
      </text:list>
      <text:p text:style-name="P30">Tracciabilità dei flussi finanziari</text:p>
      <text:p text:style-name="P29"/>
      <text:p text:style-name="P29">L'A.S.D. Comitato Pro San Bortolo, a pena di nullità del presente atto, dovrà assumersi l'obbligo di tracciabilità dei flussi finanziari ai sensi dell'art. 3 della L. 136 del 13.8.2010.</text:p>
      <text:p text:style-name="P29">L'A.S.D. Comitato Pro San Bortolo,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ogni comunicazione dovrà riportare il seguente Codice CIG: ZC30A9436E. L'Associazione provvederà altresì a comunicare ogni modifica ai dati trasmessi. Ai sensi dell'art. 3 comma 9 bis, della L. 136 del 13/08/2010 costituisce causa di risoluzione del contratto qualora le relative transazioni siano eseguite senza avvalersi del bonifico bancario o <text:soft-page-break/>postale, ovvero degli altri strumenti di incasso o di pagamento idonei a consentire la piena tracciabilità delle operazioni. </text:p>
      <text:p text:style-name="P29"/>
      <text:p text:style-name="P30">Pagamento corrispettivo</text:p>
      <text:p text:style-name="P31"/>
      <text:p text:style-name="P31">La fattura, emessa a conclusione del servizio previa verifica di conformità dello stesso, sarà liquidata entro 30 giorni.</text:p>
      <text:p text:style-name="P31"/>
      <text:p text:style-name="P31"/>
      <text:p text:style-name="P31"/>
      <text:p text:style-name="P30"/>
      <text:p text:style-name="P30"/>
      <text:p text:style-name="P30"/>
      <text:p text:style-name="P30">Trattamento dei dati personali</text:p>
      <text:p text:style-name="P30"/>
      <text:p text:style-name="P29">Il trattamento dei dati forniti dall'Associazione, ai fini del contratto, sarà finalizzato all'esecuzione del contratto medesimo secondo quanto previsto dal D.Lgs. 196/2003.</text:p>
      <text:p text:style-name="P29"/>
      <text:p text:style-name="P30">Responsabile</text:p>
      <text:p text:style-name="P30"/>
      <text:p text:style-name="P29">Il Responsabile del Procedimento è il funzionario incaricato dell'ufficio decentramento amministrativo, Diego Fontana.</text:p>
      <text:p text:style-name="P29"/>
      <text:h text:style-name="P41" text:outline-level="5">Controversie</text:h>
      <text:p text:style-name="P64"/>
      <text:p text:style-name="P29">Per qualsiasi contestazione che non può essere definita in via bonaria, è competente il Foro di Vicenza.</text:p>
      <text:p text:style-name="P29">Per quanto non espressamente previsto nel presente contratto si applicheranno le leggi ed i regolamenti vigenti ed il Codice Civile e si farà riferimento al regolamento dei contratti del Comune di Vicenza.</text:p>
      <text:p text:style-name="P55"/>
      <text:p text:style-name="P29"/>
      <text:p text:style-name="P29"/>
      <text:p text:style-name="P29">Vicenza, ________________</text:p>
      <text:p text:style-name="P59"> </text:p>
      <text:p text:style-name="P59">  </text:p>
      <text:p text:style-name="P69"><text:soft-page-break/>                   <text:s/><text:span text:style-name="T16">Il Presidente</text:span>                                                                        <text:s text:c="10"/><text:span text:style-name="T16">Il Dirigente</text:span></text:p>
      <text:p text:style-name="P67">A.S.D. Comitato Pro San Bortolo                                                      ______________________</text:p>
      <text:p text:style-name="P23"><text:span text:style-name="T27"><text:s/></text:span><text:s text:c="2"/></text:p>
      <text:p text:style-name="P23"><text:span text:style-name="T17"><text:s text:c="2"/></text:span><text:bookmark-end text:name="testo"/><text:s text:c="2"/></text:p>
      <text:p text:style-name="P23"><text:s/></text:p>
      <text:p text:style-name="P32"/>
      <text:p text:style-name="P22"/>
      <text:p text:style-name="P22"/>
      <text:p text:style-name="P22"/>
      <text:p text:style-name="P22"/>
      <text:p text:style-name="P22"/>
      <text:p text:style-name="P22">Vicenza <text:tab/><text:tab/><text:span text:style-name="T18">Parere favorevole: LA PO./AP</text:span><text:tab/> <text:s text:c="7"/>___________________________</text:p>
      <text:p text:style-name="P26"><text:span text:style-name="T9"><text:s text:c="90"/><text:tab/> <text:s text:c="21"/></text:span><text:span text:style-name="T21">(nome+cognome e firma) <text:s text:c="2"/></text:span></text:p>
      <text:p text:style-name="P27"/>
      <text:p text:style-name="P28"><text:s text:c="40"/></text:p>
      <text:p text:style-name="Standard"><text:span text:style-name="T10">Vicenza </text:span><text:span text:style-name="T3"><text:s/><text:tab/><text:tab/>IL <text:s/>DIRIGENTE RESPONSABILE DEL SERVIZIO <text:s/></text:span><text:span text:style-name="T10">___________________________</text:span></text:p>
      <text:p text:style-name="P26"><text:span text:style-name="T9"><text:s text:c="86"/><text:tab/><text:tab/> <text:s text:c="10"/></text:span><text:span text:style-name="T21">(nome+cognome e firma) <text:s text:c="44"/></text:span></text:p>
      <text:p text:style-name="P24"/>
      <text:p text:style-name="P24"/>
      <text:p text:style-name="P33"/>
      <text:p text:style-name="P24"/>
      <text:p text:style-name="P35">SPAZIO RISERVATO ALLA RAGIONERIA</text:p>
      <text:p text:style-name="P35"/>
      <text:p text:style-name="P36">Sulla base del D. Lgs. 18/8/2000, n. 267, Tuel e dei principi contabili dell’Osservatorio per la finanza e la contabilità degli enti locali, <text:s/>di cui all’art. 151 del D. Lgs. 18/8/2000, n. 267, ed in particolare il principio n. 2 sulla gestione</text:p>
      <text:p text:style-name="P3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40">CAPITOLO</text:p>
          </table:table-cell>
          <table:table-cell table:style-name="Tabella7.A1" office:value-type="string">
            <text:p text:style-name="Table_20_Contents"/>
          </table:table-cell>
          <table:table-cell table:style-name="Tabella7.A1" office:value-type="string">
            <text:p text:style-name="Table_20_Contents"><text:span text:style-name="T23">IMPEGNO</text:span> <text:span text:style-name="T24">N.</text:span></text:p>
          </table:table-cell>
          <table:table-cell table:style-name="Tabella7.A1" office:value-type="string">
            <text:p text:style-name="Table_20_Contents"/>
          </table:table-cell>
          <table:table-cell table:style-name="Tabella7.A1" office:value-type="string">
            <text:p text:style-name="P40">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40">CAPITOLO</text:p>
          </table:table-cell>
          <table:table-cell table:style-name="Tabella3.A1" office:value-type="string">
            <text:p text:style-name="Table_20_Contents"/>
          </table:table-cell>
          <table:table-cell table:style-name="Tabella3.A1" office:value-type="string">
            <text:p text:style-name="Table_20_Contents"><text:span text:style-name="T23">IMPEGNO</text:span> <text:span text:style-name="T24">N.</text:span></text:p>
          </table:table-cell>
          <table:table-cell table:style-name="Tabella3.A1" office:value-type="string">
            <text:p text:style-name="Table_20_Contents"/>
          </table:table-cell>
          <table:table-cell table:style-name="Tabella3.A1" office:value-type="string">
            <text:p text:style-name="P40">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40">CAPITOLO</text:p>
          </table:table-cell>
          <table:table-cell table:style-name="Tabella4.A1" office:value-type="string">
            <text:p text:style-name="Table_20_Contents"/>
          </table:table-cell>
          <table:table-cell table:style-name="Tabella4.A1" office:value-type="string">
            <text:p text:style-name="Table_20_Contents"><text:span text:style-name="T23">IMPEGNO</text:span> <text:span text:style-name="T24">N.</text:span></text:p>
          </table:table-cell>
          <table:table-cell table:style-name="Tabella4.A1" office:value-type="string">
            <text:p text:style-name="Table_20_Contents"/>
          </table:table-cell>
          <table:table-cell table:style-name="Tabella4.A1" office:value-type="string">
            <text:p text:style-name="P40">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8"/>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40">CAPITOLO</text:p>
          </table:table-cell>
          <table:table-cell table:style-name="Tabella9.A1" office:value-type="string">
            <text:p text:style-name="Table_20_Contents"/>
          </table:table-cell>
          <table:table-cell table:style-name="Tabella9.A1" office:value-type="string">
            <text:p text:style-name="Table_20_Contents"><text:span text:style-name="T23">IMPEGNO</text:span> <text:span text:style-name="T24">N.</text:span></text:p>
          </table:table-cell>
          <table:table-cell table:style-name="Tabella9.A1" office:value-type="string">
            <text:p text:style-name="Table_20_Contents"/>
          </table:table-cell>
          <table:table-cell table:style-name="Tabella9.A1" office:value-type="string">
            <text:p text:style-name="P40">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8"/>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40">CAPITOLO</text:p>
          </table:table-cell>
          <table:table-cell table:style-name="Tabella10.A1" office:value-type="string">
            <text:p text:style-name="Table_20_Contents"/>
          </table:table-cell>
          <table:table-cell table:style-name="Tabella10.A1" office:value-type="string">
            <text:p text:style-name="Table_20_Contents"><text:span text:style-name="T23">IMPEGNO</text:span> <text:span text:style-name="T24">N.</text:span></text:p>
          </table:table-cell>
          <table:table-cell table:style-name="Tabella10.A1" office:value-type="string">
            <text:p text:style-name="Table_20_Contents"/>
          </table:table-cell>
          <table:table-cell table:style-name="Tabella10.A1" office:value-type="string">
            <text:p text:style-name="P40">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8"/>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40">CAPITOLO</text:p>
          </table:table-cell>
          <table:table-cell table:style-name="Tabella14.A1" office:value-type="string">
            <text:p text:style-name="Table_20_Contents"/>
          </table:table-cell>
          <table:table-cell table:style-name="Tabella14.A1" office:value-type="string">
            <text:p text:style-name="Table_20_Contents"><text:span text:style-name="T23">ACCERTAMENTO</text:span> <text:span text:style-name="T24">N.</text:span></text:p>
          </table:table-cell>
          <table:table-cell table:style-name="Tabella14.A1" office:value-type="string">
            <text:p text:style-name="Table_20_Contents"/>
          </table:table-cell>
          <table:table-cell table:style-name="Tabella14.A1" office:value-type="string">
            <text:p text:style-name="P40">DEL</text:p>
          </table:table-cell>
          <table:table-cell table:style-name="Tabella14.F1" office:value-type="string">
            <text:p text:style-name="Table_20_Contents"/>
          </table:table-cell>
        </table:table-row>
      </table:table>
      <text:p text:style-name="P38"/>
      <text:p text:style-name="P38">La <text:s/>presente determinazione è regolare sotto il profilo contabile; si attesta che esiste la copertura finanziaria ai sensi dell’art. 151 del D. Lgs. 18/8/2000, n. 267.</text:p>
      <text:p text:style-name="P38"/>
      <text:p text:style-name="P38">Vicenza ___________ <text:s text:c="5"/>Visto: La P.O./AP. <text:s text:c="2"/>(Lorella Sorgato) _________________________</text:p>
      <text:p text:style-name="P38"/>
      <text:p text:style-name="P38">Vicenza____________ <text:s text:c="5"/>Il Responsabile del Servizio finanziario </text:p>
      <text:p text:style-name="P39"><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 svg:font-family="Mangal" style:font-pitch="variable"/>
    <style:font-face style:name="Microsoft YaHei" svg:font-family="'Microsoft YaHei'" style:font-pitch="variable"/>
    <style:font-face style:name="OpenSymbol1" svg:font-family="OpenSymbol"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635cm" fo:margin-right="0cm" fo:margin-top="0cm" fo:margin-bottom="0cm" fo:text-align="justify" style:justify-single-word="false" fo:text-indent="-0.635cm" style:auto-text-indent="false"/>
      <style:text-properties style:font-name="Arial" fo:font-size="12pt" style:font-size-asian="12pt" style:font-name-complex="Arial"/>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4z0" style:family="text">
      <style:text-properties style:font-name="Wingdings" fo:font-size="8pt" style:font-size-asian="8pt" style:font-name-complex="Wingdings"/>
    </style:style>
    <style:style style:name="WW8Num6z0" style:family="text">
      <style:text-properties style:font-name="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1.169cm" fo:text-indent="-1.169cm" fo:margin-left="1.169cm"/>
        </style:list-level-properties>
        <style:text-properties style:font-name="OpenSymbol"/>
      </text:list-level-style-bullet>
      <text:list-level-style-bullet text:level="2" text:style-name="WW8Num7z1" style:num-suffix="." text:bullet-char="o">
        <style:list-level-properties text:list-level-position-and-space-mode="label-alignment">
          <style:list-level-label-alignment text:label-followed-by="listtab" text:list-tab-stop-position="2.439cm" fo:text-indent="-0.635cm" fo:margin-left="2.4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249cm" fo:text-indent="-0.635cm" fo:margin-left="6.2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519cm" fo:text-indent="-0.635cm" fo:margin-left="7.51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789cm" fo:text-indent="-0.635cm" fo:margin-left="8.7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059cm" fo:text-indent="-0.635cm" fo:margin-left="10.0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329cm" fo:text-indent="-0.635cm" fo:margin-left="11.3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1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529</text:bookmark-ref> </text:p>
        <text:p text:style-name="MP4">DETERMINA N. <text:bookmark-ref text:reference-format="text" text:ref-name="numero_det">528</text:bookmark-ref> DEL <text:bookmark-ref text:reference-format="text" text:ref-name="data_det">15/10/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ELISABETTA DINATALE</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6 - AFFIDAMENTO DELLA GESTIONE DEI SERVIZI NEI PARCHI GIOCO DEI QUARTIERI DEL VILLAGGIO DEL SOLE E MADDALENE. PERIODO 01.01.2014 - 31.12.2015. SPESA DI € 10.900,00 ANNUI. AGGIUDICAZIONE GARA. CIG ZD40B45F73</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7T15:06:08.56</dc:date>
    <meta:print-date>2013-05-17T14:59:53</meta:print-date>
    <dc:language>it-IT</dc:language>
    <meta:editing-cycles>36</meta:editing-cycles>
    <meta:editing-duration>PT1H56M48S</meta:editing-duration>
    <meta:document-statistic meta:table-count="15" meta:image-count="2" meta:object-count="1" meta:page-count="13" meta:paragraph-count="198" meta:word-count="2557" meta:character-count="1762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table:table-cell office:value-type="float" office:value="2013">
            <text:p>2013</text:p>
          </table:table-cell>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10900">
            <text:p>10.900,00</text:p>
          </table:table-cell>
          <table:table-cell office:value-type="float" office:value="2014">
            <text:p>2014</text:p>
          </table:table-cell>
          <table:table-cell office:value-type="float" office:value="10900">
            <text:p>10.9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10900">
            <text:p>10.900,00</text:p>
          </table:table-cell>
          <table:table-cell office:value-type="float" office:value="2015">
            <text:p>2015</text:p>
          </table:table-cell>
          <table:table-cell office:value-type="float" office:value="10900">
            <text:p>10.900,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21800">
            <text:p>21.8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21800">
            <text:p>21.800,00</text:p>
          </table:table-cell>
          <table:table-cell table:style-name="ce18" table:formula="of:=IF([.C9]=0;&quot;&quot;;IF([.C9]=[.I17];&quot;OK&quot;;&quot;ERROR&quot;))" office:value-type="string" office:string-value="OK">
            <text:p>OK</text:p>
          </table:table-cell>
          <table:table-cell table:style-name="ce21" table:formula="of:=SUM([.I5:.I15])" office:value-type="float" office:value="21800">
            <text:p>21.8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15">15/10/2013</text:date>, <text:time>15.27.25</text:time></text:p>
        </style:region-right>
      </style:header>
      <style:header-left style:display="false"/>
      <style:footer>
        <text:p>Pagina <text:page-number>1</text:page-number> / <text:page-count>99</text:page-count></text:p>
      </style:footer>
      <style:footer-left style:display="false"/>
    </style:master-page>
  </office:master-styles>
</office:document-styles>
</file>