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3" style:family="table">
      <style:table-properties style:width="17cm" table:align="left" style:writing-mode="lr-tb"/>
    </style:style>
    <style:style style:name="Tabella13.A" style:family="table-column">
      <style:table-column-properties style:column-width="1.432cm"/>
    </style:style>
    <style:style style:name="Tabella13.B" style:family="table-column">
      <style:table-column-properties style:column-width="5.92cm"/>
    </style:style>
    <style:style style:name="Tabella13.C" style:family="table-column">
      <style:table-column-properties style:column-width="5.941cm"/>
    </style:style>
    <style:style style:name="Tabella13.D" style:family="table-column">
      <style:table-column-properties style:column-width="3.708cm"/>
    </style:style>
    <style:style style:name="Tabella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3.D1" style:family="table-cell">
      <style:table-cell-properties fo:padding="0.049cm" fo:border="0.035cm solid #808080"/>
    </style:style>
    <style:style style:name="Tabella13.A2" style:family="table-cell">
      <style:table-cell-properties fo:padding="0.049cm" fo:border-left="0.035cm solid #808080" fo:border-right="none" fo:border-top="none" fo:border-bottom="0.035cm solid #808080"/>
    </style:style>
    <style:style style:name="Tabella1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 style:data-style-name="N104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5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6" style:family="paragraph" style:parent-style-name="Table_20_Contents">
      <style:text-properties fo:font-style="italic" style:font-style-asian="italic" style:font-style-complex="italic"/>
    </style:style>
    <style:style style:name="P37" style:family="paragraph" style:parent-style-name="Heading_20_5">
      <style:paragraph-properties fo:text-align="center" style:justify-single-word="false"/>
      <style:text-properties fo:font-variant="normal" fo:text-transform="none" style:font-name="Times New Roman" fo:font-size="12pt" style:font-size-asian="12pt" style:font-size-complex="12pt"/>
    </style:style>
    <style:style style:name="P38" style:family="paragraph" style:parent-style-name="Heading_20_5">
      <style:paragraph-properties fo:text-align="center" style:justify-single-word="false"/>
      <style:text-properties fo:font-variant="normal" fo:text-transform="none" style:font-name="Times New Roman" fo:font-size="12pt" fo:font-style="normal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035cm solid #000000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language="en" fo:country="GB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fo:language="en" fo:country="GB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style:line-height-at-least="0.416cm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50" style:family="paragraph" style:parent-style-name="Text_20_body"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style:line-height-at-least="0.635cm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56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2pt" fo:font-style="normal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3.752cm" fo:margin-right="0cm" fo:text-indent="-3.752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3.752cm" fo:margin-right="0cm" fo:text-indent="-3.752cm" style:auto-text-indent="false"/>
      <style:text-properties fo:color="#ff0000"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1.27cm" fo:margin-right="0cm" style:line-height-at-least="0.416cm" fo:text-indent="-0.635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fo:margin-left="1.90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.25cm" fo:margin-right="0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.847cm" fo:margin-right="0cm" fo:text-align="center" style:justify-single-word="false" fo:text-indent="-0.847cm" style:auto-text-indent="false"/>
      <style:text-properties style:font-name="Times New Roman" fo:font-size="12pt" fo:font-weight="bold" style:font-size-asian="12pt" style:font-size-complex="12pt"/>
    </style:style>
    <style:style style:name="P69" style:family="paragraph" style:parent-style-name="Text_20_body" style:list-style-name="L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 style:list-style-name="L1">
      <style:paragraph-properties fo:margin-left="0cm" fo:margin-right="0cm" fo:text-indent="0.238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 style:list-style-name="L2">
      <style:paragraph-properties fo:margin-left="1.905cm" fo:margin-right="0cm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Text_20_body" style:list-style-name="L2">
      <style:paragraph-properties fo:margin-left="1.90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 style:list-style-name="L3">
      <style:paragraph-properties fo:margin-left="1.90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font-name-complex="Times New Roman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variant="normal" fo:text-transform="none"/>
    </style:style>
    <style:style style:name="T25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0"><draw:frame draw:style-name="fr1" draw:name="immagini1" text:anchor-type="as-char" svg:width="2.461cm" svg:height="3.805cm" draw:z-index="12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380<text:bookmark-end text:name="num_proposta"/> </text:p>
      <text:p text:style-name="P10"/>
      <text:p text:style-name="P16"><text:span text:style-name="T18">DETERMINA</text:span> </text:p>
      <text:p text:style-name="P17">N. <text:bookmark-start text:name="numero_det"/>302<text:bookmark-end text:name="numero_det"/> DEL <text:bookmark-start text:name="data_det"/>24/09/2013<text:bookmark-end text:name="data_det"/></text:p>
      <text:p text:style-name="P11"/>
      <text:p text:style-name="P11"/>
      <text:p text:style-name="P18"><text:span text:style-name="T14">PROTOCOLLO GENERALE N. <text:tab/></text:span><text:bookmark text:name="numero_prot"/><text:span text:style-name="T14">___72706____________ DEL 03.10.2013 </text:span><text:bookmark text:name="data_prot"/></text:p>
      <text:p text:style-name="P12">CLASSIFICAZIONE: <text:tab/><text:tab/><text:bookmark text:name="classificazione"/></text:p>
      <text:p text:style-name="P18"><text:span text:style-name="T14">INCARICATO ALLA REDAZIONE:<text:tab/> </text:span><text:bookmark-start text:name="funzionario_est"/><text:span text:style-name="T14">ELISABETTA DINATALE</text:span><text:bookmark-end text:name="funzionario_est"/></text:p>
      <text:p text:style-name="P18"><text:span text:style-name="T14">RESPONSABILE DEL SERVIZIO: <text:tab/></text:span><text:bookmark-start text:name="responsabile_serv"/><text:span text:style-name="T14">CASTAGNARO MICAELA</text:span><text:bookmark-end text:name="responsabile_serv"/></text:p>
      <text:p text:style-name="P18"><text:span text:style-name="T14">DA INSERIRE NELLA BANCA DATI INCARICHI E CONSULENZE ex art. 34 DL 223/06: <text:s/></text:span><text:bookmark-start text:name="banca_dati"/><text:span text:style-name="T14">NO</text:span><text:bookmark-end text:name="banca_dati"/><text:span text:style-name="T14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6 - AFFIDAMENTO DELLA GESTIONE DEI SERVIZI NELLA PALESTRA DELLA SCUOLA PRIMARIA DI VIA COLOMBO PERIODO 01.10.2013-30.09.2015 SPESA DI € 4.350,00 ANNUI. AGGIUDICAZIONE GARA CIG Z1A0B4E991<text:bookmark-end text:name="oggetto"/></text:p>
          </table:table-cell>
        </table:table-row>
      </table:table>
      <text:p text:style-name="P21"/>
      <text:p text:style-name="Standard"/>
      <text:p text:style-name="P30"><text:s text:c="2"/></text:p>
      <text:p text:style-name="P23"><text:s/><text:bookmark-start text:name="testo"/><text:span text:style-name="T23"><text:line-break/><text:tab/><text:tab/><text:tab/><text:tab/><text:tab/><text:tab/>IL DIRETTORE </text:span></text:p>
      <text:p text:style-name="P52"> </text:p>
      <text:p text:style-name="P61"> PREMESSO<text:tab/>che al 30/06/2013 è scaduta la convenzione, sottoscritta con l'Associazione “Centro Minibasket San Giuseppe”, incaricata alla gestione dei servizi nella palestra di Via Colombo - Vicenza per cui si è reso necessario indire la procedura di acquisito in economia per affidare il servizio con decorrenza 01/10/2013;</text:p>
      <text:p text:style-name="P61"> CONSIDERATO<text:tab/>che con Determina dirigenziale PGN 65231 del 04/09/2013 è stata indetta la procedura di acquisto in economia per la gestione dei servizi nella palestra “Colombo” – del quartiere del Vilaggio del Sole, per la durata di 24 mesi, rinnovabile per analogo periodo alle medesime condizioni;</text:p>
      <text:p text:style-name="P46">CONSTATATO<text:tab/>che dal verbale del Seggio di gara del 20/09/2013 per l'esame delle offerte, <text:tab/><text:tab/><text:tab/>è pervenuta n. 1 proposta da altrettante Associazioni, di cui n. 1 risultata </text:p>
      <text:p text:style-name="P46"><text:s text:c="25"/><text:tab/>ammessa, poiché in possesso dei requisiti richiesti;</text:p>
      <text:p text:style-name="P45">PRESO ATTO<text:tab/>quindi dell'offerta pervenuta secondo lo schema seguente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39"> </text:p>
          </table:table-cell>
          <table:table-cell table:style-name="Tabella13.A1" office:value-type="string">
            <text:p text:style-name="P40">Soggetto</text:p>
          </table:table-cell>
          <table:table-cell table:style-name="Tabella13.A1" office:value-type="string">
            <text:p text:style-name="P41">Offerta oneri compresi</text:p>
          </table:table-cell>
          <table:table-cell table:style-name="Tabella13.D1" office:value-type="string">
            <text:p text:style-name="P41">note</text:p>
          </table:table-cell>
        </table:table-row>
        <table:table-row>
          <table:table-cell table:style-name="Tabella13.A2" office:value-type="string">
            <text:p text:style-name="P42">1</text:p>
          </table:table-cell>
          <table:table-cell table:style-name="Tabella13.A2" office:value-type="string">
            <text:p text:style-name="P43">Centro Minibasket S. Giuseppe</text:p>
          </table:table-cell>
          <table:table-cell table:style-name="Tabella13.A2" office:value-type="string">
            <text:p text:style-name="P44">€ 4.350,00 </text:p>
          </table:table-cell>
          <table:table-cell table:style-name="Tabella13.D2" office:value-type="string">
            <text:p text:style-name="P44"/>
          </table:table-cell>
        </table:table-row>
      </table:table>
      <text:p text:style-name="P60"/>
      <text:p text:style-name="P61">VISTO<text:tab/>quanto sopra il Presidente del Seggio di gara ha dichiarato aggiudicataria <text:s/>della gestione dei servizi di cui all'oggetto l'Associazione “Centro Minibasket San Giuseppe”, con sede a Vicenza in Via Divisione Julia n. 236, per la somma offerta di € 4.350,00 annui (oneri fiscali compresi), risultata più conveniente dal punto di vista economico;</text:p>
      <text:p text:style-name="P63"/>
      <text:p text:style-name="P63">PRESO ATTO<text:tab/>che la documentazione delle Associazioni partecipanti presentata in sede di <text:s/>offerta, risulta depositata negli <text:s/>uffici dell’Amministrazione comunale;</text:p>
      <text:p text:style-name="P60"> </text:p>
      <text:p text:style-name="P60"/>
      <text:p text:style-name="P60"><text:soft-page-break/>Tutto ciò premesso;</text:p>
      <text:p text:style-name="P48"> </text:p>
      <text:p text:style-name="P48"> Visti:</text:p>
      <text:p text:style-name="P64">•<text:tab/>il T.U. delle leggi sull’ordinamento degli enti locali approvato con D.Lgs. n. 267 del 18 agosto 2000, ed in particolare gli artt. 107 e 192;</text:p>
      <text:p text:style-name="P64">•<text:tab/>il D.P.R. n. 207/2010, regolamento di esecuzione del Codice dei contratti;</text:p>
      <text:p text:style-name="P64">•<text:tab/>il D.Lgs. n. 81/2008 ed, in particolare, l’art. 26, comma 6;</text:p>
      <text:p text:style-name="P64">•<text:tab/>la legge n. 123/2007;</text:p>
      <text:p text:style-name="P64">•<text:tab/>la determinazione dell’Autorità per la vigilanza sui contratti pubblici n. 3 del 5 marzo 2008;</text:p>
      <text:p text:style-name="P64">•<text:tab/>il D.Lgs. n. 163/2006 Codice appalti, ed in particolare gli articoli 125 e 253, comma 22, lett. <text:span text:style-name="T20">b</text:span>);</text:p>
      <text:p text:style-name="P64">•<text:tab/> l’art. 26 della legge 488/1999;</text:p>
      <text:p text:style-name="P64">•<text:tab/>il regolamento comunale per la disciplina dei contratti;</text:p>
      <text:p text:style-name="P64">•<text:tab/>il regolamento comunale per l’acquisizione in economia di beni e servizi;</text:p>
      <text:p text:style-name="P64">•<text:tab/>il D.P.R. 28 dicembre 2000, n. 445.</text:p>
      <text:p text:style-name="P47"/>
      <text:list xml:id="list2154401984014611520" text:style-name="L1">
        <text:list-header>
          <text:p text:style-name="P70">- Considerato che l’approvvigionamento di cui al presente provvedimento è finanziato con mezzi propri di bilancio<text:span text:style-name="T16">;</text:span></text:p>
          <text:p text:style-name="P71"/>
        </text:list-header>
      </text:list>
      <text:p text:style-name="P45">- Visto che con deliberazione del Consiglio comunale n. 24/26033 del 02/04/2013 è stata <text:s/>approvato il Bilancio di Previsione 2013 e il Bilancio Pluriennale 2013/2015;</text:p>
      <text:p text:style-name="P50"/>
      <text:p text:style-name="P45">- Visto che con deliberazione n. 166/57772 del 01/08/2013 è stato approvato il Piano Esecutivo di Gestione finanziaria 2013 ( PEG); </text:p>
      <text:p text:style-name="P45"/>
      <text:p text:style-name="P48">- Visto che con deliberazione della Giunta comunale n. 167/36951 del 23 maggio 2012 è stato approvato il documento programmatico triennale denominato “Piano della Perfomance” per il triennio 2012-2014 <text:s/>adottando altresì, gli obiettivi strategici ed operativi di gestione affidati ai Dirigenti;</text:p>
      <text:p text:style-name="P48"/>
      <text:p text:style-name="P48"><text:soft-page-break/>- Visto l’art. 107, comma 3, lett. d) del D. lgs. 18/8/2000, n. 267 che attribuisce ai dirigenti la competenza ad assumere impegni di spesa ed i principi contabili di cui all’art. 151 del medesimo D. Lgs. 267/00 e al D.Lgs. 118/11;</text:p>
      <text:p text:style-name="P48"/>
      <text:p text:style-name="P48">- Verificati gli adempimenti e le modalità di cui all’art. 3 della Legge 13 agosto 2010 n. 136, in merito all’obbligo di tracciabilità dei flussi finanziari;</text:p>
      <text:p text:style-name="P48"/>
      <text:p text:style-name="P48">- Visto il Regolamento di Contabilità del Comune di Vicenza.</text:p>
      <text:p text:style-name="P51"/>
      <text:p text:style-name="P52"><text:s/> D E T E R M I N A</text:p>
      <text:p text:style-name="P62"/>
      <text:list xml:id="list2430152928141860199" text:style-name="L2">
        <text:list-item>
          <text:p text:style-name="P72">di affidare <text:s/>all’Associazione “Centro Minibasket San Giuseppe”, con sede a Vicenza in Via Divisione Julia n. 236, la gestione dei servizi nella palestra della Scuola Primaria di Via Colombo per il periodo dal 01/10/2013 al 30/09/2015, rinnovabile per analogo periodo alle medesime condizioni;</text:p>
        </text:list-item>
        <text:list-item>
          <text:p text:style-name="P73">di approvare la convenzione per la gestione del servizio di cui al punto 1), che fa parte integrante del presente provvedimento:</text:p>
        </text:list-item>
      </text:list>
      <text:p text:style-name="P65">3.<text:span text:style-name="T24"><text:tab/></text:span>di impegnare la spesa di € 1.087,50 al Capitolo n. 1005207 “Spese varie per le circoscrizioni di decentramento” del Bilancio di Previsione 2013 e Pluriennale 2013/2015, dove la somma risulta disponibile, e di dare atto che la somma di € 12,50 prenotata all’impegno n. _________ del Capitolo di spesa 1005207, costituisce economia di spesa;</text:p>
      <text:p text:style-name="P65">4.<text:span text:style-name="T24"><text:tab/></text:span>di impegnare la spesa di € 4.350,00 al Capitolo n. 1005207 “Spese varie per le circoscrizioni di decentramento” agli stanziamenti previsti per l'esercizio 2014 del Bilancio Pluriennale 2013/2015, dove la somma risulta disponibile, e di dare atto che la somma di € 50,00 prenotata all’impegno n. _________ del Capitolo di spesa 1005207, costituisce economia di spesa;</text:p>
      <text:list xml:id="list5907732766784152615" text:style-name="L3">
        <text:list-item>
          <text:p text:style-name="P74">di impegnare la spesa di € 3.262,50 al Capitolo n. 1005207 “Spese varie per le circoscrizioni di decentramento” agli stanziamenti previsti per l'esercizio 2015 del Bilancio Pluriennale 2013/2015, dove la somma risulta disponibile, e di dare atto che la somma di € 37,50 prenotata all’impegno n._________ del Capitolo di spesa 1005207, costituisce economia di spesa;</text:p>
        </text:list-item>
        <text:list-item>
          <text:p text:style-name="P74"><text:soft-page-break/>di attestare che, oltre a quanto indicato nel dispositivo della presente determina, non vi sono altri riflessi diretti ed indiretti sulla situazione economico-finanziaria o sul patrimonio del Comune, ai sensi dell’art. 49 del Tuel, D.Lgs 267/00, come modificato dall’art. 3 del DL 10.10.12 n. 174;</text:p>
        </text:list-item>
        <text:list-item>
          <text:p text:style-name="P74">di approvare il seguente crono programma di spesa ed entrata sulla base delle norme e dei principi contabili di cui al D.Lgs 23 giugno 2011, n 118 (Armonizzazione sistemi contabili) e del DPCM 28.12.11:</text:p>
        </text:list-item>
      </text:list>
      <text:p text:style-name="P65"><draw:frame draw:style-name="fr2" draw:name="Oggetto1" text:anchor-type="char" svg:x="0.076cm" svg:y="0.42cm" svg:width="16.999cm" svg:height="9.532cm" draw:z-index="13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5"/>
      <text:list xml:id="list34659072" text:continue-numbering="true" text:style-name="L3">
        <text:list-item>
          <text:p text:style-name="P74">di accertare che i pagamenti conseguenti al presente provvedimento sono compatibili con gli stanziamenti indicati nel Bilancio preventivo – P.E.G. e con i vicoli di finanza pubblica ai sensi dell’art.9 del DL 1/7/2009 n. 78 convertito nella Legge 3/8/2009 n. 102; </text:p>
        </text:list-item>
        <text:list-item>
          <text:p text:style-name="P74">di attestare il rispetto delle norme vigenti in materia di contributi delle P.A. ed in particolare, l’art.4, comma 6 del DL 6/7/12, n.95, convertito nella Legge 7/8/12 n.135;</text:p>
        </text:list-item>
      </text:list>
      <text:p text:style-name="P66"> </text:p>
      <text:p text:style-name="P50"><text:soft-page-break/> </text:p>
      <text:p text:style-name="P50"> </text:p>
      <text:p text:style-name="P50"/>
      <text:p text:style-name="P50"/>
      <text:p text:style-name="P50"/>
      <text:p text:style-name="P50"/>
      <text:p text:style-name="P50"> </text:p>
      <text:p text:style-name="P50">  </text:p>
      <text:p text:style-name="P50"> </text:p>
      <text:p text:style-name="P54">  CONVENZIONE</text:p>
      <text:p text:style-name="P55">Per la gestione dei servizi relativi alla</text:p>
      <text:p text:style-name="P55">PALESTRA DELLA SCUOLA PRIMARIA DI VIA COLOMBO</text:p>
      <text:p text:style-name="P55"/>
      <text:p text:style-name="P50"> In Vicenza, </text:p>
      <text:p text:style-name="P52">tra </text:p>
      <text:p text:style-name="P53">il COMUNE DI VICENZA (C.F. - P.IVA 00516890241) con sede a Vicenza in Corso Palladio n.98, rappresentato dal Dirigente del Settore Decentramento, Dott.ssa Micaela Castagnaro, nata a Verona il 20.07.1962, </text:p>
      <text:p text:style-name="P52">e</text:p>
      <text:p text:style-name="P53">l'Associazione CENTRO MINIBASKET SAN GIUSEPPE (C.F. - P.I. 03039130244 ) con sede a Vicenza in Via Divisione Julia n. 236, rappresentata dal Presidente pro-tempore Signor Francesco Cozzolino, nato San Giuseppe Vesuviano (NA) il 29.06.1963,</text:p>
      <text:p text:style-name="P52">si conviene</text:p>
      <text:p text:style-name="P53">di stipulare la seguente convenzione per la gestione dei servizi sotto indicati da svolgersi nella palestra della Scuola Primaria di Via Colombo, Vicenza, per il periodo 1 ottobre 2013 – 30 settembre 2015, rinnovabile per altrettanto periodo, alle medesime condizioni. </text:p>
      <text:p text:style-name="P53"> </text:p>
      <text:p text:style-name="P55">Svolgimento del servizio</text:p>
      <text:p text:style-name="P50"> </text:p>
      <text:p text:style-name="P67"><text:soft-page-break/>1.     Apertura e chiusura giornaliera della palestra, secondo le concessioni rilasciate dal Comune di Vicenza, per l’ammissione alla struttura di Gruppi e Associazioni sportive e persone autorizzate secondo le norme di sicurezza vigenti ( dimensioni limitate e priva di alcuni servizi – canone ridotto). L’orario di inizio del servizio dovrà avvenire indicativamente dalle ore 16.30, salvo deroghe applicate per situazioni particolari e comunque dopo l’attività istituzionale della scuola. L’orario di chiusura delle attività di palestra, durante i giorni feriali, non dovrà protrarsi oltre le ore 22.30, salvo deroghe applicate per situazioni particolari;</text:p>
      <text:p text:style-name="P67">2.     ispezione, controllo, riordino e pulizia della palestra e dei locali adibiti a spogliatoio e servizi, sia per gli atleti che per il pubblico (laddove esistenti) secondo l’utilizzo stabilito dalle concessioni rilasciate dal Comune di Vicenza; </text:p>
      <text:p text:style-name="P67">3.     ispezione e controllo degli impianti (luce, acqua, gas, riscaldamento) per il buon funzionamento della palestra;</text:p>
      <text:p text:style-name="P67">4.     interventi di piccola manutenzione ordinaria sulle eventuali strutture installate, da concordare con il Comune di Vicenza.</text:p>
      <text:p text:style-name="P67"> </text:p>
      <text:p text:style-name="P68">Obblighi del gestore</text:p>
      <text:p text:style-name="P67"> </text:p>
      <text:p text:style-name="P67">1.     Segnalazione al Comune di Vicenza, attraverso gli uffici della segreteria della Circoscrizione n. 6, di qualsiasi danno che dovesse essere arrecato alla struttura, alle attrezzature e degli interventi necessari per la buona efficienza dell’impianto stesso;</text:p>
      <text:p text:style-name="P67">2.     raccolta giornaliera di eventuali oggetti e materiale a rischio per i frequentatori della palestra, con le dovute attenzioni del caso ed interpellando eventualmente gli uffici preposti;</text:p>
      <text:p text:style-name="P67">3.     controllo sull'osservanza da parte degli utenti, delle norme di buon comportamento, nonché corretto uso degli spazi e delle attrezzature esistenti;</text:p>
      <text:p text:style-name="P67">4.     segnalare al Comando Polizia Locale o Forze dell’Ordine di eventuali situazioni di mancato rispetto delle norme di buon comportamento da parte di utenti, eventuali infrazioni ai divieti vigenti e di transito di automezzi nell’area esterna di pertinenza ed i casi di disordine; </text:p>
      <text:p text:style-name="P67">5.     compilazione mensile dell’apposito modulo di rilevazione giornaliera delle presenze delle Associazioni utilizzatrici la palestra e trasmissione dello stesso agli uffici della Circoscrizione n. 6;</text:p>
      <text:p text:style-name="P67"> </text:p>
      <text:p text:style-name="P68">Riserva di utilizzo</text:p>
      <text:p text:style-name="P67"> </text:p>
      <text:p text:style-name="P53"><text:soft-page-break/>Il Comune di Vicenza si riserva l’utilizzo dell’impianto sportivo per iniziative proprie o per eventi e manifestazioni  richiesti da terzi, a condizioni da stabilire.</text:p>
      <text:p text:style-name="P53"> </text:p>
      <text:p text:style-name="P55"/>
      <text:p text:style-name="P55"/>
      <text:p text:style-name="P55"/>
      <text:p text:style-name="P55">Copertura Assicurativa</text:p>
      <text:p text:style-name="P53"> </text:p>
      <text:p text:style-name="P53">L’Associazione “Centro Minibasket San Giuseppe” dovrà obbligatoriamente stipulare una polizza assicurativa RCT con massimale di almeno € 500.000,00 ed una Polizza INFORTUNI per gli associati incaricati al servizio, con massimale adeguato.</text:p>
      <text:p text:style-name="P54">Convenzione</text:p>
      <text:p text:style-name="P55"/>
      <text:p text:style-name="P53">Tra il Comune di Vicenza e l’Associazione “Centro Minibasket San Giuseppe” sarà stipulata apposita convenzione per il periodo dal 1 ottobre 2013 al 30 settembre 2015, rinnovabile per altrettanto periodo, alle medesime condizioni, <text:span text:style-name="T25">fatto salvo eventuale disdetta da una delle parti, con raccomandata a.r., da far pervenire almeno tre mesi prima della scadenza del primo periodo di convenzione.</text:span></text:p>
      <text:p text:style-name="P53">Non è consentita all’affidatario la cessione o il subappalto del servizio.</text:p>
      <text:p text:style-name="P46"/>
      <text:p text:style-name="P55">Rapporti</text:p>
      <text:p text:style-name="P53"/>
      <text:p text:style-name="P53">L’Associazione “Centro Minibasket San Giuseppe”, vista la particolarità e la delicatezza dell’incarico, che comporta, tra l’altro, un continuo rapporto con l’utenza, dovrà fornire agli uffici della Circoscrizione n. 6 l’elenco dei soci dell’Associazione, che svolgeranno il servizio all’interno della palestra.</text:p>
      <text:p text:style-name="P53">Durante il servizio, gli incaricati dovranno essere muniti di identificativo di riconoscimento, con la scritta “Comune di Vicenza - Custode palestra”. </text:p>
      <text:p text:style-name="P53">L’accesso alla struttura dovrà essere consentito in qualsiasi momento ai dipendenti degli Uffici della Circoscrizione n. 6, per eventuali verifiche e controlli</text:p>
      <text:p text:style-name="P53"><text:soft-page-break/>Resta escluso ogni rapporto giuridico - economico - previdenziale tra il Comune di Vicenza ed i Soci incaricati dall’Associazione affidataria.</text:p>
      <text:p text:style-name="P57">Il Comune di Vicenza provvederà alla liquidazione della somma annua di € 4.350,00 (IVA inclusa) in rate bimestrali, previa verifica di conformità della prestazione e presentazione di regolari documenti giustificativi.</text:p>
      <text:p text:style-name="P57"/>
      <text:p text:style-name="P53"><text:span text:style-name="T25">Ogni onere per l’esecuzione di tutte le mansioni relative ai suelencati servizi sarà a caric</text:span>o dell’associazione affidataria.</text:p>
      <text:p text:style-name="P53"/>
      <text:p text:style-name="P55">Pubblicità all’interno dell’impianto</text:p>
      <text:p text:style-name="P55"/>
      <text:p text:style-name="P53"> All’interno della palestra è consentita la pubblicità commerciale e sportiva con esclusione di quella sindacale e politica, ai sensi delle disposizioni vigenti.</text:p>
      <text:p text:style-name="P53"/>
      <text:p text:style-name="P55">Soggetti ammessi all’utilizzo dell’impianto</text:p>
      <text:p text:style-name="P53"> </text:p>
      <text:p text:style-name="P53">Sono ammessi all’utilizzo dell’impianto i gruppi e le associazioni sportive in possesso di concessione d’uso rilasciata dal Comune di Vicenza, secondo il calendario formulato dal medesimo, previa comunicazione con almeno due giorni di preavviso scritto o telefonico.</text:p>
      <text:p text:style-name="P53">L’Associazione “Centro Minibasket San Giuseppe” non potrà ammettere all’utilizzo dell’impianto soggetti diversi da quelli indicati al comma 1 del presente articolo.</text:p>
      <text:p text:style-name="P52"> </text:p>
      <text:p text:style-name="P54">Inadempienze, penalità e risoluzione de contratto</text:p>
      <text:p text:style-name="P54"/>
      <text:p text:style-name="P58">Il Comune di Vicenza si riserva la facoltà di eseguire controlli tramite il proprio personale autorizzato.</text:p>
      <text:p text:style-name="P58">In caso di verifica negativa e/o gravi inadempienze, il Comune di Vicenza inoltrerà contestazione scritta all'aggiudicatario, riservando le controdeduzioni, entro il termine di 10 giorni.</text:p>
      <text:p text:style-name="P58">In caso di mancata risposta alla contestazione o di reiterate violazioni degli obblighi da parte dell'aggiudicatario, il Comune di Vicenza addebiterà una penalità da € 100,00 a <text:s/>500,00 in relazione alla gravità dell'infrazione, che sarà detratta dal pagamento della prima fattura utile.</text:p>
      <text:p text:style-name="P58"><text:soft-page-break/>In caso di ripetuti inadempimenti o di gravi infrazioni, è facoltà del Comune di Vicenza di risolvere il contratto con preavviso d quindici giorni, fatto salvo il risarcimento dei danni eventuali.</text:p>
      <text:p text:style-name="P58">Costituiscono in ogni modo causa di risoluzione contrattuale le seguenti eventualità:</text:p>
      <text:list xml:id="list3388689228113657232" text:style-name="L4">
        <text:list-item>
          <text:p text:style-name="P69">violazione del divieto di cessione o subappalto;</text:p>
        </text:list-item>
        <text:list-item>
          <text:p text:style-name="P69">gravi irregolarità che possono arrecare danni agli utenti del servizio, anche indirettamente, al Comune di Vicenza;</text:p>
        </text:list-item>
        <text:list-item>
          <text:p text:style-name="P69">la decadenza del contratto viene disposta anche in caso di perdita dei requisiti di partecipazione alla procedura di affidamento.</text:p>
        </text:list-item>
      </text:list>
      <text:p text:style-name="P45"/>
      <text:p text:style-name="P52"> <text:span text:style-name="T16">Tracciabilità dei flussi finanziari</text:span></text:p>
      <text:p text:style-name="P53"> </text:p>
      <text:p text:style-name="P53">L’Associazione “Centro Minibasket San Giuseppe”, a pena di nullità del presente atto, dovrà assumersi l’obbligo di tracciabilità dei flussi finanziari ai sensi dell’art. 3 della L. 136 del 13/08/2010 <text:span text:style-name="T25">L'Associazione “Centro Minibasket San Giuseppe”, nel rispetto degli adempimenti e le modalità di cui all'art. 3 della Legge 13 agosto 2010, n. 136, in merito all'obbligo di tracciabilità dei flussi finanziari, deve comunicare anticipatamente il c/c bancario o postale dedicato e le generalità delle persone abilitate ad operare sul conto. Ogni fattura e/o comunicazione dovrà riportare il </text:span><text:span text:style-name="T25">presente Codice CIG: Z1A0B4E991. L'Associazione provvederà altresì a comunicare ogni modifica ai dati trasmessi.</text:span>Ai sensi dell’art. 3 comma 9 bis, della L. 136 del  13/08/2010 costituisce causa di risoluzione del contratto qualora le relative transazioni siano eseguite senza avvalersi del bonifico bancario o postale, ovvero degli altri strumenti di incasso o di pagamento idonei a consentire la piena tracciabilità delle operazioni. </text:p>
      <text:p text:style-name="P53"> </text:p>
      <text:p text:style-name="P52"> <text:span text:style-name="T16">Pagamento corrispettivo</text:span></text:p>
      <text:p text:style-name="P48"> </text:p>
      <text:p text:style-name="P48">La fattura, emessa a conclusione del servizio previa verifica di conformità dello stesso, sarà liquidata entro 30 giorni.</text:p>
      <text:p text:style-name="P48"> </text:p>
      <text:p text:style-name="P55">Trattamento dei dati personali</text:p>
      <text:p text:style-name="P55"/>
      <text:p text:style-name="P53">Il trattamento dei dati forniti dall’Associazione, ai fini del contratto, sarà finalizzato all’esecuzione del contratto medesimo secondo quanto previsto dal D.Lgs. 196/2003.</text:p>
      <text:p text:style-name="P48"><text:soft-page-break/> </text:p>
      <text:p text:style-name="P55">Responsabile</text:p>
      <text:p text:style-name="P55"/>
      <text:p text:style-name="P53">Il Responsabile del procedimento  è il funzionario incaricato dell’ufficio decentramento amministrativo, geom. Diego Fontana.</text:p>
      <text:h text:style-name="P37" text:outline-level="5"> </text:h>
      <text:h text:style-name="P38" text:outline-level="5">Controversie</text:h>
      <text:p text:style-name="P59"/>
      <text:p text:style-name="P53">Per qualsiasi contestazione che non può essere definita in via bonaria, è competente il Foro di Vicenza.</text:p>
      <text:p text:style-name="P53">Per quanto non espressamente previsto nel presente contratto si applicano le Leggi e i Regolamenti vigenti ed il Codice Civile e si fa riferimento al regolamento dei contratti del Comune di Vicenza.</text:p>
      <text:p text:style-name="P50"> </text:p>
      <text:p text:style-name="P50"/>
      <text:p text:style-name="P50">Vicenza, ________________</text:p>
      <text:p text:style-name="P50"> </text:p>
      <text:p text:style-name="P50">  </text:p>
      <text:p text:style-name="P49">                   <text:span text:style-name="T16">Il Presidente</text:span>                                                                        <text:s text:c="10"/><text:span text:style-name="T16">Il Dirigente</text:span></text:p>
      <text:p text:style-name="P56">Centro Minibasket San Giuseppe                                                      ______________________</text:p>
      <text:p text:style-name="P23"><text:span text:style-name="T23"><text:s/></text:span><text:bookmark-end text:name="testo"/><text:s text:c="2"/></text:p>
      <text:p text:style-name="P23"><text:s/></text:p>
      <text:p text:style-name="P28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9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5"><text:span text:style-name="T9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29"/>
      <text:p text:style-name="P24"/>
      <text:p text:style-name="P31">SPAZIO RISERVATO ALLA RAGIONERIA</text:p>
      <text:p text:style-name="P31"/>
      <text:p text:style-name="P32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6">CAPITOLO</text:p>
          </table:table-cell>
          <table:table-cell table:style-name="Tabella7.B1" office:value-type="float" office:value="1005207">
            <text:p text:style-name="Table_20_Contents">1005207</text:p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B1" office:value-type="float" office:value="92028">
            <text:p text:style-name="Table_20_Contents">92028</text:p>
          </table:table-cell>
          <table:table-cell table:style-name="Tabella7.A1" office:value-type="string">
            <text:p text:style-name="P36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currency" office:currency="EUR" office:value="8700">
            <text:p text:style-name="Table_20_Contents">€ 8.700,00</text:p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6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6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6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6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6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6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6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6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6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6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4"/>
      <text:p text:style-name="P34">La <text:s/>presente determinazione è regolare sotto il profilo contabile; si attesta che esiste la copertura finanziaria ai sensi dell’art. 151 del D. Lgs. 18/8/2000, n. 267.</text:p>
      <text:p text:style-name="P34"/>
      <text:p text:style-name="P34">Vicenza ___________ <text:s text:c="5"/>Visto: La P.O./AP. <text:s text:c="2"/>(Lorella Sorgato) _________________________</text:p>
      <text:p text:style-name="P34"/>
      <text:p text:style-name="P34">Vicenza____________ <text:s text:c="5"/>Il Responsabile del Servizio finanziario </text:p>
      <text:p text:style-name="P35"><text:span text:style-name="T11"><text:s text:c="62"/></text:span><text:span text:style-name="T12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2" style:font-size-complex="10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3</text:page-number></text:span><text:span text:style-name="MT1"> di </text:span><text:span text:style-name="MT2"><text:page-count style:num-format="1">13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0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380</text:bookmark-ref> </text:p>
        <text:p text:style-name="MP4">DETERMINA N. <text:bookmark-ref text:reference-format="text" text:ref-name="numero_det">302</text:bookmark-ref> DEL <text:bookmark-ref text:reference-format="text" text:ref-name="data_det">24/09/2013</text:bookmark-ref> </text:p>
        <text:p text:style-name="MP5"/>
        <text:p text:style-name="MP6"><text:span text:style-name="MT3">PROTOCOLLO GENERALE : <text:s/>N. </text:span><text:span text:style-name="MT7">72706</text:span><text:span text:style-name="MT3"> <text:s/>DEL <text:s/>3.10.2013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. 6 - AFFIDAMENTO DELLA GESTIONE DEI SERVIZI NELLA PALESTRA DELLA SCUOLA PRIMARIA DI VIA COLOMBO PERIODO 01.10.2013-30.09.2015 SPESA DI € 4.350,00 ANNUI. AGGIUDICAZIONE GARA CIG Z1A0B4E991</text:bookmark-ref></text:span></text:p>
        <text:p text:style-name="MP8"/>
      </style:header>
      <style:footer>
        <text:p text:style-name="MP9"><text:span text:style-name="MT10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3-12-16T14:52:17.48</dc:date>
    <meta:print-date>2013-10-03T15:28:08.38</meta:print-date>
    <dc:language>it-IT</dc:language>
    <meta:editing-cycles>37</meta:editing-cycles>
    <meta:editing-duration>PT2H1M59S</meta:editing-duration>
    <meta:document-statistic meta:table-count="14" meta:image-count="2" meta:object-count="1" meta:page-count="13" meta:paragraph-count="198" meta:word-count="2502" meta:character-count="17704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/>Impegno di spesa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1087.5">
            <text:p>1.087,50</text:p>
          </table:table-cell>
          <table:table-cell office:value-type="float" office:value="2013">
            <text:p>2013</text:p>
          </table:table-cell>
          <table:table-cell office:value-type="float" office:value="1087.5">
            <text:p>1.087,50</text:p>
          </table:table-cell>
          <table:table-cell table:formula="of:=IF([.C9]=0;&quot;&quot;;IF(SUM([.I5:.I5])&gt;SUM([.G5:.G5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float" office:value="4350">
            <text:p>4.350,00</text:p>
          </table:table-cell>
          <table:table-cell office:value-type="float" office:value="2014">
            <text:p>2014</text:p>
          </table:table-cell>
          <table:table-cell office:value-type="float" office:value="4350">
            <text:p>4.350,00</text:p>
          </table:table-cell>
          <table:table-cell table:formula="of:=IF([.C9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 office:value-type="float" office:value="3262.5">
            <text:p>3.262,50</text:p>
          </table:table-cell>
          <table:table-cell office:value-type="float" office:value="2015">
            <text:p>2015</text:p>
          </table:table-cell>
          <table:table-cell office:value-type="float" office:value="3262.5">
            <text:p>3.262,50</text:p>
          </table:table-cell>
          <table:table-cell table:formula="of:=IF([.C9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9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table:style-name="ce10" office:value-type="float" office:value="8700">
            <text:p>8.700,00</text:p>
          </table:table-cell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9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9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9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Cap. n.:</text:p>
          </table:table-cell>
          <table:table-cell table:style-name="ce11"/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9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9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9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9]=0;&quot;&quot;;IF(SUM([.I5:.I15])&gt;SUM([.G5:.G15]);&quot;ERROR&quot;;&quot;OK&quot;))" office:value-type="string" office:string-value="OK">
            <text:p>OK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2"/>
          <table:table-cell/>
          <table:table-cell table:style-name="ce15"/>
          <table:table-cell table:style-name="ce18" table:formula="of:=IF([.C9]=0;&quot;&quot;;IF([.C9]=[.G17];&quot;OK&quot;;&quot;ERROR&quot;))" office:value-type="string" office:string-value="OK">
            <text:p>OK</text:p>
          </table:table-cell>
          <table:table-cell table:style-name="ce21" table:formula="of:=SUM([.G5:.G15])" office:value-type="float" office:value="8700">
            <text:p>8.700,00</text:p>
          </table:table-cell>
          <table:table-cell table:style-name="ce18" table:formula="of:=IF([.C9]=0;&quot;&quot;;IF([.C9]=[.I17];&quot;OK&quot;;&quot;ERROR&quot;))" office:value-type="string" office:string-value="OK">
            <text:p>OK</text:p>
          </table:table-cell>
          <table:table-cell table:style-name="ce21" table:formula="of:=SUM([.I5:.I15])" office:value-type="float" office:value="8700">
            <text:p>8.7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0.0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