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6cm" fo:margin-left="0cm" table:align="left" style:writing-mode="lr-tb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3.889cm"/>
    </style:style>
    <style:style style:name="Tabella1.C" style:family="table-column">
      <style:table-column-properties style:column-width="2.051cm"/>
    </style:style>
    <style:style style:name="Tabella1.D" style:family="table-column">
      <style:table-column-properties style:column-width="6.3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984f1" style:font-size-asian="9pt" style:font-size-complex="9pt"/>
    </style:style>
    <style:style style:name="P4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5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6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7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8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9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10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Text_20_body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9pt" fo:font-weight="normal" officeooo:rsid="000f546a" officeooo:paragraph-rsid="000f546a" style:font-size-asian="9pt" style:font-weight-asian="normal" style:font-name-complex="Ari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1104a6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Verdana" fo:font-size="9pt" fo:language="zxx" fo:country="none" fo:font-weight="bold" officeooo:paragraph-rsid="001104a6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18" style:family="paragraph" style:parent-style-name="Text_20_body">
      <style:paragraph-properties fo:margin-top="0cm" fo:margin-bottom="0.011cm" style:contextual-spacing="false" fo:line-height="200%"/>
      <style:text-properties style:font-name="Verdana" fo:font-size="9pt" style:font-size-asian="9pt" style:font-name-complex="Arial" style:font-size-complex="9pt"/>
    </style:style>
    <style:style style:name="P19" style:family="paragraph" style:parent-style-name="Text_20_body">
      <style:paragraph-properties fo:margin-left="0.132cm" fo:margin-right="0cm" fo:text-align="justify" style:justify-single-word="false" fo:text-indent="-0.053cm" style:auto-text-indent="false"/>
    </style:style>
    <style:style style:name="P20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officeooo:paragraph-rsid="000984f1"/>
    </style:style>
    <style:style style:name="P21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f546a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officeooo:rsid="00162cf8" officeooo:paragraph-rsid="00162cf8" style:font-size-asian="9pt" style:font-name-complex="Arial" style:font-size-complex="9pt"/>
    </style:style>
    <style:style style:name="P25" style:family="paragraph" style:parent-style-name="Text_20_body" style:master-page-name="Standard">
      <style:paragraph-properties fo:margin-left="8.742cm" fo:margin-right="0cm" fo:margin-top="0cm" fo:margin-bottom="0.011cm" style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loext:opacity="100%" style:font-name="Verdana" fo:font-size="9pt" fo:language="zxx" fo:country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" style:family="text">
      <style:text-properties fo:color="#000000" loext:opacity="100%" style:font-name="Verdana" fo:font-size="9pt" fo:language="zxx" fo:country="none" style:font-size-asian="9pt" style:language-asian="zxx" style:country-asian="none" style:font-name-complex="Arial" style:font-size-complex="9pt" style:language-complex="zxx" style:country-complex="none"/>
    </style:style>
    <style:style style:name="T3" style:family="text">
      <style:text-properties fo:color="#000000" loext:opacity="100%" style:font-name="Verdana" fo:font-size="9pt" fo:language="zxx" fo:country="none" officeooo:rsid="0009ccd8" style:font-size-asian="9pt" style:language-asian="zxx" style:country-asian="none" style:font-name-complex="Arial" style:font-size-complex="9pt" style:language-complex="zxx" style:country-complex="none"/>
    </style:style>
    <style:style style:name="T4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loext:opacity="100%" style:font-name="Verdana" fo:font-size="9pt" fo:font-style="normal" fo:font-weight="normal" officeooo:rsid="00247203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loext:opacity="100%" style:font-name="Verdana" fo:font-size="9pt" fo:font-style="normal" fo:font-weight="normal" officeooo:rsid="00162cf8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fo:color="#000000" loext:opacity="100%" style:font-name="Verdana" fo:font-size="9pt" fo:font-style="normal" fo:font-weight="bold" officeooo:rsid="002df5f0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style:font-name="Verdana" fo:font-size="9pt" style:font-size-asian="9pt" style:font-name-complex="Arial" style:font-size-complex="9pt"/>
    </style:style>
    <style:style style:name="T10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style:font-name="Verdana" fo:font-size="9pt" fo:font-style="normal" fo:font-weight="normal" officeooo:rsid="000f546a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style:font-name="Verdana" fo:font-size="9pt" fo:language="it" fo:country="IT" fo:font-weight="bold" officeooo:rsid="0017607a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3" style:family="text">
      <style:text-properties style:font-name="Verdana" fo:font-size="9pt" fo:language="it" fo:country="IT" fo:font-weight="bold" officeooo:rsid="00294f1d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4" style:family="text">
      <style:text-properties style:font-name="Verdana" fo:font-size="9pt" fo:language="it" fo:country="IT" fo:font-weight="bold" officeooo:rsid="004ae86d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5" style:family="text">
      <style:text-properties style:font-name="Verdana" fo:font-size="9pt" fo:language="it" fo:country="IT" fo:font-weight="bold" officeooo:rsid="00513d13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6" style:family="text">
      <style:text-properties style:font-name="Verdana" fo:font-size="9pt" fo:language="it" fo:country="IT" fo:font-weight="bold" officeooo:rsid="0052d9af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7" style:family="text">
      <style:text-properties style:font-name="Verdana" fo:font-size="9pt" fo:language="it" fo:country="IT" fo:font-weight="bold" officeooo:rsid="00162cf8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8" style:family="text">
      <style:text-properties style:font-name="Verdana" fo:font-size="9pt" fo:language="it" fo:country="IT" fo:font-weight="bold" officeooo:rsid="00294f1d" fo:background-color="transparent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19" style:family="text">
      <style:text-properties style:font-name="Verdana" fo:font-size="9pt" fo:language="it" fo:country="IT" fo:font-weight="bold" officeooo:rsid="0043873b" fo:background-color="transparent" loext:char-shading-value="0" style:font-size-asian="9pt" style:language-asian="it" style:country-asian="IT" style:font-weight-asian="bold" style:font-name-complex="Arial" style:font-size-complex="9pt" style:language-complex="ar" style:country-complex="SA"/>
    </style:style>
    <style:style style:name="T20" style:family="text">
      <style:text-properties style:font-name="Verdana" fo:font-size="11pt" fo:language="it" fo:country="IT" fo:font-weight="bold" officeooo:rsid="004ae86d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T21" style:family="text">
      <style:text-properties style:font-name-complex="Arial"/>
    </style:style>
    <style:style style:name="T22" style:family="text">
      <style:text-properties officeooo:rsid="000984f1" style:font-name-complex="Arial"/>
    </style:style>
    <style:style style:name="T23" style:family="text">
      <style:text-properties officeooo:rsid="001401ec" style:font-name-complex="Arial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weight="bold" fo:background-color="transparent" loext:char-shading-value="0" style:font-weight-asian="bold" style:font-name-complex="Arial"/>
    </style:style>
    <style:style style:name="T26" style:family="text">
      <style:text-properties fo:font-weight="bold" fo:background-color="transparent" loext:char-shading-value="0" style:font-weight-asian="bold" style:font-name-complex="Arial"/>
    </style:style>
    <style:style style:name="T27" style:family="text">
      <style:text-properties officeooo:rsid="000984f1"/>
    </style:style>
    <style:style style:name="T28" style:family="text">
      <style:text-properties fo:font-style="italic" fo:font-weight="bold" officeooo:rsid="00431edc" fo:background-color="transparent" loext:char-shading-value="0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4364ab" fo:background-color="transparent" loext:char-shading-value="0" style:font-style-asian="italic" style:font-weight-asian="bold" style:font-style-complex="italic" style:font-weight-complex="bold"/>
    </style:style>
    <style:style style:name="T30" style:family="text">
      <style:text-properties officeooo:rsid="0009ccd8"/>
    </style:style>
    <style:style style:name="T31" style:family="text">
      <style:text-properties fo:background-color="#ffffff" loext:char-shading-value="0" style:font-name-complex="Arial"/>
    </style:style>
    <style:style style:name="T32" style:family="text">
      <style:text-properties officeooo:rsid="000f546a"/>
    </style:style>
    <style:style style:name="T33" style:family="text">
      <style:text-properties fo:font-size="10.5pt" officeooo:rsid="00431edc" style:font-size-asian="10.5pt" style:font-size-complex="10.5pt"/>
    </style:style>
    <style:style style:name="T34" style:family="text">
      <style:text-properties officeooo:rsid="00431edc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431edc" fo:background-color="transparent" loext:char-shading-value="0"/>
    </style:style>
    <style:style style:name="T37" style:family="text">
      <style:text-properties fo:background-color="transparent" loext:char-shading-value="0" style:font-name-complex="Arial"/>
    </style:style>
    <style:style style:name="T38" style:family="text">
      <style:text-properties officeooo:rsid="0018f77d" fo:background-color="transparent" loext:char-shading-value="0" style:font-name-complex="Arial"/>
    </style:style>
    <style:style style:name="T39" style:family="text">
      <style:text-properties officeooo:rsid="0018f77d" fo:background-color="transparent" loext:char-shading-value="0" style:font-name-complex="Arial"/>
    </style:style>
    <style:style style:name="T40" style:family="text">
      <style:text-properties officeooo:rsid="001890df" fo:background-color="transparent" loext:char-shading-value="0" style:font-name-complex="Arial"/>
    </style:style>
    <style:style style:name="T41" style:family="text">
      <style:text-properties officeooo:rsid="001890df" fo:background-color="transparent" loext:char-shading-value="0" style:font-name-complex="Arial"/>
    </style:style>
    <style:style style:name="T42" style:family="text">
      <style:text-properties officeooo:rsid="00162cf8" fo:background-color="transparent" loext:char-shading-value="0" style:font-name-complex="Arial"/>
    </style:style>
    <style:style style:name="T43" style:family="text">
      <style:text-properties officeooo:rsid="00162cf8" fo:background-color="transparent" loext:char-shading-value="0" style:font-name-complex="Arial"/>
    </style:style>
    <style:style style:name="T44" style:family="text">
      <style:text-properties officeooo:rsid="001401ec" fo:background-color="transparent" loext:char-shading-value="0" style:font-name-complex="Arial"/>
    </style:style>
    <style:style style:name="T45" style:family="text">
      <style:text-properties officeooo:rsid="001401ec" fo:background-color="transparent" loext:char-shading-value="0" style:font-name-complex="Arial"/>
    </style:style>
    <style:style style:name="T46" style:family="text">
      <style:text-properties officeooo:rsid="000984f1" fo:background-color="transparent" loext:char-shading-value="0" style:font-name-complex="Arial"/>
    </style:style>
    <style:style style:name="T47" style:family="text">
      <style:text-properties officeooo:rsid="000984f1" fo:background-color="transparent" loext:char-shading-value="0" style:font-name-complex="Arial"/>
    </style:style>
    <style:style style:name="T48" style:family="text">
      <style:text-properties fo:background-color="transparent" loext:char-shading-value="0" style:font-name-complex="Arial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162cf8"/>
    </style:style>
    <style:style style:name="T51" style:family="text">
      <style:text-properties fo:background-color="#ffff00" loext:char-shading-value="0" style:font-name-complex="Arial"/>
    </style:style>
    <style:style style:name="T52" style:family="text">
      <style:text-properties officeooo:rsid="00162cf8" fo:background-color="#ffff00" loext:char-shading-value="0" style:font-name-complex="Arial"/>
    </style:style>
    <style:style style:name="T53" style:family="text">
      <style:text-properties officeooo:rsid="001890df" fo:background-color="#ffff00" loext:char-shading-value="0" style:font-name-complex="Arial"/>
    </style:style>
    <style:style style:name="T54" style:family="text">
      <style:text-properties officeooo:rsid="0018f77d" fo:background-color="#ffff00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/>
      <text:p text:style-name="P7"/>
      <text:p text:style-name="P7">Spett.</text:p>
      <text:p text:style-name="P7">Biblioteca civica Bertoliana</text:p>
      <text:p text:style-name="P6">Istituzione <text:span text:style-name="T30">pubblica del Comune di Vicenza</text:span></text:p>
      <text:p text:style-name="P5">C<text:span text:style-name="T27">ontrà Riale 5/12/13</text:span></text:p>
      <text:p text:style-name="P8">36100 VICENZA</text:p>
      <text:p text:style-name="P8">PEC: <text:span text:style-name="T27">bibliotecabertoliana@cert.comune.vicenza.it</text:span></text:p>
      <text:p text:style-name="P4"/>
      <text:p text:style-name="P4"/>
      <text:p text:style-name="P16"><text:span text:style-name="T9">Oggetto: <text:s/></text:span><text:span text:style-name="T12">PROCEDURA NEGOZIATA AI SENSI DELL'ART. </text:span><text:span text:style-name="T17">50</text:span><text:span text:style-name="T12">, COMMA </text:span><text:span text:style-name="T17">1</text:span><text:span text:style-name="T12">, LETT. </text:span><text:span text:style-name="T17">E</text:span><text:span text:style-name="T12">) DEL D.LGS. N. </text:span><text:span text:style-name="T17">36</text:span><text:span text:style-name="T12"> DEL </text:span><text:span text:style-name="T17">31/03/2023</text:span><text:span text:style-name="T18"> </text:span><text:span text:style-name="T19">MEDIANTE RDO IN ME.PA. </text:span><text:span text:style-name="T18">PE</text:span><text:span text:style-name="T13">R L’AFFIDAMENTO D</text:span><text:span text:style-name="T12">I SERVIZI BIBLIOTECARI CONSISTENTI NELLA GESTIONE </text:span><text:span text:style-name="T14">DE</text:span><text:span text:style-name="T15">L</text:span><text:span text:style-name="T14"> SERVIZI</text:span><text:span text:style-name="T15">O ALL’UTENZA </text:span><text:span text:style-name="T16">IN</text:span><text:span text:style-name="T15"> ALCUNE</text:span><text:span text:style-name="T14"> SEDI DELL’ISTITUZIONE BERTOLIANA</text:span><text:span text:style-name="T20">.</text:span></text:p>
      <text:p text:style-name="P17"/>
      <text:p text:style-name="P10">Il sottoscritto ________________________________________ nato a____________________________ </text:p>
      <text:p text:style-name="P10">il ___________________ e residente a _____________________________________________________ </text:p>
      <text:p text:style-name="P10">in Via ________________________________ n. _____ in qualità di ______________________________</text:p>
      <text:p text:style-name="P10">dell'impresa ___________________________________________________________________________ </text:p>
      <text:p text:style-name="P10">avente sede legale a ___________________________in Via ____________________________n. ______</text:p>
      <text:p text:style-name="P10">C.F.____________________________________________P.I. __________________________________</text:p>
      <text:p text:style-name="P10">telefono ______________ fax _____________ e-mail__________________________________________</text:p>
      <text:p text:style-name="P18">indirizzo PEC _________________________________________________________________________</text:p>
      <text:p text:style-name="P1"><text:span text:style-name="T21">accettando tutte le condizioni previste nell'avviso p</text:span><text:span text:style-name="T48">ubblico pgn. </text:span><text:span text:style-name="T39">836</text:span><text:span text:style-name="T48"> </text:span><text:span text:style-name="T39">d</text:span><text:span text:style-name="T48">el </text:span><text:span text:style-name="T41">20</text:span><text:span text:style-name="T43"> </text:span><text:span text:style-name="T39">marzo</text:span><text:span text:style-name="T43"> 2024</text:span><text:span text:style-name="T48">, </text:span><text:span text:style-name="T26">MANIFESTA IL PROPRIO INTERESSE </text:span><text:span text:style-name="T48">a partecipare alla procedura negoziata </text:span><text:span text:style-name="T45">in ME.PA. </text:span><text:span text:style-name="T48">per l'affidamento del servizio </text:span><text:span text:style-name="T47">indicato</text:span><text:span text:style-name="T48"> in oggetto.</text:span></text:p>
      <text:p text:style-name="P11"><text:span text:style-name="T49">A tal fine, ai sensi del D.P.R. 445/2000, consapevole delle sanzioni penali ivi previste per le ipotesi di</text:span> falsità in atti e dichiarazioni mendaci ivi indicate,</text:p>
      <text:p text:style-name="P12">DICHIARA</text:p>
      <text:p text:style-name="P14"/>
      <text:p text:style-name="P15">1) di essere<text:span text:style-name="T33"> </text:span><text:span text:style-name="T34">iscritt</text:span>o<text:span text:style-name="T34"> al mercato elettronico della P.A. </text:span><text:span text:style-name="T36">al Bando Servizi - <text:s/></text:span><text:span text:style-name="T28">Servizi Professionali </text:span><text:span text:style-name="T29">relativi al Patrimonio culturale;</text:span></text:p>
      <text:p text:style-name="P23"><text:span text:style-name="T32">2</text:span>) di non trovarsi in alcuna delle cause di esclusione di cui all'art. <text:span text:style-name="T50">94-98</text:span> del D.lgs. <text:span text:style-name="T50">36</text:span> del <text:span text:style-name="T50">31</text:span>/0<text:span text:style-name="T50">3</text:span>/20<text:span text:style-name="T50">23</text:span>;</text:p>
      <text:p text:style-name="P24">3) di essere iscritto presso la competene CCIAA per la seguente attività d’impresa _________________________</text:p>
      <text:p text:style-name="P24">___________________________________________________________________________________________</text:p>
      <text:p text:style-name="P22"><text:span text:style-name="Strong_20_Emphasis"><text:span text:style-name="T11">3</text:span></text:span><text:span text:style-name="Strong_20_Emphasis"><text:span text:style-name="T10">) </text:span></text:span><text:span text:style-name="Strong_20_Emphasis"><text:span text:style-name="T6">aver svolto negli ultimi 3 anni (01/01/20</text:span></text:span><text:span text:style-name="Strong_20_Emphasis"><text:span text:style-name="T7">21</text:span></text:span><text:span text:style-name="Strong_20_Emphasis"><text:span text:style-name="T6">- 31/12/20</text:span></text:span><text:span text:style-name="Strong_20_Emphasis"><text:span text:style-name="T7">23</text:span></text:span><text:span text:style-name="Strong_20_Emphasis"><text:span text:style-name="T6">) servizi di gestione di biblioteche per un periodo continuativo di almeno un anno,</text:span></text:span><text:span text:style-name="Strong_20_Emphasis"><text:span text:style-name="T4"> per un numero di ore non inferiore a 60 la settimana (quindi con gestione contemporanea di più persone), non necessariamente nella stessa struttura e con un fatturato minimo per l’anno di almeno € </text:span></text:span><text:span text:style-name="Strong_20_Emphasis"><text:span text:style-name="T5">8</text:span></text:span><text:span text:style-name="Strong_20_Emphasis"><text:span text:style-name="T4">0.000,00; detto fatturato deve essere inteso come fatturato </text:span></text:span><text:span text:style-name="Strong_20_Emphasis"><text:span text:style-name="T8">specifico </text:span></text:span><text:span text:style-name="Strong_20_Emphasis"><text:span text:style-name="T4">e non come fatturato globale d’impresa;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317962634720">
          <table:table-cell table:style-name="Tabella1.A1" office:value-type="string">
            <text:p text:style-name="P3">Ente</text:p>
          </table:table-cell>
          <table:table-cell table:style-name="Tabella1.A1" office:value-type="string">
            <text:p text:style-name="P3">Periodo</text:p>
          </table:table-cell>
          <table:table-cell table:style-name="Tabella1.A1" office:value-type="string">
            <text:p text:style-name="P3">N. ore</text:p>
          </table:table-cell>
          <table:table-cell table:style-name="Tabella1.D1" office:value-type="string">
            <text:p text:style-name="P3">Fatturato</text:p>
          </table:table-cell>
        </table:table-row>
        <table:table-row table:style-name="TableLine1317961983936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 table:style-name="TableLine1317961984480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 table:style-name="TableLine131796198747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</table:table>
      <text:p text:style-name="P20"><text:span text:style-name="Strong_20_Emphasis"><text:span text:style-name="T6"/></text:span></text:p>
      <text:p text:style-name="P19"><text:span text:style-name="T3">4</text:span><text:span text:style-name="T2">)</text:span><text:span text:style-name="T1"> </text:span><text:span text:style-name="T9">di esprimere il consenso al trattamento dei propri dati personali nell'ambito del procedimento di cui trattasi ai sensi dell'art. 6 par. 1 lettera a) GDPR.</text:span></text:p>
      <text:p text:style-name="P9"/>
      <text:p text:style-name="P9"/>
      <text:p text:style-name="P9"><text:soft-page-break/></text:p>
      <text:p text:style-name="P9"/>
      <text:p text:style-name="P9">Data _________________________<text:tab/><text:tab/><text:tab/><text:tab/>Timbro e firma</text:p>
      <text:p text:style-name="P21"/>
      <text:p text:style-name="P21"><text:tab/><text:tab/>________________________________________</text:p>
      <text:p text:style-name="P9"/>
      <text:p text:style-name="P9"/>
      <text:p text:style-name="P13">SI ALLEGA FOTOCOPIA DI UN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6:21:57.369000000</meta:creation-date>
    <meta:editing-cycles>5</meta:editing-cycles>
    <meta:editing-duration>PT1H40M40S</meta:editing-duration>
    <meta:generator>LibreOffice/7.1.2.2$Windows_X86_64 LibreOffice_project/8a45595d069ef5570103caea1b71cc9d82b2aae4</meta:generator>
    <dc:date>2024-03-20T18:22:29.075000000</dc:date>
    <meta:document-statistic meta:table-count="1" meta:image-count="0" meta:object-count="0" meta:page-count="2" meta:paragraph-count="31" meta:word-count="326" meta:character-count="2774" meta:non-whitespace-character-count="2469"/>
  </office:meta>
</office:document-meta>
</file>