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" fo:font-size="10pt" style:font-name-asian="Times New Roman1" style:font-size-asian="10pt" style:language-asian="hi" style:country-asian="IN" style:font-name-complex="Verdana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1" style:font-size-asian="10pt" style:font-name-complex="Verdana"/>
    </style:style>
    <style:style style:name="P5" style:family="paragraph" style:parent-style-name="Corpo_20_testo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6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8" style:family="paragraph" style:parent-style-name="Predefinito">
      <style:paragraph-properties fo:line-height="115%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201c8b" style:font-name-asian="Verdana" style:font-size-asian="10pt" style:font-name-complex="Verdana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Predefinito">
      <style:paragraph-properties fo:line-height="115%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9" style:family="paragraph" style:parent-style-name="WW-Predefinito1">
      <style:paragraph-properties fo:line-height="115%" fo:text-align="justify" style:justify-single-word="false"/>
      <style:text-properties style:font-name="Verdana" fo:font-size="8pt" style:font-name-asian="Times New Roman1" style:font-size-asian="8pt" style:font-name-complex="Verdana" style:font-size-complex="8pt"/>
    </style:style>
    <style:style style:name="P20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style:font-name-asian="Times New Roman" style:font-size-asian="8pt" style:font-style-asian="italic" style:font-name-complex="Verdana" style:font-size-complex="8pt"/>
    </style:style>
    <style:style style:name="P21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22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25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26" style:family="paragraph" style:parent-style-name="WW-Predefinito1">
      <style:paragraph-properties fo:text-align="end" style:justify-single-word="false"/>
    </style:style>
    <style:style style:name="P27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8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9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30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1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3" style:family="paragraph" style:parent-style-name="Predefinito">
      <style:paragraph-properties fo:line-height="115%" fo:text-align="justify" style:justify-single-word="false"/>
    </style:style>
    <style:style style:name="P34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35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01c8b"/>
    </style:style>
    <style:style style:name="P36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37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38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9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1" style:font-size-asian="10pt" style:font-name-complex="Verdana"/>
    </style:style>
    <style:style style:name="P40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228669" style:font-name-asian="Times New Roman1" style:font-size-asian="10pt" style:font-name-complex="Verdana"/>
    </style:style>
    <style:style style:name="P41" style:family="paragraph" style:parent-style-name="Corpo_20_testo">
      <style:paragraph-properties fo:line-height="115%" fo:text-align="justify" style:justify-single-word="false"/>
      <style:text-properties style:font-name="Verdana" fo:font-size="10pt" officeooo:paragraph-rsid="00228669" style:font-size-asian="10pt" style:font-name-complex="Verdana"/>
    </style:style>
    <style:style style:name="P42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officeooo:paragraph-rsid="00228669" style:font-size-asian="10pt" style:font-name-complex="Verdana"/>
    </style:style>
    <style:style style:name="P4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228669" style:font-size-asian="9pt" style:font-size-complex="9pt"/>
    </style:style>
    <style:style style:name="P4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officeooo:paragraph-rsid="00228669" style:font-name-asian="Times New Roman" style:font-size-asian="8pt" style:font-style-asian="italic" style:font-name-complex="Verdana" style:font-size-complex="8pt"/>
    </style:style>
    <style:style style:name="P45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228669"/>
    </style:style>
    <style:style style:name="P46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paragraph-rsid="00228669"/>
    </style:style>
    <style:style style:name="P47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228669"/>
    </style:style>
    <style:style style:name="P48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228669"/>
    </style:style>
    <style:style style:name="P49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5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officeooo:paragraph-rsid="00228669" style:font-name-asian="Verdana" style:font-size-asian="8pt" style:font-name-complex="Verdana" style:font-size-complex="8pt"/>
    </style:style>
    <style:style style:name="P51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52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228669" style:font-name-asian="Verdana" style:font-size-asian="10pt" style:font-name-complex="Verdana"/>
    </style:style>
    <style:style style:name="P53" style:family="paragraph" style:parent-style-name="Predefinito">
      <style:paragraph-properties fo:line-height="115%" fo:text-align="justify" style:justify-single-word="false"/>
      <style:text-properties style:font-name="Verdana" fo:font-size="10pt" officeooo:paragraph-rsid="00228669" style:font-name-asian="Verdana" style:font-size-asian="10pt" style:font-name-complex="Verdana"/>
    </style:style>
    <style:style style:name="P54" style:family="paragraph" style:parent-style-name="Predefinito">
      <style:paragraph-properties fo:line-height="115%" fo:text-align="justify" style:justify-single-word="false"/>
      <style:text-properties style:font-name="Verdana" fo:font-size="8pt" officeooo:paragraph-rsid="00228669" style:font-name-asian="Verdana" style:font-size-asian="8pt" style:font-name-complex="Verdana" style:font-size-complex="8pt"/>
    </style:style>
    <style:style style:name="P55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56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28669"/>
    </style:style>
    <style:style style:name="P57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28669"/>
    </style:style>
    <style:style style:name="P58" style:family="paragraph" style:parent-style-name="Predefinito">
      <style:paragraph-properties fo:line-height="115%" fo:text-align="justify" style:justify-single-word="false"/>
      <style:text-properties officeooo:paragraph-rsid="00228669"/>
    </style:style>
    <style:style style:name="P59" style:family="paragraph" style:parent-style-name="Predefinito">
      <style:paragraph-properties fo:line-height="115%" fo:text-align="justify" style:justify-single-word="false"/>
      <style:text-properties fo:font-size="8pt" officeooo:paragraph-rsid="00228669" style:font-size-asian="8pt" style:font-size-complex="8pt"/>
    </style:style>
    <style:style style:name="P60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228669" style:font-size-asian="9pt" style:font-size-complex="9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8pt" officeooo:paragraph-rsid="00228669" style:font-name-asian="Verdana" style:font-size-asian="8pt" style:font-name-complex="Verdana" style:font-size-complex="8pt"/>
    </style:style>
    <style:style style:name="P62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officeooo:paragraph-rsid="00228669" style:font-size-asian="8pt" style:font-size-complex="8pt"/>
    </style:style>
    <style:style style:name="T1" style:family="text">
      <style:text-properties style:font-name="Verdana" fo:font-size="10pt" style:font-name-asian="Times New Roman1" style:font-size-asian="10pt" style:font-name-complex="Verdana"/>
    </style:style>
    <style:style style:name="T2" style:family="text">
      <style:text-properties style:font-name="Verdana" fo:font-size="10pt" officeooo:rsid="0013cced" style:font-name-asian="Times New Roman1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fo:color="#000000" loext:opacity="100%" style:font-name="Verdana" fo:font-size="10pt" style:font-name-asian="Times New Roman1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officeooo:rsid="0018738c" style:font-name-asian="Times New Roman1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officeooo:rsid="00201c8b" style:font-name-asian="Times New Roman1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officeooo:rsid="001ddefa" style:font-name-asian="Times New Roman1" style:font-size-asian="10pt" style:font-name-complex="Verdana" style:font-size-complex="10pt"/>
    </style:style>
    <style:style style:name="T9" style:family="text">
      <style:text-properties fo:color="#000000" loext:opacity="100%" style:font-name="Verdana" fo:font-size="10pt" style:font-name-asian="Times New Roman1" style:font-size-asian="10pt" style:language-asian="hi" style:country-asian="IN" style:font-name-complex="Verdana" style:font-size-complex="10pt"/>
    </style:style>
    <style:style style:name="T10" style:family="text">
      <style:text-properties fo:color="#000000" loext:opacity="100%" style:font-name="Verdana" fo:font-size="10pt" officeooo:rsid="001ddefa" style:font-name-asian="Times New Roman1" style:font-size-asian="10pt" style:language-asian="hi" style:country-asian="IN" style:font-name-complex="Verdana" style:font-size-complex="10pt"/>
    </style:style>
    <style:style style:name="T11" style:family="text">
      <style:text-properties fo:color="#000000" loext:opacity="100%" style:font-name="Verdana" fo:font-size="10pt" officeooo:rsid="00228669" style:font-name-asian="Times New Roman1" style:font-size-asian="10pt" style:language-asian="hi" style:country-asian="IN" style:font-name-complex="Verdana" style:font-size-complex="10pt"/>
    </style:style>
    <style:style style:name="T12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3" style:family="text">
      <style:text-properties fo:color="#000000" loext:opacity="100%" style:font-name-asian="Times New Roman1" style:font-size-complex="10pt"/>
    </style:style>
    <style:style style:name="T14" style:family="text">
      <style:text-properties fo:color="#000000" loext:opacity="100%" officeooo:rsid="00122eb8" style:font-name-asian="Times New Roman1" style:font-size-complex="10pt"/>
    </style:style>
    <style:style style:name="T15" style:family="text">
      <style:text-properties fo:color="#000000" loext:opacity="100%" officeooo:rsid="00172d5e" style:font-name-asian="Times New Roman1" style:font-size-complex="10pt"/>
    </style:style>
    <style:style style:name="T16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7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8" style:family="text">
      <style:text-properties fo:color="#000000" loext:opacity="100%" style:font-size-complex="10pt"/>
    </style:style>
    <style:style style:name="T19" style:family="text">
      <style:text-properties fo:color="#000000" loext:opacity="100%" officeooo:rsid="001d69b3" style:font-size-complex="10pt"/>
    </style:style>
    <style:style style:name="T20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1" style:family="text">
      <style:text-properties fo:color="#000000" loext:opacity="100%" fo:font-size="10pt" style:font-name-asian="Times New Roman1" style:font-size-asian="10pt" style:language-asian="hi" style:country-asian="IN" style:font-name-complex="Verdana" style:font-size-complex="10pt"/>
    </style:style>
    <style:style style:name="T22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23" style:family="text">
      <style:text-properties fo:color="#000000" loext:opacity="100%" fo:font-size="10pt" style:font-size-asian="10pt" style:language-asian="hi" style:country-asian="IN" style:font-size-complex="10pt"/>
    </style:style>
    <style:style style:name="T24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25" style:family="text">
      <style:text-properties fo:color="#000000" loext:opacity="100%" fo:font-size="10pt" officeooo:rsid="001b0940" style:font-size-asian="10pt" style:language-asian="hi" style:country-asian="IN" style:font-size-complex="10pt"/>
    </style:style>
    <style:style style:name="T26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27" style:family="text">
      <style:text-properties fo:color="#0000ff" loext:opacity="100%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172d5e" style:font-size-asian="8pt" style:font-size-complex="8pt"/>
    </style:style>
    <style:style style:name="T30" style:family="text">
      <style:text-properties officeooo:rsid="0022a007"/>
    </style:style>
    <style:style style:name="T31" style:family="text">
      <style:text-properties officeooo:rsid="0020367b"/>
    </style:style>
    <style:style style:name="T32" style:family="text">
      <style:text-properties officeooo:rsid="0020e412"/>
    </style:style>
    <style:style style:name="T33" style:family="text">
      <style:text-properties officeooo:rsid="001c3557"/>
    </style:style>
    <style:style style:name="T3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">Al Signor Sindaco del Comune di Vicenza</text:p>
      <text:p text:style-name="P26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27">a</text:span></text:a><text:span text:style-name="T27">.it</text:span></text:p>
      <text:p text:style-name="P3"/>
      <text:p text:style-name="P1"/>
      <text:p text:style-name="P1"/>
      <text:p text:style-name="P35"><text:span text:style-name="Car._20_predefinito_20_paragrafo"><text:span text:style-name="T1">Oggetto: </text:span></text:span><text:span text:style-name="Car._20_predefinito_20_paragrafo"><text:span text:style-name="T6">Proposta di candidatura per la </text:span></text:span><text:span text:style-name="Car._20_predefinito_20_paragrafo"><text:span text:style-name="T7">nomin</text:span></text:span><text:span text:style-name="Car._20_predefinito_20_paragrafo"><text:span text:style-name="T6">a di un componente del Consiglio di Amministrazione della Fondazione Studi Universitari di Vicenza (F.S.U. Vicenza)</text:span></text:span></text:p>
      <text:p text:style-name="P38"><text:span text:style-name="Car._20_predefinito_20_paragrafo"/></text:p>
      <text:p text:style-name="P7"><text:span text:style-name="Car._20_predefinito_20_paragrafo"><text:span text:style-name="T13">Il/</text:span></text:span><text:span text:style-name="Car._20_predefinito_20_paragrafo"><text:span text:style-name="T14">La</text:span></text:span><text:span text:style-name="Car._20_predefinito_20_paragrafo"><text:span text:style-name="T13"> sottoscritto/</text:span></text:span><text:span text:style-name="Car._20_predefinito_20_paragrafo"><text:span text:style-name="T14">a</text:span></text:span><text:span text:style-name="Car._20_predefinito_20_paragrafo"><text:span text:style-name="T13"> ____________________, nato/</text:span></text:span><text:span text:style-name="Car._20_predefinito_20_paragrafo"><text:span text:style-name="T14">a</text:span></text:span><text:span text:style-name="Car._20_predefinito_20_paragrafo"><text:span text:style-name="T13"> a _________________________ il _________________, </text:span></text:span><text:span text:style-name="Car._20_predefinito_20_paragrafo"><text:span text:style-name="T15">residente a ____________________________________, in Via/Piazza____________________________________ n._____ (c.f.__________________________________________________________) </text:span></text:span></text:p>
      <text:p text:style-name="P7"><text:span text:style-name="Car._20_predefinito_20_paragrafo"><text:span text:style-name="T15">e mail/pec di contatto per la presente procedura: <text:s/>___________________________________</text:span></text:span></text:p>
      <text:p text:style-name="P7"><text:span text:style-name="Car._20_predefinito_20_paragrafo"><text:span text:style-name="T15">telefono di contatto per la presente procedura: ______________________________________</text:span></text:span></text:p>
      <text:p text:style-name="P7"><text:span text:style-name="Car._20_predefinito_20_paragrafo"><text:span text:style-name="T13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7"><text:span text:style-name="Car._20_predefinito_20_paragrafo"><text:span text:style-name="T13"/></text:span></text:p>
      <text:list text:style-name="WWNum1">
        <text:list-item>
          <text:p text:style-name="P40"><text:span text:style-name="Car._20_predefinito_20_paragrafo"><text:span text:style-name="T18">di aderire alle linee programmatiche di mandato approvate dal Consiglio comunale;</text:span></text:span></text:p>
        </text:list-item>
        <text:list-item>
          <text:p text:style-name="P40"><text:span text:style-name="Car._20_predefinito_20_paragrafo"><text:span text:style-name="T18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40"><text:span text:style-name="Car._20_predefinito_20_paragrafo"><text:span text:style-name="T19">l’insussistenza delle cause di esclusione di cui all’art. 10 del D.Lgs. 235/2012;</text:span></text:span></text:p>
        </text:list-item>
      </text:list>
      <text:p text:style-name="P45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8"><text:span text:style-name="Car._20_predefinito_20_paragrafo"/></text:p>
          </table:table-cell>
          <table:table-cell table:style-name="Tabella1.B1" office:value-type="string">
            <text:p text:style-name="P41"><text:span text:style-name="Car._20_predefinito_20_paragrafo"><text:span text:style-name="T13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46"><text:span text:style-name="Car._20_predefinito_20_paragrafo"/></text:p>
          </table:table-cell>
          <table:table-cell table:style-name="Tabella1.B1" office:value-type="string">
            <text:p text:style-name="P41"><text:span text:style-name="Car._20_predefinito_20_paragrafo"><text:span text:style-name="T13">di ricoprire e di aver ricoperto, nei due anni precedenti alla data della presente dichiarazione, i seguenti incarichi:</text:span></text:span></text:p>
          </table:table-cell>
        </table:table-row>
      </table:table>
      <text:p text:style-name="P45"><text:span text:style-name="Car._20_predefinito_20_paragrafo"/></text:p>
      <text:p text:style-name="P42"><text:span text:style-name="Car._20_predefinito_20_paragrafo"><text:span text:style-name="T13">___________________________________________________________________________</text:span></text:span></text:p>
      <text:p text:style-name="P42"><text:span text:style-name="Car._20_predefinito_20_paragrafo"><text:span text:style-name="T13">___________________________________________________________________________</text:span></text:span></text:p>
      <text:p text:style-name="P42"><text:span text:style-name="Car._20_predefinito_20_paragrafo"><text:span text:style-name="T13">___________________________________________________________________________</text:span></text:span></text:p>
      <text:p text:style-name="P42"><text:span text:style-name="Car._20_predefinito_20_paragrafo"><text:span text:style-name="T13">___________________________________________________________________________</text:span></text:span></text:p>
      <text:p text:style-name="P45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6"><text:span text:style-name="Car._20_predefinito_20_paragrafo"/></text:p>
          </table:table-cell>
          <table:table-cell table:style-name="Tabella2.B1" office:value-type="string">
            <text:p text:style-name="P41"><text:span text:style-name="Car._20_predefinito_20_paragrafo"><text:span text:style-name="T13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46"><text:span text:style-name="Car._20_predefinito_20_paragrafo"/></text:p>
          </table:table-cell>
          <table:table-cell table:style-name="Tabella2.B1" office:value-type="string">
            <text:p text:style-name="P41"><text:span text:style-name="Car._20_predefinito_20_paragrafo"><text:span text:style-name="T13">di aver subito le seguenti condanne per reati commessi contro la pubblica amministrazione:</text:span></text:span></text:p>
          </table:table-cell>
        </table:table-row>
      </table:table>
      <text:p text:style-name="P45"><text:span text:style-name="Car._20_predefinito_20_paragrafo"/></text:p>
      <text:p text:style-name="P42"><text:span text:style-name="Car._20_predefinito_20_paragrafo"><text:span text:style-name="T13">___________________________________________________________________________</text:span></text:span></text:p>
      <text:p text:style-name="P42"><text:span text:style-name="Car._20_predefinito_20_paragrafo"><text:span text:style-name="T13">___________________________________________________________________________</text:span></text:span></text:p>
      <text:p text:style-name="P42"><text:soft-page-break/><text:span text:style-name="Car._20_predefinito_20_paragrafo"><text:span text:style-name="T13">___________________________________________________________________________</text:span></text:span></text:p>
      <text:p text:style-name="P42"><text:span text:style-name="Car._20_predefinito_20_paragrafo"><text:span text:style-name="T13">___________________________________________________________________________</text:span></text:span></text:p>
      <text:p text:style-name="P58"><text:span text:style-name="Car._20_predefinito_20_paragrafo"/></text:p>
      <text:p text:style-name="P53"><text:span text:style-name="Car._20_predefinito_20_paragrafo"><text:span text:style-name="T13">Inoltre il sottoscritto si impegna:</text:span></text:span></text:p>
      <text:p text:style-name="P58"><text:span text:style-name="Car._20_predefinito_20_paragrafo"/></text:p>
      <text:list text:style-name="WWNum2">
        <text:list-item>
          <text:p text:style-name="P52"><text:span text:style-name="Car._20_predefinito_20_paragrafo"><text:span text:style-name="T13">a comunicare tempestivamente eventuali variazioni del contenuto della presente dichiarazione e a rendere, se del caso, una nuova dichiarazione sostitutiva;</text:span></text:span></text:p>
        </text:list-item>
        <text:list-item>
          <text:p text:style-name="P56"><text:span text:style-name="Car._20_predefinito_20_paragrafo"><text:span text:style-name="T5">a presentare annualmente, nel corso dell’incarico ai sensi dell’art. 20 comma 2 del d.lgs 39/2013 una dichiarazione sulla insussistenza di una delle cause di incompatibilità di cui al presente decreto.</text:span></text:span></text:p>
          <text:p text:style-name="P56"><text:span text:style-name="Car._20_predefinito_20_paragrafo"/></text:p>
        </text:list-item>
      </text:list>
      <text:p text:style-name="P57"><text:span text:style-name="Car._20_predefinito_20_paragrafo"><text:span text:style-name="T8">Prende atto che, </text:span></text:span><text:span text:style-name="Car._20_predefinito_20_paragrafo"><text:span text:style-name="T5">fermo restando , ai sensi dell’art. 20, comma 5 </text:span></text:span><text:span text:style-name="Car._20_predefinito_20_paragrafo"><text:span text:style-name="T8">del</text:span></text:span><text:span text:style-name="Car._20_predefinito_20_paragrafo"><text:span text:style-name="T5"> </text:span></text:span><text:span text:style-name="Car._20_predefinito_20_paragrafo"><text:span text:style-name="T9">d.lgs. </text:span></text:span><text:span text:style-name="Car._20_predefinito_20_paragrafo"><text:span text:style-name="T10">39/2013,</text:span></text:span><text:span text:style-name="Car._20_predefinito_20_paragrafo"><text:span text:style-name="T9"> ogni altra responsabilità, la dichiarazione mendace, accertata dalla stessa amministrazione, nel rispetto del diritto di difesa e del contraddittorio dell'interessato, comporta l’inconferibilit</text:span></text:span><text:span text:style-name="Car._20_predefinito_20_paragrafo"><text:span text:style-name="T11">à</text:span></text:span><text:span text:style-name="Car._20_predefinito_20_paragrafo"><text:span text:style-name="T9"> di qualsivoglia incarico di cui al </text:span></text:span><text:span text:style-name="Car._20_predefinito_20_paragrafo"><text:span text:style-name="T10">citato</text:span></text:span><text:span text:style-name="Car._20_predefinito_20_paragrafo"><text:span text:style-name="T9"> decreto per un periodo di cinque anni.</text:span></text:span></text:p>
      <text:p text:style-name="P57"><text:span text:style-name="Car._20_predefinito_20_paragrafo"/></text:p>
      <text:p text:style-name="P59"><text:span text:style-name="Car._20_predefinito_20_paragrafo"><text:span text:style-name="T9">Trattamento dati personali :</text:span></text:span></text:p>
      <text:p text:style-name="P54"><text:span text:style-name="Car._20_predefinito_20_paragrafo"><text:span text:style-name="T20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47"><text:span text:style-name="Car._20_predefinito_20_paragrafo"/></text:p>
      <text:p text:style-name="P43"><text:span text:style-name="Car._20_predefinito_20_paragrafo"><text:span text:style-name="T22">………………………………….</text:span></text:span><text:span text:style-name="Car._20_predefinito_20_paragrafo"><text:span text:style-name="T21"><text:tab/><text:tab/><text:tab/>…………………………………….</text:span></text:span></text:p>
      <text:p text:style-name="P44"><text:span text:style-name="Car._20_predefinito_20_paragrafo"><text:span text:style-name="T20">(luogo e data)<text:tab/><text:tab/><text:tab/><text:tab/><text:tab/>(firma)</text:span></text:span></text:p>
      <text:p text:style-name="P62"><text:span text:style-name="Car._20_predefinito_20_paragrafo"/></text:p>
      <text:p text:style-name="P60"><text:span text:style-name="Car._20_predefinito_20_paragrafo"><text:span text:style-name="T4"/></text:span></text:p>
      <text:p text:style-name="P22"><text:span text:style-name="Car._20_predefinito_20_paragrafo"/></text:p>
      <text:p text:style-name="P29"><text:span text:style-name="Car._20_predefinito_20_paragrafo"/></text:p>
      <text:p text:style-name="P19"><text:span text:style-name="Car._20_predefinito_20_paragrafo"><text:span text:style-name="T23">Si allegano curriculum vitae e copia del documento di identità, </text:span></text:span><text:span text:style-name="Car._20_predefinito_20_paragrafo"><text:span text:style-name="T24">qualora la presente candidatura sia </text:span></text:span><text:span text:style-name="Car._20_predefinito_20_paragrafo"><text:span text:style-name="T25">sottoscritta in forma </text:span></text:span><text:span text:style-name="Car._20_predefinito_20_paragrafo"><text:span text:style-name="T24">autografa.</text:span></text:span></text:p>
      <text:p text:style-name="P25">Informativa per il trattamento dei dati personali</text:p>
      <text:p text:style-name="P24">(ai sensi dell’articolo 13 e 14 del Regolamento Europeo n. 679/16)</text:p>
      <text:p text:style-name="P24"/>
      <text:p text:style-name="P10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0">Questa informativa è resa esclusivamente per i dati personali richiesti dal presente modulo.</text:p>
      <text:p text:style-name="P27"/>
      <text:p text:style-name="P18">Titolare del trattamento</text:p>
      <text:p text:style-name="P10">Titolare del trattamento dei dati personali è il Comune di Vicenza, nella persona del Sindaco pro tempore, con sede in Corso A. Palladio, 98 – 36100 Vicenza – Tel. 0444/221111 – pec:vicenza@cert.comune.vicenza.it</text:p>
      <text:p text:style-name="P27"/>
      <text:p text:style-name="P18">Responsabile della Protezione dei Dati (RPD)</text:p>
      <text:p text:style-name="P2"><text:bookmark text:name="OBJ_PREFIX_DWT2492_ZmEmailObjectHandler"/><text:span text:style-name="Car._20_predefinito_20_paragrafo"><text:span text:style-name="T12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6">dpo@comune.vicenza.it</text:span></text:span></text:a><text:span text:style-name="T28">.</text:span></text:p>
      <text:p text:style-name="P27"/>
      <text:p text:style-name="P18">Tipologia di dati richiesti e finalità del trattamento</text:p>
      <text:p text:style-name="P9"><text:span text:style-name="T28">I dati personali richiesti sono dati anagrafici (nome, cognome, indirizzo, </text:span><text:span text:style-name="T29">codice fiscale</text:span><text:span text:style-name="T28">) e di contatto (telefono, e-mail) necessari per la designazione </text:span><text:span text:style-name="Car._20_predefinito_20_paragrafo"><text:span text:style-name="T16"><text:s/>ai fini della nomina in</text:span></text:span><text:span text:style-name="Car._20_predefinito_20_paragrafo"><text:span text:style-name="T17"> qualità di un componente del Consiglio di Amministrazione della Fondazione Studi Universitari di Vicenza (F.S.U. Vicenza).</text:span></text:span></text:p>
      <text:p text:style-name="P61"><text:span text:style-name="T31">Il conferimento dei dati è obbligatorio. L’eventuale rifiuto, in tutto o in parte, rende </text:span><text:span text:style-name="T32">i</text:span><text:span text:style-name="T33">mprocedibile</text:span><text:span text:style-name="T31"> l’istanza.</text:span></text:p>
      <text:p text:style-name="P50">Nell’ambito di tali finalità il trattamento riguarda anche i dati <text:span text:style-name="T30">necessari</text:span> per la gestione dei rapporti con il Comune di Vicenza, nonché per consentire un’efficace comunicazione istituzionale e per adempiere ad eventuali obblighi di legge, regolamentari o contrattuali.</text:p>
      <text:p text:style-name="P27"/>
      <text:p text:style-name="P18">Luogo e modalità del trattamento</text:p>
      <text:p text:style-name="P10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0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0">Non è previsto l’uso di trattamenti automatizzati o processi decisionali automatizzati o volti a profilare il concessionario.</text:p>
      <text:p text:style-name="P27"/>
      <text:p text:style-name="P18">Trasferimento dei dati all’estero</text:p>
      <text:p text:style-name="P10">I dati non vengono trasferiti a paesi terzi al di fuori dello Spazio Economico Europeo.</text:p>
      <text:p text:style-name="P27"/>
      <text:p text:style-name="P18">Diritti dell'interessato</text:p>
      <text:p text:style-name="P10">I diritti dell’interessato possono essere esercitati in qualsiasi momento e si riassumono nel diritto:</text:p>
      <text:p text:style-name="P15">·<text:tab/>di ottenere la conferma dell'esistenza o meno di un trattamento di dati personali che lo riguarda e l'accesso agli stessi;</text:p>
      <text:p text:style-name="P11">·<text:tab/>di ottenere la rettifica dei dati senza ingiustificato ritardo, inclusa l'integrazione dei dati;</text:p>
      <text:p text:style-name="P12">·<text:tab/>di ottenere la cancellazione dei dati;</text:p>
      <text:p text:style-name="P16">·<text:tab/>di ottenere la limitazione del trattamento e la comunicazione di eventuale revoca della stessa;</text:p>
      <text:p text:style-name="P13">·<text:tab/>alla portabilità dei dati;</text:p>
      <text:p text:style-name="P14">·<text:tab/>di proporre reclamo a un’autorità di controllo.</text:p>
      <text:p text:style-name="P27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3-10-30T11:36:57.182000000</dc:date>
    <meta:print-date>2023-08-24T17:24:22.030000000</meta:print-date>
    <meta:editing-cycles>19</meta:editing-cycles>
    <meta:editing-duration>PT56M9S</meta:editing-duration>
    <meta:document-statistic meta:table-count="2" meta:image-count="0" meta:object-count="0" meta:page-count="3" meta:paragraph-count="59" meta:word-count="867" meta:character-count="6765" meta:non-whitespace-character-count="5941"/>
    <meta:template xlink:type="simple" xlink:actuate="onRequest" xlink:title="" xlink:href="file:///C:/Users/ronzan_a/Desktop/Dichiarazione_CUOA_2022.odt/Normal"/>
  </office:meta>
</office:document-meta>
</file>