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2" style:family="table">
      <style:table-properties style:width="17.013cm" table:align="left"/>
    </style:style>
    <style:style style:name="Tabella2.A" style:family="table-column">
      <style:table-column-properties style:column-width="17.013cm"/>
    </style:style>
    <style:style style:name="Tabel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" style:family="table">
      <style:table-properties style:width="17.013cm" table:align="left"/>
    </style:style>
    <style:style style:name="Tabella1.A" style:family="table-column">
      <style:table-column-properties style:column-width="17.013cm"/>
    </style:style>
    <style:style style:name="Tabella1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ella1.A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9" style:family="table">
      <style:table-properties style:width="17.013cm" table:align="left"/>
    </style:style>
    <style:style style:name="Tabella9.A" style:family="table-column">
      <style:table-column-properties style:column-width="17.013cm"/>
    </style:style>
    <style:style style:name="Tabel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0" style:family="table">
      <style:table-properties style:width="17.013cm" table:align="left"/>
    </style:style>
    <style:style style:name="Tabella10.A" style:family="table-column">
      <style:table-column-properties style:column-width="17.013cm"/>
    </style:style>
    <style:style style:name="Tabel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0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1" style:family="table">
      <style:table-properties style:width="17.013cm" table:align="left"/>
    </style:style>
    <style:style style:name="Tabella11.A" style:family="table-column">
      <style:table-column-properties style:column-width="17.013cm"/>
    </style:style>
    <style:style style:name="Tabella11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ella11.A2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ella11.A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2" style:family="table">
      <style:table-properties style:width="17.013cm" fo:break-before="page" table:align="left"/>
    </style:style>
    <style:style style:name="Tabella12.A" style:family="table-column">
      <style:table-column-properties style:column-width="17.013cm"/>
    </style:style>
    <style:style style:name="Tabella12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ella12.A2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ella12.A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0a283f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weight="bold" officeooo:rsid="0000e64d" officeooo:paragraph-rsid="0007fc4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officeooo:rsid="0007fc4b" officeooo:paragraph-rsid="0007fc4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weight="bold" officeooo:rsid="0007fc4b" officeooo:paragraph-rsid="000a283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officeooo:paragraph-rsid="0007fc4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officeooo:paragraph-rsid="000a283f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officeooo:paragraph-rsid="0007fc4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2pt" officeooo:rsid="0007fc4b" officeooo:paragraph-rsid="0007fc4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fo:font-style="italic" officeooo:rsid="0007fc4b" officeooo:paragraph-rsid="0007fc4b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fo:font-style="italic" officeooo:rsid="0007fc4b" officeooo:paragraph-rsid="000a283f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a283f" officeooo:paragraph-rsid="000a283f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paragraph-rsid="0007fc4b" style:font-size-asian="12pt" style:font-size-complex="12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-0.004cm" style:auto-text-indent="false" fo:padding="0cm" fo:border="none"/>
      <style:text-properties fo:color="#000000" loext:opacity="100%" style:font-name="Calibri" fo:font-size="12pt" officeooo:paragraph-rsid="00024f21" style:font-size-asian="12pt" style:font-size-complex="12pt"/>
    </style:style>
    <style:style style:name="P20" style:family="paragraph" style:parent-style-name="Standard">
      <style:paragraph-properties fo:margin-top="0.423cm" fo:margin-bottom="0cm" style:contextual-spacing="false" fo:line-height="115%" fo:text-align="justify" style:justify-single-word="false" fo:padding="0cm" fo:border="none"/>
      <style:text-properties style:font-name="Calibri" fo:font-size="12pt" officeooo:paragraph-rsid="00024f21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 fo:padding="0cm" fo:border="none"/>
      <style:text-properties fo:color="#000000" loext:opacity="100%" style:font-name="Calibri" fo:font-size="12pt" fo:font-weight="bold" officeooo:paragraph-rsid="00024f21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 fo:break-before="page"/>
      <style:text-properties style:font-name="Calibri" fo:font-size="12pt" officeooo:paragraph-rsid="0007fc4b" style:font-size-asian="12pt" style:font-size-complex="12pt"/>
    </style:style>
    <style:style style:name="P23" style:family="paragraph" style:parent-style-name="Standard">
      <style:paragraph-properties fo:text-align="start" style:justify-single-word="false" fo:break-before="page"/>
      <style:text-properties style:font-name="Calibri" fo:font-size="12pt" officeooo:paragraph-rsid="0007fc4b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7fc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9e0d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7fc4b" style:font-style-asian="normal" style:font-weight-asian="bold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0e64d" style:font-style-asian="normal" style:font-weight-asian="bold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c731d" style:font-style-asian="normal" style:font-weight-asian="bold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4e539" style:font-style-asian="normal" style:font-weight-asian="bold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f8399" style:font-style-asian="normal" style:font-weight-asian="bold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7ce09" style:font-style-asian="normal" style:font-weight-asian="bold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ac7ca" style:font-style-asian="normal" style:font-weight-asian="bold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5a3eb2" style:font-style-asian="normal" style:font-weight-asian="bold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b2d48" style:font-style-asian="normal" style:font-weight-asian="bold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4e539" style:font-style-asian="normal" style:font-weight-asian="bold" style:font-style-complex="normal" style:font-weight-complex="bold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7ce09" style:font-style-asian="normal" style:font-weight-asian="bold" style:font-style-complex="normal" style:font-weight-complex="bold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5a3eb2" style:font-style-asian="normal" style:font-weight-asian="bold" style:font-style-complex="normal" style:font-weight-complex="bold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f8399" style:font-style-asian="normal" style:font-weight-asian="bold" style:font-style-complex="normal" style:font-weight-complex="bold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ac7ca" style:font-style-asian="normal" style:font-weight-asian="bold" style:font-style-complex="normal" style:font-weight-complex="bold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df4d4" style:font-style-asian="normal" style:font-weight-asian="bold" style:font-style-complex="normal" style:font-weight-complex="bold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04e539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Calibri" fo:font-size="12pt" fo:font-style="italic" fo:text-shadow="none" style:text-underline-style="none" fo:font-weight="normal" style:font-name-asian="Tahoma" style:font-size-asian="12pt" style:font-style-asian="italic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Calibri" fo:font-size="12pt" fo:font-style="italic" fo:text-shadow="none" style:text-underline-style="none" fo:font-weight="normal" officeooo:rsid="0000e64d" style:font-name-asian="Tahoma" style:font-size-asian="12pt" style:font-style-asian="italic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Calibri" fo:font-size="12pt" fo:font-style="italic" fo:text-shadow="none" style:text-underline-style="none" fo:font-weight="normal" officeooo:rsid="0007fc4b" style:font-name-asian="Tahoma" style:font-size-asian="12pt" style:font-style-asian="italic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Calibri" fo:font-size="12pt" fo:font-style="italic" fo:text-shadow="none" style:text-underline-style="none" fo:font-weight="normal" officeooo:rsid="00058519" style:font-name-asian="Tahoma" style:font-size-asian="12pt" style:font-style-asian="italic" style:font-weight-asian="normal" style:font-name-complex="Tahoma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style:font-name-asian="Tahoma" style:font-style-asian="italic" style:font-weight-asian="normal" style:font-name-complex="Tahoma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00e64d" style:font-name-asian="Tahoma" style:font-style-asian="italic" style:font-weight-asian="normal" style:font-name-complex="Tahoma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07fc4b" style:font-name-asian="Tahoma" style:font-style-asian="italic" style:font-weight-asian="normal" style:font-name-complex="Tahoma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officeooo:rsid="00058519" style:font-name-asian="Tahoma" style:font-style-asian="italic" style:font-weight-asian="normal" style:font-name-complex="Tahoma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fo:language="it" fo:country="IT" officeooo:rsid="002a5537" style:letter-kerning="false" style:font-name-asian="Times New Roman" style:language-asian="en" style:country-asian="US" style:font-name-complex="Times New Roman" style:language-complex="ar" style:country-complex="SA"/>
    </style:style>
    <style:style style:name="T30" style:family="text">
      <style:text-properties officeooo:rsid="0007fc4b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07fc4b" fo:background-color="transparent" loext:char-shading-value="0" style:font-size-asian="12pt" style:font-style-asian="normal" style:font-size-complex="12pt" style:font-style-complex="normal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14dea5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07fc4b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0a283f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0d9e0d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" fo:font-size="12pt" fo:letter-spacing="normal" fo:font-style="normal" fo:text-shadow="none" style:text-underline-style="none" fo:font-weight="bold" officeooo:rsid="0014dea5" fo:background-color="transparent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37" style:family="text">
      <style:text-properties officeooo:rsid="0008e502"/>
    </style:style>
    <style:style style:name="T38" style:family="text">
      <style:text-properties officeooo:rsid="000a28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 <text:span text:style-name="T37">2</text:span></text:p>
      <text:p text:style-name="P16">Proposta progettuale</text:p>
      <text:p text:style-name="P15"/>
      <text:p text:style-name="P5"/>
      <text:p text:style-name="P6"/>
      <table:table table:name="Tabella2" table:style-name="Tabella2">
        <table:table-column table:style-name="Tabella2.A"/>
        <table:table-row table:style-name="TableLine2509854750128">
          <table:table-cell table:style-name="Tabella2.A1" office:value-type="string">
            <text:p text:style-name="P17"><text:span text:style-name="T1">1. </text:span><text:span text:style-name="T2">Organizzazione</text:span><text:span text:style-name="T1"> proponente</text:span>:</text:p>
            <text:p text:style-name="P17"/>
            <text:p text:style-name="P24"/>
            <text:p text:style-name="P24"/>
            <text:p text:style-name="P24"/>
          </table:table-cell>
        </table:table-row>
      </table:table>
      <text:p text:style-name="P9"/>
      <text:p text:style-name="P9"/>
      <table:table table:name="Tabella1" table:style-name="Tabella1">
        <table:table-column table:style-name="Tabella1.A"/>
        <table:table-row table:style-name="TableLine2509854743328">
          <table:table-cell table:style-name="Tabella1.A1" office:value-type="string">
            <text:p text:style-name="P7"><text:span text:style-name="T4">2.</text:span><text:span text:style-name="T5">1</text:span><text:span text:style-name="T4"> Descrizione dell’attività </text:span><text:span text:style-name="T5">1</text:span><text:span text:style-name="T6">:</text:span></text:p>
            <text:p text:style-name="P8"><text:span text:style-name="T7">Percorso di lettura su </text:span><text:span text:style-name="T14">Italo Calvino</text:span><text:span text:style-name="T8">, a 100 anni dalla nascita </text:span></text:p>
            <text:p text:style-name="P8"><text:span text:style-name="T25">(</text:span><text:span text:style-name="T26">Massimo n. </text:span><text:span text:style-name="T27">3</text:span><text:span text:style-name="T28">0</text:span><text:span text:style-name="T26">00 battute)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eLine2509854748224">
          <table:table-cell table:style-name="Tabella1.A2" office:value-type="string">
            <text:p text:style-name="P3">Indicazione dei nomi di attori, musicisti, artisti coinvolti:</text:p>
            <text:p text:style-name="P12">(allegare curricula)</text:p>
            <text:p text:style-name="P11"/>
            <text:p text:style-name="P11"/>
            <text:p text:style-name="P11"/>
          </table:table-cell>
        </table:table-row>
        <table:table-row table:style-name="TableLine2509854738976">
          <table:table-cell table:style-name="Tabella1.A2" office:value-type="string">
            <text:p text:style-name="P4">Costo attività</text:p>
            <text:p text:style-name="P13">(compren<text:span text:style-name="T38">s</text:span>iva di costi SIAE; precisare IVA):</text:p>
            <text:p text:style-name="P11"/>
            <text:p text:style-name="P11"/>
            <text:p text:style-name="P11"/>
          </table:table-cell>
        </table:table-row>
        <table:table-row table:style-name="TableLine2509854735168">
          <table:table-cell table:style-name="Tabella1.A4" office:value-type="string">
            <text:p text:style-name="P3">Note aggiuntive sullo spettacolo:</text:p>
            <text:p text:style-name="P11"/>
            <text:p text:style-name="P11"/>
            <text:p text:style-name="P11"/>
          </table:table-cell>
        </table:table-row>
      </table:table>
      <text:p text:style-name="P6"/>
      <text:p text:style-name="P10"/>
      <text:p text:style-name="P23"/>
      <table:table table:name="Tabella9" table:style-name="Tabella9">
        <table:table-column table:style-name="Tabella9.A"/>
        <table:table-row table:style-name="TableLine2509854737616">
          <table:table-cell table:style-name="Tabella9.A1" office:value-type="string">
            <text:p text:style-name="P7"><text:span text:style-name="T4">2.</text:span><text:span text:style-name="T5">2</text:span><text:span text:style-name="T4"> Descrizione dell</text:span><text:span text:style-name="T13">’</text:span><text:span text:style-name="T4">attività </text:span><text:span text:style-name="T5">2</text:span><text:span text:style-name="T6">:</text:span></text:p>
            <text:p text:style-name="P8"><text:span text:style-name="T9">Percorso di lettura sul </text:span><text:span text:style-name="T15">Vajont</text:span><text:span text:style-name="T10">, <text:s/></text:span><text:span text:style-name="T7">a </text:span><text:span text:style-name="T11">50 anni dal disatro</text:span><text:span text:style-name="T8"> </text:span></text:p>
            <text:p text:style-name="P8"><text:span text:style-name="T25">(</text:span><text:span text:style-name="T26">Massimo n. </text:span><text:span text:style-name="T27">3</text:span><text:span text:style-name="T28">0</text:span><text:span text:style-name="T26">00 battute)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Line2509854740608">
          <table:table-cell table:style-name="Tabella9.A2" office:value-type="string">
            <text:p text:style-name="P3">Indicazione dei nomi di attori, musicisti, artisti coinvolti:</text:p>
            <text:p text:style-name="P12">(allegare curricula)</text:p>
            <text:p text:style-name="P11"/>
            <text:p text:style-name="P11"/>
            <text:p text:style-name="P11"/>
          </table:table-cell>
        </table:table-row>
        <table:table-row table:style-name="TableLine2509854738432">
          <table:table-cell table:style-name="Tabella9.A2" office:value-type="string">
            <text:p text:style-name="P4">Costo attività</text:p>
            <text:p text:style-name="P13">(compren<text:span text:style-name="T38">s</text:span>iva di costi SIAE; precisare IVA):</text:p>
            <text:p text:style-name="P11"/>
            <text:p text:style-name="P11"/>
            <text:p text:style-name="P11"/>
          </table:table-cell>
        </table:table-row>
        <table:table-row table:style-name="TableLine2509854750400">
          <table:table-cell table:style-name="Tabella9.A2" office:value-type="string">
            <text:p text:style-name="P3">Note aggiuntive sullo spettacolo:</text:p>
            <text:p text:style-name="P11"/>
            <text:p text:style-name="P11"/>
            <text:p text:style-name="P11"/>
          </table:table-cell>
        </table:table-row>
      </table:table>
      <text:p text:style-name="P7"/>
      <text:p text:style-name="P7"/>
      <text:p text:style-name="P22"/>
      <table:table table:name="Tabella10" table:style-name="Tabella10">
        <table:table-column table:style-name="Tabella10.A"/>
        <table:table-row table:style-name="TableLine2509854747136">
          <table:table-cell table:style-name="Tabella10.A1" office:value-type="string">
            <text:p text:style-name="P7"><text:span text:style-name="T4">2.</text:span><text:span text:style-name="T5">3</text:span><text:span text:style-name="T4"> Descrizione dell’attività </text:span><text:span text:style-name="T5">3</text:span><text:span text:style-name="T6">:</text:span></text:p>
            <text:p text:style-name="P8"><text:span text:style-name="T9">Percorso di lettura su</text:span><text:span text:style-name="T12">lla </text:span><text:span text:style-name="T16">scienza,</text:span><text:span text:style-name="T17"> n</text:span><text:span text:style-name="T18">atura </text:span><text:span text:style-name="T19">e vita vegetale</text:span><text:span text:style-name="T8"> </text:span></text:p>
            <text:p text:style-name="P8"><text:span text:style-name="T25">(</text:span><text:span text:style-name="T26">Massimo n. </text:span><text:span text:style-name="T27">3</text:span><text:span text:style-name="T28">0</text:span><text:span text:style-name="T26">00 battute)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Line2509854745232">
          <table:table-cell table:style-name="Tabella10.A2" office:value-type="string">
            <text:p text:style-name="P3">Indicazione dei nomi di attori, musicisti, artisti coinvolti:</text:p>
            <text:p text:style-name="P12">(allegare curricula)</text:p>
            <text:p text:style-name="P11"/>
            <text:p text:style-name="P11"/>
            <text:p text:style-name="P11"/>
          </table:table-cell>
        </table:table-row>
        <table:table-row table:style-name="TableLine2509854748496">
          <table:table-cell table:style-name="Tabella10.A2" office:value-type="string">
            <text:p text:style-name="P4">Costo attività</text:p>
            <text:p text:style-name="P13">(compren<text:span text:style-name="T38">s</text:span>iva di costi SIAE; precisare IVA):</text:p>
            <text:p text:style-name="P11"/>
            <text:p text:style-name="P11"/>
            <text:p text:style-name="P11"/>
          </table:table-cell>
        </table:table-row>
        <table:table-row table:style-name="TableLine2509854749040">
          <table:table-cell table:style-name="Tabella10.A2" office:value-type="string">
            <text:p text:style-name="P3">Note aggiuntive sullo spettacolo:</text:p>
            <text:p text:style-name="P11"/>
            <text:p text:style-name="P11"/>
            <text:p text:style-name="P11"/>
          </table:table-cell>
        </table:table-row>
      </table:table>
      <text:p text:style-name="P2"/>
      <text:p text:style-name="P22"/>
      <table:table table:name="Tabella11" table:style-name="Tabella11">
        <table:table-column table:style-name="Tabella11.A"/>
        <table:table-row table:style-name="TableLine2509854745776">
          <table:table-cell table:style-name="Tabella11.A1" office:value-type="string">
            <text:p text:style-name="P7"><text:span text:style-name="T4">2.</text:span><text:span text:style-name="T5">4</text:span><text:span text:style-name="T4"> Descrizione dell’attività </text:span><text:span text:style-name="T5">4</text:span><text:span text:style-name="T6">:</text:span></text:p>
            <text:p text:style-name="P1"><text:span text:style-name="Strong_20_Emphasis"><text:span text:style-name="T36">Percorso di lettura su libri che curano</text:span></text:span><text:span text:style-name="T20"> </text:span></text:p>
            <text:p text:style-name="P1"><text:span text:style-name="T21">(</text:span><text:span text:style-name="T22">Massimo n. </text:span><text:span text:style-name="T23">3</text:span><text:span text:style-name="T24">0</text:span><text:span text:style-name="T22">00 battute)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Line2509854735984">
          <table:table-cell table:style-name="Tabella11.A2" office:value-type="string">
            <text:p text:style-name="P3">Indicazione dei nomi di attori, musicisti, artisti coinvolti:</text:p>
            <text:p text:style-name="P12">(allegare curricula)</text:p>
            <text:p text:style-name="P11"/>
            <text:p text:style-name="P11"/>
            <text:p text:style-name="P11"/>
          </table:table-cell>
        </table:table-row>
        <table:table-row table:style-name="TableLine2509854738160">
          <table:table-cell table:style-name="Tabella11.A2" office:value-type="string">
            <text:p text:style-name="P4">Costo attività</text:p>
            <text:p text:style-name="P13">(compren<text:span text:style-name="T38">s</text:span>iva di costi SIAE; precisare IVA):</text:p>
            <text:p text:style-name="P11"/>
            <text:p text:style-name="P11"/>
            <text:p text:style-name="P11"/>
          </table:table-cell>
        </table:table-row>
        <table:table-row table:style-name="TableLine2509854738704">
          <table:table-cell table:style-name="Tabella11.A4" office:value-type="string">
            <text:p text:style-name="P3">Note aggiuntive sullo spettacolo:</text:p>
            <text:p text:style-name="P11"/>
            <text:p text:style-name="P11"/>
            <text:p text:style-name="P11"/>
          </table:table-cell>
        </table:table-row>
      </table:table>
      <text:p text:style-name="P2"/>
      <table:table table:name="Tabella12" table:style-name="Tabella12">
        <table:table-column table:style-name="Tabella12.A"/>
        <table:table-row table:style-name="TableLine2509854735712">
          <table:table-cell table:style-name="Tabella12.A1" office:value-type="string">
            <text:p text:style-name="P7"><text:span text:style-name="T4">2.</text:span><text:span text:style-name="T5">5</text:span><text:span text:style-name="T4"> Descrizione dell’attività </text:span><text:span text:style-name="T13">5</text:span><text:span text:style-name="T6">:</text:span></text:p>
            <text:p text:style-name="P1"><text:span text:style-name="Strong_20_Emphasis"><text:span text:style-name="T32">Percorso di lettura </text:span></text:span><text:span text:style-name="Strong_20_Emphasis"><text:span text:style-name="T33">a scelta dell’</text:span></text:span><text:span text:style-name="Strong_20_Emphasis"><text:span text:style-name="T35">organizzazione proponente</text:span></text:span></text:p>
            <text:p text:style-name="P1"><text:span text:style-name="Strong_20_Emphasis"><text:span text:style-name="T31">(</text:span></text:span><text:span text:style-name="T22">Massimo n. </text:span><text:span text:style-name="T23">3</text:span><text:span text:style-name="T24">0</text:span><text:span text:style-name="T22">00 battute)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leLine2509854759648">
          <table:table-cell table:style-name="Tabella12.A2" office:value-type="string">
            <text:p text:style-name="P3">Indicazione dei nomi di attori, musicisti, artisti coinvolti:</text:p>
            <text:p text:style-name="P12">(allegare curricula)</text:p>
            <text:p text:style-name="P11"/>
            <text:p text:style-name="P11"/>
            <text:p text:style-name="P11"/>
          </table:table-cell>
        </table:table-row>
        <table:table-row table:style-name="TableLine2509854764000">
          <table:table-cell table:style-name="Tabella12.A2" office:value-type="string">
            <text:p text:style-name="P4">Costo attività</text:p>
            <text:p text:style-name="P13">(compren<text:span text:style-name="T38">s</text:span>iva di costi SIAE; precisare IVA):</text:p>
            <text:p text:style-name="P11"/>
            <text:p text:style-name="P11"/>
            <text:p text:style-name="P11"/>
          </table:table-cell>
        </table:table-row>
        <table:table-row table:style-name="TableLine2509854758288">
          <table:table-cell table:style-name="Tabella12.A4" office:value-type="string">
            <text:p text:style-name="P3">Note aggiuntive sullo spettacolo:</text:p>
            <text:p text:style-name="P11"/>
            <text:p text:style-name="P11"/>
            <text:p text:style-name="P11"/>
          </table:table-cell>
        </table:table-row>
      </table:table>
      <text:p text:style-name="P2"/>
      <text:p text:style-name="P18"/>
      <text:p text:style-name="P19"/>
      <text:p text:style-name="P19"/>
      <text:p text:style-name="P19">Luogo e data<text:tab/><text:tab/><text:tab/><text:tab/><text:tab/><text:tab/><text:span text:style-name="T30">F</text:span>irma del Legale Rappresentante </text:p>
      <text:p text:style-name="P20"><text:span text:style-name="T29">_____________________<text:tab/><text:tab/><text:tab/> <text:s text:c="3"/></text:span><text:span text:style-name="T3">_______________________________________</text:span></text:p>
      <text:p text:style-name="P21"><text:tab/><text:tab/><text:tab/><text:tab/><text:tab/><text:tab/><text:tab/><text:tab/><text:tab/><text:tab/><text:tab/><text:tab/><text:tab/><text:tab/><text:tab/><text:tab/><text:tab/><text:tab/><text:tab/><text:tab/> <text:s text:c="5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2.2$Windows_X86_64 LibreOffice_project/8a45595d069ef5570103caea1b71cc9d82b2aae4</meta:generator>
    <dc:date>2023-03-30T13:28:50.957000000</dc:date>
    <meta:editing-duration>PT4H7M52S</meta:editing-duration>
    <meta:editing-cycles>10</meta:editing-cycles>
    <meta:document-statistic meta:table-count="6" meta:image-count="0" meta:object-count="0" meta:page-count="5" meta:paragraph-count="46" meta:word-count="210" meta:character-count="1663" meta:non-whitespace-character-count="1409"/>
  </office:meta>
</office:document-meta>
</file>