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400000187E83EBF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Arial2" svg:font-family="Arial, 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3"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4"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5"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6"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7"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8"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9"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0"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line-height="100%"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line-height="100%" fo:text-align="justify" style:justify-single-word="false"/>
      <style:text-properties style:font-name="Arial" fo:font-size="11pt" style:font-size-asian="11pt" style:font-name-complex="Verdana" style:font-size-complex="11pt"/>
    </style:style>
    <style:style style:name="P26"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29" style:family="paragraph" style:parent-style-name="Standard">
      <style:paragraph-properties fo:text-align="justify" style:justify-single-word="false"/>
      <style:text-properties style:font-name="Arial" fo:font-size="10pt" style:font-size-asian="10pt" style:font-size-complex="10pt"/>
    </style:style>
    <style:style style:name="P30"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1" style:family="paragraph" style:parent-style-name="Standard">
      <style:paragraph-properties fo:line-height="100%" fo:text-align="justify" style:justify-single-word="false"/>
      <style:text-properties style:font-name="Arial" style:font-size-asian="11pt" style:font-name-complex="Arial" style:font-size-complex="11pt"/>
    </style:style>
    <style:style style:name="P32" style:family="paragraph" style:parent-style-name="Standard">
      <style:paragraph-properties fo:line-height="100%" fo:text-align="justify" style:justify-single-word="false"/>
      <style:text-properties style:font-name="Arial" fo:font-weight="normal" style:font-size-asian="11pt" style:font-name-complex="Arial" style:font-size-complex="11pt"/>
    </style:style>
    <style:style style:name="P33" style:family="paragraph" style:parent-style-name="Standard">
      <style:paragraph-properties fo:line-height="100%" fo:text-align="justify" style:justify-single-word="false"/>
      <style:text-properties style:font-name="Arial" fo:font-style="normal" fo:font-weight="normal" style:font-size-asian="11pt" style:font-style-asian="normal" style:font-name-complex="Arial" style:font-size-complex="11pt" style:font-style-complex="normal"/>
    </style:style>
    <style:style style:name="P34"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5"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6"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37" style:family="paragraph" style:parent-style-name="Standard">
      <style:paragraph-properties fo:line-height="100%" fo:text-align="justify" style:justify-single-word="false"/>
    </style:style>
    <style:style style:name="P38" style:family="paragraph" style:parent-style-name="Standard">
      <style:paragraph-properties fo:break-before="page"/>
      <style:text-properties style:font-name="Arial" fo:font-size="11pt" style:font-size-asian="11pt" style:font-name-complex="Arial" style:font-size-complex="11pt"/>
    </style:style>
    <style:style style:name="P39"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0" style:family="paragraph" style:parent-style-name="Text_20_body">
      <style:paragraph-properties fo:line-height="100%" fo:text-align="justify" style:justify-single-word="false"/>
      <style:text-properties style:font-name="Arial" fo:font-size="11pt" style:font-size-asian="11pt" style:font-name-complex="Verdana" style:font-size-complex="11pt"/>
    </style:style>
    <style:style style:name="P41" style:family="paragraph" style:parent-style-name="Text_20_body">
      <style:paragraph-properties fo:line-height="100%" fo:text-align="justify" style:justify-single-word="false"/>
      <style:text-properties style:font-name="Arial" fo:font-size="11pt" style:font-size-asian="11pt" style:font-size-complex="11pt"/>
    </style:style>
    <style:style style:name="P42"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text-properties style:font-name="Arial" fo:font-size="11pt" fo:font-weight="normal" style:font-size-asian="11pt" style:font-weight-asian="normal" style:font-name-complex="Arial" style:font-size-complex="11pt" style:font-weight-complex="normal"/>
    </style:style>
    <style:style style:name="P43"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text-properties style:font-name="Arial" fo:font-size="11pt" fo:font-weight="normal" fo:background-color="transparent" style:font-size-asian="11pt" style:font-weight-asian="normal" style:font-name-complex="Arial" style:font-size-complex="11pt" style:font-weight-complex="normal"/>
    </style:style>
    <style:style style:name="P44"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45" style:family="paragraph" style:parent-style-name="Text_20_body">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4.001cm" style:type="center"/>
          <style:tab-stop style:position="12.002cm" style:type="center"/>
        </style:tab-stops>
      </style:paragraph-properties>
      <style:text-properties style:font-name="Arial" fo:font-size="11pt" style:font-size-asian="11pt" style:font-size-complex="11pt" fo:hyphenate="false" fo:hyphenation-remain-char-count="2" fo:hyphenation-push-char-count="2"/>
    </style:style>
    <style:style style:name="P46" style:family="paragraph" style:parent-style-name="Default">
      <style:paragraph-properties loext:contextual-spacing="false" fo:margin-left="0cm" fo:margin-right="0cm" fo:margin-top="0cm" fo:margin-bottom="0cm" fo:line-height="100%" fo:text-align="justify" style:justify-single-word="false" fo:text-indent="0cm" style:auto-text-indent="false"/>
      <style:text-properties fo:color="#000000" style:font-name="Arial2" fo:font-size="11pt" fo:font-weight="normal" fo:background-color="transparent" style:font-name-asian="Arial2" style:font-size-asian="11pt" style:font-weight-asian="normal" style:font-name-complex="Arial2" style:font-size-complex="11pt" style:font-weight-complex="normal"/>
    </style:style>
    <style:style style:name="P47" style:family="paragraph" style:parent-style-name="Text_20_body">
      <style:paragraph-properties loext:contextual-spacing="false" fo:margin-left="0.032cm" fo:margin-right="0cm" fo:margin-top="0cm" fo:margin-bottom="0.212cm" fo:line-height="100%" fo:text-align="justify" style:justify-single-word="false" fo:text-indent="0cm" style:auto-text-indent="false"/>
      <style:text-properties style:font-name="Arial" fo:font-size="11pt" style:font-size-asian="11pt" style:font-size-complex="11pt"/>
    </style:style>
    <style:style style:name="P48" style:family="paragraph" style:parent-style-name="Text_20_body">
      <style:paragraph-properties loext:contextual-spacing="false" fo:margin-left="1.09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4.001cm" style:type="center"/>
          <style:tab-stop style:position="12.002cm" style:type="center"/>
        </style:tab-stops>
      </style:paragraph-properties>
      <style:text-properties style:font-name="Arial" fo:font-size="11pt" fo:font-style="normal" fo:font-weight="normal" fo:background-color="transparent" style:font-size-asian="11pt" style:font-style-asian="normal" style:font-weight-asian="normal" style:font-name-complex="Verdana" style:font-size-complex="11pt" style:font-style-complex="normal" style:font-weight-complex="normal" fo:hyphenate="false" fo:hyphenation-remain-char-count="2" fo:hyphenation-push-char-count="2"/>
    </style:style>
    <style:style style:name="P49" style:family="paragraph" style:parent-style-name="Default">
      <style:paragraph-properties fo:margin-left="0.083cm" fo:margin-right="0cm" fo:text-align="justify" style:justify-single-word="false" fo:text-indent="0cm" style:auto-text-indent="false" style:text-autospace="none"/>
      <style:text-properties fo:color="#000000" style:text-line-through-style="none" style:font-name="Arial2" fo:font-size="11pt" style:text-underline-style="none" style:font-name-asian="Arial2" style:font-size-asian="11pt" style:font-name-complex="Arial2" style:font-size-complex="11pt"/>
    </style:style>
    <style:style style:name="P50" style:family="paragraph" style:parent-style-name="Standard">
      <style:paragraph-properties loext:contextual-spacing="false" fo:margin-left="0.042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font-name="Arial" fo:font-size="11pt" style:font-size-asian="11pt" style:font-name-complex="Arial" style:font-size-complex="11pt" fo:hyphenate="false" fo:hyphenation-remain-char-count="2" fo:hyphenation-push-char-count="2"/>
    </style:style>
    <style:style style:name="P51" style:family="paragraph" style:parent-style-name="Text_20_body" style:list-style-name="L2" style:master-page-name="">
      <style:paragraph-properties loext:contextual-spacing="false" fo:margin-left="0cm" fo:margin-right="0cm" fo:margin-top="0cm" fo:margin-bottom="0.212cm" fo:line-height="100%" fo:text-align="justify" style:justify-single-word="false" fo:text-indent="0cm" style:auto-text-indent="false" style:page-number="auto"/>
      <style:text-properties style:font-name="Arial" fo:font-size="11pt" style:font-size-asian="11pt" style:font-size-complex="11pt"/>
    </style:style>
    <style:style style:name="P52" style:family="paragraph" style:parent-style-name="Text_20_body" style:list-style-name="L3">
      <style:paragraph-properties loext:contextual-spacing="false" fo:margin-left="0cm" fo:margin-right="0cm" fo:margin-top="0cm" fo:margin-bottom="0cm" fo:line-height="100%" fo:text-align="justify" style:justify-single-word="false" fo:text-indent="0cm" style:auto-text-indent="false"/>
      <style:text-properties style:font-name="Arial" fo:font-size="11pt" fo:font-weight="normal" fo:background-color="transparent" style:font-size-asian="11pt" style:font-weight-asian="normal" style:font-name-complex="Arial" style:font-size-complex="11pt" style:font-weight-complex="normal"/>
    </style:style>
    <style:style style:name="P53" style:family="paragraph" style:parent-style-name="Text_20_body" style:list-style-name="L4">
      <style:paragraph-properties loext:contextual-spacing="false" fo:margin-left="0cm" fo:margin-right="0cm" fo:margin-top="0cm" fo:margin-bottom="0cm" fo:line-height="100%" fo:text-align="justify" style:justify-single-word="false" fo:text-indent="0cm" style:auto-text-indent="false"/>
      <style:text-properties style:font-name="Arial" fo:font-size="11pt" fo:font-weight="normal" fo:background-color="transparent" style:font-size-asian="11pt" style:font-weight-asian="normal" style:font-name-complex="Arial" style:font-size-complex="11pt" style:font-weight-complex="normal"/>
    </style:style>
    <style:style style:name="P54" style:family="paragraph" style:parent-style-name="Text_20_body" style:list-style-name="L5">
      <style:paragraph-properties loext:contextual-spacing="false" fo:margin-left="0cm" fo:margin-right="0cm" fo:margin-top="0cm" fo:margin-bottom="0cm" fo:line-height="100%" fo:text-align="justify" style:justify-single-word="false" fo:text-indent="0cm" style:auto-text-indent="false"/>
      <style:text-properties style:font-name="Arial" fo:font-size="11pt" fo:font-weight="normal" fo:background-color="transparent" style:font-size-asian="11pt" style:font-weight-asian="normal" style:font-name-complex="Arial" style:font-size-complex="11pt" style:font-weight-complex="normal"/>
    </style:style>
    <style:style style:name="P55" style:family="paragraph" style:parent-style-name="Text_20_body" style:list-style-name="L6">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1pt" style:font-size-asian="11pt" style:font-size-complex="11pt" fo:hyphenate="false" fo:hyphenation-remain-char-count="2" fo:hyphenation-push-char-count="2"/>
    </style:style>
    <style:style style:name="P56" style:family="paragraph" style:parent-style-name="Text_20_body" style:list-style-name="L7" style:master-page-name="">
      <style:paragraph-properties loext:contextual-spacing="false" fo:margin-left="0.016cm" fo:margin-right="0cm" fo:margin-top="0cm" fo:margin-bottom="0cm" fo:line-height="100%" fo:text-align="justify" style:justify-single-word="false" fo:text-indent="0cm" style:auto-text-indent="false" style:page-number="auto">
        <style:tab-stops>
          <style:tab-stop style:position="4.001cm" style:type="center"/>
          <style:tab-stop style:position="12.002cm" style:type="center"/>
        </style:tab-stops>
      </style:paragraph-properties>
      <style:text-properties style:font-name="Arial" fo:font-size="11pt" style:font-size-asian="11pt" style:font-size-complex="11pt"/>
    </style:style>
    <style:style style:name="P57" style:family="paragraph" style:parent-style-name="Text_20_body" style:list-style-name="L7">
      <style:paragraph-properties loext:contextual-spacing="false" fo:margin-left="0.016cm" fo:margin-right="0cm" fo:margin-top="0cm" fo:margin-bottom="0cm" fo:line-height="100%" fo:text-align="justify" style:justify-single-word="false" fo:text-indent="0cm" style:auto-text-indent="false">
        <style:tab-stops>
          <style:tab-stop style:position="4.001cm" style:type="center"/>
          <style:tab-stop style:position="12.002cm" style:type="center"/>
        </style:tab-stops>
      </style:paragraph-properties>
      <style:text-properties style:font-name="Arial" fo:font-size="11pt" style:font-size-asian="11pt" style:font-size-complex="11pt"/>
    </style:style>
    <style:style style:name="P58" style:family="paragraph" style:parent-style-name="Text_20_body" style:list-style-name="L7">
      <style:paragraph-properties loext:contextual-spacing="false" fo:margin-left="0.016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4.001cm" style:type="center"/>
          <style:tab-stop style:position="12.002cm" style:type="center"/>
        </style:tab-stops>
      </style:paragraph-properties>
      <style:text-properties style:use-window-font-color="true" style:font-name="Arial" fo:font-size="11pt" fo:language="it" fo:country="IT" fo:font-weight="normal" fo:background-color="transparent" style:font-name-asian="Times New Roman" style:font-size-asian="11pt" style:language-asian="zh" style:country-asian="CN" style:font-weight-asian="normal" style:font-name-complex="Tahoma" style:font-size-complex="11pt" style:language-complex="ar" style:country-complex="SA" style:font-weight-complex="normal" fo:hyphenate="false" fo:hyphenation-remain-char-count="2" fo:hyphenation-push-char-count="2"/>
    </style:style>
    <style:style style:name="P59" style:family="paragraph" style:parent-style-name="Text_20_body" style:list-style-name="L8">
      <style:paragraph-properties loext:contextual-spacing="false" fo:margin-left="0cm" fo:margin-right="0cm" fo:margin-top="0cm" fo:margin-bottom="0cm" fo:line-height="100%" fo:text-align="justify" style:justify-single-word="false" fo:orphans="2" fo:widows="2" fo:hyphenation-ladder-count="no-limit" fo:text-indent="-0.021cm" style:auto-text-indent="false" style:text-autospace="ideograph-alpha" style:punctuation-wrap="hanging" style:line-break="strict" style:writing-mode="lr-tb">
        <style:tab-stops>
          <style:tab-stop style:position="4.001cm" style:type="center"/>
          <style:tab-stop style:position="12.002cm" style:type="center"/>
        </style:tab-stops>
      </style:paragraph-properties>
      <style:text-properties style:font-name="Arial" fo:font-size="11pt" fo:font-style="normal" fo:font-weight="normal" fo:background-color="transparent" style:font-size-asian="11pt" style:font-style-asian="normal" style:font-weight-asian="normal" style:font-name-complex="Verdana" style:font-size-complex="11pt" style:font-style-complex="normal" style:font-weight-complex="normal" fo:hyphenate="false" fo:hyphenation-remain-char-count="2" fo:hyphenation-push-char-count="2"/>
    </style:style>
    <style:style style:name="P60"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61" style:family="paragraph" style:parent-style-name="Standard" style:list-style-name="L1">
      <style:paragraph-properties fo:margin-left="0.053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1pt" style:font-size-asian="11pt" style:font-name-complex="Verdana" style:font-size-complex="11pt" fo:hyphenate="false" fo:hyphenation-remain-char-count="2" fo:hyphenation-push-char-count="2"/>
    </style:style>
    <style:style style:name="P62" style:family="paragraph" style:parent-style-name="Standard" style:list-style-name="L1" style:master-page-name="">
      <style:paragraph-properties fo:margin-left="0.018cm" fo:margin-right="0cm"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Arial" fo:font-size="11pt" style:font-size-asian="11pt" style:font-size-complex="11pt" fo:hyphenate="false" fo:hyphenation-remain-char-count="2" fo:hyphenation-push-char-count="2"/>
    </style:style>
    <style:style style:name="P63" style:family="paragraph" style:parent-style-name="Standard" style:list-style-name="L1">
      <style:paragraph-properties fo:margin-left="0.018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1pt" style:font-size-asian="11pt" style:font-name-complex="Verdana" style:font-size-complex="11pt" fo:hyphenate="false" fo:hyphenation-remain-char-count="2" fo:hyphenation-push-char-count="2"/>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loext:char-shading-value="0"/>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loext:char-shading-value="0"/>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12pt" fo:font-style="normal" fo:font-weight="normal" style:font-size-asian="11pt" style:font-style-asian="normal" style:font-name-complex="Arial" style:font-size-complex="11pt" style:font-style-complex="normal"/>
    </style:style>
    <style:style style:name="T8" style:family="text">
      <style:text-properties style:font-name="Arial" fo:font-size="8pt" fo:font-weight="bold" style:font-size-asian="8pt" style:font-weight-asian="bold" style:font-name-complex="Arial" style:font-size-complex="8pt"/>
    </style:style>
    <style:style style:name="T9" style:family="text">
      <style:text-properties fo:font-size="9pt" fo:font-weight="bold" style:font-size-asian="9pt" style:font-weight-asian="bold" style:font-name-complex="Arial" style:font-size-complex="9pt"/>
    </style:style>
    <style:style style:name="T10" style:family="text">
      <style:text-properties fo:font-size="9pt" style:font-size-asian="7.84999990463257pt" style:font-size-complex="9pt"/>
    </style:style>
    <style:style style:name="T11"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T12"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T13" style:family="text">
      <style:text-properties fo:font-size="20pt" style:font-size-asian="20pt" style:font-size-complex="20pt"/>
    </style:style>
    <style:style style:name="T14" style:family="text">
      <style:text-properties fo:font-size="8pt" style:font-size-asian="8pt" style:font-size-complex="8pt"/>
    </style:style>
    <style:style style:name="T15" style:family="text">
      <style:text-properties fo:font-weight="bold" style:font-weight-asian="bold"/>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fo:font-weight="bold" style:font-name-complex="Verdana"/>
    </style:style>
    <style:style style:name="T18" style:family="text">
      <style:text-properties fo:font-style="italic" fo:font-weight="normal" fo:background-color="transparent" style:font-weight-asian="normal" style:font-name-complex="Tahoma" style:font-weight-complex="normal" loext:char-shading-value="0"/>
    </style:style>
    <style:style style:name="T19" style:family="text">
      <style:text-properties fo:font-style="italic" style:font-style-asian="italic" style:font-style-complex="italic"/>
    </style:style>
    <style:style style:name="T20" style:family="text">
      <style:text-properties fo:font-style="normal" fo:font-weight="normal" fo:background-color="transparent" style:font-style-asian="normal" style:font-weight-asian="normal" style:font-style-complex="normal" style:font-weight-complex="normal" loext:char-shading-value="0"/>
    </style:style>
    <style:style style:name="T21" style:family="text">
      <style:text-properties fo:font-style="normal" fo:font-weight="normal" fo:background-color="transparent" style:font-style-asian="normal" style:font-weight-asian="normal" style:font-name-complex="Verdana" style:font-style-complex="normal" style:font-weight-complex="normal" loext:char-shading-value="0"/>
    </style:style>
    <style:style style:name="T22" style:family="text">
      <style:text-properties fo:font-style="normal" fo:font-weight="normal" fo:background-color="transparent" style:font-style-asian="normal" style:font-weight-asian="normal" style:font-name-complex="Tahoma" style:font-style-complex="normal" style:font-weight-complex="normal" loext:char-shading-value="0"/>
    </style:style>
    <style:style style:name="T23" style:family="text">
      <style:text-properties style:font-name-complex="Verdana"/>
    </style:style>
    <style:style style:name="T24" style:family="text">
      <style:text-properties fo:font-weight="normal" fo:background-color="transparent" style:font-weight-asian="normal" style:font-name-complex="Tahoma" style:font-weight-complex="normal" loext:char-shading-value="0"/>
    </style:style>
    <style:style style:name="T25" style:family="text">
      <style:text-properties fo:font-weight="normal" fo:background-color="transparent" style:font-weight-asian="normal" style:font-name-complex="Verdana" style:font-weight-complex="normal" loext:char-shading-value="0"/>
    </style:style>
    <style:style style:name="T26" style:family="text">
      <style:text-properties fo:color="#000000" style:font-name="Arial" fo:font-size="12pt" fo:font-style="normal" fo:font-weight="normal" style:font-size-asian="11pt" style:font-style-asian="normal" style:font-name-complex="Arial" style:font-size-complex="11pt" style:font-style-complex="normal"/>
    </style:style>
    <style:style style:name="T27" style:family="text">
      <style:text-properties fo:font-variant="normal" fo:text-transform="none" fo:color="#000000" style:text-line-through-style="none" style:font-name="Arial" fo:font-size="11pt" fo:letter-spacing="normal" fo:language="it" fo:country="IT" fo:font-style="normal" style:text-underline-style="none" fo:font-weight="normal" fo:background-color="transparent" style:font-name-asian="Arial2" style:font-size-asian="11pt" style:language-asian="zh" style:country-asian="CN" style:font-weight-asian="normal" style:font-name-complex="Arial" style:font-size-complex="11pt" style:language-complex="ar" style:country-complex="SA" style:font-weight-complex="normal" loext:char-shading-value="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ext:p text:style-name="P11"><draw:frame draw:style-name="fr1" draw:name="immagini1" text:anchor-type="as-char" svg:width="2.461cm" svg:height="3.805cm" draw:z-index="5"><draw:image xlink:href="Pictures/100000000000010400000187E83EBF68.jpg" xlink:type="simple" xlink:show="embed" xlink:actuate="onLoad"/></draw:frame></text:p>
      <text:p text:style-name="P11"/>
      <text:p text:style-name="P15">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6">Proposta N. <text:bookmark-start text:name="num_proposta"/>2598<text:bookmark-end text:name="num_proposta"/> </text:p>
      <text:p text:style-name="P11"/>
      <text:p text:style-name="P17"><text:span text:style-name="T13">DETERMINA</text:span> </text:p>
      <text:p text:style-name="P18">N. <text:bookmark-start text:name="numero_det"/>2186<text:bookmark-end text:name="numero_det"/> DEL <text:bookmark-start text:name="data_det"/>25/11/2020<text:bookmark-end text:name="data_det"/></text:p>
      <text:p text:style-name="P12"/>
      <text:p text:style-name="P12"/>
      <text:p text:style-name="P19"><text:span text:style-name="T10">INCARICATO ALLA REDAZIONE:<text:tab/> </text:span><text:bookmark-start text:name="funzionario_est"/><text:span text:style-name="T10">Gentilin Carlo</text:span><text:bookmark-end text:name="funzionario_est"/></text:p>
      <text:p text:style-name="P19"><text:span text:style-name="T10">RESPONSABILE DEL SERVIZIO: <text:tab/></text:span><text:bookmark-start text:name="responsabile_serv"/><text:span text:style-name="T10">Munaretto Elena</text:span><text:bookmark-end text:name="responsabile_serv"/></text:p>
      <text:p text:style-name="P19"><text:span text:style-name="T14">DA INSERIRE NELL’ELENCO CONSULENTI E COLLABORATORI ART. 15 D.LGS. 33/2013 - </text:span><text:span text:style-name="T10"><text:s/>ex art. 34 DL 223/06 <text:s/></text:span><text:bookmark-start text:name="banca_dati"/><text:span text:style-name="T10">NO</text:span><text:bookmark-end text:name="banca_dati"/></text:p>
      <text:p text:style-name="P19"><text:span text:style-name="T10">TIPO DETERMINA: </text:span><text:bookmark-start text:name="tipo"/><text:span text:style-name="T10">CON IMPEGNI O ACC. DEL PROPRIO PEG</text:span><text:bookmark-end text:name="tipo"/></text:p>
      <text:p text:style-name="P13">SETTORE PROPONENTE: <text:bookmark-start text:name="settore_prop"/>SERVIZIO ISTRUZIONE SPORT PARTECIPAZIONE<text:bookmark-end text:name="settore_prop"/></text:p>
      <text:p text:style-name="P13">L'ATTO VA FIRMATO DA UNA PO/AP DI SETTORE ? <text:s text:c="6"/><text:bookmark-start text:name="parere_po_sino"/>SI<text:bookmark-end text:name="parere_po_sino"/></text:p>
      <text:p text:style-name="P14"/>
      <text:p text:style-name="P20">OGGETTO:</text:p>
      <table:table table:name="Tabella2" table:style-name="Tabella2">
        <table:table-column table:style-name="Tabella2.A"/>
        <table:table-row>
          <table:table-cell table:style-name="Tabella2.A1" office:value-type="string">
            <text:p text:style-name="P29"><text:bookmark-start text:name="oggetto"/>SERVIZIO ISTRUZIONE, SPORT E PARTECIPAZIONE - APPROVAZIONE DELLA SPESA DI EURO 6.097,20 PER CONTRIBUTI AD ASSOCIAZIONI SPORTIVE PER LA REALIZZAZIONE DI ATTIVITA' E MANIFESTAZIONI. NON SOGGETTO A CIG.<text:bookmark-end text:name="oggetto"/></text:p>
          </table:table-cell>
        </table:table-row>
      </table:table>
      <text:p text:style-name="P21"/>
      <text:p text:style-name="Standard"/>
      <text:p text:style-name="P39"><text:s text:c="2"/></text:p>
      <text:p text:style-name="P23"><text:s/><text:bookmark-start text:name="testo"/><text:span text:style-name="T15"><text:line-break/><text:tab/><text:tab/><text:tab/><text:tab/><text:tab/> <text:s text:c="2"/>IL DIRIGENTE</text:span></text:p>
      <text:p text:style-name="P28"/>
      <text:p text:style-name="P42">Premesso che tra gli obiettivi dell'assessorato alle attività sportive vi sono il sostegno al mondo dell'associazionismo dilettantistico e il supporto finalizzato a valorizzare la pratica di tante discipline sportive attraverso la programmazione di <text:s/>eventi e iniziative a carattere cittadino anche di grande richiamo di pubblico;</text:p>
      <text:p text:style-name="P42"/>
      <text:p text:style-name="P42">Considerato opportuno sostenere tali realtà associative senza fini di lucro <text:s/>in grado di raggiungere risultati importanti incentivando il miglioramento della salute e del benessere della comunità locale, coinvolgendo le diverse fasce di età;</text:p>
      <text:p text:style-name="P43"/>
      <text:p text:style-name="P43">Ricordato che le attività svolte, pur in un periodo di evidenti difficoltà create dall'emergenza epidemiologica da Covid-19, sono utili per rafforzare il rapporto con l'associazionismo locale e fornire ai cittadini importanti occasioni per praticare, in modo individuale e in sicurezza, attività fisica, ludico-motoria e sportiva, nonché per conoscere le opportunità offerte da diverse discipline sportive presenti nel territorio;</text:p>
      <text:p text:style-name="P43"/>
      <text:p text:style-name="P25">Tenuto conto che nell’ambito delle iniziative che l’Assessorato alle Attività Sportive ha potuto promuovere e realizzare nel 2020, vi sono:</text:p>
      <text:p text:style-name="P25"/>
      <text:list xml:id="list1719735556412657798" text:style-name="L1">
        <text:list-header>
          <text:p text:style-name="P61">- la manifestazione <text:span text:style-name="T16">“Ginnastica nei parchi 2020”</text:span> giunta alla tredicesima edizione che, <text:s/>nonostante le restrizioni imposte dall'emergenza sanitaria in corso, ha proposto un calendario settimanale di lezioni collettive al Parco Querini, dal 15 giugno al 15 settembre 2020, per la pratica di discipline olistiche e sportive da svolgere individualmente e con il necessario distanziamento, mirate al benessere psico-fisico e alla socializzazione. </text:p>
          <text:p text:style-name="P61">La realizzazione, la progettazione grafica e la stampa del materiale atto a pubblicizzare l'evento è curata dall'Associazione Centro Yoga Cakra – Viale J. Dal Verme, 114 – 36100 Vicenza (C.F. 945087100244), come da progetto PGN 161469/2020, per la quale si intende riconoscere all'Associazione stessa un contributo di € 439,20 pari al 60% della spesa complessiva preventivata di € 732,00, che sarà erogato a seguito di <text:span text:style-name="T20">presentazione di idonea rendicontazione delle spese sostenute e adeguatamente documentate; </text:span></text:p>
        </text:list-header>
      </text:list>
      <text:p text:style-name="P40"/>
      <text:list xml:id="list32707162" text:continue-numbering="true" text:style-name="L1">
        <text:list-header>
          <text:p text:style-name="P62"><text:span text:style-name="T23">- la manifestazione “</text:span><text:span text:style-name="T17">Camminando tra gli Sport 2020”</text:span><text:span text:style-name="T23">, giunta alla dodicesima edizione, che è divenuta un appuntamento annuale <text:s/>fisso cittadino in Campo Marzo e che coinvolge circa 50 associazioni e società sportive del territorio. L’evento, solitamente, segna l’avvio della stagione sportiva che, quest'anno, è caratterizzata dalle incertezze e dai limiti imposti dall'emergenza sanitaria da Covid-19. La manifestazione si propone, attraverso dimostrazioni pratiche delle più </text:span><text:soft-page-break/><text:span text:style-name="T23">diverse discipline sportive, di far conoscere e di promuovere tali attività, incentivando l'avvicinamento alla pratica sportiva, a cominciare dai più giovani;</text:span></text:p>
          <text:p text:style-name="P63"/>
          <text:p text:style-name="P63">Tenuto conto che la Giunta comunale con propria Decisione <text:s/>n. 215 del 23.09.2020, ha disposto: </text:p>
        </text:list-header>
      </text:list>
      <text:p text:style-name="P41">- di affidare, all’Associazione Sportiva Dilettantistica Sport.VI di Vicenza la realizzazione dell'edizione 2020 della manifestazione, l’organizzazione delle attività, la gestione operativa, l’allestimento di stand e aree per attività specifiche, la promozione e la raccolta delle adesioni da parte di associazioni e società sportive fornendo loro supporto logistico e organizzativo come da <text:s/>progetto evento PGN 162717/2020 presentato dall'Associazione stessa;</text:p>
      <text:p text:style-name="P41">- di esentare le associazioni partecipanti, al fine di incentivare l'adesione e la ripresa delle attività fortemente penalizzate dalla sospensione dei mesi scorsi a causa dell'emergenza sanitaria da Covid-19, dal versamento della consueta quota di partecipazione di euro 50,00 direttamente agli <text:s/>organizzatori, a parziale copertura delle spese della manifestazione; </text:p>
      <text:list xml:id="list4470622831670859558" text:style-name="L2">
        <text:list-header>
          <text:p text:style-name="P51">- di contribuire a sostenere le spese organizzative a carico dell'Associazione Sportiva Dilettantistica Sport.VI - <text:span text:style-name="T24">via Lussemburgo, 55 - 36100 Vicenza (P.IVA 03820850240),</text:span> preventivate in euro 5.680,00, secondo quanto previsto dal vigente Regolamento per l’erogazione di contributi, nella misura del 60% e di sostenere l'onere derivante dal mancato introito delle quote di partecipazione delle associazioni aderenti. Come di consueto, saranno invece sostenuti dall'Assessorato alle attività sportive, i costi per allacciamenti elettrici ed eventuale segnaletica stradale, se necessaria;</text:p>
        </text:list-header>
      </text:list>
      <text:p text:style-name="P47">Tenuto conto che le adesioni sono state 45 per un totale di euro 2.250,00 di quote non riscosse dagli organizzatori, come indicato dalla Giunta e che il contributo assegnato nella misura del 60%, pari a euro 3.408,00 sarà erogato <text:span text:style-name="T23">a seguito di </text:span><text:span text:style-name="T21">presentazione di idonea rendicontazione delle spese sostenute e adeguatamente documentate, con impegno</text:span> al capitolo di spesa 1256900 “Spese di gestione impianti sportivi e attività sportive” del bilancio di previsione 2019/2021;</text:p>
      <text:p text:style-name="P43">Stabilito che per essere destinatarie di contributi, le associazioni richiedenti devono:</text:p>
      <text:list xml:id="list8781588176180868905" text:style-name="L3">
        <text:list-header>
          <text:p text:style-name="P52">- essere in possesso di adeguate capacità tecnico-organizzative e consistenza economica;</text:p>
          <text:p text:style-name="P52">- essere in regola con l’iscrizione al Registro Nazionale CONI, anche attraverso l’affiliazione ad una Federazione Sportiva o Ente di Promozione Sportiva, ai sensi dell’art. 90 della Legge n. 202/2002, dell’art. 361 della Legge n. 205/2017 e di quanto previsto dagli artt. n. 24 e 25 della L.R. n. 8 dell'11.05.2015;</text:p>
        </text:list-header>
      </text:list>
      <text:list xml:id="list2615387403480949148" text:style-name="L4">
        <text:list-header>
          <text:p text:style-name="P53">- essere costituite da almeno tre stagioni sportive, a dimostrazione delle capacità organizzative, del consolidamento societario, dell’affidabilità operativa e della consistenza economica e finanziaria;</text:p>
          <text:p text:style-name="P53">- essere soggetto idoneo a contrattare con la Pubblica Amministrazione;</text:p>
          <text:p text:style-name="P53">- essere in regola nei rapporti di carattere economico e finanziario con l’Amministrazione comunale;</text:p>
        </text:list-header>
      </text:list>
      <text:list xml:id="list3202453585556914116" text:style-name="L5">
        <text:list-header>
          <text:p text:style-name="P54">- non trovarsi in nessuna delle condizioni di esclusione, ai sensi dell’art. 80 del D. Lgs. 50/2016.</text:p>
        </text:list-header>
      </text:list>
      <text:p text:style-name="P43"/>
      <text:p text:style-name="P46"><text:soft-page-break/>Tenuto conto:</text:p>
      <text:p text:style-name="P49">- della valenza sociale, sportiva e partecipativa delle iniziative, finalizzate a promuovere la pratica delle diverse discipline sportive e il miglioramento del benessere psico-fisico delle persone; <text:s/></text:p>
      <text:p text:style-name="P46">- della qualità complessiva delle iniziative proposte dai soggetti sopra indicati che operano costantemente nella realtà locale di riferimento;</text:p>
      <text:p text:style-name="P49">- che i soggetti indicati sono preposti e riconosciuti nello svolgimento delle attività progettate e che l'intervento dell'Amministrazione, in ragione dei contributi e dei sostegni stanziati, delle potenziali ricadute delle attività sul territorio e dell'affidabilità dei soggetti proponenti, rispetta i criteri di efficacia, efficienza ed economicità;</text:p>
      <text:p text:style-name="P49">- delle deliberazioni consiliari n. 247/24792 del 21.12.1990 e n. 40/7111 del 16.04.1991 le quali approvano il Regolamento per le concessioni di sovvenzioni, di contributi, sussidi ed ausili vari nei settori cultura, istruzione e assistenza scolastica, sport e tempo libero, turismo ed iniziative nell'ambito della tradizione;</text:p>
      <text:p text:style-name="P49"/>
      <text:list xml:id="list1119352585491056809" text:style-name="L6">
        <text:list-header>
          <text:p text:style-name="P55">Tutto ciò premesso:</text:p>
        </text:list-header>
      </text:list>
      <text:p text:style-name="P24"/>
      <text:p text:style-name="P24">Tenuto conto delle deliberazioni consiliari n. 247/24792 del 21.12.1990 e n. 40/7111 del 16.04.1991 le quali approvano il Regolamento per le concessioni di sovvenzioni, di contributi, sussidi ed ausili vari nei settori cultura, istruzione e assistenza scolastica, sport e tempo libero, turismo ed iniziative nell'ambito della tradizione; </text:p>
      <text:p text:style-name="P50"/>
      <text:p text:style-name="P31">Vista la deliberazione del Consiglio comunale n. 75/196841 del 11 dicembre 2019 che approva il Bilancio di Previsione 2020/2022, e successive variazioni;</text:p>
      <text:p text:style-name="P31"/>
      <text:p text:style-name="P32">Vista la delibera di Giunta comunale n. 4 del  15 gennaio 2020 che approva il Piano Esecutivo di Gestione Finanziario 2020/2022 (PEG), e successive variazioni; </text:p>
      <text:p text:style-name="P31"/>
      <text:p text:style-name="P37"><text:span text:style-name="Emphasis"><text:span text:style-name="T26">Vista la deliberazione della Giunta comunale n. 52 del 29 aprile 2020 che approva il</text:span></text:span><text:span text:style-name="T7"><text:line-break/></text:span><text:span text:style-name="Emphasis"><text:span text:style-name="T26">documento programmatico triennale denominato “Piano della Performance” per il triennio 2020-2022 che adotta, altresì, gli obiettivi strategici ed operativi di gestione affidati ai Dirigenti;</text:span></text:span><text:span text:style-name="T7"> </text:span></text:p>
      <text:p text:style-name="P33"/>
      <text:p text:style-name="P31">Visto l’art. 107, comma 3, lett. d) del D. Lgs. 18/8/2000, n. 267 che attribuisce ai dirigenti la competenza ad assumere impegni di spesa ed i principi contabili di cui all’art. 151 del medesimo D. Lgs. 267/00 e al D. Lgs. 118/11;</text:p>
      <text:p text:style-name="P31"/>
      <text:p text:style-name="P31">Visto l’art. 3 della L. 136/2010 ed i conseguenti obblighi di tracciabilità dei flussi finanziari;</text:p>
      <text:p text:style-name="P31"/>
      <text:p text:style-name="P31">Visto il Regolamento di Contabilità del Comune di Vicenza approvato con delibera di Consiglio comunale n. 11 del 14/2/13 e successive modificazioni;</text:p>
      <text:p text:style-name="P31"/>
      <text:p text:style-name="P37"><text:soft-page-break/><text:span text:style-name="Strong_20_Emphasis"><text:span text:style-name="T27"/></text:span></text:p>
      <text:p text:style-name="P44"><text:tab/><text:tab/><text:tab/><text:tab/><text:tab/>D E T E R M I N A</text:p>
      <text:p text:style-name="P42"/>
      <text:list xml:id="list3550188923681911410" text:style-name="L7">
        <text:list-header>
          <text:p text:style-name="P56"><text:span text:style-name="T24">1) di approvare, per le ragioni illustrate in premessa che fanno parte integrante e sostanziale del presente provvedimento, il programma delle manifestazioni “Ginnastica nei Parchi 2020” e “Camminando tra gli Sport 2020”, assicurando la concessione di contributi a sostegno dei costi per la realizzazione delle stesse iniziative sportive, per l'importo complessivo di € 6.097,20 <text:s/>a fronte di spese preventivate per euro 6.412,00,</text:span><text:span text:style-name="T18"> </text:span><text:span text:style-name="T22">previa presentazione della rendicontazione spese accompagnata da adeguata documentazione giustificative delle spese sostenute, suddiviso come segue:</text:span></text:p>
          <text:p text:style-name="P57"><text:span text:style-name="T22">- contributo di € 439,20 all'</text:span><text:span text:style-name="T21">Associazione Centro Yoga Cakra – Viale J. Dal Verme, 114 – 36100 Vicenza (C:F: 945087100244)</text:span><text:span text:style-name="T22"> per la organizzazione e realizzazione <text:s/>del</text:span><text:span text:style-name="T21">la manifestazione “Ginnastica nei parchi 2020”;</text:span></text:p>
        </text:list-header>
      </text:list>
      <text:list xml:id="list843538261066716826" text:style-name="L8">
        <text:list-header>
          <text:p text:style-name="P59"/>
        </text:list-header>
      </text:list>
      <text:p text:style-name="P45"><text:span text:style-name="T24">- contributo di € 5.658,00 all'Associazione Sportiva Dilettantistica Sport.VI - via Lussemburgo, 55 - 36100 Vicenza (P.IVA 03820850240) per la organizzazione e realizzazione <text:s/>del</text:span><text:span text:style-name="T25">la manifestazione </text:span><text:span text:style-name="T21">“Camminando tra gli Sport 2020”;</text:span></text:p>
      <text:p text:style-name="P48"/>
      <text:list xml:id="list32733449" text:continue-list="list3550188923681911410" text:style-name="L7">
        <text:list-header>
          <text:p text:style-name="P58">2) di impegnare la spesa di euro 6.097,20,00 al capitolo 1256900 “Spese di gestione impianti e attività sportive“ del Bilancio di previsione 2020/2022, <text:s/>dove esiste l’occorrente disponibilità;</text:p>
          <text:p text:style-name="P58"/>
          <text:p text:style-name="P58">3) di attestare che, oltre a quanto indicato nel dispositivo della presente determina, non vi sono altri riflessi diretti ed indiretti sulla situazione economico-finanziaria o sul patrimonio del Comune, ai sensi degli articoli 147-bis, comma 1, 147-quinquies del Tuel, D. Lgs. n. 267/2000 e dei principi contabili; <text:s/></text:p>
          <text:p text:style-name="P58"/>
          <text:p text:style-name="P58">4) di accertare che i pagamenti conseguenti al presente provvedimento sono compatibili con gli stanziamenti indicati nel Bilancio preventivo - P.E.G. e con i vincoli di finanza pubblica, ai sensi dell’art. 9 del D.L. 1/7/2009 n. 78 convertito nella Legge 3/8/2009 n. 102;</text:p>
          <text:p text:style-name="P58"/>
          <text:p text:style-name="P58">5) di approvare l’<text:span text:style-name="T19">allegato </text:span>cronoprogramma di spesa <text:s/>sulla base delle norme e dei principi contabili di cui al D. Lgs. 23 giugno 2011, n. 118 (Armonizzazione sistemi contabili) e successive modificazioni;</text:p>
          <text:p text:style-name="P58"/>
          <text:p text:style-name="P58">6) di attestare il rispetto delle norme vigenti in materia di contributi delle P.A. ed, in particolare, l'art. 4, comma 6 del DL 6/7/12, n. 95, conv. nella L.7/8/12, n. 135 - divieto di erogare contributi a soggetti che effettuano servizi per conto del Comune.</text:p>
          <text:p text:style-name="P58"/>
          <text:p text:style-name="P58">7) di dare atto che sono rispettate le disposizioni del vigente Regolamento comunale per l’erogazione dei contributi</text:p>
          <text:p text:style-name="P58"/>
          <text:p text:style-name="P58"><text:soft-page-break/>8) di dare atto che il Responsabile del Procedimento, per gli adempimenti connessi alla <text:s text:c="91"/>presente determinazione, è il sig. Carlo Gentilin, P.O. Capo Ufficio Sport.</text:p>
          <text:p text:style-name="P58"/>
          <text:p text:style-name="P58"/>
          <text:p text:style-name="P58"/>
          <text:p text:style-name="P58"/>
          <text:p text:style-name="P58"/>
          <text:p text:style-name="P58"/>
          <text:p text:style-name="P58"/>
          <text:p text:style-name="P58"/>
        </text:list-header>
      </text:list>
      <text:p text:style-name="P23"><text:span text:style-name="T15"><text:s/></text:span><text:bookmark-end text:name="testo"/><text:s text:c="2"/></text:p>
      <text:p text:style-name="P23"><text:s/></text:p>
      <text:p text:style-name="P38"/>
      <text:p text:style-name="P36"/>
      <text:p text:style-name="P27"><text:bookmark-start text:name="testo_proposta_po"/>}PARERE TECNICO ESPRESSO DALLA PO/AP AI SENSI DELL'ART. 4 comma 5 del Regolamento dei Controlli Interni del Comune di Vicenza. Il parere e' stato apposto in data 25/11/2020 da Carlo Gentilin con parere favorevole.<text:line-break/>Eventuali motivazioni:.<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6">IL <text:s/>DIRIGENTE RESPONSABILE DEL SERVIZIO</text:p>
          </table:table-cell>
          <table:table-cell table:style-name="Tabella3.B2" office:value-type="string">
            <text:p text:style-name="P35"><text:bookmark-start text:name="firma_dirigente"/>MUNARETTO ELENA / ArubaPEC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0">Documento firmato digitalmente</text:p>
            <text:p text:style-name="P35">(artt. 20-21-24 D. Lgs. 7/03/2005 n. 82 e s.m.i.)</text:p>
          </table:table-cell>
        </table:table-row>
      </table:table>
      <text:p text:style-name="P22"/>
      <text:p text:style-name="P34"><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Arial2" svg:font-family="Arial, 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loext:contextual-spacing="false"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Arial2" fo:font-size="12pt" fo:language="it" fo:country="IT" style:font-name-asian="Arial2" style:font-size-asian="12pt" style:language-asian="zh" style:country-asian="CN" style:font-name-complex="Arial2" style:font-size-complex="12pt" style:language-complex="hi" style:country-complex="IN" fo:hyphenate="false" fo:hyphenation-remain-char-count="2" fo:hyphenation-push-char-count="2"/>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loext:char-shading-value="0"/>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MT10" style:family="text">
      <style:text-properties style:font-name="Arial" fo:font-size="9pt" fo:font-weight="bold" fo:background-color="transparent" style:font-size-asian="9pt" style:font-weight-asian="bold" style:font-name-complex="Arial" style:font-size-complex="9pt" loext:char-shading-value="0"/>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7</text:page-number></text:span><text:span text:style-name="MT1"> di </text:span><text:span text:style-name="MT2"><text:page-count style:num-format="1">7</text:page-count></text:span><text:span text:style-name="MT3"> <text:s text:c="13"/><text:tab/> <text:s text:c="9"/></text:span><text:span text:style-name="MT3"><draw:frame draw:style-name="Mfr1" draw:name="graphics1" text:anchor-type="as-char" svg:width="0.951cm" svg:height="1.531cm" draw:z-index="6"><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7</text:span></text:p>
        <text:p text:style-name="MP2"/>
        <text:p text:style-name="MP3"/>
        <text:p text:style-name="MP4">Proposta N. <text:bookmark-ref text:reference-format="text" text:ref-name="num_proposta">2598</text:bookmark-ref> </text:p>
        <text:p text:style-name="MP5">DETERMINA N. <text:bookmark-ref text:reference-format="text" text:ref-name="numero_det">2186</text:bookmark-ref> DEL <text:bookmark-ref text:reference-format="text" text:ref-name="data_det">25/11/2020</text:bookmark-ref> </text:p>
        <text:p text:style-name="MP6"/>
        <text:p text:style-name="MP1"><text:span text:style-name="MT3">INCARICATO ALLA REDAZIONE: <text:s text:c="3"/></text:span><text:span text:style-name="MT7"><text:bookmark-ref text:reference-format="text" text:ref-name="funzionario_est">Gentilin Carlo</text:bookmark-ref></text:span><text:span text:style-name="MT3">; </text:span></text:p>
        <text:p text:style-name="MP1"><text:span text:style-name="MT3">RESPONSABILE DEL SERVIZIO: <text:s/></text:span><text:span text:style-name="MT7"><text:bookmark-ref text:reference-format="text" text:ref-name="responsabile_serv">Munaretto Elena</text:bookmark-ref></text:span><text:span text:style-name="MT3">; <text:s/></text:span></text:p>
        <text:p text:style-name="MP1"><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TIPO DETERMINA: <text:bookmark-ref text:reference-format="text" text:ref-name="tipo">CON IMPEGNI O ACC. DEL PROPRIO PEG</text:bookmark-ref></text:p>
        <text:p text:style-name="MP8">L'ATTO VA FIRMATO DA UNA PO/AP DI SETTORE ? <text:s text:c="5"/><text:bookmark-ref text:reference-format="text" text:ref-name="parere_po_sino">SI</text:bookmark-ref> <text:s/></text:p>
        <text:p text:style-name="MP1"><text:span text:style-name="MT1">OGGETTO: <text:s/></text:span><text:span text:style-name="MT10"><text:bookmark-ref text:reference-format="text" text:ref-name="oggetto">SERVIZIO ISTRUZIONE, SPORT E PARTECIPAZIONE - APPROVAZIONE DELLA SPESA DI EURO 6.097,20 PER CONTRIBUTI AD ASSOCIAZIONI SPORTIVE PER LA REALIZZAZIONE DI ATTIVITA' E MANIFESTAZIONI. NON SOGGETTO A CIG.</text:bookmark-ref></text:span></text:p>
        <text:p text:style-name="MP9"/>
      </style:header>
      <style:footer>
        <text:p text:style-name="MP10">“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0">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determi</dc:title>
    <meta:initial-creator>COMUNE DI VICENZA</meta:initial-creator>
    <meta:creation-date>2012-10-22T15:13:00</meta:creation-date>
    <dc:date>2020-11-25T16:31:26.94</dc:date>
    <meta:print-date>2020-12-03T12:49:32.92</meta:print-date>
    <dc:language>it-IT</dc:language>
    <meta:editing-cycles>66</meta:editing-cycles>
    <meta:editing-duration>PT2H52M30S</meta:editing-duration>
    <dc:creator>Elena Munaretto</dc:creator>
    <meta:printed-by>LIVIO DORI</meta:printed-by>
    <meta:document-statistic meta:table-count="3" meta:image-count="2" meta:object-count="0" meta:page-count="7" meta:paragraph-count="77" meta:word-count="1883" meta:character-count="13200"/>
    <meta:user-defined meta:name="Info 1"/>
    <meta:user-defined meta:name="Info 2"/>
    <meta:user-defined meta:name="Info 3"/>
    <meta:user-defined meta:name="Info 4"/>
  </office:meta>
</office:document-meta>
</file>