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4000001874FEAB04875811D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5pt solid #000000"/>
    </style:style>
    <style:style style:name="P1" style:family="paragraph" style:parent-style-name="Standard">
      <style:paragraph-properties fo:padding-left="0.141cm" fo:padding-right="0.529cm" fo:padding-top="0.035cm" fo:padding-bottom="0.035cm" fo:border="0.51pt solid #000000"/>
    </style:style>
    <style:style style:name="P2"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51pt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margin-left="0.111cm" fo:margin-right="0cm" fo:margin-top="0cm" fo:margin-bottom="0.101cm" loext:contextual-spacing="false"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officeooo:paragraph-rsid="00067bce"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0pt" style:font-size-asian="10pt" style:font-size-complex="10pt"/>
    </style:style>
    <style:style style:name="P28"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2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style:line-height-at-least="0.635cm" fo:text-align="justify" style:justify-single-word="false"/>
      <style:text-properties style:font-name="Times New Roman" fo:font-size="12pt" officeooo:paragraph-rsid="00067bce" style:font-size-asian="12pt" style:font-name-complex="Arial" style:font-size-complex="12pt"/>
    </style:style>
    <style:style style:name="P33" style:family="paragraph" style:parent-style-name="Standard">
      <style:paragraph-properties style:line-height-at-least="0.635cm"/>
      <style:text-properties style:font-name="Times New Roman" fo:font-size="12pt" officeooo:paragraph-rsid="00067bce" style:font-size-asian="12pt" style:font-name-complex="Arial" style:font-size-complex="12pt"/>
    </style:style>
    <style:style style:name="P34" style:family="paragraph" style:parent-style-name="Standard">
      <style:paragraph-properties style:line-height-at-least="0.64cm" fo:text-align="justify" style:justify-single-word="false"/>
      <style:text-properties style:font-name="Times New Roman" fo:font-size="12pt" officeooo:paragraph-rsid="00067bce" style:font-size-asian="12pt" style:font-name-complex="Arial" style:font-size-complex="12pt"/>
    </style:style>
    <style:style style:name="P35" style:family="paragraph" style:parent-style-name="Standard">
      <style:paragraph-properties fo:line-height="150%" fo:text-align="justify" style:justify-single-word="false"/>
      <style:text-properties style:font-name="Times New Roman" fo:font-size="12pt" officeooo:paragraph-rsid="00067bce" style:font-size-asian="12pt" style:font-name-complex="Arial" style:font-size-complex="12pt"/>
    </style:style>
    <style:style style:name="P36" style:family="paragraph" style:parent-style-name="Standard">
      <style:paragraph-properties style:line-height-at-least="0.635cm" fo:text-align="justify" style:justify-single-word="false"/>
      <style:text-properties style:font-name="Times New Roman" fo:font-size="12pt" officeooo:paragraph-rsid="00067bce" style:font-size-asian="12pt" style:font-size-complex="12pt"/>
    </style:style>
    <style:style style:name="P37" style:family="paragraph" style:parent-style-name="Standard">
      <style:paragraph-properties fo:line-height="100%" fo:text-align="justify" style:justify-single-word="false"/>
      <style:text-properties style:font-name="Times New Roman" fo:font-size="12pt" officeooo:paragraph-rsid="00067bce" style:font-size-asian="12pt" style:font-size-complex="12pt"/>
    </style:style>
    <style:style style:name="P38" style:family="paragraph" style:parent-style-name="Standard">
      <style:paragraph-properties style:line-height-at-least="0.635cm" fo:text-align="center" style:justify-single-word="false"/>
      <style:text-properties style:font-name="Times New Roman" fo:font-size="12pt" fo:font-weight="bold" officeooo:paragraph-rsid="00067bce" style:font-size-asian="12pt" style:font-weight-asian="bold" style:font-name-complex="Arial" style:font-size-complex="12pt"/>
    </style:style>
    <style:style style:name="P39" style:family="paragraph" style:parent-style-name="Standard">
      <style:paragraph-properties style:line-height-at-least="0.635cm"/>
      <style:text-properties style:font-name="Times New Roman" fo:font-size="12pt" fo:font-weight="bold" officeooo:paragraph-rsid="00067bce" style:font-size-asian="12pt" style:font-weight-asian="bold" style:font-name-complex="Arial" style:font-size-complex="12pt"/>
    </style:style>
    <style:style style:name="P40" style:family="paragraph" style:parent-style-name="Standard">
      <style:paragraph-properties style:line-height-at-least="0.64cm" fo:text-align="justify" style:justify-single-word="false"/>
      <style:text-properties officeooo:paragraph-rsid="00067bce"/>
    </style:style>
    <style:style style:name="P41" style:family="paragraph" style:parent-style-name="Standard">
      <style:paragraph-properties style:line-height-at-least="0.64cm" fo:text-align="justify" style:justify-single-word="false"/>
      <style:text-properties fo:font-variant="normal" fo:text-transform="none" style:use-window-font-color="true" style:font-name="Times New Roman" fo:font-size="12pt" fo:letter-spacing="normal" fo:language="it" fo:country="IT" fo:font-style="italic" fo:font-weight="normal" officeooo:paragraph-rsid="00067bce" fo:background-color="transparent"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P42" style:family="paragraph" style:parent-style-name="Standard">
      <style:paragraph-properties fo:break-before="page"/>
      <style:text-properties style:font-name="Arial" fo:font-size="11pt" style:font-size-asian="11pt" style:font-name-complex="Arial" style:font-size-complex="11pt"/>
    </style:style>
    <style:style style:name="P4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4" style:family="paragraph" style:parent-style-name="Text_20_body">
      <style:paragraph-properties fo:text-align="justify" style:justify-single-word="false"/>
      <style:text-properties style:font-name="Times New Roman" fo:font-size="12pt" officeooo:paragraph-rsid="00067bce" style:font-size-asian="12pt" style:font-size-complex="12pt"/>
    </style:style>
    <style:style style:name="P45" style:family="paragraph" style:parent-style-name="Text_20_body">
      <style:paragraph-properties fo:line-height="100%" fo:text-align="justify" style:justify-single-word="false"/>
      <style:text-properties style:font-name="Times New Roman" fo:font-size="12pt" officeooo:paragraph-rsid="00067bce" style:font-size-asian="12pt" style:font-size-complex="12pt"/>
    </style:style>
    <style:style style:name="P46" style:family="paragraph" style:parent-style-name="Text_20_body">
      <style:paragraph-properties fo:margin-left="0cm" fo:margin-right="0cm" fo:margin-top="0cm" fo:margin-bottom="0cm" loext:contextual-spacing="false" style:line-height-at-least="0.64cm" fo:text-align="justify" style:justify-single-word="false" fo:orphans="2" fo:widows="2" fo:text-indent="0cm" style:auto-text-indent="false" style:writing-mode="lr-tb"/>
      <style:text-properties style:font-name="Times New Roman" fo:font-size="12pt" officeooo:paragraph-rsid="00067bce" style:font-size-asian="12pt" style:font-name-complex="Arial" style:font-size-complex="12pt"/>
    </style:style>
    <style:style style:name="P47" style:family="paragraph" style:parent-style-name="Standard">
      <style:paragraph-properties fo:margin-left="0cm" fo:margin-right="0cm" fo:margin-top="0cm" fo:margin-bottom="0cm" loext:contextual-spacing="false" style:line-height-at-least="0.64cm" fo:text-align="justify" style:justify-single-word="false" fo:orphans="2" fo:widows="2" fo:text-indent="0cm" style:auto-text-indent="false" style:writing-mode="lr-tb"/>
      <style:text-properties fo:font-variant="normal" fo:text-transform="none" style:use-window-font-color="true" style:font-name="Times New Roman" fo:font-size="12pt" fo:letter-spacing="normal" fo:language="it" fo:country="IT" fo:font-style="italic" fo:font-weight="normal" officeooo:paragraph-rsid="00067bce" fo:background-color="transparent"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P48" style:family="paragraph" style:parent-style-name="Standard">
      <style:paragraph-properties fo:margin-left="0cm" fo:margin-right="0cm" style:line-height-at-least="0.64cm" fo:text-align="justify" style:justify-single-word="false" fo:text-indent="0cm" style:auto-text-indent="false" style:writing-mode="lr-tb"/>
      <style:text-properties officeooo:paragraph-rsid="00067bce"/>
    </style:style>
    <style:style style:name="P49" style:family="paragraph" style:parent-style-name="Standard">
      <style:paragraph-properties fo:margin-left="0cm" fo:margin-right="0cm" style:line-height-at-least="0.64cm" fo:text-align="justify" style:justify-single-word="false" fo:text-indent="0cm" style:auto-text-indent="false" style:writing-mode="lr-tb"/>
      <style:text-properties fo:font-variant="normal" fo:text-transform="none" style:use-window-font-color="true" style:font-name="Times New Roman" fo:font-size="12pt" fo:letter-spacing="normal" fo:language="it" fo:country="IT" fo:font-style="italic" fo:font-weight="normal" officeooo:paragraph-rsid="00067bce" fo:background-color="transparent"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P5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loext:char-shading-value="0"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loext:char-shading-value="0"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bold" officeooo:rsid="0004d91d" style:font-size-asian="8pt" style:font-weight-asian="bold" style:font-name-complex="Arial" style:font-size-complex="8pt"/>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T12" style:family="text">
      <style:text-properties style:use-window-font-color="true" style:font-name="Arial" fo:font-size="9pt" fo:font-weight="normal" fo:background-color="transparent" loext:char-shading-value="0" style:font-size-asian="7.84999990463257pt" style:font-weight-asian="normal" style:font-name-complex="Arial" style:font-size-complex="9pt" style:font-weight-complex="normal"/>
    </style:style>
    <style:style style:name="T13" style:family="text">
      <style:text-properties style:use-window-font-color="true" fo:language="it" fo:country="IT" officeooo:rsid="0045cfeb" fo:background-color="transparent" loext:char-shading-value="0" style:font-name-asian="Times New Roman" style:language-asian="zh" style:country-asian="CN" style:font-name-complex="Arial" style:language-complex="ar" style:country-complex="SA"/>
    </style:style>
    <style:style style:name="T14" style:family="text">
      <style:text-properties style:use-window-font-color="true" fo:language="it" fo:country="IT" officeooo:rsid="00517642" fo:background-color="transparent" loext:char-shading-value="0" style:font-name-asian="Times New Roman" style:language-asian="zh" style:country-asian="CN" style:font-name-complex="Arial" style:language-complex="ar" style:country-complex="SA"/>
    </style:style>
    <style:style style:name="T15" style:family="text">
      <style:text-properties style:use-window-font-color="true" fo:language="it" fo:country="IT" officeooo:rsid="004e06f7" fo:background-color="transparent" loext:char-shading-value="0" style:font-name-asian="Times New Roman" style:language-asian="zh" style:country-asian="CN" style:font-name-complex="Arial" style:language-complex="ar" style:country-complex="SA"/>
    </style:style>
    <style:style style:name="T16" style:family="text">
      <style:text-properties fo:font-size="20pt" style:font-size-asian="20pt" style:font-size-complex="20pt"/>
    </style:style>
    <style:style style:name="T17" style:family="text">
      <style:text-properties fo:font-size="8pt" style:font-size-asian="8pt" style:font-size-complex="8pt"/>
    </style:style>
    <style:style style:name="T18" style:family="text">
      <style:text-properties style:font-name="Times New Roman" fo:font-size="12pt" fo:font-weight="bold" style:font-size-asian="12pt" style:font-weight-asian="bold" style:font-size-complex="12pt"/>
    </style:style>
    <style:style style:name="T19" style:family="text">
      <style:text-properties style:font-name="Times New Roman" fo:font-size="12pt" fo:font-weight="bold" officeooo:rsid="00532cf4" style:font-size-asian="12pt" style:font-weight-asian="bold" style:font-size-complex="12pt"/>
    </style:style>
    <style:style style:name="T20" style:family="text">
      <style:text-properties style:font-name="Times New Roman" fo:font-size="12pt" fo:font-weight="bold" officeooo:rsid="0041e52f" style:font-size-asian="12pt" style:font-weight-asian="bold" style:font-size-complex="12pt"/>
    </style:style>
    <style:style style:name="T21" style:family="text">
      <style:text-properties style:font-name="Times New Roman" fo:font-size="12pt" fo:font-style="italic" fo:font-weight="bold" officeooo:rsid="0041e52f" style:font-size-asian="12pt" style:font-style-asian="italic" style:font-weight-asian="bold" style:font-size-complex="12pt" style:font-style-complex="italic" style:font-weight-complex="bold"/>
    </style:style>
    <style:style style:name="T22" style:family="text">
      <style:text-properties fo:font-weight="normal" style:font-weight-asian="normal" style:font-weight-complex="normal"/>
    </style:style>
    <style:style style:name="T23" style:family="text">
      <style:text-properties fo:font-weight="normal" officeooo:rsid="00532cf4" style:font-weight-asian="normal" style:font-weight-complex="normal"/>
    </style:style>
    <style:style style:name="T24" style:family="text">
      <style:text-properties fo:font-variant="normal" fo:text-transform="none" style:use-window-font-color="true" style:font-name="Times New Roman" fo:font-size="12pt" fo:letter-spacing="normal" fo:language="it" fo:country="IT" fo:font-style="italic" fo:font-weight="normal" fo:background-color="transparent" loext:char-shading-value="0"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T25" style:family="text">
      <style:text-properties fo:font-variant="normal" fo:text-transform="none" style:use-window-font-color="true" style:font-name="Times New Roman" fo:font-size="12pt" fo:letter-spacing="normal" fo:language="it" fo:country="IT" fo:font-style="italic" fo:font-weight="normal" officeooo:rsid="00517642" fo:background-color="transparent" loext:char-shading-value="0"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T26" style:family="text">
      <style:text-properties fo:font-variant="normal" fo:text-transform="none" style:use-window-font-color="true" style:font-name="Times New Roman" fo:font-size="12pt" fo:letter-spacing="normal" fo:language="it" fo:country="IT" fo:font-style="italic" fo:font-weight="normal" officeooo:rsid="004e06f7" fo:background-color="transparent" loext:char-shading-value="0"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T27" style:family="text">
      <style:text-properties fo:font-variant="normal" fo:text-transform="none" style:use-window-font-color="true" style:font-name="Times New Roman" fo:font-size="12pt" fo:letter-spacing="normal" fo:language="it" fo:country="IT" fo:font-style="italic" fo:font-weight="normal" officeooo:rsid="004e8287" fo:background-color="transparent" loext:char-shading-value="0"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T28" style:family="text">
      <style:text-properties officeooo:rsid="004ff03f"/>
    </style:style>
    <style:style style:name="T29" style:family="text">
      <style:text-properties officeooo:rsid="002d29c9"/>
    </style:style>
    <style:style style:name="T30" style:family="text">
      <style:text-properties officeooo:rsid="003ba80b"/>
    </style:style>
    <style:style style:name="T31" style:family="text">
      <style:text-properties style:font-name-complex="Arial"/>
    </style:style>
    <style:style style:name="T32" style:family="text">
      <style:text-properties officeooo:rsid="00532cf4" style:font-name-complex="Arial"/>
    </style:style>
    <style:style style:name="T33" style:family="text">
      <style:text-properties officeooo:rsid="001d4a83" style:font-name-complex="Arial"/>
    </style:style>
    <style:style style:name="T34" style:family="text">
      <style:text-properties officeooo:rsid="0038b4cc" style:font-name-complex="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11"><draw:frame draw:style-name="fr1" draw:name="immagini1" text:anchor-type="as-char" svg:width="2.461cm" svg:height="3.805cm" draw:z-index="3"><draw:image xlink:href="Pictures/1000000000000104000001874FEAB04875811D8A.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674<text:bookmark-end text:name="num_proposta"/> </text:p>
      <text:p text:style-name="P11"/>
      <text:p text:style-name="P17"><text:span text:style-name="T16">DETERMINA</text:span> </text:p>
      <text:p text:style-name="P18">N. <text:bookmark-start text:name="numero_det"/>531<text:bookmark-end text:name="numero_det"/> DEL <text:bookmark-start text:name="data_det"/>09/03/2022<text:bookmark-end text:name="data_det"/></text:p>
      <text:p text:style-name="P12"/>
      <text:p text:style-name="P12"/>
      <text:p text:style-name="P19"><text:span text:style-name="T10">INCARICATO ALLA REDAZIONE:<text:tab/> </text:span><text:bookmark-start text:name="funzionario_est"/><text:span text:style-name="T10">Masero Lauretta</text:span><text:bookmark-end text:name="funzionario_est"/></text:p>
      <text:p text:style-name="P19"><text:span text:style-name="T10">RESPONSABILE DEL SERVIZIO: <text:tab/></text:span><text:bookmark-start text:name="responsabile_serv"/><text:span text:style-name="T10">Carrucciu Gianluigi</text:span><text:bookmark-end text:name="responsabile_serv"/></text:p>
      <text:p text:style-name="P19"><text:span text:style-name="T17">DA INSERIRE NELL’ELENCO CONSULENTI E COLLABORATORI ART. 15 D.LGS. 33/2013 - </text:span><text:span text:style-name="T10"><text:s/>ex art. 34 DL 223/06 <text:s/></text:span><text:bookmark-start text:name="banca_dati"/><text:span text:style-name="T10">NO</text:span><text:bookmark-end text:name="banca_dati"/></text:p>
      <text:p text:style-name="P19"><text:span text:style-name="T10">TIPO DETERMINA: </text:span><text:bookmark-start text:name="tipo"/><text:span text:style-name="T10">CON IMPEGNI O ACC. DEL PROPRIO PEG</text:span><text:bookmark-end text:name="tipo"/></text:p>
      <text:p text:style-name="P13">SETTORE PROPONENTE: <text:bookmark-start text:name="settore_prop"/>SERVIZIO SUAP - EDILIZIA PRIVATA, TURISMO, MANIFESTAZIONI<text:bookmark-end text:name="settore_prop"/></text:p>
      <text:p text:style-name="P13">L'ATTO VA FIRMATO DA UNA PO/AP DI SETTORE ? <text:s text:c="6"/><text:bookmark-start text:name="parere_po_sino"/>NO<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7"><text:bookmark-start text:name="oggetto"/>RINNOVO DELLA CONVENZIONE P.G.N. 48689/2019 PER L'INSTALLAZIONE DI UN PUNTO DI RISTORO IN ZONA SAN BIAGIO, RIVA FIUME BACCHIGLIONE <text:s/>- PER LE STAGIONI ESTIVE ANNI 2022-2023 CIG ZE626A98A2.<text:bookmark-end text:name="oggetto"/></text:p>
          </table:table-cell>
        </table:table-row>
      </table:table>
      <text:p text:style-name="P21"/>
      <text:p text:style-name="Standard"/>
      <text:p text:style-name="P43"><text:s text:c="2"/></text:p>
      <text:p text:style-name="P24"><text:s/><text:bookmark-start text:name="testo"/><text:span text:style-name="T18"><text:line-break/> <text:s text:c="60"/>IL <text:s text:c="2"/>DIRIGENTE</text:span></text:p>
      <text:p text:style-name="P33">Premesso quanto segue</text:p>
      <text:p text:style-name="P33"/>
      <text:p text:style-name="P36">Con determinazione dirigenziale 442/2019, previa pubblicazione di bando pubblico e correlativa procedura selettiva, veniva aggiudicata alla ditta LE GATTE S.R.L.  la concessione di servizi per l’installazione su suolo pubblico di un punto di ristoro in zona  S. Biagio, in riva al  fiume Bacchiglione,  per le stagioni estive relative agli  anni 2019-2021;</text:p>
      <text:p text:style-name="P44"/>
      <text:p text:style-name="P44">Veniva quindi stipulata la convenzione P.G.N. 48689/2019 che, in punto di durata della stessa, prevedeva il periodo dal 1 aprile al 31 ottobre nell’ambito di ciascun anno afferente al triennio 2019-2021, facendo salva la possibilità di rinnovo convenzionale per un ulteriore biennio;</text:p>
      <text:p text:style-name="P44">Con Relazione di Giunta n. 36 del 2022, che si richiama integralmente, questa Direzione ha informato l’organo esecutivo dell’Amministrazione Comunale circa la volontà di procedere al ridetto rinnovo per gli anni 2022-2023, evidenziandone i presupposti ed i profili di opportunità;</text:p>
      <text:p text:style-name="P44">Con Decisione n. 54/2022, la Giunta ha preso positivamente atto del rinnovo convenzionale di cui sopra.</text:p>
      <text:p text:style-name="P44"><text:span text:style-name="T22">Dato atto che </text:span><text:span text:style-name="T23">a</text:span><text:span text:style-name="T22">i </text:span>sensi dell’art. 192 del D.Lgs. 267/2000, si fa rinvio agli atti amministrativi e contrattuali afferenti al procedimento di gara sopra richiamato, fatte salve, mutatis mutandis, le garanzie richieste e le mere modalità di pagamento.</text:p>
      <text:p text:style-name="P44">Visto l’art. 107 D.Lgs 267/2000;</text:p>
      <text:p text:style-name="P44">Visto il D.Lgs 50/2016;</text:p>
      <text:p text:style-name="P34">Tutto ciò premesso; <text:s text:c="3"/></text:p>
      <text:p text:style-name="P34"/>
      <text:p text:style-name="P48"><text:span text:style-name="T24">Vista la deliberazione del <text:s/>Consiglio comunale n. </text:span><text:span text:style-name="T25">90</text:span><text:span text:style-name="T24"> </text:span><text:span text:style-name="T26">del </text:span><text:span text:style-name="T25">16</text:span><text:span text:style-name="T26">/</text:span><text:span text:style-name="T25">12</text:span><text:span text:style-name="T26">/2021</text:span><text:span text:style-name="T24"> <text:s/>che approva il Bilancio di Previsione 202</text:span><text:span text:style-name="T25">2</text:span><text:span text:style-name="T24">/202</text:span><text:span text:style-name="T25">4</text:span><text:span text:style-name="T24">;</text:span></text:p>
      <text:p text:style-name="P49"/>
      <text:p text:style-name="P40"><text:span text:style-name="T24">Visto il documento programmatico triennale denominato “Piano della Performance” per il triennio 202</text:span><text:span text:style-name="T27">1</text:span><text:span text:style-name="T24">/202</text:span><text:span text:style-name="T27">3</text:span><text:span text:style-name="T24">, e successive variazioni, che adotta, altresì, gli obiettivi strategici ed operativi </text:span><text:soft-page-break/><text:span text:style-name="T24">di gestione affidati ai Dirigenti, approvato con deliberazione di Giunta comunale n. </text:span><text:span text:style-name="T27">99</text:span><text:span text:style-name="T24"> del </text:span><text:span text:style-name="T27">9/6/2021</text:span><text:span text:style-name="T24">;</text:span></text:p>
      <text:p text:style-name="P41"/>
      <text:p text:style-name="P47">Vista la deliberazione di Giunta comunale n. <text:span text:style-name="T28">116</text:span> del <text:span text:style-name="T28">7/7/2021</text:span> che approva il Piano Esecutivo di Gestione Finanziario 202<text:span text:style-name="T28">1</text:span>/202<text:span text:style-name="T28">3</text:span> (P.E.G.) (e successive variazioni);</text:p>
      <text:p text:style-name="P46"/>
      <text:p text:style-name="P32">Visto l’art. 107, comma 3, lett. d) del D. Lgs. 18/8/2000, n. 267 che attribuisce ai dirigenti la competenza ad assumere impegni di spesa ed i principi contabili di cui all’art. 151 del medesimo D.Lgs. 267/00 e al D. Lgs. 118/11;</text:p>
      <text:p text:style-name="P32"/>
      <text:p text:style-name="P32"><text:span text:style-name="T29">Visto l</text:span>’art. 3 della L. 136/<text:span text:style-name="T29">2010</text:span> <text:span text:style-name="T29">ed i conseguenti obblighi d</text:span>i tracciabilità dei flussi finanziari;</text:p>
      <text:p text:style-name="P32"/>
      <text:p text:style-name="P35">Visto il Regolamento di Contabilità del Comune di Vicenza approvato con delibera <text:span text:style-name="T30">di </text:span>C<text:span text:style-name="T30">onsiglio comunale</text:span> n. 11 del 14/2/13 e successive modificazioni;</text:p>
      <text:p text:style-name="P39"/>
      <text:p text:style-name="P38">DETERMINA</text:p>
      <text:p text:style-name="P33"/>
      <text:p text:style-name="P37"><text:span text:style-name="T32">1. </text:span><text:span text:style-name="T31">di procedere al rinnovo, per le motivazioni di cui in premessa, della convenzione P.G.N. 48689/2019 per l’installazione di un punto di ristoro in zona S. Biagio, riva fiume Bacchiglione,  per </text:span><text:span text:style-name="T32">le stagioni estive de</text:span><text:span text:style-name="T31">gli anni 2022-2023;</text:span></text:p>
      <text:p text:style-name="P45">2. di approvare, a tal fine, lo schema di convenzione allegato e parte integrante e sostanziale della presente determinazione;</text:p>
      <text:p text:style-name="P45">3. <text:span text:style-name="T31">di accertare l’entrata relativa, a</text:span><text:span text:style-name="T32">l rinnovo della convenzione per un’area pubblica,</text:span><text:span text:style-name="T31"> per la somma di € </text:span><text:span text:style-name="T32">32.200,00 </text:span><text:span text:style-name="T31">al cap. n. </text:span><text:span text:style-name="T32">8101</text:span><text:span text:style-name="T31"> <text:s/>“</text:span><text:span text:style-name="T32">Canone Unico Patrimoniale”</text:span><text:span text:style-name="T31"> <text:s/>del bilancio d</text:span><text:span text:style-name="T33">i previsione </text:span><text:span text:style-name="T13">202</text:span><text:span text:style-name="T14">2</text:span><text:span text:style-name="T13">/</text:span><text:span text:style-name="T15">202</text:span><text:span text:style-name="T14">4</text:span><text:span text:style-name="T31">,</text:span> secondo l’allegato crono programma e da riscuotere con le modalità indicate in convenzione; </text:p>
      <text:p text:style-name="P45">4. di pubblicare la presente determina e la convenzione ai sensi dell’art. 37 D.Lgs 33/2013;</text:p>
      <text:p text:style-name="P45"><text:span text:style-name="T32">5. </text:span><text:span text:style-name="T31">di attestare che, oltre a quanto indicato nel dispositivo della presente determina, non vi sono altri riflessi diretti ed indiretti sulla situazione economico-finanziaria o sul patrimonio del Comune, ai sensi </text:span><text:span text:style-name="T34">degli articoli</text:span><text:span text:style-name="T31"> </text:span><text:span text:style-name="T34">147-bis, comma 1, 147-quinquies</text:span><text:span text:style-name="T31"> del Tuel, D. Lgs. </text:span><text:span text:style-name="T34">n. </text:span><text:span text:style-name="T31">267/</text:span><text:span text:style-name="T34">20</text:span><text:span text:style-name="T31">00 </text:span><text:span text:style-name="T34">e dei principi contabili</text:span><text:span text:style-name="T31">;</text:span></text:p>
      <text:p text:style-name="P45"><text:soft-page-break/><text:span text:style-name="T32">6. </text:span><text:span text:style-name="T31">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24"><text:span text:style-name="T19">7. </text:span><text:span text:style-name="T18">di approvare </text:span><text:span text:style-name="T20">l’</text:span><text:span text:style-name="T21">allegato </text:span><text:span text:style-name="T18">cronoprogramma di <text:s/>entrata sulla base delle norme e dei principi contabili di cui al D.Lgs. 23 giugno 2011, n. 118 (Armonizzazione sistemi contabili) e successive modificazioni. </text:span><text:bookmark-end text:name="testo"/><text:s text:c="2"/></text:p>
      <text:p text:style-name="P23"><text:s/></text:p>
      <text:p text:style-name="P42"/>
      <text:p text:style-name="P31"/>
      <text:p text:style-name="P26"><text:bookmark-start text:name="testo_proposta_po"/><text:s/><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0"><text:bookmark-start text:name="firma_dirigente"/>Gian Luigi Carrucciu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8">Documento firmato digitalmente</text:p>
            <text:p text:style-name="P30">(artt. 20-21-24 D. Lgs. 7/03/2005 n. 82 e s.m.i.)</text:p>
          </table:table-cell>
        </table:table-row>
      </table:table>
      <text:p text:style-name="P22"/>
      <text:p text:style-name="P29"><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family="Arial" style:font-style-name="Normale" style:font-family-generic="swiss" style:font-pitch="variable" fo:font-size="11pt" fo:language="it" fo:country="IT" style:font-name-asian="Times New Roman" style:font-family-asian="'Times New Roman'" style:font-family-generic-asian="roman" style:font-pitch-asian="variable" style:font-size-asian="10pt" style:language-asian="zh" style:country-asian="CN"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List" style:family="paragraph" style:parent-style-name="Text_20_body" style:class="list">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grassetto" style:family="paragraph" style:parent-style-name="Standard">
      <style:paragraph-properties fo:margin-top="0.176cm" fo:margin-bottom="0.176cm" loext: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51pt solid #000000"/>
    </style:style>
    <style:style style:name="MP2"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51pt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0.111cm" fo:margin-right="0cm" fo:margin-top="0cm" fo:margin-bottom="0.101cm" loext:contextual-spacing="false"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8pt" fo:font-weight="bold" officeooo:rsid="0004d91d" style:font-size-asian="8pt" style:font-weight-asian="bold" style:font-name-complex="Arial" style:font-size-complex="8pt"/>
    </style:style>
    <style:style style:name="MT8" style:family="text">
      <style:text-properties style:font-name="Arial" fo:font-size="9pt" fo:background-color="transparent" loext:char-shading-value="0" style:font-size-asian="9pt" style:font-name-complex="Arial" style:font-size-complex="9pt"/>
    </style:style>
    <style:style style:name="MT9"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MT10" style:family="text">
      <style:text-properties style:use-window-font-color="true" style:font-name="Arial" fo:font-size="9pt" fo:font-weight="normal" fo:background-color="transparent" loext:char-shading-value="0" style:font-size-asian="7.84999990463257pt" style:font-weight-asian="normal" style:font-name-complex="Arial" style:font-size-complex="9pt" style:font-weight-complex="normal"/>
    </style:style>
    <style:style style:name="MT11" style:family="text">
      <style:text-properties style:font-name="Arial" fo:font-size="9pt" fo:font-weight="bold" fo:background-color="transparent" loext:char-shading-value="0"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 di </text:span><text:span text:style-name="MT2"><text:page-count style:num-format="1">5</text:page-count></text:span><text:span text:style-name="MT3"> <text:s text:c="13"/><text:tab/> <text:s text:c="9"/></text:span><text:span text:style-name="MT3"><draw:frame draw:style-name="Mfr1" draw:name="graphics1" text:anchor-type="as-char" svg:width="0.951cm" svg:height="1.531cm" draw:z-index="4"><draw:image xlink:href="Pictures/1000000000000104000001874FEAB04875811D8A.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7">7</text:span></text:p>
        <text:p text:style-name="MP2"/>
        <text:p text:style-name="MP3"/>
        <text:p text:style-name="MP4">Proposta N. <text:bookmark-ref text:reference-format="text" text:ref-name="num_proposta">674</text:bookmark-ref> </text:p>
        <text:p text:style-name="MP5">DETERMINA N. <text:bookmark-ref text:reference-format="text" text:ref-name="numero_det">531</text:bookmark-ref> DEL <text:bookmark-ref text:reference-format="text" text:ref-name="data_det">09/03/2022</text:bookmark-ref> </text:p>
        <text:p text:style-name="MP6"/>
        <text:p text:style-name="MP1"><text:span text:style-name="MT3">INCARICATO ALLA REDAZIONE: <text:s text:c="3"/></text:span><text:span text:style-name="MT8"><text:bookmark-ref text:reference-format="text" text:ref-name="funzionario_est">Masero Lauretta</text:bookmark-ref></text:span><text:span text:style-name="MT3">; </text:span></text:p>
        <text:p text:style-name="MP1"><text:span text:style-name="MT3">RESPONSABILE DEL SERVIZIO: <text:s/></text:span><text:span text:style-name="MT8"><text:bookmark-ref text:reference-format="text" text:ref-name="responsabile_serv">Carrucciu Gianluigi</text:bookmark-ref></text:span><text:span text:style-name="MT3">; <text:s/></text:span></text:p>
        <text:p text:style-name="MP1"><text:span text:style-name="MT9">DA INSERIRE NELL’ELENCO CONSULENTI E COLLABORATORI ART. 15 D.LGS. 33/2013 - </text:span><text:span text:style-name="MT10"><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NO</text:bookmark-ref> <text:s/></text:p>
        <text:p text:style-name="MP1"><text:span text:style-name="MT1">OGGETTO: <text:s/></text:span><text:span text:style-name="MT11"><text:bookmark-ref text:reference-format="text" text:ref-name="oggetto">RINNOVO DELLA CONVENZIONE P.G.N. 48689/2019 PER L'INSTALLAZIONE DI UN PUNTO DI RISTORO IN ZONA SAN BIAGIO, RIVA FIUME BACCHIGLIONE  - PER LE STAGIONI ESTIVE ANNI 2022-2023 CIG ZE626A98A2.</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determi</dc:title>
    <meta:initial-creator>COMUNE DI VICENZA</meta:initial-creator>
    <meta:creation-date>2012-10-22T15:13:00</meta:creation-date>
    <dc:date>2022-03-09T13:27:28.608000000</dc:date>
    <meta:print-date>2013-05-17T14:59:53</meta:print-date>
    <dc:language>it-IT</dc:language>
    <meta:editing-cycles>67</meta:editing-cycles>
    <meta:editing-duration>PT2H52M29S</meta:editing-duration>
    <meta:document-statistic meta:table-count="3" meta:image-count="2" meta:object-count="0" meta:page-count="5" meta:paragraph-count="56" meta:word-count="910" meta:character-count="6203" meta:non-whitespace-character-count="5136"/>
    <meta:user-defined meta:name="Info 1"/>
    <meta:user-defined meta:name="Info 2"/>
    <meta:user-defined meta:name="Info 3"/>
    <meta:user-defined meta:name="Info 4"/>
  </office:meta>
</office:document-meta>
</file>