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874FEAB04875811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2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style:line-height-at-least="0.635cm"/>
      <style:text-properties style:use-window-font-color="true" style:font-name="Arial" fo:font-size="11pt" fo:font-weight="bold" officeooo:paragraph-rsid="00098cbb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 fo:text-align="justify" style:justify-single-word="false"/>
      <style:text-properties style:font-name="Arial" fo:font-size="11pt" officeooo:paragraph-rsid="00098cbb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2" style:font-size-asian="8pt" style:font-weight-asian="normal" style:font-name-complex="Arial" style:font-size-complex="8pt" style:font-weight-complex="normal"/>
    </style:style>
    <style:style style:name="P32" style:family="paragraph" style:parent-style-name="Standard">
      <style:text-properties fo:color="#000000" style:font-name="Verdana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3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5" style:family="paragraph" style:parent-style-name="Text_20_body">
      <style:paragraph-properties fo:margin-top="0cm" fo:margin-bottom="0cm" loext:contextual-spacing="true" style:line-height-at-least="0.6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Times New Roman" fo:font-size="12pt" officeooo:paragraph-rsid="00098cbb" fo:background-color="transparen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true" style:line-height-at-least="0.6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Times New Roman" fo:font-size="12pt" officeooo:paragraph-rsid="00098cbb" fo:background-color="#ffff00" style:font-size-asian="12pt" style:font-size-complex="12pt"/>
    </style:style>
    <style:style style:name="P37" style:family="paragraph" style:parent-style-name="Text_20_body" style:master-page-name="">
      <style:paragraph-properties fo:margin-top="0cm" fo:margin-bottom="0cm" loext:contextual-spacing="true" style:line-height-at-least="0.63cm" fo:text-align="justify" style:justify-single-word="false" fo:orphans="0" fo:widows="0" style:page-number="auto" text:number-lines="false" text:line-number="0" style:snap-to-layout-grid="false" style:writing-mode="lr-tb"/>
      <style:text-properties style:use-window-font-color="true" style:font-name="Times New Roman" fo:font-size="12pt" officeooo:paragraph-rsid="00098cbb" fo:background-color="transparent" style:font-size-asian="12pt" style:font-size-complex="12pt"/>
    </style:style>
    <style:style style:name="P38" style:family="paragraph" style:parent-style-name="Text_20_body">
      <style:paragraph-properties fo:margin-left="0.3cm" fo:margin-right="0cm" fo:margin-top="0cm" fo:margin-bottom="0cm" loext:contextual-spacing="true" style:line-height-at-least="0.63cm" fo:text-align="justify" style:justify-single-word="false" fo:orphans="0" fo:widows="0" fo:text-indent="-0.3cm" style:auto-text-indent="false" text:number-lines="false" text:line-number="0" style:snap-to-layout-grid="false" style:writing-mode="lr-tb">
        <style:tab-stops/>
      </style:paragraph-properties>
      <style:text-properties style:use-window-font-color="true" style:font-name="Times New Roman" fo:font-size="12pt" officeooo:paragraph-rsid="00098cbb" fo:background-color="transparent" style:font-size-asian="12pt" style:font-size-complex="12pt"/>
    </style:style>
    <style:style style:name="P39" style:family="paragraph" style:parent-style-name="Text_20_body">
      <style:paragraph-properties fo:margin-left="0.3cm" fo:margin-right="0cm" fo:margin-top="0cm" fo:margin-bottom="0cm" loext:contextual-spacing="true" style:line-height-at-least="0.63cm" fo:text-align="justify" style:justify-single-word="false" fo:orphans="0" fo:widows="0" fo:text-indent="-0.3cm" style:auto-text-indent="false" text:number-lines="false" text:line-number="0" style:snap-to-layout-grid="false" style:writing-mode="lr-tb">
        <style:tab-stops/>
      </style:paragraph-properties>
      <style:text-properties style:use-window-font-color="true" style:font-name="Times New Roman" fo:font-size="12pt" officeooo:rsid="00483f6c" officeooo:paragraph-rsid="00098cbb" fo:background-color="transparent" style:font-size-asian="12pt" style:font-size-complex="12pt"/>
    </style:style>
    <style:style style:name="P40" style:family="paragraph" style:parent-style-name="Text_20_body">
      <style:paragraph-properties fo:margin-left="0.3cm" fo:margin-right="0cm" fo:margin-top="0cm" fo:margin-bottom="0cm" loext:contextual-spacing="false" style:line-height-at-least="0.63cm" fo:text-align="justify" style:justify-single-word="false" fo:orphans="2" fo:widows="2" fo:text-indent="-0.3cm" style:auto-text-indent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officeooo:paragraph-rsid="00098cbb" fo:background-color="transparent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P41" style:family="paragraph" style:parent-style-name="Text_20_body">
      <style:paragraph-properties fo:margin-left="0.3cm" fo:margin-right="0cm" fo:margin-top="0cm" fo:margin-bottom="0cm" loext:contextual-spacing="false" style:line-height-at-least="0.63cm" fo:text-align="justify" style:justify-single-word="false" fo:orphans="2" fo:widows="2" fo:text-indent="-0.3cm" style:auto-text-indent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officeooo:paragraph-rsid="00098cbb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2" style:family="paragraph" style:parent-style-name="Text_20_body">
      <style:paragraph-properties fo:margin-left="0.3cm" fo:margin-right="0cm" fo:margin-top="0cm" fo:margin-bottom="0cm" loext:contextual-spacing="false" style:line-height-at-least="0.63cm" fo:text-align="justify" style:justify-single-word="false" fo:orphans="2" fo:widows="2" fo:text-indent="-0.3cm" style:auto-text-indent="false" text:number-lines="false" text:line-number="0" style:snap-to-layout-grid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officeooo:paragraph-rsid="00098cbb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3" style:family="paragraph" style:parent-style-name="Text_20_body">
      <style:paragraph-properties fo:margin-left="0.3cm" fo:margin-right="0cm" fo:margin-top="0cm" fo:margin-bottom="0cm" loext:contextual-spacing="false" style:line-height-at-least="0.63cm" fo:text-align="justify" style:justify-single-word="false" fo:orphans="2" fo:widows="2" fo:text-indent="-0.3cm" style:auto-text-indent="false" text:number-lines="false" text:line-number="0" style:snap-to-layout-grid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paragraph-rsid="00098cbb" fo:background-color="transparent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P44" style:family="paragraph" style:parent-style-name="Text_20_body">
      <loext:graphic-properties draw:fill="none"/>
      <style:paragraph-properties fo:margin-left="1.799cm" fo:margin-right="0cm" fo:margin-top="0cm" fo:margin-bottom="0cm" loext:contextual-spacing="true" style:line-height-at-least="0.63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style:font-name="Times New Roman" fo:font-size="12pt" officeooo:paragraph-rsid="00098cbb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1.799cm" fo:margin-right="0cm" fo:margin-top="0cm" fo:margin-bottom="0cm" loext:contextual-spacing="true" style:line-height-at-least="0.63cm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style:font-name="Times New Roman" fo:font-size="12pt" officeooo:paragraph-rsid="00098cbb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499cm" fo:margin-right="0cm" fo:margin-top="0cm" fo:margin-bottom="0cm" loext:contextual-spacing="true" style:line-height-at-least="0.635cm" fo:text-align="justify" style:justify-single-word="false" fo:text-indent="-0.499cm" style:auto-text-indent="false" style:writing-mode="lr-tb">
        <style:tab-stops/>
      </style:paragraph-properties>
      <style:text-properties style:font-name="Times New Roman" fo:font-size="12pt" officeooo:paragraph-rsid="00098cbb" fo:background-color="transparent" style:font-size-asian="12pt" style:font-size-complex="12pt"/>
    </style:style>
    <style:style style:name="P47" style:family="paragraph" style:parent-style-name="Standard">
      <style:paragraph-properties fo:margin-left="0.499cm" fo:margin-right="0cm" fo:margin-top="0cm" fo:margin-bottom="0cm" loext:contextual-spacing="true" style:line-height-at-least="0.635cm" fo:text-align="justify" style:justify-single-word="false" fo:text-indent="-0.499cm" style:auto-text-indent="false" style:writing-mode="lr-tb">
        <style:tab-stops/>
      </style:paragraph-properties>
      <style:text-properties style:use-window-font-color="true" style:font-name="Times New Roman" fo:font-size="12pt" officeooo:paragraph-rsid="00098cbb" fo:background-color="transparent" style:font-size-asian="12pt" style:font-size-complex="12pt"/>
    </style:style>
    <style:style style:name="P48" style:family="paragraph" style:parent-style-name="Standard">
      <style:paragraph-properties fo:margin-left="0.499cm" fo:margin-right="0cm" fo:margin-top="0cm" fo:margin-bottom="0cm" loext:contextual-spacing="true" style:line-height-at-least="0.635cm" fo:text-align="justify" style:justify-single-word="false" fo:text-indent="-0.499cm" style:auto-text-indent="false" style:writing-mode="lr-tb">
        <style:tab-stops/>
      </style:paragraph-properties>
      <style:text-properties style:use-window-font-color="true" style:font-name="Times New Roman" fo:font-size="12pt" officeooo:paragraph-rsid="00098cbb" style:font-size-asian="12pt" style:font-size-complex="12pt"/>
    </style:style>
    <style:style style:name="P49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0" style:family="paragraph" style:parent-style-name="Text_20_body" style:list-style-name="L1">
      <style:paragraph-properties fo:margin-left="0.3cm" fo:margin-right="0cm" fo:margin-top="0cm" fo:margin-bottom="0cm" loext:contextual-spacing="true" style:line-height-at-least="0.63cm" fo:text-align="justify" style:justify-single-word="false" fo:orphans="0" fo:widows="0" fo:text-indent="-0.3cm" style:auto-text-indent="false" text:number-lines="false" text:line-number="0" style:snap-to-layout-grid="false" style:writing-mode="lr-tb">
        <style:tab-stops/>
      </style:paragraph-properties>
      <style:text-properties style:use-window-font-color="true" style:font-name="Times New Roman" fo:font-size="12pt" officeooo:paragraph-rsid="00098cbb" fo:background-color="transparent" style:font-size-asian="12pt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officeooo:rsid="0004d91d" style:font-size-asian="8pt" style:font-weight-asian="bold" style:font-name-complex="Arial" style:font-size-complex="8pt"/>
    </style:style>
    <style:style style:name="T9" style:family="text">
      <style:text-properties fo:font-size="9pt" fo:font-weight="bold" style:font-size-asian="9pt" style:font-weight-asian="bold" style:font-name-complex="Arial" style:font-size-complex="9pt"/>
    </style:style>
    <style:style style:name="T10" style:family="text">
      <style:text-properties fo:font-size="9pt" style:font-size-asian="7.84999990463257pt" style:font-size-complex="9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13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465281" style:font-weight-asian="bold"/>
    </style:style>
    <style:style style:name="T19" style:family="text">
      <style:text-properties fo:font-weight="bold" fo:background-color="transparent" loext:char-shading-value="0" style:font-name-complex="Arial"/>
    </style:style>
    <style:style style:name="T20" style:family="text">
      <style:text-properties style:font-name="Times New Roman1" fo:font-size="12pt" fo:font-weight="bold"/>
    </style:style>
    <style:style style:name="T21" style:family="text">
      <style:text-properties style:font-name="Times New Roman1" fo:font-size="12pt" fo:font-weight="bold" officeooo:rsid="00465281"/>
    </style:style>
    <style:style style:name="T22" style:family="text">
      <style:text-properties officeooo:rsid="00465281"/>
    </style:style>
    <style:style style:name="T23" style:family="text">
      <style:text-properties fo:font-variant="normal" fo:text-transform="none"/>
    </style:style>
    <style:style style:name="T24" style:family="text">
      <style:text-properties fo:font-weight="normal"/>
    </style:style>
    <style:style style:name="T25" style:family="text">
      <style:text-properties fo:font-weight="normal" officeooo:rsid="00465281"/>
    </style:style>
    <style:style style:name="T26" style:family="text">
      <style:text-properties fo:font-weight="normal" officeooo:rsid="003ba80b"/>
    </style:style>
    <style:style style:name="T27" style:family="text">
      <style:text-properties fo:font-weight="normal" officeooo:rsid="0022a8f8"/>
    </style:style>
    <style:style style:name="T28" style:family="text">
      <style:text-properties fo:font-weight="normal" officeooo:rsid="001ba238"/>
    </style:style>
    <style:style style:name="T29" style:family="text">
      <style:text-properties fo:font-weight="normal" style:font-style-asian="normal" style:font-style-complex="normal"/>
    </style:style>
    <style:style style:name="T30" style:family="text">
      <style:text-properties fo:font-weight="normal" officeooo:rsid="00465281" style:font-style-asian="normal" style:font-style-complex="normal"/>
    </style:style>
    <style:style style:name="T31" style:family="text">
      <style:text-properties fo:font-weight="normal" officeooo:rsid="003df03b" style:font-style-asian="normal" style:font-style-complex="normal"/>
    </style:style>
    <style:style style:name="T32" style:family="text">
      <style:text-properties fo:font-weight="normal" officeooo:rsid="00359c58" style:font-style-asian="normal" style:font-style-complex="normal"/>
    </style:style>
    <style:style style:name="T33" style:family="text">
      <style:text-properties fo:font-weight="normal" officeooo:rsid="0025cd75" style:font-style-asian="normal" style:font-style-complex="normal"/>
    </style:style>
    <style:style style:name="T34" style:family="text">
      <style:text-properties style:font-weight-asian="bold"/>
    </style:style>
    <style:style style:name="T35" style:family="text">
      <style:text-properties fo:background-color="transparent" loext:char-shading-value="0" style:font-weight-asian="bold"/>
    </style:style>
    <style:style style:name="T36" style:family="text">
      <style:text-properties fo:background-color="transparent" loext:char-shading-value="0" style:font-name-complex="Arial"/>
    </style:style>
    <style:style style:name="T37" style:family="text">
      <style:text-properties officeooo:rsid="00483f6c" fo:background-color="transparent" loext:char-shading-value="0" style:font-name-complex="Arial"/>
    </style:style>
    <style:style style:name="T38" style:family="text">
      <style:text-properties officeooo:rsid="0049990b" fo:background-color="transparent" loext:char-shading-value="0" style:font-name-complex="Arial"/>
    </style:style>
    <style:style style:name="T39" style:family="text">
      <style:text-properties style:font-name-complex="Arial"/>
    </style:style>
    <style:style style:name="T40" style:family="text">
      <style:text-properties officeooo:rsid="00465281" style:font-name-complex="Arial"/>
    </style:style>
    <style:style style:name="T41" style:family="text">
      <style:text-properties officeooo:rsid="0038b4cc" style:font-name-complex="Arial"/>
    </style:style>
    <style:style style:name="T42" style:family="text">
      <style:text-properties officeooo:rsid="0041e52f" style:font-name-complex="Arial"/>
    </style:style>
    <style:style style:name="T43" style:family="text">
      <style:text-properties fo:font-style="italic" fo:font-weight="bold" officeooo:rsid="0041e52f" style:font-style-asian="italic" style:font-weight-asian="bold" style:font-name-complex="Arial" style:font-style-complex="italic" style:font-weight-complex="bold"/>
    </style:style>
    <style:style style:name="T44" style:family="text">
      <style:text-properties officeooo:rsid="00483f6c"/>
    </style:style>
    <style:style style:name="T45" style:family="text">
      <style:text-properties fo:font-style="normal" fo:font-weight="normal" style:font-style-asian="normal" style:font-style-complex="normal"/>
    </style:style>
    <style:style style:name="T46" style:family="text">
      <style:text-properties fo:font-style="normal" fo:font-weight="normal" officeooo:rsid="00465281" style:font-style-asian="normal" style:font-style-complex="normal"/>
    </style:style>
    <style:style style:name="T47" style:family="text">
      <style:text-properties fo:font-style="normal" fo:font-weight="normal" officeooo:rsid="003f90eb" style:font-style-asian="normal" style:font-style-complex="normal"/>
    </style:style>
    <style:style style:name="T48" style:family="text">
      <style:text-properties fo:font-style="normal" fo:font-weight="normal" officeooo:rsid="00279a71" style:font-style-asian="normal" style:font-style-complex="normal"/>
    </style:style>
    <style:style style:name="T49" style:family="text">
      <style:text-properties fo:font-style="normal" fo:font-weight="normal" officeooo:rsid="0022a8f8" style:font-style-asian="normal" style:font-style-complex="normal"/>
    </style:style>
    <style:style style:name="T50" style:family="text">
      <style:text-properties fo:font-style="normal" fo:font-weight="normal" officeooo:rsid="003ba80b" style:font-style-asian="normal" style:font-style-complex="normal"/>
    </style:style>
    <style:style style:name="T51" style:family="text">
      <style:text-properties fo:font-style="normal" fo:font-weight="normal" fo:background-color="#ffffff" loext:char-shading-value="0" style:font-style-asian="normal" style:font-style-complex="normal"/>
    </style:style>
    <style:style style:name="T52" style:family="text">
      <style:text-properties fo:font-style="normal" fo:font-weight="normal" officeooo:rsid="00465281" fo:background-color="#ffffff" loext:char-shading-value="0" style:font-style-asian="normal" style:font-style-complex="normal"/>
    </style:style>
    <style:style style:name="T53" style:family="text">
      <style:text-properties style:font-name="Times New Roman" fo:font-size="12pt" fo:language="it" fo:country="IT" officeooo:rsid="00465281" fo:background-color="transparent" loext:char-shading-value="0" style:font-name-asian="Times New Roman" style:font-size-asian="12pt" style:language-asian="zh" style:country-asian="CN" style:font-weight-asian="bold" style:font-name-complex="Tms Rmn" style:font-size-complex="12pt" style:language-complex="ar" style:country-complex="SA"/>
    </style:style>
    <style:style style:name="T54" style:family="text">
      <style:text-properties officeooo:rsid="0049990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1"><draw:frame draw:style-name="fr1" draw:name="immagini1" text:anchor-type="as-char" svg:width="2.461cm" svg:height="3.805cm" draw:z-index="3"><draw:image xlink:href="Pictures/1000000000000104000001874FEAB04875811D8A.jpg" xlink:type="simple" xlink:show="embed" xlink:actuate="onLoad" loext:mime-type="image/jpeg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2027<text:bookmark-end text:name="num_proposta"/> </text:p>
      <text:p text:style-name="P11"/>
      <text:p text:style-name="P17"><text:span text:style-name="T14">DETERMINA</text:span> </text:p>
      <text:p text:style-name="P18">N. <text:bookmark-start text:name="numero_det"/>1659<text:bookmark-end text:name="numero_det"/> DEL <text:bookmark-start text:name="data_det"/>24/09/2020<text:bookmark-end text:name="data_det"/></text:p>
      <text:p text:style-name="P12"/>
      <text:p text:style-name="P12"/>
      <text:p text:style-name="P19"><text:span text:style-name="T10">INCARICATO ALLA REDAZIONE:<text:tab/> </text:span><text:bookmark-start text:name="funzionario_est"/><text:span text:style-name="T10">Pomiato Anna</text:span><text:bookmark-end text:name="funzionario_est"/></text:p>
      <text:p text:style-name="P19"><text:span text:style-name="T10">RESPONSABILE DEL SERVIZIO: <text:tab/></text:span><text:bookmark-start text:name="responsabile_serv"/><text:span text:style-name="T10">Tirapelle Maurizio</text:span><text:bookmark-end text:name="responsabile_serv"/></text:p>
      <text:p text:style-name="P19"><text:span text:style-name="T15">DA INSERIRE NELL’ELENCO CONSULENTI E COLLABORATORI ART. 15 D.LGS. 33/2013 - </text:span><text:span text:style-name="T10"><text:s/>ex art. 34 DL 223/06 <text:s/></text:span><text:bookmark-start text:name="banca_dati"/><text:span text:style-name="T10">NO</text:span><text:bookmark-end text:name="banca_dati"/></text:p>
      <text:p text:style-name="P19"><text:span text:style-name="T10">TIPO DETERMINA: </text:span><text:bookmark-start text:name="tipo"/><text:span text:style-name="T10">CON IMPEGNI O ACC. DEL PROPRIO PEG</text:span><text:bookmark-end text:name="tipo"/></text:p>
      <text:p text:style-name="P13">SETTORE PROPONENTE: <text:bookmark-start text:name="settore_prop"/>SERVIZIO PATRIMONIO - ABITATIVI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><text:bookmark-start text:name="oggetto"/>PATRIMONIO: ALIENAZIONE IMMOBILE DENOMINATO “EX SCUOLA FASOLO” IN STRADA SCUOLE DELL’ANCONETTA ALLA SOCIETÀ COOPERATIVA ONLUS IL NUOVO PONTE. <text:bookmark-end text:name="oggetto"/></text:p>
          </table:table-cell>
        </table:table-row>
      </table:table>
      <text:p text:style-name="P22"/>
      <text:p text:style-name="Standard"/>
      <text:p text:style-name="P34"><text:s text:c="2"/></text:p>
      <text:p text:style-name="P25"><text:s/><text:bookmark-start text:name="testo"/><text:span text:style-name="T20"><text:line-break/></text:span><text:span text:style-name="T17"> <text:s text:c="36"/></text:span><text:span text:style-name="T18"><text:s text:c="29"/></text:span><text:span text:style-name="T17"><text:s/></text:span><text:span text:style-name="T16"><text:s/></text:span><text:span text:style-name="T20">IL</text:span><text:span text:style-name="T21"> </text:span><text:span text:style-name="T20">DIRIGENTE</text:span></text:p>
      <text:p text:style-name="P37">Premesso che:</text:p>
      <text:p text:style-name="P35"/>
      <text:p text:style-name="P38">- con provvedimento di Consiglio Comunale n.27 del 29 settembre 2015 P.G.N.. 106120/2015, il cui contenuto è richiamato integralmente, <text:s/>veniva deliberata la vendita dell’immobile denominato “ex scuola Fasolo” alla Cooperativa sociale onlus Il Nuovo Ponte e il cui contenuto è richiamato integralmente;</text:p>
      <text:p text:style-name="P38">- a<text:span text:style-name="T44">l </text:span>fine di dare una corretta identificazione catastale <text:span text:style-name="T44">a</text:span>ll’immobile si è reso necessario procedere alla redazione delle denunce catastali al Catasto Terreni prot. tipo mappale n. 109071 del 30/09/2019 e al catasto Fabbricati prot. denuncia di variazione 110273 del 03/10/2019 eseguite a cura e spese della Cooperativa sociale onlus Il nuovo Ponte;</text:p>
      <text:p text:style-name="P38">- a seguito delle denunce di cui sopra non si rende necessari<text:span text:style-name="T22">a</text:span> alcuna permuta con i proprietari del lotto confinante e che eventuali ed ulteriori oneri sono assunti direttamente dalla Cooperativa medesima successivamente alla stipula dell’atto di vendita dell’immobile in oggetto; </text:p>
      <text:p text:style-name="P38">- a seguito delle denunce catastali di cui sopra l’immobile è ora così identificato:</text:p>
      <text:p text:style-name="P45">al Catasto Terreni – foglio 74 particella 152 ente urbano are 08.49,</text:p>
      <text:p text:style-name="P44"><text:span text:style-name="T44"><text:s text:c="32"/></text:span>foglio 74 particella 95 cat. bosco ceduo cl. 2<text:span text:style-name="T54"> are 1.10</text:span>,</text:p>
      <text:p text:style-name="P44">al Catasto Fabbricati – foglio 74 particella 152 sub 3, categoria B/5, classe 1, consistenza 3160 mc, superficie catastale 734 mq, rendita 3.427,21;</text:p>
      <text:p text:style-name="P38">-<text:span text:style-name="T23"> </text:span>in data 11/06/2019 è stato avviato il procedimento di Valutazione di Interesse Culturale<text:span text:style-name="T22"> </text:span>presso la Direzione archeologica belle arti e paesaggi in quanto l’immobile, di proprietà comunale, ha più di 70 anni ;</text:p>
      <text:p text:style-name="P38">- in data  27/07/2020 la Direzione medesima ha trasmesso al Comune di Vicenza un esemplare provvedimento 22 luglio 2020 con il quale veniva accertata la sussistenza dell’interesse culturale per l’immobile in oggetto;</text:p>
      <text:p text:style-name="P38">- in data 18/09/2020 la Direzione medesima ha trasmesso il provvedimento con cui si autorizza l’alienazione del bene culturale in oggetto a seguito della richiesta effettuata dal Servizio Patrimonio – Abitativi in data 06/07/2020 P.G.N..<text:span text:style-name="T22"> </text:span>97153;</text:p>
      <text:p text:style-name="P38"><text:soft-page-break/></text:p>
      <text:p text:style-name="P39">Considerato che:</text:p>
      <text:p text:style-name="P38"><text:span text:style-name="T44">- </text:span>il piano degli Interventi del Comune di Vicenza classifica l'area con destinazione urbanistica Fb – zona per attrezzature, infrastrutture e impianti di interesse comune disciplinate dall'art. 44 delle Norme tecniche operative,<text:span text:style-name="T44"> </text:span></text:p>
      <text:p text:style-name="P38"><text:span text:style-name="T44">- </text:span>tale articolo al comma 5 <text:s/>prevede che la realizzazione di tali aree da parte di privati è disciplinata da apposita convenzione urbanistica con il Comune da sottoscriversi in sede di presentazione del progetto edilizio presso i competenti uffici comunali;</text:p>
      <text:list xml:id="list1953929260" text:style-name="L1">
        <text:list-header>
          <text:p text:style-name="P50"/>
        </text:list-header>
      </text:list>
      <text:p text:style-name="P35"/>
      <text:p text:style-name="P35">Tutto ciò premesso; </text:p>
      <text:p text:style-name="P35"/>
      <text:p text:style-name="P40"><text:span text:style-name="T25">- </text:span><text:span text:style-name="T24">Vista la deliberazione del Consiglio comunale n. </text:span><text:span text:style-name="T26">75/196841 </text:span><text:span text:style-name="T24">del </text:span><text:span text:style-name="T27">11 dicembre 2019 </text:span><text:span text:style-name="T24">che approva il Bilancio di Previsione 20</text:span><text:span text:style-name="T26">20</text:span><text:span text:style-name="T24">/20</text:span><text:span text:style-name="T27">22,</text:span><text:span text:style-name="T24"> e successive </text:span><text:span text:style-name="T28">variazioni</text:span><text:span text:style-name="T24">;</text:span></text:p>
      <text:p text:style-name="P41"><text:span text:style-name="T30">- </text:span><text:span text:style-name="T29">Vista la delibera di Giunta comunale n. </text:span><text:span text:style-name="T31">4</text:span><text:span text:style-name="T29"> del </text:span><text:span text:style-name="T31">15</text:span><text:span text:style-name="T32"> gennaio 20</text:span><text:span text:style-name="T31">20</text:span><text:span text:style-name="T32"> </text:span><text:span text:style-name="T29">che approva il Piano Esecutivo di Gestione Finanziario 20</text:span><text:span text:style-name="T31">20</text:span><text:span text:style-name="T29">/20</text:span><text:span text:style-name="T33">2</text:span><text:span text:style-name="T31">2</text:span><text:span text:style-name="T32"> (</text:span><text:span text:style-name="T29">PEG), e successive variazioni; </text:span></text:p>
      <text:p text:style-name="P42"><text:span text:style-name="Emphasis"><text:span text:style-name="T46">- </text:span></text:span><text:span text:style-name="Emphasis"><text:span text:style-name="T45">Vista la deliberazione della Giunta comunale n. </text:span></text:span><text:span text:style-name="Emphasis"><text:span text:style-name="T47">52</text:span></text:span><text:span text:style-name="Emphasis"><text:span text:style-name="T48"> </text:span></text:span><text:span text:style-name="Emphasis"><text:span text:style-name="T45">del </text:span></text:span><text:span text:style-name="Emphasis"><text:span text:style-name="T47">29 aprile 2020</text:span></text:span><text:span text:style-name="Emphasis"><text:span text:style-name="T49"> </text:span></text:span><text:span text:style-name="Emphasis"><text:span text:style-name="T45">che approva il</text:span></text:span><text:span text:style-name="T29"><text:line-break/></text:span><text:span text:style-name="Emphasis"><text:span text:style-name="T45">documento programmatico triennale denominato “Piano della Performance” per il triennio 20</text:span></text:span><text:span text:style-name="Emphasis"><text:span text:style-name="T47">20</text:span></text:span><text:span text:style-name="Emphasis"><text:span text:style-name="T45">-</text:span></text:span><text:span text:style-name="T29"><text:line-break/></text:span><text:span text:style-name="Emphasis"><text:span text:style-name="T45">20</text:span></text:span><text:span text:style-name="Emphasis"><text:span text:style-name="T48">2</text:span></text:span><text:span text:style-name="Emphasis"><text:span text:style-name="T47">2</text:span></text:span><text:span text:style-name="Emphasis"><text:span text:style-name="T48"> </text:span></text:span><text:span text:style-name="Emphasis"><text:span text:style-name="T45">che adotta, altresì, gli obiettivi strategici ed operativi di gestione affidati ai Dirigenti;</text:span></text:span></text:p>
      <text:p text:style-name="P42"><text:span text:style-name="Emphasis"><text:span text:style-name="T52">- </text:span></text:span><text:span text:style-name="Emphasis"><text:span text:style-name="T51">Visto l’art. 107, comma 3, lett. d) del D. Lgs. 18/8/2000, n. 267 che attribuisce ai dirigenti la competenza ad assumere impegni di spesa ed i principi contabili di cui all’art. 151 del medesimo D. Lgs. 267/00 e al D. Lgs. 118/11;</text:span></text:span></text:p>
      <text:p text:style-name="P42"><text:span text:style-name="Emphasis"><text:span text:style-name="T46">- </text:span></text:span><text:span text:style-name="Emphasis"><text:span text:style-name="T45">Visto il Regolamento di Contabilità del Comune di Vicenza approvato con delibera </text:span></text:span><text:span text:style-name="Emphasis"><text:span text:style-name="T50">di </text:span></text:span><text:span text:style-name="Emphasis"><text:span text:style-name="T45">C</text:span></text:span><text:span text:style-name="Emphasis"><text:span text:style-name="T50">onsiglio comunale</text:span></text:span><text:span text:style-name="Emphasis"><text:span text:style-name="T45"> n. 11 del 14/2/13 e successive modificazioni;</text:span></text:span><text:span text:style-name="T29"> </text:span></text:p>
      <text:p text:style-name="P43"/>
      <text:p text:style-name="P20"><text:span text:style-name="T34"><text:s text:c="42"/></text:span><text:span text:style-name="T35"><text:s text:c="3"/></text:span><text:span text:style-name="T53"><text:s text:c="19"/>DETERMINA</text:span></text:p>
      <text:p text:style-name="P36"/>
      <text:p text:style-name="P48"><text:span text:style-name="T36">1) di vendere alla Cooperativa Sociale Onlus il Nuovo Ponte l’immobile censito al </text:span><text:span text:style-name="T19">Catasto Terreni</text:span><text:span text:style-name="T36"> in Comune di Vicenza al foglio 74 particella 152 ente urbano are 08.49 – foglio 74 particella 95 cat. bosco ceduo cl. 2</text:span><text:span text:style-name="T38"> are 1.10</text:span><text:span text:style-name="T36">,</text:span><text:span text:style-name="T37"> </text:span><text:span text:style-name="T36">e al </text:span><text:span text:style-name="T19">Catasto Fabbricati</text:span><text:span text:style-name="T36"> foglio 74 particella 152 sub 3, categoria </text:span><text:soft-page-break/><text:span text:style-name="T36">B/5, classe 1, consistenza 3160 mc, superficie catastale 734 mq, rendita 3.427,21 per la cifra di € 100.000,00; </text:span></text:p>
      <text:p text:style-name="P47"><text:span text:style-name="T39">2) di accertare l’entrata relativa alla vendita dell’immobile di cui al punto 1, per la somma di</text:span><text:span text:style-name="T40"> </text:span><text:span text:style-name="T39">€ 100.000,00 al cap. n. 75200 “Ricavi da alienazioni patrimonio comunale da reinvestire ” del bilancio dell’esercizio 2020; </text:span></text:p>
      <text:p text:style-name="P46"><text:span text:style-name="T11">3) che le spese contrattuali, t</text:span>asse e imposte del presente atto di vendita sono a carico degli acquirenti;</text:p>
      <text:p text:style-name="P46">4) <text:span text:style-name="T39">di attestare che, oltre a quanto indicato nel dispositivo della presente determina, non vi sono altri riflessi diretti ed indiretti sulla situazione economico-finanziaria o sul patrimonio del Comune, ai sensi </text:span><text:span text:style-name="T41">degli articoli</text:span><text:span text:style-name="T39"> </text:span><text:span text:style-name="T41">147-bis, comma 1, 147-quinquies</text:span><text:span text:style-name="T39"> del Tuel, D. Lgs. </text:span><text:span text:style-name="T41">n. </text:span><text:span text:style-name="T39">267/</text:span><text:span text:style-name="T41">20</text:span><text:span text:style-name="T39">00 </text:span><text:span text:style-name="T41">e dei principi contabili</text:span><text:span text:style-name="T39">;</text:span><text:span text:style-name="T40"> </text:span></text:p>
      <text:p text:style-name="P46">5)<text:span text:style-name="T40"> di approvare </text:span><text:span text:style-name="T42">l’</text:span><text:span text:style-name="T43">allegato </text:span><text:span text:style-name="T40">cronoprogramma di spesa e/o entrata sulla base delle norme e dei principi contabili di cui al D.Lgs. 23 giugno 2011, n. 118 (Armonizzazione sistemi contabili) e successive modificazioni;</text:span></text:p>
      <text:p text:style-name="P25"><text:span text:style-name="T20"><text:s/></text:span><text:bookmark-end text:name="testo"/><text:s text:c="2"/></text:p>
      <text:p text:style-name="P24"><text:s/></text:p>
      <text:p text:style-name="P33"/>
      <text:p text:style-name="P32"/>
      <text:p text:style-name="P27"><text:bookmark-start text:name="testo_proposta_po"/>}PARERE TECNICO ESPRESSO DALLA PO/AP AI SENSI DELL'ART. 4 comma 5 del Regolamento dei Controlli Interni del Comune di Vicenza. Il parere e' stato apposto in data 24/09/2020 da Michela Piron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1"><text:bookmark-start text:name="firma_dirigente"/>Maurizio Tirapelle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29">Documento firmato digitalmente</text:p>
            <text:p text:style-name="P31">(artt. 20-21-24 D. Lgs. 7/03/2005 n. 82 e s.m.i.)</text:p>
          </table:table-cell>
        </table:table-row>
      </table:table>
      <text:p text:style-name="P23"/>
      <text:p text:style-name="P30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e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2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8pt" fo:font-weight="bold" officeooo:rsid="0004d91d" style:font-size-asian="8pt" style:font-weight-asian="bold" style:font-name-complex="Arial" style:font-size-complex="8pt"/>
    </style:style>
    <style:style style:name="MT8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MT9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MT10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MT11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5</text:page-number></text:span><text:span text:style-name="MT1"><text:s/>di </text:span><text:span text:style-name="MT2"><text:page-count style:num-format="1">5</text:page-count></text:span><text:span text:style-name="MT3"><text:s text:c="14"/><text:tab/> <text:s text:c="9"/></text:span><text:span text:style-name="MT3"><draw:frame draw:style-name="Mfr1" draw:name="graphics1" text:anchor-type="as-char" svg:width="0.951cm" svg:height="1.531cm" draw:z-index="4"><draw:image xlink:href="Pictures/1000000000000104000001874FEAB04875811D8A.jpg" xlink:type="simple" xlink:show="embed" xlink:actuate="onLoad" loext:mime-type="image/jpeg"/></draw:frame></text:span><text:span text:style-name="MT3"><text:s/></text:span><text:span text:style-name="MT4">COMUNE DI VICENZA</text:span><text:span text:style-name="MT5"> <text:s text:c="2"/><text:tab/> <text:s text:c="7"/></text:span><text:span text:style-name="MT6">release n.1/201</text:span><text:span text:style-name="MT7">7</text:span></text:p>
        <text:p text:style-name="MP2"/>
        <text:p text:style-name="MP3"/>
        <text:p text:style-name="MP4">Proposta N. <text:bookmark-ref text:reference-format="text" text:ref-name="num_proposta">2027</text:bookmark-ref><text:s/></text:p>
        <text:p text:style-name="MP5">DETERMINA N. <text:bookmark-ref text:reference-format="text" text:ref-name="numero_det">1659</text:bookmark-ref><text:s/>DEL <text:bookmark-ref text:reference-format="text" text:ref-name="data_det">24/09/2020</text:bookmark-ref><text:s/></text:p>
        <text:p text:style-name="MP6"/>
        <text:p text:style-name="MP1"><text:span text:style-name="MT3">INCARICATO ALLA REDAZIONE: <text:s text:c="3"/></text:span><text:span text:style-name="MT8"><text:bookmark-ref text:reference-format="text" text:ref-name="funzionario_est">Pomiato Anna</text:bookmark-ref></text:span><text:span text:style-name="MT3">; </text:span></text:p>
        <text:p text:style-name="MP1"><text:span text:style-name="MT3">RESPONSABILE DEL SERVIZIO: <text:s/></text:span><text:span text:style-name="MT8"><text:bookmark-ref text:reference-format="text" text:ref-name="responsabile_serv">Tirapelle Maurizio</text:bookmark-ref></text:span><text:span text:style-name="MT3">; <text:s/></text:span></text:p>
        <text:p text:style-name="MP1"><text:span text:style-name="MT9">DA INSERIRE NELL’ELENCO CONSULENTI E COLLABORATORI ART. 15 D.LGS. 33/2013 - </text:span><text:span text:style-name="MT10"><text:s/>ex art. 34 DL 223/06</text:span><text:span text:style-name="MT3"> <text:s/></text:span><text:span text:style-name="MT3"><text:bookmark-ref text:reference-format="text" text:ref-name="banca_dati">NO</text:bookmark-ref></text:span><text:span text:style-name="MT3"><text:s/>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<text:s text:c="2"/></text:p>
        <text:p text:style-name="MP1"><text:span text:style-name="MT1">OGGETTO: <text:s/></text:span><text:span text:style-name="MT11"><text:bookmark-ref text:reference-format="text" text:ref-name="oggetto">PATRIMONIO: ALIENAZIONE IMMOBILE DENOMINATO “EX SCUOLA FASOLO” IN STRADA SCUOLE DELL’ANCONETTA ALLA SOCIETÀ COOPERATIVA ONLUS IL NUOVO PONTE. 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determi</dc:title>
    <meta:initial-creator>COMUNE DI VICENZA</meta:initial-creator>
    <meta:creation-date>2012-10-22T15:13:00</meta:creation-date>
    <dc:date>2020-09-24T17:47:38.900000000</dc:date>
    <meta:print-date>2013-05-17T14:59:53</meta:print-date>
    <dc:language>it-IT</dc:language>
    <meta:editing-cycles>70</meta:editing-cycles>
    <meta:editing-duration>PT2H52M43S</meta:editing-duration>
    <meta:document-statistic meta:table-count="3" meta:image-count="2" meta:object-count="0" meta:page-count="5" meta:paragraph-count="61" meta:word-count="1059" meta:character-count="7199" meta:non-whitespace-character-count="5888"/>
    <meta:user-defined meta:name="Info 1"/>
    <meta:user-defined meta:name="Info 2"/>
    <meta:user-defined meta:name="Info 3"/>
    <meta:user-defined meta:name="Info 4"/>
  </office:meta>
</office:document-meta>
</file>