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F00000256ED42472A.png"/>
  <manifest:file-entry manifest:media-type="image/jpeg" manifest:full-path="Pictures/10000000000001C4000001BC0F451C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Omega (W1)" svg:font-family="'CG Omega (W1)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G Omega (W1)" fo:font-weight="bold" style:font-weight-asian="bold" style:font-name-complex="CG Omega (W1)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a0">
      <style:paragraph-properties fo:text-align="center" style:justify-single-word="false"/>
    </style:style>
    <style:style style:name="P4" style:family="paragraph" style:parent-style-name="Pa0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5" style:family="paragraph" style:parent-style-name="Pa0">
      <style:paragraph-properties fo:text-align="center" style:justify-single-word="false"/>
      <style:text-properties fo:color="#000000" fo:font-size="9pt" style:font-size-asian="9pt" style:font-size-complex="9.5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  <style:text-properties fo:color="#211d1e" fo:font-size="9pt" style:font-size-asian="9pt" style:font-size-complex="9.5pt"/>
    </style:style>
    <style:style style:name="P9" style:family="paragraph" style:parent-style-name="Pa0">
      <style:paragraph-properties fo:margin-left="-1.058cm" fo:margin-right="-0.413cm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14" style:family="paragraph" style:parent-style-name="Standard">
      <style:paragraph-properties fo:margin-left="2.586cm" fo:margin-right="0cm" fo:margin-top="0cm" fo:margin-bottom="0cm" fo:line-height="100%" fo:text-align="justify" style:justify-single-word="false" fo:text-indent="-2.616cm" style:auto-text-indent="false">
        <style:tab-stops/>
      </style:paragraph-properties>
      <style:text-properties fo:font-variant="normal" fo:text-transform="none" fo:color="#444444" style:font-name="Arial" fo:font-size="10pt" fo:letter-spacing="normal" fo:font-style="normal" fo:font-weight="normal" fo:background-color="#ffff00" style:font-size-asian="10pt" style:font-size-complex="10pt"/>
    </style:style>
    <style:style style:name="P15" style:family="paragraph" style:parent-style-name="Text_20_body">
      <style:paragraph-properties fo:margin-left="0.674cm" fo:margin-right="0cm" fo:margin-top="0cm" fo:margin-bottom="0cm" fo:line-height="100%" fo:text-align="justify" style:justify-single-word="false" fo:text-indent="-0.674cm" style:auto-text-indent="false" fo:background-color="transparent">
        <style:tab-stops>
          <style:tab-stop style:position="0.649cm"/>
        </style:tab-stops>
        <style:background-image/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0.674cm" fo:margin-right="0cm" fo:margin-top="0cm" fo:margin-bottom="0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style:text-underline-style="none" fo:font-weight="normal" fo:background-color="#ffff00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left="2.117cm" fo:margin-right="0cm" fo:margin-top="0cm" fo:margin-bottom="0cm" fo:line-height="100%" fo:orphans="2" fo:widows="2" fo:text-indent="-2.069cm" style:auto-text-indent="false" fo:background-color="transparent" style:writing-mode="lr-tb">
        <style:tab-stops/>
        <style:background-image/>
      </style:paragraph-properties>
    </style:style>
    <style:style style:name="P19" style:family="paragraph" style:parent-style-name="Text_20_body">
      <style:paragraph-properties fo:margin-left="2.117cm" fo:margin-right="0cm" fo:text-indent="-2.069cm" style:auto-text-indent="false">
        <style:tab-stops/>
      </style:paragraph-properties>
    </style:style>
    <style:style style:name="P20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Arial" fo:font-size="10pt" fo:font-weight="bold" style:font-size-asian="10pt" style:font-size-complex="10pt"/>
    </style:style>
    <style:style style:name="P21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</style:style>
    <style:style style:name="P22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font-size="10pt" fo:language="it" fo:country="IT" fo:background-color="transparent" style:font-name-asian="Times New Roman" style:font-size-asian="10pt" style:font-size-complex="10pt" style:language-complex="ar" style:country-complex="SA"/>
    </style:style>
    <style:style style:name="P23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font-size-complex="10pt" style:language-complex="ar" style:country-complex="SA"/>
    </style:style>
    <style:style style:name="P25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language="it" fo:country="IT" style:font-name-asian="Times New Roman" style:language-complex="ar" style:country-complex="SA"/>
    </style:style>
    <style:style style:name="P26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language="it" fo:country="IT" fo:background-color="transparent" style:font-name-asian="Times New Roman" style:language-complex="ar" style:country-complex="SA"/>
    </style:style>
    <style:style style:name="P27" style:family="paragraph" style:parent-style-name="Text_20_body" style:list-style-name="L1">
      <style:paragraph-properties fo:margin-left="0.697cm" fo:margin-right="0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Arial"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P28" style:family="paragraph" style:parent-style-name="Text_20_body" style:list-style-name="L1">
      <style:paragraph-properties fo:margin-left="0.697cm" fo:margin-right="0cm" fo:margin-top="0cm" fo:margin-bottom="0.499cm" fo:line-height="100%" fo:orphans="2" fo:widows="2" fo:text-indent="-0.697cm" style:auto-text-indent="false" style:writing-mode="lr-tb">
        <style:tab-stops>
          <style:tab-stop style:position="0.794cm"/>
        </style:tab-stops>
      </style:paragraph-properties>
      <style:text-properties style:use-window-font-color="true" fo:language="it" fo:country="IT" fo:background-color="transparent" style:font-name-asian="Times New Roman" style:language-complex="ar" style:country-complex="SA"/>
    </style:style>
    <style:style style:name="P29" style:family="paragraph" style:parent-style-name="Text_20_body" style:list-style-name="L1">
      <style:paragraph-properties fo:margin-left="0.697cm" fo:margin-right="0cm" fo:margin-top="0cm" fo:margin-bottom="0.499cm" fo:line-height="100%" fo:text-align="justify" style:justify-single-word="false" fo:text-indent="-0.697cm" style:auto-text-indent="false">
        <style:tab-stops>
          <style:tab-stop style:position="0.794cm"/>
        </style:tab-stops>
      </style:paragraph-properties>
      <style:text-properties style:font-name="Arial"/>
    </style:style>
    <style:style style:name="P30" style:family="paragraph" style:parent-style-name="Text_20_body" style:list-style-name="L1">
      <style:paragraph-properties fo:margin-left="0.697cm" fo:margin-right="0cm" fo:margin-top="0cm" fo:margin-bottom="0.499cm" fo:line-height="100%" fo:text-align="justify" style:justify-single-word="false" fo:text-indent="-0.697cm" style:auto-text-indent="false">
        <style:tab-stops>
          <style:tab-stop style:position="0.794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1" style:family="paragraph" style:parent-style-name="Text_20_body" style:list-style-name="L1">
      <style:paragraph-properties fo:margin-left="0.674cm" fo:margin-right="0cm" fo:margin-top="0cm" fo:margin-bottom="0cm" fo:line-height="100%" fo:text-align="justify" style:justify-single-word="false" fo:text-indent="-0.649cm" style:auto-text-indent="false">
        <style:tab-stops/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 style:list-style-name="L1">
      <style:paragraph-properties fo:margin-left="0.674cm" fo:margin-right="0cm" fo:margin-top="0cm" fo:margin-bottom="0cm" fo:line-height="100%" fo:text-align="justify" style:justify-single-word="false" fo:text-indent="-0.649cm" style:auto-text-indent="false">
        <style:tab-stops/>
      </style:paragraph-properties>
      <style:text-properties style:font-name="Arial" fo:font-size="10pt" style:text-underline-style="none" fo:font-weight="normal" fo:background-color="#ffff00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 style:list-style-name="L1">
      <style:paragraph-properties fo:margin-left="0.674cm" fo:margin-right="0cm" fo:margin-top="0cm" fo:margin-bottom="0cm" fo:line-height="100%" fo:text-align="justify" style:justify-single-word="false" fo:text-indent="-0.649cm" style:auto-text-indent="false">
        <style:tab-stops/>
      </style:paragraph-properties>
      <style:text-properties style:use-window-font-color="true"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 style:list-style-name="L1">
      <style:paragraph-properties fo:margin-left="0.697cm" fo:margin-right="0cm" fo:margin-top="0cm" fo:margin-bottom="0.499cm" fo:line-height="100%" fo:orphans="2" fo:widows="2" fo:text-indent="-0.649cm" style:auto-text-indent="false" style:writing-mode="lr-tb">
        <style:tab-stops>
          <style:tab-stop style:position="0.626cm"/>
        </style:tab-stops>
      </style:paragraph-properties>
    </style:style>
    <style:style style:name="P35" style:family="paragraph" style:parent-style-name="Text_20_body" style:list-style-name="L1">
      <style:paragraph-properties fo:margin-top="0cm" fo:margin-bottom="0.499cm" fo:line-height="100%" fo:text-align="justify" style:justify-single-word="false">
        <style:tab-stops>
          <style:tab-stop style:position="0.64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6" style:family="paragraph" style:parent-style-name="Text_20_body" style:list-style-name="L1">
      <style:paragraph-properties fo:margin-top="0cm" fo:margin-bottom="0.499cm" fo:line-height="100%" fo:text-align="justify" style:justify-single-word="false">
        <style:tab-stops>
          <style:tab-stop style:position="0.649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Text_20_body" style:list-style-name="L1">
      <style:paragraph-properties fo:margin-top="0cm" fo:margin-bottom="0.499cm" fo:line-height="100%" fo:text-align="justify" style:justify-single-word="false">
        <style:tab-stops>
          <style:tab-stop style:position="0.649cm"/>
        </style:tab-stops>
      </style:paragraph-properties>
    </style:style>
    <style:style style:name="P38" style:family="paragraph" style:parent-style-name="Text_20_body" style:list-style-name="L1">
      <style:paragraph-properties fo:margin-left="0.674cm" fo:margin-right="0cm" fo:margin-top="0cm" fo:margin-bottom="0.499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 style:list-style-name="L1">
      <style:paragraph-properties fo:margin-left="0.674cm" fo:margin-right="0cm" fo:margin-top="0cm" fo:margin-bottom="0.499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 style:font-weight-complex="bold"/>
    </style:style>
    <style:style style:name="P40" style:family="paragraph" style:parent-style-name="Text_20_body" style:list-style-name="L1">
      <style:paragraph-properties fo:margin-left="0.674cm" fo:margin-right="0cm" fo:margin-top="0cm" fo:margin-bottom="0.499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" style:list-style-name="L2">
      <style:paragraph-properties fo:margin-left="0.674cm" fo:margin-right="0cm" fo:margin-top="0cm" fo:margin-bottom="0.499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2" style:family="paragraph" style:parent-style-name="Text_20_body" style:list-style-name="L2">
      <style:paragraph-properties fo:margin-left="0.674cm" fo:margin-right="0cm" fo:margin-top="0cm" fo:margin-bottom="0.499cm" fo:line-height="100%" fo:text-align="justify" style:justify-single-word="false" fo:text-indent="-0.674cm" style:auto-text-indent="false">
        <style:tab-stops>
          <style:tab-stop style:position="0.649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8pt" style:font-size-asian="18pt" style:font-size-complex="18pt"/>
    </style:style>
    <style:style style:name="T3" style:family="text">
      <style:text-properties fo:font-variant="small-caps" fo:color="#000000" fo:font-size="18pt" style:font-size-asian="18pt" style:font-size-complex="18pt"/>
    </style:style>
    <style:style style:name="T4" style:family="text">
      <style:text-properties fo:font-variant="small-caps" fo:color="#000000" fo:font-size="9pt" fo:letter-spacing="0.011cm" style:font-size-asian="9pt"/>
    </style:style>
    <style:style style:name="T5" style:family="text">
      <style:text-properties fo:font-variant="small-caps" fo:color="#000000" fo:font-size="9pt" fo:letter-spacing="0.011cm" style:font-size-asian="9pt" style:font-size-complex="7pt"/>
    </style:style>
    <style:style style:name="T6" style:family="text">
      <style:text-properties fo:font-variant="small-caps" fo:color="#000000" fo:font-size="9pt" fo:letter-spacing="0.011cm" style:font-size-asian="9pt" style:font-size-complex="6.5pt"/>
    </style:style>
    <style:style style:name="T7" style:family="text">
      <style:text-properties fo:font-variant="small-caps" fo:color="#000000" style:font-size-complex="14pt"/>
    </style:style>
    <style:style style:name="T8" style:family="text">
      <style:text-properties fo:font-variant="small-caps" fo:font-size="9pt" fo:letter-spacing="0.011cm" style:font-size-asian="9pt"/>
    </style:style>
    <style:style style:name="T9" style:family="text">
      <style:text-properties fo:font-variant="small-caps" fo:font-size="9pt" fo:letter-spacing="0.011cm" style:font-size-asian="9pt" style:font-size-complex="7pt"/>
    </style:style>
    <style:style style:name="T10" style:family="text">
      <style:text-properties fo:font-variant="small-caps" fo:font-size="9pt" fo:letter-spacing="0.011cm" style:font-size-asian="9pt" style:font-size-complex="9pt"/>
    </style:style>
    <style:style style:name="T11" style:family="text">
      <style:text-properties fo:font-variant="small-caps" fo:font-size="9pt" fo:letter-spacing="0.011cm" style:font-size-asian="9pt" style:font-size-complex="6.5pt"/>
    </style:style>
    <style:style style:name="T12" style:family="text">
      <style:text-properties fo:font-variant="small-caps" style:font-size-complex="14pt"/>
    </style:style>
    <style:style style:name="T13" style:family="text">
      <style:text-properties fo:font-variant="small-caps" fo:letter-spacing="0.011cm"/>
    </style:style>
    <style:style style:name="T14" style:family="text">
      <style:text-properties style:font-name="Garamond" fo:font-size="14pt" style:font-size-asian="14pt" style:font-name-complex="Garamond"/>
    </style:style>
    <style:style style:name="T15" style:family="text">
      <style:text-properties style:font-name="Garamond" fo:font-size="14pt" style:font-size-asian="14pt" style:font-name-complex="Garamond" style:font-size-complex="14pt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00" style:font-name="Arial1" fo:font-size="10pt" fo:letter-spacing="normal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font-variant="normal" fo:text-transform="none" fo:color="#000000" style:font-name="Arial1" fo:font-size="10pt" fo:letter-spacing="normal" fo:language="it" fo:country="IT" fo:font-style="normal" fo:font-weight="normal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bold" fo:background-color="transparent" style:font-size-asian="10pt" style:font-weight-asian="bold" style:font-name-complex="Arial" style:font-size-complex="10pt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Arial" fo:font-size="10pt" fo:letter-spacing="normal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style:use-window-font-color="true" style:font-name="Arial" fo:font-size="10pt" fo:letter-spacing="normal" fo:language="it" fo:country="IT" fo:font-style="normal" fo:font-weight="normal" fo:background-color="transparent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Arial" fo:font-size="10pt" fo:letter-spacing="normal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style:font-name="Arial" fo:font-size="10pt" fo:letter-spacing="normal" fo:language="it" fo:country="I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fo:font-variant="normal" fo:text-transform="none" style:use-window-font-color="true" style:font-name="Arial" fo:font-size="10pt" fo:letter-spacing="normal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loext:char-shading-value="0"/>
    </style:style>
    <style:style style:name="T28" style:family="text">
      <style:text-properties fo:font-variant="normal" fo:text-transform="none" style:use-window-font-color="true" style:font-name="Arial" fo:font-size="10pt" fo:letter-spacing="normal" fo:font-style="normal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font-variant="normal" fo:text-transform="none" style:use-window-font-color="true" style:font-name="Arial" fo:font-size="10pt" fo:language="it" fo:country="IT" fo:font-style="normal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Arial" fo:font-size="10pt" fo:letter-spacing="normal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Arial" fo:font-size="10pt" fo:letter-spacing="normal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transparent" style:font-weight-asian="bold" style:font-weight-complex="bold"/>
    </style:style>
    <style:style style:name="T3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38" style:family="text">
      <style:text-properties style:text-underline-style="none" fo:font-weight="normal" style:font-weight-asian="normal" style:font-name-complex="Arial" style:font-weight-complex="normal"/>
    </style:style>
    <style:style style:name="T39" style:family="text">
      <style:text-properties style:text-underline-style="none" fo:font-weight="normal" fo:background-color="transparent" style:font-weight-asian="normal" style:font-name-complex="Arial" style:font-weight-complex="normal"/>
    </style:style>
    <style:style style:name="T40" style:family="text">
      <style:text-properties style:text-underline-style="none" fo:font-weight="bold" style:font-weight-asian="bold" style:font-name-complex="Arial" style:font-weight-complex="bold"/>
    </style:style>
    <style:style style:name="T41" style:family="text">
      <style:text-properties style:text-underline-style="none" fo:font-weight="bold" fo:background-color="transparent" style:font-weight-asian="bold" style:font-name-complex="Arial" style:font-weight-complex="bold"/>
    </style:style>
    <style:style style:name="T42" style:family="text">
      <style:text-properties fo:background-color="transparent"/>
    </style:style>
    <style:style style:name="T43" style:family="text">
      <style:text-properties style:use-window-font-color="true" style:font-name="Arial" fo:language="it" fo:country="IT" fo:font-weight="bold" style:font-name-asian="Times New Roman" style:font-weight-asian="bold" style:language-complex="ar" style:country-complex="SA" style:font-weight-complex="bold"/>
    </style:style>
    <style:style style:name="T44" style:family="text">
      <style:text-properties style:use-window-font-color="true" style:font-name="Arial" fo:language="it" fo:country="IT" fo:font-weight="normal" style:font-name-asian="Times New Roman" style:font-weight-asian="normal" style:language-complex="ar" style:country-complex="SA" style:font-weight-complex="normal"/>
    </style:style>
    <style:style style:name="T45" style:family="text">
      <style:text-properties style:use-window-font-color="true" style:font-name="Arial" fo:language="it" fo:country="IT" style:font-name-asian="Times New Roman" style:language-complex="ar" style:country-complex="SA"/>
    </style:style>
    <style:style style:name="T46" style:family="text">
      <style:text-properties style:use-window-font-color="true" style:font-name="Arial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T47" style:family="text">
      <style:text-properties style:use-window-font-color="true" style:font-name="Arial" fo:font-size="10pt" fo:language="it" fo:country="IT" fo:font-weight="bold" fo:background-color="transparent" style:font-name-asian="Times New Roman" style:font-size-asian="10pt" style:font-size-complex="10pt" style:language-complex="ar" style:country-complex="SA"/>
    </style:style>
    <style:style style:name="T48" style:family="text">
      <style:text-properties style:use-window-font-color="true" style:font-name="Arial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Arial" fo:font-size="10pt" fo:language="it" fo:country="I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Arial" fo:font-size="10pt" fo:language="it" fo:country="IT" fo:background-color="transparent" style:font-name-asian="Times New Roman" style:font-size-asian="10pt" style:font-size-complex="10pt" style:language-complex="ar" style:country-complex="SA"/>
    </style:style>
    <style:style style:name="T51" style:family="text">
      <style:text-properties style:use-window-font-color="true" style:font-name="Arial" fo:font-size="10pt" fo:language="it" fo:country="IT" style:text-underline-style="none" fo:font-weight="bold" fo:background-color="transparent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style:use-window-font-color="true" style:font-name="Arial" fo:font-size="10pt" fo:language="it" fo:country="IT" style:text-underline-style="none" fo:font-weight="normal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MT" fo:font-size="10pt" fo:language="it" fo:country="IT" fo:font-weight="normal" style:font-name-asian="ArialMT" style:font-size-asian="10pt" style:font-weight-asian="normal" style:font-name-complex="ArialMT" style:font-size-complex="10pt" style:language-complex="ar" style:country-complex="SA" style:font-weight-complex="normal"/>
    </style:style>
    <style:style style:name="T54" style:family="text">
      <style:text-properties fo:font-size="10pt" style:text-underline-style="none" fo:font-weight="bold" fo:background-color="transparent" style:font-size-asian="10pt" style:font-weight-asian="bold" style:font-name-complex="Arial" style:font-size-complex="10pt" style:font-weight-complex="bold"/>
    </style:style>
    <style:style style:name="T55" style:family="text">
      <style:text-properties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MT" fo:font-size="10pt" style:font-name-asian="ArialMT" style:font-size-asian="10pt" style:font-name-complex="ArialM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GN <text:s/></text:p>
      <text:p text:style-name="P11"/>
      <text:p text:style-name="P18"><text:span text:style-name="T36">OGGETTO</text:span><text:span text:style-name="T46">: A</text:span><text:span text:style-name="Strong_20_Emphasis"><text:span text:style-name="T21">ffidamento del</text:span></text:span><text:span text:style-name="Strong_20_Emphasis"><text:span text:style-name="T19">l'appalto dei lavori di </text:span></text:span><text:span text:style-name="Strong_20_Emphasis"><text:span text:style-name="T26">messa in sicurezza permanente del Giardino della Scuola Primaria 2 Giugno in Via dei Cappuccini – Vicenza </text:span></text:span><text:span text:style-name="Strong_20_Emphasis"><text:span text:style-name="T27"><text:s/>– </text:span></text:span><text:span text:style-name="Strong_20_Emphasis"><text:span text:style-name="T28"><text:s/>CUP B31I18000020004 - CIG 75667664D6</text:span></text:span></text:p>
      <text:p text:style-name="P19"><text:s/></text:p>
      <text:p text:style-name="P10">AVVISO DI APPALTO AGGIUDICATO</text:p>
      <text:p text:style-name="P10">(ai sensi art. 98 del D. Lgs. 50/2016)</text:p>
      <text:p text:style-name="P10"/>
      <text:list xml:id="list3813779070329243600" text:style-name="L1">
        <text:list-item>
          <text:p text:style-name="P21"><text:span text:style-name="T47">Amministrazione aggiudicatrice: </text:span><text:span text:style-name="T48">Comune di Vicenza, corso Palladio, 98/A 36100 Vicenza; telefono (+39) 0444-221371, sito internet www.comune.vicenza.it, posta elettronica certificata </text:span><text:span text:style-name="Emphasis"><text:span text:style-name="T29">vicenza</text:span></text:span><text:span text:style-name="T48">@cert.</text:span><text:span text:style-name="Emphasis"><text:span text:style-name="T29">comune</text:span></text:span><text:span text:style-name="T48">.</text:span><text:span text:style-name="Emphasis"><text:span text:style-name="T29">vicenza</text:span></text:span><text:span text:style-name="T48">.it, codice NUTS ITH32</text:span><text:span text:style-name="T50">.</text:span></text:p>
          <text:p text:style-name="P22"/>
        </text:list-item>
        <text:list-item>
          <text:p text:style-name="P25"><text:span text:style-name="T34">Tipo di amministrazione e sua principale attività</text:span>: Ente pubblico locale territoriale; servizi generali delle amministrazioni pubbliche.</text:p>
          <text:p text:style-name="P25"/>
        </text:list-item>
        <text:list-item>
          <text:p text:style-name="P25"><text:span text:style-name="T34">L'Amministrazione aggiudicatrice è una centrale di committenza o si tratta di qualsiasi altra forma congiunta</text:span>: NO</text:p>
          <text:p text:style-name="P25"/>
        </text:list-item>
        <text:list-item>
          <text:p text:style-name="P25"><text:span text:style-name="T35">Codice del Vocabolario Comune degli Appalti (CPV)</text:span><text:span text:style-name="T42">: 45112360-6</text:span></text:p>
          <text:p text:style-name="P26"/>
        </text:list-item>
        <text:list-item>
          <text:p text:style-name="P21"><text:span text:style-name="T43">Codice NUTS del luogo d'esecuzione</text:span><text:span text:style-name="T45">: </text:span><text:span text:style-name="T44">ITH32</text:span></text:p>
          <text:p text:style-name="P23"/>
        </text:list-item>
        <text:list-item>
          <text:p text:style-name="P21"><text:span text:style-name="T46">Descrizione dell'appalto e sua identità: </text:span><text:span text:style-name="Strong_20_Emphasis"><text:span text:style-name="T20">appalto dei lavori di messa in sicurezza permanente del Giardino della scuola primaria 2 Giugno – Via Cappuccini – Vicenza.</text:span></text:span></text:p>
          <text:p text:style-name="P21"><text:span text:style-name="Strong_20_Emphasis"><text:span text:style-name="T24">Importo a base di </text:span></text:span><text:span text:style-name="T49">gara: € <text:s/></text:span><text:span text:style-name="T53">307.536,01 di cui € 5.817,46 per oneri per la </text:span><text:span text:style-name="T56">sicurezza, non soggetti a ribasso</text:span></text:p>
          <text:p text:style-name="P24"/>
        </text:list-item>
        <text:list-item>
          <text:p text:style-name="P25"><text:span text:style-name="T40">Tipo di procedura di aggiudicazione</text:span><text:span text:style-name="T38">: aperta ai sensi dell'art. 60 del D.lgs. 50/2016</text:span></text:p>
          <text:p text:style-name="P27"/>
          <text:p text:style-name="P25">Accordo quadro/Sistema dinamico di acquisizione</text:p>
          <text:p text:style-name="P25">a) accordo quadro: no</text:p>
          <text:p text:style-name="P25">b) sistema dinamico di acquisizione: no</text:p>
          <text:p text:style-name="P25"/>
        </text:list-item>
        <text:list-item>
          <text:p text:style-name="P28"><text:span text:style-name="T40">Criterio d'aggiudicazione</text:span><text:span text:style-name="T38">: offerta economicamente più vantaggiosa di cui all'art. 95 c. 3 del medesimo decreto.</text:span></text:p>
        </text:list-item>
        <text:list-item>
          <text:p text:style-name="P29"><text:span text:style-name="T54">Data di stipulazione del contratto</text:span><text:span text:style-name="T55">: da stipulare – determinazione di aggiudicazione definitiva n. 1922 del 24/09/2018</text:span></text:p>
        </text:list-item>
        <text:list-item>
          <text:p text:style-name="P30"><text:span text:style-name="T40">Numero di offerte</text:span><text:span text:style-name="T38">: ricevute in totale: 2</text:span></text:p>
          <text:p text:style-name="P31">a) ricevute da piccole e medie imprese: 1</text:p>
          <text:p text:style-name="P31">b) ricevute da micro imprese: 1</text:p>
          <text:p text:style-name="P31">c) ricevute da altri Stati membri o paesi terzi:/</text:p>
          <text:p text:style-name="P33">d) ricevute per via elettronica: / <text:s/></text:p>
          <text:p text:style-name="P32"/>
        </text:list-item>
        <text:list-item>
          <text:p text:style-name="P34"><text:span text:style-name="T51">Ragione sociale e sede dell'aggiudicatario</text:span><text:span text:style-name="T52">: <text:s/></text:span><text:span text:style-name="T52">Raggruppamento Temporaneo tra </text:span><text:span text:style-name="T37">Mastrotto srl <text:s/>(mandataria) e ICA Consorzio Artigiani Associati (mandante) - Via Mazzini 7 - 36040 BRENDOLA (VI)-</text:span><text:span text:style-name="Car._20_predefinito_20_paragrafo"><text:span text:style-name="T31">pec </text:span></text:span><text:a xlink:type="simple" xlink:href="mailto:mastrotto@pec.it"><text:span text:style-name="Car._20_predefinito_20_paragrafo">mastrotto@pec.it</text:span></text:a><text:span text:style-name="Car._20_predefinito_20_paragrafo"><text:span text:style-name="T31"> tel. 0444/400580</text:span></text:span></text:p>
        </text:list-item>
      </text:list>
      <text:p text:style-name="P15"><text:tab/>a) l'aggiudicatario è una micro, piccola o media impresa: SI</text:p>
      <text:p text:style-name="P15"><text:soft-page-break/><text:tab/>b) l'aggiudicatario è un concorrente plurisoggettivo: SI</text:p>
      <text:p text:style-name="P16"/>
      <text:list xml:id="list29307414" text:continue-numbering="true" text:style-name="L1">
        <text:list-item>
          <text:p text:style-name="P35"><text:span text:style-name="T40">Importo netto dell'aggiudicazione</text:span><text:span text:style-name="T38">: € </text:span><text:span text:style-name="Strong_20_Emphasis"><text:span text:style-name="T32">265.512,32, più oneri per la sicurezza pari ad € 5.817,46, non soggetti a ribasso</text:span></text:span><text:span text:style-name="T38">. Ribasso offerto: 12,00%</text:span></text:p>
          <text:p text:style-name="P38">13.1) (in caso di procedura negoziata – art. 1 comma 32 L. 190/2012)</text:p>
          <text:p text:style-name="P39">Soggetti invitati alla procedura: / </text:p>
          <text:p text:style-name="P40"><text:span text:style-name="T39"><text:tab/></text:span><text:span text:style-name="T41">Soggetti offerenti partecipanti alla procedura:</text:span></text:p>
          <text:p text:style-name="P36"><text:span text:style-name="T41">- <text:s/></text:span><text:span text:style-name="Car._20_predefinito_20_paragrafo"><text:span text:style-name="T33">RTI: MASTROTTO SRL (MANDATARIA) – ICA CONSORZIO ARTIGIANI ASSOCIATI (MANDANTE) - <text:s/>via Mazzini 7 – 36040 Brendola (VI) <text:s/>– P.I. </text:span></text:span><text:span text:style-name="Strong_20_Emphasis"><text:span text:style-name="T23">2551930247;</text:span></text:span></text:p>
          <text:p text:style-name="P37"><text:span text:style-name="Strong_20_Emphasis"><text:span text:style-name="T22">- SIR - </text:span></text:span><text:span text:style-name="Strong_20_Emphasis"><text:span text:style-name="T25">Via Per Pandi 6 Z.I. - </text:span></text:span><text:span text:style-name="Strong_20_Emphasis"><text:span text:style-name="T30">72100 BRINDISI – P.I. 02097540740</text:span></text:span></text:p>
        </text:list-item>
      </text:list>
      <text:list xml:id="list7564473001168536838" text:style-name="L2">
        <text:list-item>
          <text:p text:style-name="P41"><text:span text:style-name="T34">Valore e parte dell'appalto che può essere subappaltato</text:span>: 100% per categoria OS24, 30% per categoria OG12. </text:p>
        </text:list-item>
        <text:list-item>
          <text:p text:style-name="P42"><text:span text:style-name="T35">L'appalto è finanziato con fondi dell'Unione Europea</text:span><text:span text:style-name="T42">: NO</text:span></text:p>
        </text:list-item>
        <text:list-item>
          <text:p text:style-name="P41"><text:span text:style-name="T34">Organo competente per le impugnazioni e termini per la presentazione</text:span>: Ricorso giurisdizionale al Tribunale amministrativo regionale per il Veneto entro 30 giorni dalla pubblicazione, notificazione o comunicazione del provvedimento ritenuto lesivo.</text:p>
        </text:list-item>
        <text:list-item>
          <text:p text:style-name="P41"><text:span text:style-name="T34">Pubblicazioni precedenti nella G.U.C.E. E/o nella G.U.R.I</text:span>.: G.U.R.I.: N. 86 del 25/07/2018.</text:p>
        </text:list-item>
        <text:list-item>
          <text:p text:style-name="P41"><text:span text:style-name="T34">Data d'invio dell'avviso</text:span>:23/07/2018 </text:p>
        </text:list-item>
        <text:list-item>
          <text:p text:style-name="P41"><text:span text:style-name="T34">Responsabile Unico del procedimento</text:span>: dott. Roberto Scalco. </text:p>
        </text:list-item>
      </text:list>
      <text:p text:style-name="P12">Vicenza, 25/09/2018</text:p>
      <text:p text:style-name="P17"/>
      <text:p text:style-name="P17">Il Responsabile del Procedimento</text:p>
      <text:p text:style-name="P17">dott. Roberto Scalco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Omega (W1)" svg:font-family="'CG Omega (W1)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fo:orphans="0" fo:widows="0" style:text-autospace="none"/>
      <style:text-properties style:font-name="Garamond" style:font-name-complex="Garamond"/>
    </style:style>
    <style:style style:name="Default" style:family="paragraph">
      <style:paragraph-properties fo:orphans="0" fo:widows="0" style:text-autospace="none"/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-0.002cm" fo:margin-top="0cm" fo:margin-bottom="0cm" fo:text-align="justify" style:justify-single-word="false" fo:text-indent="1.588cm" style:auto-text-indent="false"/>
      <style:text-properties style:font-name="CG Omega" style:font-name-complex="CG Omega"/>
    </style:style>
    <style:style style:name="Testo_20_del_20_blocco" style:display-name="Testo del blocco" style:family="paragraph" style:parent-style-name="Standard">
      <style:paragraph-properties fo:margin="100%" fo:margin-left="1.905cm" fo:margin-right="-0.002cm" fo:margin-top="0cm" fo:margin-bottom="0cm" fo:text-align="justify" style:justify-single-word="false" fo:text-indent="-1.905cm" style:auto-text-indent="false"/>
      <style:text-properties style:font-name="CG Omega" style:font-name-complex="CG Omeg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588cm" style:auto-text-indent="false"/>
      <style:text-properties style:font-name="Arial" style:font-name-complex="Arial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A1" style:family="text">
      <style:text-properties fo:color="#211d1e" fo:font-size="20pt" style:font-size-asian="20pt" style:font-size-complex="20pt"/>
    </style:style>
    <style:style style:name="A2" style:family="text">
      <style:text-properties fo:color="#211d1e" fo:font-size="16pt" style:font-size-asian="16pt" style:font-size-complex="16pt"/>
    </style:style>
    <style:style style:name="A3" style:family="text">
      <style:text-properties fo:color="#211d1e" fo:font-size="9.5pt" style:font-size-asian="9.5pt" style:font-size-complex="9.5pt"/>
    </style:style>
    <style:style style:name="A0" style:family="text">
      <style:text-properties fo:color="#211d1e" fo:font-size="10.5pt" style:font-size-asian="10.5pt" style:font-size-complex="10.5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G Omega (W1)" fo:font-weight="bold" style:font-weight-asian="bold" style:font-name-complex="CG Omega (W1)"/>
    </style:style>
    <style:style style:name="MP2" style:family="paragraph" style:parent-style-name="Pa0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6" style:family="paragraph" style:parent-style-name="Footer">
      <style:paragraph-properties fo:text-align="center" style:justify-single-word="false"/>
      <style:text-properties fo:color="#211d1e" fo:font-size="9pt" style:font-size-asian="9pt" style:font-size-complex="9.5pt"/>
    </style:style>
    <style:style style:name="MP7" style:family="paragraph" style:parent-style-name="Pa0">
      <style:paragraph-properties fo:margin-left="-1.058cm" fo:margin-right="-0.413cm" fo:text-align="center" style:justify-single-word="false" fo:text-indent="0cm" style:auto-text-indent="false"/>
    </style:style>
    <style:style style:name="MP8" style:family="paragraph" style:parent-style-name="Pa0">
      <style:paragraph-properties fo:text-align="center" style:justify-single-word="false"/>
      <style:text-properties fo:color="#000000" fo:font-size="9pt" style:font-size-asian="9pt" style:font-size-complex="9.5pt"/>
    </style:style>
    <style:style style:name="MP9" style:family="paragraph" style:parent-style-name="Pa0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MT1" style:family="text">
      <style:text-properties fo:font-variant="small-caps" fo:font-size="18pt" style:font-size-asian="18pt" style:font-size-complex="18pt"/>
    </style:style>
    <style:style style:name="MT2" style:family="text">
      <style:text-properties fo:font-variant="small-caps" fo:color="#000000" fo:font-size="18pt" style:font-size-asian="18pt" style:font-size-complex="18pt"/>
    </style:style>
    <style:style style:name="MT3" style:family="text">
      <style:text-properties style:font-name="Garamond" fo:font-size="14pt" style:font-size-asian="14pt" style:font-name-complex="Garamond" style:font-size-complex="14pt"/>
    </style:style>
    <style:style style:name="MT4" style:family="text">
      <style:text-properties style:font-name="Wingdings" fo:font-size="11pt" style:font-size-asian="11pt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variant="small-caps" fo:font-size="9pt" fo:letter-spacing="0.011cm" style:font-size-asian="9pt"/>
    </style:style>
    <style:style style:name="MT7" style:family="text">
      <style:text-properties fo:font-variant="small-caps" fo:font-size="9pt" fo:letter-spacing="0.011cm" style:font-size-asian="9pt" style:font-size-complex="7pt"/>
    </style:style>
    <style:style style:name="MT8" style:family="text">
      <style:text-properties fo:font-variant="small-caps" fo:color="#000000" fo:font-size="9pt" fo:letter-spacing="0.011cm" style:font-size-asian="9pt"/>
    </style:style>
    <style:style style:name="MT9" style:family="text">
      <style:text-properties fo:font-variant="small-caps" fo:color="#000000" fo:font-size="9pt" fo:letter-spacing="0.011cm" style:font-size-asian="9pt" style:font-size-complex="7pt"/>
    </style:style>
    <style:style style:name="MT10" style:family="text">
      <style:text-properties fo:font-variant="small-caps" fo:font-size="9pt" fo:letter-spacing="0.011cm" style:font-size-asian="9pt" style:font-size-complex="9pt"/>
    </style:style>
    <style:style style:name="MT11" style:family="text">
      <style:text-properties fo:font-variant="small-caps"/>
    </style:style>
    <style:style style:name="MT12" style:family="text">
      <style:text-properties fo:font-variant="small-caps" style:font-size-complex="14pt"/>
    </style:style>
    <style:style style:name="MT13" style:family="text">
      <style:text-properties fo:font-variant="small-caps" fo:color="#000000" style:font-size-complex="14pt"/>
    </style:style>
    <style:style style:name="MT14" style:family="text">
      <style:text-properties style:font-name="Garamond" style:font-name-complex="Garamond"/>
    </style:style>
    <style:style style:name="MT15" style:family="text">
      <style:text-properties style:font-name="Garamond" fo:font-size="14pt" style:font-size-asian="14pt" style:font-name-complex="Garamond"/>
    </style:style>
    <style:style style:name="MT16" style:family="text">
      <style:text-properties fo:font-variant="small-caps" fo:font-size="9pt" fo:letter-spacing="0.011cm" style:font-size-asian="9pt" style:font-size-complex="6.5pt"/>
    </style:style>
    <style:style style:name="MT17" style:family="text">
      <style:text-properties fo:font-variant="small-caps" fo:color="#000000" fo:font-size="9pt" fo:letter-spacing="0.011cm" style:font-size-asian="9pt" style:font-size-complex="6.5pt"/>
    </style:style>
    <style:style style:name="MT18" style:family="text">
      <style:text-properties fo:font-variant="small-caps" fo:letter-spacing="0.011cm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6cm" fo:margin-left="1.588cm" fo:margin-right="1.42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1cm" fo:margin-bottom="1.439cm" fo:margin-left="1.54cm" fo:margin-right="1.42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38cm" fo:margin-left="0cm" fo:margin-right="0cm" fo:margin-bottom="1.132cm" style:dynamic-spacing="true"/>
      </style:header-style>
      <style:footer-style>
        <style:header-footer-properties svg:height="1.755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as-char" svg:width="1.533cm" svg:height="1.669cm" draw:z-index="1"><draw:image xlink:href="Pictures/10000000000001BF00000256ED42472A.png" xlink:type="simple" xlink:show="embed" xlink:actuate="onLoad"/></draw:frame></text:p>
        <text:p text:style-name="MP2"><text:span text:style-name="A1"><text:span text:style-name="MT1">Com</text:span></text:span><text:span text:style-name="A1"><text:span text:style-name="MT2">u</text:span></text:span><text:span text:style-name="A1"><text:span text:style-name="MT1">ne <text:s/>di <text:s/>Vi</text:span></text:span><text:span text:style-name="A1"><text:span text:style-name="MT2">c</text:span></text:span><text:span text:style-name="A1"><text:span text:style-name="MT1">enza</text:span></text:span></text:p>
        <text:p text:style-name="MP3"><text:span text:style-name="A2"><text:span text:style-name="MT3">Dipartimento Territorio</text:span></text:span></text:p>
        <text:p text:style-name="MP4"><text:span text:style-name="A2"><text:span text:style-name="MT3">Settore</text:span></text:span><text:span text:style-name="MT3"> </text:span><text:span text:style-name="A2"><text:span text:style-name="MT3">Ambiente, Energia e Tutela del Territorio</text:span></text:span></text:p>
        <text:p text:style-name="MP5"><text:span text:style-name="MT4">(</text:span><text:span text:style-name="MT5"> 0444 221580 <text:s/> e-mail: <text:s/></text:span><text:a xlink:type="simple" xlink:href="mailto:ecologia@comune.vicenza.it"><text:span text:style-name="MT5">ecologia@comune.vicenza.it</text:span></text:a><text:span text:style-name="MT5"> P.E.C.: vicenza@cert.comune.vicenza.it</text:span></text:p>
      </style:header>
      <style:footer>
        <text:p text:style-name="MP6"><draw:frame draw:style-name="Mfr2" draw:name="immagini1" text:anchor-type="as-char" svg:width="0.785cm" svg:height="0.771cm" draw:z-index="0"><draw:image xlink:href="Pictures/10000000000001C4000001BC0F451C11.jpg" xlink:type="simple" xlink:show="embed" xlink:actuate="onLoad"/></draw:frame></text:p>
        <text:p text:style-name="MP2"><text:span text:style-name="A0"><text:span text:style-name="MT6">C</text:span></text:span><text:span text:style-name="A0"><text:span text:style-name="MT7">ittà</text:span></text:span><text:span text:style-name="A0"><text:span text:style-name="MT6"> P</text:span></text:span><text:span text:style-name="A0"><text:span text:style-name="MT7">atrimonio</text:span></text:span><text:span text:style-name="A0"><text:span text:style-name="MT6"> </text:span></text:span><text:span text:style-name="A0"><text:span text:style-name="MT8">M</text:span></text:span><text:span text:style-name="A0"><text:span text:style-name="MT7">ondiale</text:span></text:span><text:span text:style-name="A0"><text:span text:style-name="MT6"> U</text:span></text:span><text:span text:style-name="A0"><text:span text:style-name="MT7">nes</text:span></text:span><text:span text:style-name="A0"><text:span text:style-name="MT9">c</text:span></text:span><text:span text:style-name="A0"><text:span text:style-name="MT7">o</text:span></text:span></text:p>
        <text:p text:style-name="MP2"><text:span text:style-name="A0"><text:span text:style-name="MT6">Città Decorata di due medaglie D’Oro per il Risorgimento e la Resistenza</text:span></text:span></text:p>
        <text:p text:style-name="MP7"><text:span text:style-name="A0"><text:span text:style-name="MT10">Palazzo Trissino Baston – Corso A. Palladio, 98 – 36100 Vicenza – Tel. 0444 221111 – Codice Fiscale e Partita IVA n. 0051689024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i6" text:anchor-type="as-char" svg:width="1.692cm" svg:height="1.804cm" draw:z-index="4"><draw:image xlink:href="Pictures/10000000000001BF00000256ED42472A.png" xlink:type="simple" xlink:show="embed" xlink:actuate="onLoad"/></draw:frame></text:p>
        <text:p text:style-name="MP2"><text:span text:style-name="A1"><text:span text:style-name="MT11">C</text:span></text:span><text:span text:style-name="A1"><text:span text:style-name="MT12">om</text:span></text:span><text:span text:style-name="A1"><text:span text:style-name="MT13">u</text:span></text:span><text:span text:style-name="A1"><text:span text:style-name="MT12">ne</text:span></text:span><text:span text:style-name="A1"><text:span text:style-name="MT11"> <text:s/></text:span></text:span><text:span text:style-name="A1"><text:span text:style-name="MT12">di</text:span></text:span><text:span text:style-name="A1"><text:span text:style-name="MT11"> <text:s/>V</text:span></text:span><text:span text:style-name="A1"><text:span text:style-name="MT12">i</text:span></text:span><text:span text:style-name="A1"><text:span text:style-name="MT13">c</text:span></text:span><text:span text:style-name="A1"><text:span text:style-name="MT12">enza</text:span></text:span></text:p>
        <text:p text:style-name="MP3"><text:span text:style-name="A2"><text:span text:style-name="MT14">Dipartimento Territorio</text:span></text:span></text:p>
        <text:p text:style-name="MP4"><text:span text:style-name="A2"><text:span text:style-name="MT14">Settore</text:span></text:span><text:span text:style-name="MT15"> </text:span><text:span text:style-name="A2"><text:span text:style-name="MT14">Ambiente, Energia e Tutela del Territorio</text:span></text:span></text:p>
        <text:p text:style-name="MP5"><text:span text:style-name="MT4">(</text:span><text:span text:style-name="MT5"> 0444 221580 <text:s/> e-mail: <text:s/></text:span><text:a xlink:type="simple" xlink:href="mailto:ecologia@comune.vicenza.it"><text:span text:style-name="MT5">ecologia@comune.vicenza.it</text:span></text:a><text:span text:style-name="MT5"> P.E.C.: vicenza@cert.comune.vicenza.it</text:span></text:p>
      </style:header>
      <style:footer>
        <text:p text:style-name="Footer"><draw:frame draw:style-name="Mfr3" draw:name="Cornice1" text:anchor-type="paragraph" svg:x="0.002cm" svg:y="28.801cm" fo:min-width="0.041cm" draw:z-index="2"><draw:text-box fo:min-height="0.37cm"><text:p text:style-name="MP8"/></draw:text-box></draw:frame><draw:frame draw:style-name="Mfr4" draw:name="immagini4" text:anchor-type="paragraph" svg:x="9.527cm" svg:y="26.492cm" svg:width="0.785cm" svg:height="0.771cm" draw:z-index="3"><draw:image xlink:href="Pictures/10000000000001C4000001BC0F451C11.jpg" xlink:type="simple" xlink:show="embed" xlink:actuate="onLoad"/></draw:frame><text:span text:style-name="A3"><text:span text:style-name="MT6"/></text:span></text:p>
        <text:p text:style-name="Footer"><text:span text:style-name="A3"><text:span text:style-name="MT6"/></text:span></text:p>
        <text:p text:style-name="Footer"><draw:frame draw:style-name="Mfr3" draw:name="Cornice2" text:anchor-type="paragraph" svg:x="0.062cm" svg:y="27.212cm" svg:width="20.833cm" draw:z-index="5"><draw:text-box fo:min-height="0.37cm"><text:p text:style-name="MP2"><text:span text:style-name="A0"><text:span text:style-name="MT6">C</text:span></text:span><text:span text:style-name="A0"><text:span text:style-name="MT7">ittà</text:span></text:span><text:span text:style-name="A0"><text:span text:style-name="MT6"> P</text:span></text:span><text:span text:style-name="A0"><text:span text:style-name="MT7">atrimonio</text:span></text:span><text:span text:style-name="A0"><text:span text:style-name="MT6"> </text:span></text:span><text:span text:style-name="A0"><text:span text:style-name="MT8">M</text:span></text:span><text:span text:style-name="A0"><text:span text:style-name="MT7">ondiale</text:span></text:span><text:span text:style-name="A0"><text:span text:style-name="MT6"> U</text:span></text:span><text:span text:style-name="A0"><text:span text:style-name="MT7">nes</text:span></text:span><text:span text:style-name="A0"><text:span text:style-name="MT9">c</text:span></text:span><text:span text:style-name="A0"><text:span text:style-name="MT7">o</text:span></text:span></text:p><text:p text:style-name="Standard"/></draw:text-box></draw:frame><text:span text:style-name="A3"><text:span text:style-name="MT6"/></text:span></text:p>
        <text:p text:style-name="Footer"><draw:frame draw:style-name="Mfr3" draw:name="Cornice3" text:anchor-type="paragraph" svg:x="0.062cm" svg:y="27.691cm" svg:width="20.832cm" draw:z-index="6"><draw:text-box fo:min-height="0.37cm"><text:p text:style-name="MP2"><text:span text:style-name="A0"><text:span text:style-name="MT6">C</text:span></text:span><text:span text:style-name="A0"><text:span text:style-name="MT7">ittà</text:span></text:span><text:span text:style-name="A0"><text:span text:style-name="MT6"> </text:span></text:span><text:span text:style-name="A0"><text:span text:style-name="MT8">D</text:span></text:span><text:span text:style-name="A0"><text:span text:style-name="MT7">e</text:span></text:span><text:span text:style-name="A0"><text:span text:style-name="MT9">c</text:span></text:span><text:span text:style-name="A0"><text:span text:style-name="MT7">orata</text:span></text:span><text:span text:style-name="A0"><text:span text:style-name="MT6"> d</text:span></text:span><text:span text:style-name="A0"><text:span text:style-name="MT7">i</text:span></text:span><text:span text:style-name="A0"><text:span text:style-name="MT6"> d</text:span></text:span><text:span text:style-name="A0"><text:span text:style-name="MT8">u</text:span></text:span><text:span text:style-name="A0"><text:span text:style-name="MT7">e</text:span></text:span><text:span text:style-name="A0"><text:span text:style-name="MT6"> </text:span></text:span><text:span text:style-name="A0"><text:span text:style-name="MT8">M</text:span></text:span><text:span text:style-name="A0"><text:span text:style-name="MT7">edaglie</text:span></text:span><text:span text:style-name="A0"><text:span text:style-name="MT6"> </text:span></text:span><text:span text:style-name="A0"><text:span text:style-name="MT8">d</text:span></text:span><text:span text:style-name="A0"><text:span text:style-name="MT6">’O</text:span></text:span><text:span text:style-name="A0"><text:span text:style-name="MT7">ro</text:span></text:span><text:span text:style-name="A0"><text:span text:style-name="MT6"> p</text:span></text:span><text:span text:style-name="A0"><text:span text:style-name="MT7">er</text:span></text:span><text:span text:style-name="A0"><text:span text:style-name="MT6"> i</text:span></text:span><text:span text:style-name="A0"><text:span text:style-name="MT7">l</text:span></text:span><text:span text:style-name="A0"><text:span text:style-name="MT6"> </text:span></text:span><text:span text:style-name="A0"><text:span text:style-name="MT8">R</text:span></text:span><text:span text:style-name="A0"><text:span text:style-name="MT7">isorgimento</text:span></text:span><text:span text:style-name="A0"><text:span text:style-name="MT6"> e l</text:span></text:span><text:span text:style-name="A0"><text:span text:style-name="MT7">a</text:span></text:span><text:span text:style-name="A0"><text:span text:style-name="MT6"> </text:span></text:span><text:span text:style-name="A0"><text:span text:style-name="MT8">R</text:span></text:span><text:span text:style-name="A0"><text:span text:style-name="MT7">esistenza</text:span></text:span></text:p><text:p text:style-name="Standard"/></draw:text-box></draw:frame><text:span text:style-name="A3"><text:span text:style-name="MT6"/></text:span></text:p>
        <text:p text:style-name="Footer"><draw:frame draw:style-name="Mfr3" draw:name="Cornice4" text:anchor-type="paragraph" svg:x="0.168cm" svg:y="28.171cm" svg:width="20.849cm" draw:z-index="7"><draw:text-box fo:min-height="0.37cm"><text:p text:style-name="MP9"><text:span text:style-name="MT6">P</text:span><text:span text:style-name="A3"><text:span text:style-name="MT16">alazzo</text:span></text:span><text:span text:style-name="A3"><text:span text:style-name="MT6"> </text:span></text:span><text:span text:style-name="A3"><text:span text:style-name="MT8">T</text:span></text:span><text:span text:style-name="A3"><text:span text:style-name="MT16">rissino</text:span></text:span><text:span text:style-name="A3"><text:span text:style-name="MT6"> B</text:span></text:span><text:span text:style-name="A3"><text:span text:style-name="MT16">aston</text:span></text:span><text:span text:style-name="A3"><text:span text:style-name="MT6"> - C</text:span></text:span><text:span text:style-name="A3"><text:span text:style-name="MT16">orso</text:span></text:span><text:span text:style-name="A3"><text:span text:style-name="MT6"> </text:span></text:span><text:span text:style-name="A3"><text:span text:style-name="MT8">A</text:span></text:span><text:span text:style-name="A3"><text:span text:style-name="MT6">. P</text:span></text:span><text:span text:style-name="A3"><text:span text:style-name="MT16">alladio</text:span></text:span><text:span text:style-name="A3"><text:span text:style-name="MT6">, 98 - 36100 V</text:span></text:span><text:span text:style-name="A3"><text:span text:style-name="MT16">i</text:span></text:span><text:span text:style-name="A3"><text:span text:style-name="MT17">c</text:span></text:span><text:span text:style-name="A3"><text:span text:style-name="MT16">enza</text:span></text:span><text:span text:style-name="A3"><text:span text:style-name="MT6"> - </text:span></text:span><text:span text:style-name="A3"><text:span text:style-name="MT8">T</text:span></text:span><text:span text:style-name="A3"><text:span text:style-name="MT16">el</text:span></text:span><text:span text:style-name="A3"><text:span text:style-name="MT6">. 0444.221111 - C</text:span></text:span><text:span text:style-name="A3"><text:span text:style-name="MT16">odi</text:span></text:span><text:span text:style-name="A3"><text:span text:style-name="MT17">c</text:span></text:span><text:span text:style-name="A3"><text:span text:style-name="MT16">e</text:span></text:span><text:span text:style-name="A3"><text:span text:style-name="MT6"> F</text:span></text:span><text:span text:style-name="A3"><text:span text:style-name="MT16">is</text:span></text:span><text:span text:style-name="A3"><text:span text:style-name="MT17">c</text:span></text:span><text:span text:style-name="A3"><text:span text:style-name="MT16">ale</text:span></text:span><text:span text:style-name="A3"><text:span text:style-name="MT6"> </text:span></text:span><text:span text:style-name="A3"><text:span text:style-name="MT16">e</text:span></text:span><text:span text:style-name="A3"><text:span text:style-name="MT6"> P</text:span></text:span><text:span text:style-name="A3"><text:span text:style-name="MT16">artita</text:span></text:span><text:span text:style-name="A3"><text:span text:style-name="MT6"> </text:span></text:span><text:span text:style-name="A3"><text:span text:style-name="MT8">Iv</text:span></text:span><text:span text:style-name="A3"><text:span text:style-name="MT16">a</text:span></text:span><text:span text:style-name="A3"><text:span text:style-name="MT6"> </text:span></text:span><text:span text:style-name="A3"><text:span text:style-name="MT16">n</text:span></text:span><text:span text:style-name="A3"><text:span text:style-name="MT6">. 00516890241 </text:span></text:span></text:p><text:p text:style-name="Standard"/></draw:text-box></draw:frame><text:span text:style-name="A3"><text:span text:style-name="MT18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GN </dc:title>
    <meta:initial-creator>fiorentin_d</meta:initial-creator>
    <meta:creation-date>2014-07-16T11:10:00</meta:creation-date>
    <dc:date>2018-09-26T09:09:53.25</dc:date>
    <meta:print-date>2018-09-25T16:56:37.08</meta:print-date>
    <meta:editing-cycles>89</meta:editing-cycles>
    <meta:editing-duration>P2172DT2H17M28S</meta:editing-duration>
    <meta:generator>OpenOffice.org/3.4.1$Win32 OpenOffice.org_project/341m1$Build-9593</meta:generator>
    <dc:creator>.. ..</dc:creator>
    <meta:printed-by>.. ..</meta:printed-by>
    <meta:document-statistic meta:table-count="0" meta:image-count="4" meta:object-count="0" meta:page-count="2" meta:paragraph-count="58" meta:word-count="595" meta:character-count="4118"/>
  </office:meta>
</office:document-meta>
</file>