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3" svg:font-family="Arial"/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Bold" svg:font-family="'Wingdings 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75cm" fo:margin-left="0.002cm" fo:margin-top="0cm" fo:margin-bottom="0cm" table:align="left" style:writing-mode="lr-tb"/>
    </style:style>
    <style:style style:name="Tabella1.A" style:family="table-column">
      <style:table-column-properties style:column-width="3.223cm"/>
    </style:style>
    <style:style style:name="Tabella1.B" style:family="table-column">
      <style:table-column-properties style:column-width="3.106cm"/>
    </style:style>
    <style:style style:name="Tabella1.C" style:family="table-column">
      <style:table-column-properties style:column-width="1.18cm"/>
    </style:style>
    <style:style style:name="Tabella1.D" style:family="table-column">
      <style:table-column-properties style:column-width="3.177cm"/>
    </style:style>
    <style:style style:name="Tabella1.E" style:family="table-column">
      <style:table-column-properties style:column-width="2.701cm"/>
    </style:style>
    <style:style style:name="Tabella1.F" style:family="table-column">
      <style:table-column-properties style:column-width="4.4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1.F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7.875cm" fo:margin-left="0.002cm" fo:margin-top="0cm" fo:margin-bottom="0cm" table:align="left" style:writing-mode="lr-tb"/>
    </style:style>
    <style:style style:name="Tabella2.A" style:family="table-column">
      <style:table-column-properties style:column-width="3.223cm"/>
    </style:style>
    <style:style style:name="Tabella2.B" style:family="table-column">
      <style:table-column-properties style:column-width="3.106cm"/>
    </style:style>
    <style:style style:name="Tabella2.C" style:family="table-column">
      <style:table-column-properties style:column-width="1.18cm"/>
    </style:style>
    <style:style style:name="Tabella2.D" style:family="table-column">
      <style:table-column-properties style:column-width="3.177cm"/>
    </style:style>
    <style:style style:name="Tabella2.E" style:family="table-column">
      <style:table-column-properties style:column-width="2.701cm"/>
    </style:style>
    <style:style style:name="Tabella2.F" style:family="table-column">
      <style:table-column-properties style:column-width="4.4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2.F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7.875cm" fo:margin-left="-0.437cm" fo:margin-top="0cm" fo:margin-bottom="0cm" table:align="left" style:writing-mode="lr-tb"/>
    </style:style>
    <style:style style:name="Tabella3.A" style:family="table-column">
      <style:table-column-properties style:column-width="4.341cm"/>
    </style:style>
    <style:style style:name="Tabella3.B" style:family="table-column">
      <style:table-column-properties style:column-width="4.346cm"/>
    </style:style>
    <style:style style:name="Tabella3.C" style:family="table-column">
      <style:table-column-properties style:column-width="4.344cm"/>
    </style:style>
    <style:style style:name="Tabella3.D" style:family="table-column">
      <style:table-column-properties style:column-width="4.8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3.D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sto_20_10_20_modulistica">
      <style:paragraph-properties fo:margin-left="0cm" fo:margin-right="0cm" fo:text-indent="0cm" style:auto-text-indent="false"/>
    </style:style>
    <style:style style:name="P2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3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Testo_20_10_20_modulistica">
      <style:paragraph-properties fo:margin-left="0cm" fo:margin-right="0cm" fo:orphans="2" fo:widows="2" fo:hyphenation-ladder-count="no-limit" fo:text-indent="0cm" style:auto-text-indent="false" style:writing-mode="lr-tb"/>
      <style:text-properties style:font-name="Tahoma" fo:font-weight="normal" style:language-asian="ar" style:country-asian="SA" style:font-weight-asian="normal" style:font-name-complex="Tahoma2" style:font-size-complex="10pt" style:font-weight-complex="normal" fo:hyphenate="false" fo:hyphenation-remain-char-count="2" fo:hyphenation-push-char-count="2"/>
    </style:style>
    <style:style style:name="P5" style:family="paragraph" style:parent-style-name="Testo_20_10_20_modulistica">
      <style:paragraph-properties fo:margin-left="0.635cm" fo:margin-right="0cm" fo:text-indent="-0.635cm" style:auto-text-indent="false"/>
    </style:style>
    <style:style style:name="P6" style:family="paragraph" style:parent-style-name="Normal_20__28_Web_29_">
      <style:paragraph-properties loext:contextual-spacing="false" fo:margin-left="0.635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Normal_20__28_Web_29_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8" style:family="paragraph" style:parent-style-name="WW-Predefinito">
      <style:paragraph-properties fo:margin-left="0cm" fo:margin-right="0.54cm" style:line-height-at-least="0.423cm" fo:text-align="justify" style:justify-single-word="false" fo:text-indent="0cm" style:auto-text-indent="false" style:text-autospace="ideograph-alpha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sto_20_10_20_modulistica">
      <style:paragraph-properties>
        <style:tab-stops>
          <style:tab-stop style:position="0.25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0" style:family="paragraph" style:parent-style-name="Testo_20_10_20_modulistica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1" style:family="paragraph" style:parent-style-name="Testo_20_10_20_modulistica" style:list-style-name="WWNum3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2" style:family="paragraph" style:parent-style-name="Testo_20_10_20_modulistica">
      <style:paragraph-properties fo:margin-left="0cm" fo:margin-right="0cm" fo:text-indent="0cm" style:auto-text-indent="false"/>
      <style:text-properties style:font-name="Tahoma" fo:font-size="10pt" style:font-size-asian="10pt" style:font-name-complex="Tahoma2" style:font-size-complex="10pt"/>
    </style:style>
    <style:style style:name="P13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4" style:family="paragraph" style:parent-style-name="Testo_20_10_20_modulistica">
      <style:paragraph-properties fo:margin-left="0cm" fo:margin-right="0cm" fo:text-align="center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15" style:family="paragraph" style:parent-style-name="Testo_20_10_20_modulistica">
      <style:paragraph-properties fo:margin-left="0cm" fo:margin-right="0cm" fo:text-indent="0cm" style:auto-text-indent="false"/>
      <style:text-properties style:font-name="Tahoma" fo:font-size="10pt" style:font-size-asian="10pt" style:font-name-complex="Tahoma2" style:font-size-complex="10pt" style:text-scale="99%"/>
    </style:style>
    <style:style style:name="P16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7" style:family="paragraph" style:parent-style-name="Testo_20_10_20_modulistica">
      <style:paragraph-properties fo:margin-left="0cm" fo:margin-right="0cm" fo:text-indent="0cm" style:auto-text-indent="false"/>
      <style:text-properties style:font-name="Tahoma" fo:font-size="10pt" fo:font-style="italic" style:text-underline-style="solid" style:text-underline-width="bold" style:text-underline-color="font-color" style:font-size-asian="10pt" style:font-style-asian="italic" style:font-name-complex="Tahoma2" style:font-size-complex="10pt" style:font-style-complex="italic"/>
    </style:style>
    <style:style style:name="P18" style:family="paragraph" style:parent-style-name="Testo_20_10_20_modulistica">
      <style:paragraph-properties fo:margin-left="0cm" fo:margin-right="0cm" fo:text-indent="0cm" style:auto-text-indent="false"/>
      <style:text-properties style:font-name="Tahoma" fo:font-size="10pt" fo:font-style="italic" style:font-size-asian="10pt" style:font-style-asian="italic" style:font-name-complex="Tahoma2" style:font-size-complex="10pt" style:font-style-complex="italic"/>
    </style:style>
    <style:style style:name="P19" style:family="paragraph" style:parent-style-name="Testo_20_10_20_modulistica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20" style:family="paragraph" style:parent-style-name="Testo_20_10_20_modulistica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21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ahoma" fo:font-size="10pt" fo:font-weight="bold" style:font-size-asian="10pt" style:font-weight-asian="bold" style:font-name-complex="Tahoma2" style:font-size-complex="10pt"/>
    </style:style>
    <style:style style:name="P22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P23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ahoma" fo:font-size="10pt" fo:background-color="#ffff00" style:font-size-asian="10pt" style:font-name-complex="Tahoma2" style:font-size-complex="10pt"/>
    </style:style>
    <style:style style:name="P24" style:family="paragraph" style:parent-style-name="Testo_20_10_20_modulistica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80" style:font-name="Tahoma" fo:font-size="10pt" fo:font-weight="bold" style:font-size-asian="10pt" style:font-weight-asian="bold" style:font-name-complex="Tahoma2" style:font-size-complex="10pt" style:font-weight-complex="bold"/>
    </style:style>
    <style:style style:name="P29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ff0000" style:font-name="Tahoma" fo:font-size="10pt" style:font-size-asian="10pt" style:font-name-complex="Tahoma2" style:font-size-complex="10pt"/>
    </style:style>
    <style:style style:name="P30" style:family="paragraph" style:parent-style-name="Testo_20_10_20_modulistica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sto_20_10_20_modulistica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32" style:family="paragraph" style:parent-style-name="Testo_20_10_20_modulistica">
      <style:paragraph-properties loext:contextual-spacing="false" fo:margin-left="0.025cm" fo:margin-right="0cm" fo:margin-top="0.101cm" fo:margin-bottom="0.101cm" fo:text-align="center" style:justify-single-word="false" fo:text-indent="0cm" style:auto-text-indent="false"/>
      <style:text-properties style:font-name="Tahoma" fo:font-size="10pt" fo:font-style="italic" style:font-size-asian="10pt" style:font-style-asian="italic" style:font-name-complex="Tahoma2" style:font-size-complex="10pt" style:font-weight-complex="bold"/>
    </style:style>
    <style:style style:name="P33" style:family="paragraph" style:parent-style-name="Testo_20_10_20_modulistica">
      <style:paragraph-properties loext:contextual-spacing="false" fo:margin-left="0.025cm" fo:margin-right="0cm" fo:margin-top="0.101cm" fo:margin-bottom="0.101cm" fo:text-align="start" style:justify-single-word="false" fo:text-indent="0cm" style:auto-text-indent="false"/>
      <style:text-properties style:font-name="Tahoma" fo:font-size="10pt" fo:font-style="italic" style:font-size-asian="10pt" style:font-style-asian="italic" style:font-name-complex="Tahoma2" style:font-size-complex="10pt" style:font-weight-complex="bold"/>
    </style:style>
    <style:style style:name="P34" style:family="paragraph" style:parent-style-name="Testo_20_10_20_modulistica">
      <style:paragraph-properties loext:contextual-spacing="false" fo:margin-left="0.025cm" fo:margin-right="0cm" fo:margin-top="0.101cm" fo:margin-bottom="0.101cm" fo:text-align="center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35" style:family="paragraph" style:parent-style-name="Testo_20_10_20_modulistica">
      <style:paragraph-properties fo:margin-left="0.635cm" fo:margin-right="0cm" fo:text-indent="-0.635cm" style:auto-text-indent="false"/>
      <style:text-properties style:font-name="Tahoma" fo:font-size="10pt" style:font-size-asian="10pt" style:font-name-complex="Tahoma2" style:font-size-complex="10pt"/>
    </style:style>
    <style:style style:name="P36" style:family="paragraph" style:parent-style-name="Testo_20_10_20_modulistica">
      <style:paragraph-properties loext:contextual-spacing="false" fo:margin-left="0.635cm" fo:margin-right="0cm" fo:text-indent="-0.635cm" style:auto-text-indent="false"/>
      <style:text-properties style:font-name="Tahoma" fo:font-size="10pt" style:font-size-asian="10pt" style:font-name-complex="Tahoma2" style:font-size-complex="10pt"/>
    </style:style>
    <style:style style:name="P37" style:family="paragraph" style:parent-style-name="Testo_20_10_20_modulistica">
      <style:paragraph-properties fo:margin-left="0.635cm" fo:margin-right="0.635cm" fo:text-indent="-0.635cm" style:auto-text-indent="false"/>
      <style:text-properties fo:font-size="10pt" style:font-size-asian="10pt" style:font-size-complex="10pt"/>
    </style:style>
    <style:style style:name="P38" style:family="paragraph" style:parent-style-name="Testo_20_10_20_modulistica">
      <style:paragraph-properties fo:margin-left="0.635cm" fo:margin-right="0.635cm" fo:text-indent="0cm" style:auto-text-indent="false"/>
      <style:text-properties style:font-name="Tahoma" fo:font-size="10pt" style:font-size-asian="10pt" style:font-name-complex="Tahoma2" style:font-size-complex="10pt"/>
    </style:style>
    <style:style style:name="P39" style:family="paragraph" style:parent-style-name="Testo_20_10_20_modulistica">
      <style:paragraph-properties fo:margin-left="0.684cm" fo:margin-right="0cm" fo:text-indent="0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Testo_20_10_20_modulistica">
      <style:paragraph-properties loext:contextual-spacing="false" fo:margin-left="0.049cm" fo:margin-right="0cm" fo:margin-top="0.101cm" fo:margin-bottom="0.101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41" style:family="paragraph" style:parent-style-name="Testo_20_10_20_modulistica">
      <style:paragraph-properties fo:margin-left="7.493cm" fo:margin-right="0cm" fo:text-indent="0cm" style:auto-text-indent="false">
        <style:tab-stops>
          <style:tab-stop style:position="0.25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42" style:family="paragraph" style:parent-style-name="Corpo_20_del_20_testo_20_21">
      <style:text-properties style:font-name="Tahoma" fo:font-size="10pt" style:font-size-asian="10pt" style:font-name-complex="Tahoma2" style:font-size-complex="10pt"/>
    </style:style>
    <style:style style:name="P43" style:family="paragraph" style:parent-style-name="Default" style:master-page-name="Standard">
      <style:paragraph-properties fo:text-align="justify" style:justify-single-word="false" style:page-number="auto"/>
      <style:text-properties fo:font-size="10pt" fo:font-weight="bold" style:font-size-asian="10pt" style:font-size-complex="10pt"/>
    </style:style>
    <style:style style:name="P44" style:family="paragraph" style:parent-style-name="Heading_20_8">
      <style:text-properties fo:font-size="10pt" style:font-size-asian="10pt" style:font-size-complex="10pt"/>
    </style:style>
    <style:style style:name="P45" style:family="paragraph" style:parent-style-name="Heading_20_8">
      <style:paragraph-properties fo:line-height="150%"/>
      <style:text-properties fo:font-size="10pt" style:font-size-asian="10pt" style:font-size-complex="10pt"/>
    </style:style>
    <style:style style:name="P46" style:family="paragraph" style:parent-style-name="Heading_20_8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ahoma" fo:font-size="10pt" fo:font-weight="normal" style:font-size-asian="10pt" style:font-weight-asian="normal" style:font-name-complex="Tahoma2" style:font-size-complex="10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0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3" fo:font-size="10pt" fo:font-weight="normal" style:font-size-asian="10pt" style:language-asian="ar" style:country-asian="SA" style:font-weight-asian="normal" style:font-name-complex="Tahoma2" style:font-size-complex="10pt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.079cm" fo:margin-right="0cm" fo:margin-top="0.101cm" fo:margin-bottom="0cm" fo:text-indent="0cm" style:auto-text-indent="false"/>
      <style:text-properties style:font-name="Tahoma" fo:font-size="10pt" fo:font-weight="bold" style:font-size-asian="10pt" style:font-size-complex="10pt"/>
    </style:style>
    <style:style style:name="P52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53" style:family="paragraph" style:parent-style-name="Standard">
      <style:paragraph-properties fo:line-height="150%"/>
      <style:text-properties style:font-name="Tahoma" fo:font-size="10pt" style:font-size-asian="10pt" style:font-name-complex="Tahoma2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0pt" style:font-size-asian="10pt" style:font-name-complex="Tahoma2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4" style:family="text">
      <style:text-properties style:font-name="Tahoma" fo:font-weight="bold" style:font-weight-asian="bold" style:font-name-complex="Tahoma2"/>
    </style:style>
    <style:style style:name="T5" style:family="text">
      <style:text-properties style:font-name="Tahoma" fo:font-weight="bold" style:font-weight-asian="bold" style:font-name-complex="Tahoma2" style:font-style-complex="italic"/>
    </style:style>
    <style:style style:name="T6" style:family="text">
      <style:text-properties style:font-name="Tahoma" fo:font-style="italic" style:font-style-asian="italic" style:font-name-complex="Tahoma2"/>
    </style:style>
    <style:style style:name="T7" style:family="text">
      <style:text-properties style:font-name="Tahoma" fo:font-style="italic" style:font-style-asian="italic" style:font-name-complex="Tahoma2" style:font-style-complex="italic"/>
    </style:style>
    <style:style style:name="T8" style:family="text">
      <style:text-properties style:font-name="Tahoma" fo:font-style="italic" style:text-underline-style="solid" style:text-underline-width="bold" style:text-underline-color="font-color" style:font-style-asian="italic" style:font-name-complex="Tahoma2" style:font-style-complex="italic"/>
    </style:style>
    <style:style style:name="T9" style:family="text">
      <style:text-properties style:font-name="Tahoma" fo:font-size="14pt" fo:font-weight="bold" style:font-size-asian="14pt" style:font-weight-asian="bold" style:font-name-complex="Tahoma2" style:font-size-complex="14pt"/>
    </style:style>
    <style:style style:name="T10" style:family="text">
      <style:text-properties style:font-name="Tahoma" style:text-underline-style="solid" style:text-underline-width="auto" style:text-underline-color="font-color" style:font-name-complex="Tahoma2"/>
    </style:style>
    <style:style style:name="T11" style:family="text">
      <style:text-properties style:font-name="Tahoma" style:text-underline-style="solid" style:text-underline-width="auto" style:text-underline-color="font-color" fo:font-weight="bold" style:font-weight-asian="bold" style:font-name-complex="Tahoma2"/>
    </style:style>
    <style:style style:name="T12" style:family="text">
      <style:text-properties style:font-name="Tahoma" fo:letter-spacing="-0.007cm" style:font-name-complex="Tahoma2"/>
    </style:style>
    <style:style style:name="T13" style:family="text">
      <style:text-properties style:font-name="Tahoma" fo:font-weight="normal" style:font-weight-asian="normal" style:font-name-complex="Tahoma2" style:font-weight-complex="normal"/>
    </style:style>
    <style:style style:name="T14" style:family="text">
      <style:text-properties fo:color="#ff0000" style:font-name="Tahoma" style:font-name-complex="Tahoma2"/>
    </style:style>
    <style:style style:name="T15" style:family="text">
      <style:text-properties fo:color="#ff0000" style:font-name="Tahoma" fo:font-size="10pt" style:font-size-asian="10pt" style:font-name-complex="Tahoma2" style:font-size-complex="10pt"/>
    </style:style>
    <style:style style:name="T16" style:family="text">
      <style:text-properties fo:color="#000000" style:font-name="Tahoma" fo:font-size="12pt" style:font-size-asian="12pt" style:language-asian="ar" style:country-asian="SA" style:font-weight-asian="bold" style:font-name-complex="Tahoma2" style:font-size-complex="12pt"/>
    </style:style>
    <style:style style:name="T17" style:family="text">
      <style:text-properties fo:color="#000000" style:font-name="Tahoma" style:language-asian="ar" style:country-asian="SA" style:font-weight-asian="bold" style:font-name-complex="Tahoma2"/>
    </style:style>
    <style:style style:name="T18" style:family="text">
      <style:text-properties fo:color="#000000" fo:font-size="10pt"/>
    </style:style>
    <style:style style:name="T19" style:family="text">
      <style:text-properties fo:color="#000000" style:font-name="Arial3" fo:font-size="10pt" fo:font-style="italic" style:font-size-asian="12pt" style:language-asian="ar" style:country-asian="SA" style:font-weight-asian="bold" style:font-name-complex="Tahoma2" style:font-size-complex="12pt" style:font-weight-complex="bold"/>
    </style:style>
    <style:style style:name="T20" style:family="text">
      <style:text-properties fo:color="#000000" style:font-name="Arial3" fo:font-size="11pt" fo:font-style="italic" style:font-size-asian="12pt" style:language-asian="ar" style:country-asian="SA" style:font-weight-asian="bold" style:font-name-complex="Tahoma2" style:font-size-complex="12pt" style:font-weight-complex="bold"/>
    </style:style>
    <style:style style:name="T21" style:family="text">
      <style:text-properties fo:color="#000000" style:font-name="Arial3" fo:font-style="italic" style:language-asian="ar" style:country-asian="SA" style:font-weight-asian="bold" style:font-name-complex="Tahoma2" style:font-weight-complex="bold"/>
    </style:style>
    <style:style style:name="T22" style:family="text">
      <style:text-properties style:use-window-font-color="true" style:font-name="Tahoma" fo:font-size="10pt" fo:language="it" fo:country="IT" fo:font-weight="normal" fo:background-color="transparent" style:font-name-asian="Arial" style:language-asian="ar" style:country-asian="SA" style:font-weight-asian="normal" style:font-name-complex="Tahoma2" style:font-size-complex="10pt" style:language-complex="hi" style:country-complex="IN" style:font-weight-complex="normal" loext:char-shading-value="0"/>
    </style:style>
    <style:style style:name="T23" style:family="text">
      <style:text-properties style:use-window-font-color="true" style:font-name="Tahoma" fo:font-size="10pt" fo:language="it" fo:country="IT" fo:background-color="transparent" style:font-name-asian="Arial" style:language-complex="hi" style:country-complex="IN" loext:char-shading-value="0"/>
    </style:style>
    <style:style style:name="T24" style:family="text">
      <style:text-properties style:use-window-font-color="true" style:font-name="Tahoma" fo:language="it" fo:country="IT" fo:background-color="transparent" style:font-name-asian="Arial" style:language-complex="hi" style:country-complex="IN" loext:char-shading-value="0"/>
    </style:style>
    <style:style style:name="T25" style:family="text">
      <style:text-properties style:use-window-font-color="true" style:font-name="Tahoma" fo:language="it" fo:country="IT" fo:font-weight="normal" fo:background-color="transparent" style:font-name-asian="Arial" style:language-asian="ar" style:country-asian="SA" style:font-weight-asian="normal" style:font-name-complex="Tahoma2" style:language-complex="hi" style:country-complex="IN" style:font-weight-complex="normal" loext:char-shading-value="0"/>
    </style:style>
    <style:style style:name="T26" style:family="text">
      <style:text-properties fo:font-variant="normal" fo:text-transform="none" style:font-name="Arial3"/>
    </style:style>
    <style:style style:name="T27" style:family="text">
      <style:text-properties fo:font-variant="normal" fo:text-transform="none" style:font-name="Arial3" fo:font-size="10pt" fo:font-style="normal"/>
    </style:style>
    <style:style style:name="T28" style:family="text">
      <style:text-properties fo:font-variant="normal" fo:text-transform="none" style:font-name="Arial3" fo:font-size="11pt"/>
    </style:style>
    <style:style style:name="T29" style:family="text">
      <style:text-properties fo:font-variant="normal" fo:text-transform="none" style:font-name="Arial3" fo:font-style="normal"/>
    </style:style>
    <style:style style:name="T30" style:family="text">
      <style:text-properties fo:font-variant="normal" fo:text-transform="none" style:use-window-font-color="true" style:font-name="Tahoma" fo:font-size="10pt" fo:language="it" fo:country="IT" fo:font-weight="normal" fo:background-color="transparent" style:font-name-asian="Arial" style:language-asian="ar" style:country-asian="SA" style:font-weight-asian="normal" style:font-name-complex="Tahoma2" style:font-size-complex="10pt" style:language-complex="hi" style:country-complex="IN" style:font-weight-complex="normal" loext:char-shading-value="0"/>
    </style:style>
    <style:style style:name="T31" style:family="text">
      <style:text-properties fo:font-variant="normal" fo:text-transform="none" fo:font-size="10pt"/>
    </style:style>
    <style:style style:name="T32" style:family="text">
      <style:text-properties fo:font-variant="normal" fo:text-transform="none" fo:color="#000000" style:font-name="Arial3" fo:font-size="10pt" fo:font-style="italic" style:font-size-asian="12pt" style:language-asian="ar" style:country-asian="SA" style:font-weight-asian="bold" style:font-name-complex="Tahoma2" style:font-size-complex="12pt" style:font-weight-complex="bold"/>
    </style:style>
    <style:style style:name="T33" style:family="text">
      <style:text-properties fo:font-variant="normal" fo:text-transform="none" fo:color="#000000" style:font-name="Arial3" fo:font-size="10pt" fo:font-style="normal" style:font-size-asian="12pt" style:language-asian="ar" style:country-asian="SA" style:font-weight-asian="bold" style:font-name-complex="Tahoma2" style:font-size-complex="12pt" style:font-weight-complex="bold"/>
    </style:style>
    <style:style style:name="T34" style:family="text">
      <style:text-properties fo:font-variant="normal" fo:text-transform="none" fo:color="#000000" style:font-name="Arial3" fo:font-style="italic" style:language-asian="ar" style:country-asian="SA" style:font-weight-asian="bold" style:font-name-complex="Tahoma2" style:font-weight-complex="bold"/>
    </style:style>
    <style:style style:name="T35" style:family="text">
      <style:text-properties fo:font-variant="normal" fo:text-transform="none" fo:color="#000000" style:font-name="Arial3" fo:font-style="normal" style:language-asian="ar" style:country-asian="SA" style:font-weight-asian="bold" style:font-name-complex="Tahoma2" style:font-weight-complex="bold"/>
    </style:style>
    <style:style style:name="T36" style:family="text">
      <style:text-properties style:font-name="Arial3"/>
    </style:style>
    <style:style style:name="T37" style:family="text">
      <style:text-properties style:font-name="Arial3" fo:font-size="11pt"/>
    </style:style>
    <style:style style:name="T38" style:family="text">
      <style:text-properties style:font-weight-asian="bold"/>
    </style:style>
    <style:style style:name="T39" style:family="text">
      <style:text-properties fo:font-size="10pt"/>
    </style:style>
    <style:style style:name="T4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8">ISTANZA DI PARTECIPAZIONE, AI SENSI DELL’ART. 36 COMMA 2 </text:span><text:span text:style-name="T17">DEL D.LGS. 50 DEL 18/04/2016 E SSMMI,</text:span><text:span text:style-name="T38"> ALLA GARA PER:</text:span></text:p>
      <text:p text:style-name="P51"><text:span text:style-name="T21">Affidamento incarico professionale di collaudatore tecnico-amministrativo, funzionale e ambientale in corso d’opera, relativo all’intervento di “bonifica ambientale e messa in sicurezza, mediante realizzazione di un parcheggio, nell'area denominata PUA 6 - Ex Acciaierie Valbruna – rif. Catastale: foglio 46 mappali 1444 e 1445</text:span><text:span text:style-name="T34">”</text:span><text:span text:style-name="T35">. CIG </text:span><text:span text:style-name="T29">Z822350F29 </text:span><text:span text:style-name="T35">  CUP B36J17000160001</text:span><text:span text:style-name="T21"> </text:span></text:p>
      <text:p text:style-name="P42"/>
      <text:p text:style-name="P42"><text:s/></text:p>
      <text:p text:style-name="P42"/>
      <text:p text:style-name="P54">IL SOTTOSCRITTO________________________________________________________________________</text:p>
      <text:p text:style-name="P54">NATO IL _____________________________ A ________________________________________________</text:p>
      <text:p text:style-name="P54">IN QUALITA’ DI __________________________________________________ DELL’IMPRESA ________________________________________________________________________________________________________________________________________________________________________________</text:p>
      <text:p text:style-name="P53">CON SEDE LEGALE IN _____________________________________PROV.________ CAP________________</text:p>
      <text:p text:style-name="P53">VIA _______________________________________________________ N. _______________________</text:p>
      <text:p text:style-name="P53">TEL. _____________________________________FAX ___________________________________________</text:p>
      <text:p text:style-name="P53">E MAIL __________________________________ PEC ___________________________________________</text:p>
      <text:list xml:id="list50153771240136761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5" text:outline-level="8"/>
                                    </text:list-item>
                                    <text:list-item>
                                      <text:h text:style-name="P46" text:outline-level="8">CHIEDE</text:h>
                                    </text:list-item>
                                    <text:list-item>
                                      <text:h text:style-name="P47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di partecipare alla procedura di gara in oggetto </text:p>
      <text:p text:style-name="P55"/>
      <text:p text:style-name="P55">A tal fine ai sensi e per gli effetti dell’art. 38 del D.P.R. 28.12.2000, n. 445, consapevole della decadenza dai benefici e delle sanzioni penali previste per il caso di dichiarazione mendace o contenente dati non più rispondenti a verità, così come stabilito dagli articoli 75 e 76 del D.P.R. n. 445 del 28 dicembre 2000,</text:p>
      <text:list xml:id="list3159097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4" text:outline-level="8"/>
                                    </text:list-item>
                                    <text:list-item>
                                      <text:h text:style-name="P46" text:outline-level="8"/>
                                    </text:list-item>
                                    <text:list-item>
                                      <text:h text:style-name="P46" text:outline-level="8">DICHIAR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25"><text:span text:style-name="T4">1)</text:span><text:span text:style-name="T1"> di essere il legale rappresentante della ditta _____________________________________ ________________________________________________________________________________________oggetto sociale ___________________________________________________________________________</text:span></text:p>
      <text:p text:style-name="P13">con sede legale in _______________________________________ indirizzo _____________________________________________ n. _____ - cap ____________________e con sede operativa (se diversa dalla sede legale) in ________________________________________ via ______________________________________n._________cap __________ - Camera di Commercio di ___________________________________ iscritta con il numero Repertorio Economico Amministrativo ______________________il_______________________C.F._______________________________________ P. IVA n.____________________________________________________; Codice Cliente INAIL n. __________________________________ presso la sede di _______________________________ - Matricola INPS n. _____________________________________________ (con dipendenti) n. ___________ ;</text:p>
      <text:list xml:id="list1358159828406991937" text:style-name="WWNum3">
        <text:list-item>
          <text:p text:style-name="P11">Matricola INPS (1) (senza dipendenti, posizione personale) n. _______________________________</text:p>
        </text:list-item>
        <text:list-item>
          <text:p text:style-name="P11">presso la sede di __________________________________</text:p>
        </text:list-item>
        <text:list-item>
          <text:p text:style-name="P11">Contratto Collettivo Nazionale dei Lavoratori applicato: _________________________________________</text:p>
        </text:list-item>
        <text:list-item>
          <text:p text:style-name="P11">n. di addetti al servizio per l’appalto in oggetto: ______________________________</text:p>
        </text:list-item>
      </text:list>
      <text:p text:style-name="P10"/>
      <text:p text:style-name="P12"/>
      <text:p text:style-name="P24"><text:soft-page-break/><text:span text:style-name="T4">2) </text:span><text:span text:style-name="T13">di essere in possesso dei seguenti requisiti previsti dall’art. 15 dello Schema di Disciplinare di Incarico Professionale</text:span><text:span text:style-name="T13">:</text:span></text:p>
      <text:p text:style-name="P8"/>
      <text:p text:style-name="P50"><text:span text:style-name="T24">L'affidatario deve possedere i seguenti requisiti:</text:span></text:p>
      <text:p text:style-name="P49"><text:span text:style-name="T36">1.</text:span><text:span text:style-name="T26">  </text:span><text:span text:style-name="T36">iscrizione all’albo dei collaudatori della Regione Veneto, alla data dell’8 marzo 2018, a partire dall’anno 2000 compreso, almeno per le seguenti categorie (unitariamente):</text:span></text:p>
      <text:p text:style-name="P49"><text:span text:style-name="T36">-</text:span><text:span text:style-name="T26">  </text:span><text:span text:style-name="T36">03 Opere stradali e per la mobilità;</text:span></text:p>
      <text:p text:style-name="P49"><text:span text:style-name="T36">-</text:span><text:span text:style-name="T26">  </text:span><text:span text:style-name="T36">05 Fognature, acquedotti, condotte in genere e impianti di trattamento acque;</text:span></text:p>
      <text:p text:style-name="P49"><text:span text:style-name="T36">-</text:span><text:span text:style-name="T26">  </text:span><text:span text:style-name="T36">06 Opere di protezione ambientale e trattamento rifiuti;</text:span></text:p>
      <text:p text:style-name="P49"><text:span text:style-name="T36">2.</text:span><text:span text:style-name="T26"> </text:span><text:span text:style-name="T36">regolare iscrizione all'ordine professionale;</text:span></text:p>
      <text:p text:style-name="P49"><text:bookmark text:name="__DdeLink__1228_98240756"/><text:span text:style-name="T36">3.</text:span><text:span text:style-name="T26"> </text:span><text:span text:style-name="T36">avere svolto negli ultimi dieci anni, almeno due servizi di collaudo di opere pubbliche, relative a lavori di importo complessivo pari a € 2.000.000,00;</text:span></text:p>
      <text:p text:style-name="P49"><text:span text:style-name="T36">4.</text:span><text:span text:style-name="T26"> </text:span><text:span text:style-name="T36">la conoscenza della legislazione e delle norme tecniche in materia edilizia, ambientale e forestale;</text:span></text:p>
      <text:p text:style-name="P49"><text:span text:style-name="T36">5.</text:span><text:span text:style-name="T26"> </text:span><text:span text:style-name="T36">cittadinanza italiana ovvero di un Paese dell’Unione Europea o extracomunitario (in tal caso, è richiesta un’adeguata conoscenza della lingua italiana);</text:span></text:p>
      <text:p text:style-name="P49"><text:span text:style-name="T36">6.</text:span><text:span text:style-name="T26"> </text:span><text:span text:style-name="T36">godimento dei diritti civili e politici;</text:span></text:p>
      <text:p text:style-name="P49"><text:span text:style-name="T36">7.</text:span><text:span text:style-name="T26"> </text:span><text:span text:style-name="T36">assenza di cause di esclusione o interdizione dai pubblici uffici, dall’affidamento o dalla contrattazione con la Pubblica Amministrazione;</text:span></text:p>
      <text:p text:style-name="P49"><text:span text:style-name="T36">8.</text:span><text:span text:style-name="T26"> </text:span><text:span text:style-name="T36">non aver riportato condanne penali e non essere destinatario di provvedimenti riguardanti l’applicazione di misure di prevenzione, di decisioni civili e di provvedimenti amministrativi iscritti nel casellario giudiziale;</text:span></text:p>
      <text:p text:style-name="P49"><text:span text:style-name="T36">9.</text:span><text:span text:style-name="T26"> </text:span><text:span text:style-name="T36">non essere sottoposto a procedimenti penali in corso o, comunque, di non essere a conoscenza di essere sottoposto a procedimenti penali;</text:span></text:p>
      <text:p text:style-name="P49"><text:span text:style-name="T36">10.</text:span><text:span text:style-name="T26">  </text:span><text:span text:style-name="T36">assenza delle condizioni d’incompatibilità eventualmente previste dalla normativa vigente per l’espletamento delle attività richieste;</text:span></text:p>
      <text:p text:style-name="P49"><text:span text:style-name="T36">11.</text:span><text:span text:style-name="T26">  </text:span><text:span text:style-name="T36">conoscenze informatiche di base del “Pacchetto Office” e dei sistemi per l’acquisizione elettronica di documenti;</text:span></text:p>
      <text:p text:style-name="P49"><text:span text:style-name="T36">12.</text:span><text:span text:style-name="T26">  </text:span><text:span text:style-name="T36">essere automunito o, comunque, dotato di mezzi tali da essere autonomo negli spostamenti sul territorio comunale.</text:span></text:p>
      <text:p text:style-name="P48"><text:s/></text:p>
      <text:p text:style-name="P24"><text:span text:style-name="T4">3</text:span><text:span text:style-name="T4">)</text:span><text:span text:style-name="T1"> che </text:span><text:span text:style-name="T8">(barrare la casella a seconda del tipo di operatore economico)</text:span></text:p>
      <text:p text:style-name="P17"/>
      <text:p text:style-name="P30"><text:span text:style-name="T4">□</text:span><text:span text:style-name="T1"> <text:s/>il titolare e il direttore tecnico, </text:span><text:span text:style-name="T10">se si tratta di </text:span><text:span text:style-name="T11">impresa individuale</text:span><text:span text:style-name="T1">;</text:span></text:p>
      <text:p text:style-name="P30"><text:span text:style-name="T4">□</text:span><text:span text:style-name="T1"> <text:s/>i soci e il direttore tecnico, </text:span><text:span text:style-name="T10">se si tratta di </text:span><text:span text:style-name="T11">società in nome collettivo</text:span><text:span text:style-name="T1">; </text:span></text:p>
      <text:p text:style-name="P30"><text:span text:style-name="T4">□</text:span><text:span text:style-name="T1"> <text:s/>i soci accomandatari e il direttore tecnico </text:span><text:span text:style-name="T10">se si tratta di </text:span><text:span text:style-name="T11">società in accomandita semplice</text:span><text:span text:style-name="T1">; </text:span></text:p>
      <text:p text:style-name="P30"><text:span text:style-name="T4">□</text:span><text:span text:style-name="T1"> <text:s/>i membri del consiglio di amministrazione cui sia stata conferita la legale rappresentanza, ivi compresi institori e procuratori generali, i membri degli organi con poteri <text:s/>di direzione o di vigilanza, i soggetti muniti di poteri di rappresentanza, di direzione o di controllo, il direttore tecnico, il socio unico persona fisica, il socio di maggioranza in caso di società con meno di quattro soci, </text:span><text:span text:style-name="T10">se si tratta di </text:span><text:span text:style-name="T11">altro tipo di società o consorzio</text:span><text:span text:style-name="T10">;</text:span></text:p>
      <text:p text:style-name="P31"/>
      <text:p text:style-name="P31"><text:s/>attualmente in carica, sono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0">Cognome e Nome</text:p>
          </table:table-cell>
          <table:table-cell table:style-name="Tabella1.A1" office:value-type="string">
            <text:p text:style-name="P20">Luogo di Nascita</text:p>
          </table:table-cell>
          <table:table-cell table:style-name="Tabella1.A1" office:value-type="string">
            <text:p text:style-name="P20">Data</text:p>
          </table:table-cell>
          <table:table-cell table:style-name="Tabella1.A1" office:value-type="string">
            <text:p text:style-name="P20">Carica Ricoperta</text:p>
          </table:table-cell>
          <table:table-cell table:style-name="Tabella1.A1" office:value-type="string">
            <text:p text:style-name="P20">Codice Fiscale</text:p>
          </table:table-cell>
          <table:table-cell table:style-name="Tabella1.F1" office:value-type="string">
            <text:p text:style-name="P20">Indirizzo di Residenza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  <text:soft-page-break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F1" office:value-type="string">
            <text:p text:style-name="P14"/>
          </table:table-cell>
        </table:table-row>
      </table:table>
      <text:p text:style-name="P12"/>
      <text:p text:style-name="P25"><text:span text:style-name="T4">4</text:span><text:span text:style-name="T4">)</text:span><text:span text:style-name="T1"> <text:s/>che nei confronti dell’impresa e di tutte le persone fisiche sopra indicate non ricorre alcuna delle cause di esclusione previste all’art. 80 del d.lgs. n. 50 del 18 aprile 2016 e s.m.i. e, in particolare,</text:span></text:p>
      <text:p text:style-name="P22"/>
      <text:p text:style-name="P24"><text:span text:style-name="T4">5</text:span><text:span text:style-name="T4">) </text:span><text:span text:style-name="T7">(barrare la casella che interessa)</text:span></text:p>
      <text:p text:style-name="P5"><text:span text:style-name="T3">□</text:span><text:span text:style-name="T2"> <text:s/>che nei confronti delle persone fisiche indicate al punto 2) attualmente in carica non è mai stata pronunciata condanna con sentenza definitiva o decreto penale di condanna divenuto irrevocabile o sentenza di applicazione della pena su richiesta ai sensi dell'</text:span><text:a xlink:type="simple" xlink:href="#444" text:style-name="Internet_20_link"><text:span text:style-name="T40">articolo 444 del codice di procedura penale</text:span></text:a><text:span text:style-name="T2">, <text:s/>per uno dei seguenti reati:</text:span></text:p>
      <text:p text:style-name="P6"><text:span text:style-name="T2">a) delitti, consumati o tentati, di cui agli </text:span><text:a xlink:type="simple" xlink:href="#416" text:style-name="Internet_20_link"><text:span text:style-name="T40">articoli 416, 416-bis del codice penale</text:span></text:a><text:span text:style-name="T2"> ovvero delitti commessi avvalendosi delle condizioni previste dal predetto </text:span><text:a xlink:type="simple" xlink:href="#416-bis" text:style-name="Internet_20_link"><text:span text:style-name="T40">articolo 416-bis</text:span></text:a><text:span text:style-name="T2"> ovvero al fine di agevolare l'attività delle associazioni previste dallo stesso articolo, nonché per i delitti, consumati o tentati, previsti dall'</text:span><text:a xlink:type="simple" xlink:href="#y_1990_0309" text:style-name="Internet_20_link"><text:span text:style-name="T40">articolo 74 del decreto del Presidente della Repubblica 9 ottobre 1990, n. 309</text:span></text:a><text:span text:style-name="T2">, </text:span><text:bookmark-start text:name="x_1973_0043"/><text:span text:style-name="T2">dall</text:span><text:bookmark-end text:name="x_1973_0043"/><text:span text:style-name="T2">’</text:span><text:a xlink:type="simple" xlink:href="#y_1973_0043" text:style-name="Internet_20_link"><text:span text:style-name="T40">articolo 291-quater del decreto del Presidente della Repubblica 23 gennaio 1973, n. 43</text:span></text:a><text:span text:style-name="T2"> e dall'</text:span><text:a xlink:type="simple" xlink:href="#260" text:style-name="Internet_20_link"><text:span text:style-name="T40">articolo 260 del decreto legislativo 3 aprile 2006, n. 152</text:span></text:a><text:span text:style-name="T2">, in quanto riconducibili alla partecipazione a un'organizzazione criminale, quale definita all'articolo 2 della decisione quadro 2008/841/GAI del Consiglio; </text:span></text:p>
      <text:p text:style-name="P6"><text:span text:style-name="T2">b) delitti, consumati o tentati, di cui agli </text:span><text:a xlink:type="simple" xlink:href="#317" text:style-name="Internet_20_link"><text:span text:style-name="T40">articoli 317, 318, 319, 319-ter, 319-quater, 320, 321, 322, 322-bis</text:span></text:a><text:span text:style-name="T2">, </text:span><text:a xlink:type="simple" xlink:href="#346-bis" text:style-name="Internet_20_link"><text:span text:style-name="T40">346-bis</text:span></text:a><text:span text:style-name="T2">, </text:span><text:a xlink:type="simple" xlink:href="#353" text:style-name="Internet_20_link"><text:span text:style-name="T40">353, 353-bis, 354, 355 e 356 del codice penale</text:span></text:a><text:span text:style-name="T2"> nonché all’</text:span><text:a xlink:type="simple" xlink:href="#2635" text:style-name="Internet_20_link"><text:span text:style-name="T40">articolo 2635 del codice civile</text:span></text:a><text:span text:style-name="T2">; </text:span></text:p>
      <text:p text:style-name="P6"><text:span text:style-name="T2">b-bis) false comunicazioni sociali di cui agli </text:span><text:a xlink:type="simple" xlink:href="#2621" text:style-name="Internet_20_link"><text:span text:style-name="T40">articoli 2621 e 2622 del codice civile</text:span></text:a><text:span text:style-name="T2">;</text:span></text:p>
      <text:p text:style-name="P7">c) frode ai sensi dell'articolo 1 della convenzione relativa alla tutela degli interessi finanziari delle Comunità europee; </text:p>
      <text:p text:style-name="P7">d) delitti, consumati o tentati, commessi con finalità di terrorismo, anche internazionale, e di eversione dell'ordine costituzionale reati terroristici o reati connessi alle attività terroristiche; </text:p>
      <text:p text:style-name="P6"><text:span text:style-name="T2">e) delitti di cui agli </text:span><text:a xlink:type="simple" xlink:href="#648-bis" text:style-name="Internet_20_link"><text:span text:style-name="T40">articoli 648-bis, 648-ter e 648-ter.1 del codice penale</text:span></text:a><text:span text:style-name="T2">, riciclaggio di proventi di attività criminose o finanziamento del terrorismo, quali definiti all'</text:span><text:a xlink:type="simple" xlink:href="#y_2007_0109" text:style-name="Internet_20_link"><text:span text:style-name="T40">articolo 1 del decreto legislativo 22 giugno 2007, n. 109</text:span></text:a><text:span text:style-name="T2"> e successive modificazioni; </text:span></text:p>
      <text:p text:style-name="P7">f) sfruttamento del lavoro minorile e altre forme di tratta di esseri umani definite con il decreto legislativo 4 marzo 2014, n. 24; </text:p>
      <text:p text:style-name="P7">g) ogni altro delitto da cui derivi, quale pena accessoria, l'incapacità di contrattare con la pubblica amministrazione; </text:p>
      <text:p text:style-name="P32">OVVERO</text:p>
      <text:p text:style-name="P34"/>
      <text:p text:style-name="P5"><text:span text:style-name="T3">□</text:span><text:span text:style-name="T2"> <text:s/>che nei confronti delle persone fisiche indicate al punto 2 attualmente in carica è stata emessa condanna con sentenza definitiva o decreto penale di condanna divenuto irrevocabile o sentenza di applicazione della pena su richiesta ai sensi dell'</text:span><text:a xlink:type="simple" xlink:href="#444" text:style-name="Internet_20_link"><text:span text:style-name="T40">articolo 444 del codice di procedura penale</text:span></text:a><text:span text:style-name="T2"> <text:s/>per i seguenti reati:</text:span></text:p>
      <text:p text:style-name="P35"/>
      <text:p text:style-name="P37"><text:span text:style-name="T12">-<text:tab/></text:span><text:span text:style-name="T1">soggetto condannato _______________________________________________________________</text:span></text:p>
      <text:p text:style-name="P38">sentenza/decreto del _______________________________________________________________</text:p>
      <text:p text:style-name="P38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37"><text:span text:style-name="T12">-<text:tab/></text:span><text:span text:style-name="T1">soggetto condannato _______________________________________________________________</text:span></text:p>
      <text:p text:style-name="P38">sentenza/decreto del _______________________________________________________________</text:p>
      <text:p text:style-name="P38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37"><text:span text:style-name="T12">-<text:tab/></text:span><text:span text:style-name="T1">soggetto condannato _______________________________________________________________</text:span></text:p>
      <text:p text:style-name="P38"><text:soft-page-break/>sentenza/decreto del _______________________________________________________________</text:p>
      <text:p text:style-name="P38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38"/>
      <text:p text:style-name="P1"><text:span text:style-name="T3">6) </text:span><text:span text:style-name="T2">che nei confronti delle persone fisiche indicate al punto 2) attualmente in carica non sussistono cause di decadenza, di sospensione o di divieto previste dall'</text:span><text:a xlink:type="simple" xlink:href="#067" text:style-name="Internet_20_link"><text:span text:style-name="T40">articolo 67 del decreto legislativo 6 settembre 2011, n. 159</text:span></text:a><text:span text:style-name="T2">  o di un tentativo di infiltrazione mafiosa di cui all'</text:span><text:a xlink:type="simple" xlink:href="#084" text:style-name="Internet_20_link"><text:span text:style-name="T40">articolo 84, comma 4, del medesimo decreto</text:span></text:a><text:span text:style-name="T2">;</text:span></text:p>
      <text:p text:style-name="P12"/>
      <text:p text:style-name="P25"><text:span text:style-name="T4">7</text:span><text:span text:style-name="T4">) </text:span><text:span text:style-name="T1">che: </text:span><text:span text:style-name="T6">(barrare la casella a seconda del tipo di operatore economico)</text:span></text:p>
      <text:p text:style-name="P30"><text:span text:style-name="T4">□</text:span><text:span text:style-name="T1"> <text:s/>il titolare e il direttore tecnico, </text:span><text:span text:style-name="T10">se si tratta di </text:span><text:span text:style-name="T11">impresa individuale</text:span><text:span text:style-name="T1">;</text:span></text:p>
      <text:p text:style-name="P30"><text:span text:style-name="T4">□</text:span><text:span text:style-name="T1"> <text:s/>i soci e il direttore tecnico, </text:span><text:span text:style-name="T10">se si tratta di </text:span><text:span text:style-name="T11">società in nome collettivo</text:span><text:span text:style-name="T1">; </text:span></text:p>
      <text:p text:style-name="P30"><text:span text:style-name="T4">□</text:span><text:span text:style-name="T1"> <text:s/>i soci accomandatari e il direttore tecnico </text:span><text:span text:style-name="T10">se si tratta di </text:span><text:span text:style-name="T11">società in accomandita semplice</text:span><text:span text:style-name="T1">; </text:span></text:p>
      <text:p text:style-name="P30"><text:span text:style-name="T4">□</text:span><text:span text:style-name="T1"> <text:s/>i membri del consiglio di amministrazione cui sia stata conferita la legale rappresentanza, di direzione o di vigilanza, i soggetti muniti di poteri di rappresentanza, di direzione o di controllo, il direttore tecnico, il socio unico persona fisica, il socio di maggioranza in caso di società con meno di quattro soci, </text:span><text:span text:style-name="T10">se si tratta di </text:span><text:span text:style-name="T11">altro tipo di società o consorzio</text:span><text:span text:style-name="T10">;</text:span></text:p>
      <text:p text:style-name="P30"><text:span text:style-name="T10">cessati dalla carica nell’anno antecedente la pubblicazione del bando di gara/della lettera di invito</text:span><text:span text:style-name="T1"> <text:s/>sono:</text:span></text:p>
      <text:p text:style-name="P15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0">Cognome e Nome</text:p>
          </table:table-cell>
          <table:table-cell table:style-name="Tabella2.A1" office:value-type="string">
            <text:p text:style-name="P20">Luogo di Nascita</text:p>
          </table:table-cell>
          <table:table-cell table:style-name="Tabella2.A1" office:value-type="string">
            <text:p text:style-name="P20">Data</text:p>
          </table:table-cell>
          <table:table-cell table:style-name="Tabella2.A1" office:value-type="string">
            <text:p text:style-name="P20">Carica Ricoperta</text:p>
          </table:table-cell>
          <table:table-cell table:style-name="Tabella2.A1" office:value-type="string">
            <text:p text:style-name="P20">Codice Fiscale</text:p>
          </table:table-cell>
          <table:table-cell table:style-name="Tabella2.F1" office:value-type="string">
            <text:p text:style-name="P20">Indirizzo di Residenza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</table:table>
      <text:p text:style-name="P19"/>
      <text:p text:style-name="P24"><text:span text:style-name="T4">8</text:span><text:span text:style-name="T4">) </text:span><text:span text:style-name="T7">(barrare la casella che interessa)</text:span></text:p>
      <text:p text:style-name="P35"/>
      <text:p text:style-name="P5"><text:span text:style-name="T3">□</text:span><text:span text:style-name="T2"> <text:s/>che nei confronti delle persone fisiche indicate al punto 6) <text:s/>cessate dalla carica nell’anno antecedente la pubblicazione del bando di gara/della lettera di invito <text:s/>non è mai stata pronunciata condanna con sentenza definitiva o decreto penale di condanna divenuto irrevocabile o sentenza di applicazione della pena su richiesta ai sensi dell'</text:span><text:a xlink:type="simple" xlink:href="#444" text:style-name="Internet_20_link"><text:span text:style-name="T40">articolo 444 del codice di procedura penale</text:span></text:a><text:span text:style-name="T2">, per uno dei seguenti reati:</text:span></text:p>
      <text:p text:style-name="P6"><text:span text:style-name="T2">a) delitti, consumati o tentati, di cui agli </text:span><text:a xlink:type="simple" xlink:href="#416" text:style-name="Internet_20_link"><text:span text:style-name="T40">articoli 416, 416-bis del codice penale</text:span></text:a><text:span text:style-name="T2"> ovvero delitti commessi avvalendosi delle condizioni previste dal predetto </text:span><text:a xlink:type="simple" xlink:href="#416-bis" text:style-name="Internet_20_link"><text:span text:style-name="T40">articolo 416-bis</text:span></text:a><text:span text:style-name="T2"> ovvero al fine di agevolare l'attività delle associazioni previste dallo stesso articolo, nonché per i delitti, consumati o tentati, previsti dall'</text:span><text:a xlink:type="simple" xlink:href="#y_1990_0309" text:style-name="Internet_20_link"><text:span text:style-name="T40">articolo 74 del decreto del Presidente della Repubblica 9 ottobre 1990, n. 309</text:span></text:a><text:span text:style-name="T2">, dall’</text:span><text:a xlink:type="simple" xlink:href="#y_1973_0043" text:style-name="Internet_20_link"><text:span text:style-name="T40">articolo 291-quater del decreto del Presidente della Repubblica 23 gennaio 1973, n. 43</text:span></text:a><text:span text:style-name="T2"> e dall'</text:span><text:a xlink:type="simple" xlink:href="#260" text:style-name="Internet_20_link"><text:span text:style-name="T40">articolo 260 del decreto legislativo 3 aprile 2006, n. 152</text:span></text:a><text:span text:style-name="T2">, in quanto riconducibili alla partecipazione a un'organizzazione criminale, quale definita all'articolo 2 della decisione quadro 2008/841/GAI del Consiglio; </text:span></text:p>
      <text:p text:style-name="P6"><text:span text:style-name="T2">b) delitti, consumati o tentati, di cui agli </text:span><text:a xlink:type="simple" xlink:href="#317" text:style-name="Internet_20_link"><text:span text:style-name="T40">articoli 317, 318, 319, 319-ter, 319-quater, 320, 321, 322, 322-bis</text:span></text:a><text:span text:style-name="T2">, </text:span><text:a xlink:type="simple" xlink:href="#346-bis" text:style-name="Internet_20_link"><text:span text:style-name="T40">346-bis</text:span></text:a><text:span text:style-name="T2">, </text:span><text:a xlink:type="simple" xlink:href="#353" text:style-name="Internet_20_link"><text:span text:style-name="T40">353, 353-bis, 354, 355 e 356 del codice penale</text:span></text:a><text:span text:style-name="T2"> nonché all’</text:span><text:a xlink:type="simple" xlink:href="#2635" text:style-name="Internet_20_link"><text:span text:style-name="T40">articolo 2635 del codice civile</text:span></text:a><text:span text:style-name="T2">; </text:span></text:p>
      <text:p text:style-name="P6"><text:span text:style-name="T2">b-bis) false comunicazioni sociali di cui agli </text:span><text:a xlink:type="simple" xlink:href="#2621" text:style-name="Internet_20_link"><text:span text:style-name="T40">articoli 2621 e 2622 del codice civile</text:span></text:a><text:span text:style-name="T2">;</text:span></text:p>
      <text:p text:style-name="P7">c) frode ai sensi dell'articolo 1 della convenzione relativa alla tutela degli interessi finanziari delle Comunità europee; </text:p>
      <text:p text:style-name="P7">d) delitti, consumati o tentati, commessi con finalità di terrorismo, anche internazionale, e di eversione dell'ordine costituzionale reati terroristici o reati connessi alle attività terroristiche; </text:p>
      <text:p text:style-name="P6"><text:soft-page-break/><text:span text:style-name="T2">e) delitti di cui agli </text:span><text:a xlink:type="simple" xlink:href="#648-bis" text:style-name="Internet_20_link"><text:span text:style-name="T40">articoli 648-bis, 648-ter e 648-ter.1 del codice penale</text:span></text:a><text:span text:style-name="T2">, riciclaggio di proventi di attività criminose o finanziamento del terrorismo, quali definiti all'</text:span><text:a xlink:type="simple" xlink:href="#y_2007_0109" text:style-name="Internet_20_link"><text:span text:style-name="T40">articolo 1 del decreto legislativo 22 giugno 2007, n. 109</text:span></text:a><text:span text:style-name="T2"> e successive modificazioni; </text:span></text:p>
      <text:p text:style-name="P7">f) sfruttamento del lavoro minorile e altre forme di tratta di esseri umani definite con il decreto legislativo 4 marzo 2014, n. 24; </text:p>
      <text:p text:style-name="P7">g) ogni altro delitto da cui derivi, quale pena accessoria, l'incapacità di contrattare con la pubblica amministrazione; </text:p>
      <text:p text:style-name="P33">OVVERO</text:p>
      <text:p text:style-name="P5"><text:span text:style-name="T3">□</text:span><text:span text:style-name="T2"> <text:s/>che nei confronti delle persone fisiche indicate al punto 6 cessate dalla carica è stata emessa condanna con sentenza definitiva o decreto penale di condanna divenuto irrevocabile o sentenza di applicazione della pena su richiesta ai sensi dell'</text:span><text:a xlink:type="simple" xlink:href="#444" text:style-name="Internet_20_link"><text:span text:style-name="T40">articolo 444 del codice di procedura penale</text:span></text:a><text:span text:style-name="T2"> <text:s/>per i seguenti reati:</text:span></text:p>
      <text:p text:style-name="P35"/>
      <text:p text:style-name="P37"><text:span text:style-name="T12">-<text:tab/></text:span><text:span text:style-name="T1">soggetto condannato _______________________________________________________________</text:span></text:p>
      <text:p text:style-name="P38">sentenza/decreto del _______________________________________________________________</text:p>
      <text:p text:style-name="P38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37"><text:span text:style-name="T12">-<text:tab/></text:span><text:span text:style-name="T1">soggetto condannato _______________________________________________________________</text:span></text:p>
      <text:p text:style-name="P38">sentenza/decreto del _______________________________________________________________</text:p>
      <text:p text:style-name="P38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37"><text:span text:style-name="T12">-<text:tab/></text:span><text:span text:style-name="T1">soggetto condannato _______________________________________________________________</text:span></text:p>
      <text:p text:style-name="P38">sentenza/decreto del _______________________________________________________________</text:p>
      <text:p text:style-name="P38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1"><text:span text:style-name="T3">9) </text:span><text:span text:style-name="T2">che nei confronti delle persone fisiche indicate al punto 6) cessate dalla carica non sussistono cause di decadenza, di sospensione o di divieto previste dall'</text:span><text:a xlink:type="simple" xlink:href="#067" text:style-name="Internet_20_link"><text:span text:style-name="T40">articolo 67 del decreto legislativo 6 settembre 2011, n. 159</text:span></text:a><text:span text:style-name="T2">  o di un tentativo di infiltrazione mafiosa di cui all'</text:span><text:a xlink:type="simple" xlink:href="#084" text:style-name="Internet_20_link"><text:span text:style-name="T40">articolo 84, comma 4, del medesimo decreto</text:span></text:a><text:span text:style-name="T2">;</text:span></text:p>
      <text:p text:style-name="P36"/>
      <text:p text:style-name="P24"><text:span text:style-name="T5">10</text:span><text:span text:style-name="T5">)</text:span><text:span text:style-name="T8"> (barrare l’ipotesi che interessa e completare)</text:span></text:p>
      <text:p text:style-name="P39"><text:span text:style-name="T4">□</text:span><text:span text:style-name="T1"> che l’impresa ha adottato i seguenti atti o misure di completa dissociazione dalla condotta penalmente sanzionata, nei confronti dei soggetti indicati al punto 6), cessati dalla carica nell’anno </text:span><text:span text:style-name="T1">antecedente la data di pubblicazione del bando di gara/ della lettera di inv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0"/>
      <text:p text:style-name="P33">OVVERO</text:p>
      <text:p text:style-name="P26"><text:soft-page-break/><text:span text:style-name="T4">□ </text:span><text:span text:style-name="T1"><text:s/>che l’impresa non ha adottato alcun atto o misura di dissociazione dalla condotta penalmente sanzionata, nei confronti dei soggetti sopra indicati, cessati dalla carica nell’anno antecedente la data di ricevimento della lettera di invito;</text:span></text:p>
      <text:p text:style-name="P27"/>
      <text:p text:style-name="P26"><text:span text:style-name="T4">11)</text:span><text:span text:style-name="T1"> di non aver commesso violazioni gravi, definitivamente accertate, rispetto agli obblighi relativi al pagamento delle imposte e tasse e dei contributi previdenziali, secondo la legislazione italiana o quella dello Stato in cui è stabilito;</text:span></text:p>
      <text:p text:style-name="P27"/>
      <text:p text:style-name="P3"><text:span text:style-name="T3">12)</text:span><text:span text:style-name="T2"> di non aver commesso gravi infrazioni debitamente accertate alle norme in materia di salute e sicurezza sul lavoro nonché agli obblighi di cui all'</text:span><text:a xlink:type="simple" xlink:href="#030" text:style-name="Internet_20_link"><text:span text:style-name="T40">articolo 30, comma 3</text:span></text:a><text:span text:style-name="T2"> del D.Lgs. 50/2016 <text:s/>in materia ambientale, sociale e del lavoro stabiliti dalla normativa europea e nazionale, dai contratti collettivi o dalle disposizioni internazionali elencate nell’</text:span><text:a xlink:type="simple" xlink:href="#Allegato_X" text:style-name="Internet_20_link"><text:span text:style-name="T40">allegato X</text:span></text:a><text:span text:style-name="T2">. del D.Lgs. 50/2016;</text:span></text:p>
      <text:p text:style-name="P16"/>
      <text:p text:style-name="P26"><text:span text:style-name="T4">1</text:span><text:span text:style-name="T4">3</text:span><text:span text:style-name="T4">)</text:span><text:span text:style-name="T1"> di non trovarsi <text:s/>in stato di fallimento, di liquidazione coatta, di concordato preventivo (salvo il caso di concordato con continuità aziendale) e che nei propri riguardi non è in corso un procedimento per la dichiarazione di una di tali situazioni;</text:span></text:p>
      <text:p text:style-name="P16"/>
      <text:p text:style-name="P26"><text:span text:style-name="T4">1</text:span><text:span text:style-name="T4">4</text:span><text:span text:style-name="T4">)</text:span><text:span text:style-name="T1"> di non essersi reso colpevole di gravi illeciti professionali, tali da rendere dubbia la propria integrità o affidabilità;</text:span></text:p>
      <text:p text:style-name="P27"/>
      <text:p text:style-name="P3"><text:span text:style-name="T3">15)</text:span><text:span text:style-name="T2"> che la propria partecipazione alla gara non determina una situazione di conflitto di interesse ai sensi dell'</text:span><text:a xlink:type="simple" xlink:href="#042" text:style-name="Internet_20_link"><text:span text:style-name="T40">articolo 42, comma 2</text:span></text:a><text:span text:style-name="T2"> del D.Lgs. 80/2016, non diversamente risolvibile;</text:span></text:p>
      <text:p text:style-name="P16"/>
      <text:p text:style-name="P24"><text:span text:style-name="T4">1</text:span><text:span text:style-name="T4">6</text:span><text:span text:style-name="T4">)</text:span><text:span text:style-name="T1"> </text:span><text:span text:style-name="T8">(barrare l’ipotesi che interessa)</text:span></text:p>
      <text:p text:style-name="P16"/>
      <text:p text:style-name="P26"><text:span text:style-name="T4">□</text:span><text:span text:style-name="T1"> di non aver fornito alla stazione appaltante consulenze, relazioni o altra documentazione tecnica relativa alla pianificazione e alla svolgimento della procedura di appalto e di non <text:s/>avere altrimenti partecipato alla preparazione della procedura di aggiudicazione dell'appalto in oggetto</text:span></text:p>
      <text:p text:style-name="P33">OVVERO</text:p>
      <text:p text:style-name="P26"><text:span text:style-name="T4">□</text:span><text:span text:style-name="T1"> di aver fornito alla stazione appaltante consulenze, relazioni o altra documentazione tecnica relativa alla pianificazione e alla svolgimento della procedura di appalto o di <text:s/>avere altrimenti partecipato alla preparazione della procedura di aggiudicazione dell'appalto in oggetto e di essere in grado di provare che la propria <text:s/>partecipazione alla preparazione della procedura di aggiudicazione dell'appalto non costituisce causa di alterazione della concorrenza;</text:span></text:p>
      <text:p text:style-name="P23"/>
      <text:p text:style-name="P3"><text:span text:style-name="T3">17)</text:span><text:span text:style-name="T2"> di non essere stato soggetto alla sanzione interdittiva di cui all'</text:span><text:a xlink:type="simple" xlink:href="#09" text:style-name="Internet_20_link"><text:span text:style-name="T40">articolo 9, comma 2, lettera c) del decreto legislativo 8 giugno 2001, n. 231</text:span></text:a><text:span text:style-name="T2"> o ad altra sanzione che comporta il divieto di contrarre con la pubblica amministrazione, compresi i provvedimenti interdittivi di cui all'</text:span><text:a xlink:type="simple" xlink:href="#014" text:style-name="Internet_20_link"><text:span text:style-name="T40">articolo 14 del decreto legislativo 9 aprile 2008, n. 81</text:span></text:a><text:span text:style-name="T15">;</text:span></text:p>
      <text:p text:style-name="P28"/>
      <text:p text:style-name="P26"><text:span text:style-name="T4">1</text:span><text:span text:style-name="T4">8</text:span><text:span text:style-name="T4">) </text:span><text:span text:style-name="T1">di non essere iscritto nel casellario informatico tenuto dall’Osservatorio dell’ANAC per aver presentato false dichiarazioni o falsa documentazione nelle procedure di gara e negli affidamenti di subappalti;</text:span></text:p>
      <text:p text:style-name="P16"/>
      <text:p text:style-name="P26"><text:span text:style-name="T4">1</text:span><text:span text:style-name="T4">9</text:span><text:span text:style-name="T4">)</text:span><text:span text:style-name="T1"> di non essere iscritto nel casellario informatico tenuto dall'Osservatorio dell'ANAC per aver presentato false dichiarazioni o falsa documentazione ai fini del rilascio dell'attestazione di qualificazione;</text:span></text:p>
      <text:p text:style-name="P16"/>
      <text:p text:style-name="P3"><text:span text:style-name="T3">20)</text:span><text:span text:style-name="T2"> di non avere violato il divieto di intestazione fiduciaria di cui all'</text:span><text:a xlink:type="simple" xlink:href="#17" text:style-name="Internet_20_link"><text:span text:style-name="T40">articolo 17 della legge 19 marzo 1990, n. 55</text:span></text:a><text:span text:style-name="T2">;</text:span></text:p>
      <text:p text:style-name="P16"/>
      <text:p text:style-name="P26"><text:soft-page-break/><text:span text:style-name="T4">21</text:span><text:span text:style-name="T4">)</text:span><text:span text:style-name="T1"> di essere in regola con le norme che disciplinano il diritto al lavoro dei disabili di cui alla legge 68/1999 e che l’ufficio provinciale competente al quale rivolgersi per la verifica del rispetto della L. n.68/1999 è il seguente (da compilare solo se l’impresa è assoggettata alla normativa citata):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6">UFFICIO PROVINCIALE</text:p>
          </table:table-cell>
          <table:table-cell table:style-name="Tabella3.A1" office:value-type="string">
            <text:p text:style-name="P16">INDIRIZZO</text:p>
          </table:table-cell>
          <table:table-cell table:style-name="Tabella3.A1" office:value-type="string">
            <text:p text:style-name="P16">CAP</text:p>
          </table:table-cell>
          <table:table-cell table:style-name="Tabella3.D1" office:value-type="string">
            <text:p text:style-name="P16">CITTA’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</table:table>
      <text:p text:style-name="P25"/>
      <text:p text:style-name="P25"/>
      <text:p text:style-name="P24"><text:span text:style-name="T5">22</text:span><text:span text:style-name="T5">)</text:span><text:span text:style-name="T8"> (barrare l’ipotesi che interessa)</text:span></text:p>
      <text:p text:style-name="P29"/>
      <text:p text:style-name="P3"><text:span text:style-name="T3">□</text:span><text:span text:style-name="T2"> di non essere stato vittima dei reati previsti e puniti dagli </text:span><text:a xlink:type="simple" xlink:href="#317" text:style-name="Internet_20_link"><text:span text:style-name="T40">articoli 317</text:span></text:a><text:span text:style-name="T2"> e </text:span><text:a xlink:type="simple" xlink:href="#629" text:style-name="Internet_20_link"><text:span text:style-name="T40">629 del codice penale</text:span></text:a><text:span text:style-name="T2"> aggravati ai sensi dell'articolo 7 del decreto-legge 13 maggio 1991, n. 152, convertito, con modificazioni, dalla legge 12 luglio 1991, n. 203, </text:span></text:p>
      <text:p text:style-name="P16"/>
      <text:p text:style-name="P18">OVVERO</text:p>
      <text:p text:style-name="P18"/>
      <text:p text:style-name="P3"><text:span text:style-name="T3">□</text:span><text:span text:style-name="T2"> di essere stato vittima dei reati previsti e puniti dagli </text:span><text:a xlink:type="simple" xlink:href="#317" text:style-name="Internet_20_link"><text:span text:style-name="T40">articoli 317</text:span></text:a><text:span text:style-name="T2"> e </text:span><text:a xlink:type="simple" xlink:href="#629" text:style-name="Internet_20_link"><text:span text:style-name="T40">629 del codice penale</text:span></text:a><text:span text:style-name="T2"> aggravati ai sensi dell'articolo 7 del decreto-legge 13 maggio 1991, n. 152, convertito, con modificazioni, dalla legge 12 luglio 1991, n. 203, e di aver denunciato i fatti all'autorità giudiziaria, </text:span></text:p>
      <text:p text:style-name="P13"/>
      <text:p text:style-name="P2"><text:span text:style-name="T3">23)</text:span><text:span text:style-name="T2"> di non trovarsi in alcuna situazione di controllo di cui all'</text:span><text:a xlink:type="simple" xlink:href="#2359" text:style-name="Internet_20_link"><text:span text:style-name="T40">articolo 2359 del codice civile</text:span></text:a><text:span text:style-name="T2">, né in una qualsiasi relazione, anche di fatto, rispetto ad alcun soggetto partecipante alla medesima procedura di gara, che comporti che <text:s/>le offerte siano imputabili ad un unico centro decisionale.</text:span></text:p>
      <text:p text:style-name="P52"/>
      <text:p text:style-name="P25"><text:span text:style-name="T4">24</text:span><text:span text:style-name="T4">)</text:span><text:span text:style-name="T1"> che l’impresa ha adempiuto, all’interno della propria azienda, agli obblighi in materia di sicurezza previsti dalla vigente normativa;</text:span></text:p>
      <text:p text:style-name="P13"/>
      <text:p text:style-name="P25"><text:span text:style-name="T4">25</text:span><text:span text:style-name="T4">)</text:span><text:span text:style-name="T1"> che l’impresa ha tenuto conto, in sede di preparazione dell’offerta, degli obblighi in materia di sicurezza e di condizioni di lavoro, di previdenza e di assistenza a favore dei lavoratori dipendenti in vigore nel luogo dove deve essere eseguita la fornitura/il servizio;</text:span></text:p>
      <text:p text:style-name="P13"/>
      <text:p text:style-name="P25"><text:span text:style-name="T4">26</text:span><text:span text:style-name="T4">)</text:span><text:span text:style-name="T1"> che l’impresa ha piena conoscenza di tutte le circostanze generali e particolari che possono influire sulla determinazione dell’offerta e sull’espletamento <text:s/>della fornitura/del servizio oggetto dell’appalto;</text:span></text:p>
      <text:p text:style-name="P13"/>
      <text:p text:style-name="P25"><text:span text:style-name="T4">27</text:span><text:span text:style-name="T4">)</text:span><text:span text:style-name="T1"> di essere in possesso dell’idoneità professionale e di tutte le autorizzazioni richieste dalla vigente normativa statale e regionale per l’espletamento della fornitura/del servizio oggetto d’appalto;</text:span></text:p>
      <text:p text:style-name="P13"/>
      <text:p text:style-name="P25"><text:span text:style-name="T4">28</text:span><text:span text:style-name="T4">) </text:span><text:span text:style-name="T1">che il valore economico dell’offerta è adeguato e sufficiente rispetto al costo del lavoro e di avere tenuto conto dei costi relativi alla sicurezza (d.lgs. n. 81/2008);</text:span></text:p>
      <text:p text:style-name="P21"/>
      <text:p text:style-name="P25"><text:span text:style-name="T4">29</text:span><text:span text:style-name="T4">) </text:span><text:span text:style-name="T1">che la ditta è iscritta al Registro delle Imprese presso la C.C.I.A.A. per un ramo di attività compatibile con la fornitura/il servizio oggetto dell’appalto ovvero nel Registro commerciale e professionale dello Stato di residenza per le imprese non aventi sede in Italia (descrizione del ramo di attività);</text:span></text:p>
      <text:p text:style-name="P13">(Descrizione del ramo di attività)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5"><text:soft-page-break/><text:span text:style-name="T4">30</text:span><text:span text:style-name="T4">) </text:span><text:span text:style-name="T1">(solo per le Società Cooperative e per i Consorzi di Cooperative) di essere iscritta all’Albo Nazionale delle Società Cooperative con il n. __________________________________;</text:span></text:p>
      <text:p text:style-name="P13"/>
      <text:p text:style-name="P56"/>
      <text:p text:style-name="P25"><text:span text:style-name="T4">31</text:span><text:span text:style-name="T4">) </text:span><text:span text:style-name="T1">che, ai sensi del combinato disposto dell'art. 2, comma 3, del D.P.R. n. 62/2013 “Regolamento recante codice di comportamento dei dipendenti pubblici, a norma dell'articolo 54 del decreto legislativo 30 marzo 2001, n. 165” e dell'art. 1 del Codice di comportamento del Comune di Vicenza, adottato con deliberazione della Giunta Comunale n. 16 del 28/01/2014, l'appaltatore e, per suo tramite, i suoi dipendenti e/o collaboratori a qualsiasi titolo si impegnano, pena la risoluzione del contratto, al rispetto degli obblighi di condotta previsti dai sopracitati codici, per quanto compatibili, codici che – pur non venendo materialmente allegati al presente contratto – sono pubblicati e consultabili sul sito internet del Comune di Vicenza ai seguenti link:</text:span></text:p>
      <text:p text:style-name="P2"><text:a xlink:type="simple" xlink:href="http://www.comune.vicenza.it/file/100686-codicecomportamento.pdf" text:style-name="Internet_20_link"><text:span text:style-name="T40">http://www.comune.vicenza.it/file/100686-codicecomportamento.pdf</text:span></text:a><text:span text:style-name="T2"> <text:tab/><text:tab/><text:tab/><text:tab/>e</text:span></text:p>
      <text:p text:style-name="P2"><text:a xlink:type="simple" xlink:href="http://www.comune.vicenza.it/file/88887-regolamentocodicecomportamento.pdf" text:style-name="Internet_20_link"><text:span text:style-name="T40">http://www.comune.vicenza.it/file/88887-regolamentocodicecomportamento.pdf</text:span></text:a><text:span text:style-name="T2">.</text:span></text:p>
      <text:p text:style-name="P21"/>
      <text:p text:style-name="P25"><text:span text:style-name="T4">32</text:span><text:span text:style-name="T4">) </text:span><text:span text:style-name="T1">di non aver concluso contratti di lavoro subordinato o autonomo e comunque di non aver attribuito incarichi ad ex dipendenti che hanno esercitato poteri autoritativi o negoziali per conto del Comune di Vicenza nei confronti dell'impresa per il triennio successivo alla cessazione del rapporto;</text:span></text:p>
      <text:p text:style-name="P21"/>
      <text:p text:style-name="P2"><text:span text:style-name="T3">33) </text:span><text:span text:style-name="T2">di conoscere e di impegnarsi a sottostare, senza condizione o riserva alcuna, tutte le clausole dello Schema di Disciplinare di Incarico Professionale, ivi comprese le clausole pattizie di cui al Protocollo di legalità sottoscritto dalla Regione del Veneto in data 9 gennaio 2012 e aggiornato in data 23 luglio 2014 ai fini della prevenzione dei tentativi d’infiltrazione della criminalità organizzata nel settore dei contratti pubblici di lavori, servizi e forniture, consultabile sul sito della Giunta regionale: </text:span><text:a xlink:type="simple" xlink:href="http://www.regione.veneto.it/web/lavori-pubblici/protocollo-di-legalita" text:style-name="Internet_20_link"><text:span text:style-name="T40">http://www.regione.veneto.it/web/lavori-pubblici/protocollo-di-legalita</text:span></text:a><text:span text:style-name="T2">, approvato con Deliberazione della Giunta Comunale n. 224 del 21 ottobre 2014;</text:span></text:p>
      <text:p text:style-name="P21"/>
      <text:p text:style-name="P25"><text:span text:style-name="T4">34) </text:span><text:span text:style-name="T1">di accettare la clausola dello Schema di Disciplinare di Incarico Professionale in base al quale la stazione appaltante non autorizzerà subappalti a favore delle imprese partecipanti alle operazioni di selezione e non risultate aggiudicatarie.</text:span></text:p>
      <text:p text:style-name="P21"/>
      <text:p text:style-name="P21"/>
      <text:p text:style-name="P21"/>
      <text:p text:style-name="P9">Luogo e data .....................................</text:p>
      <text:p text:style-name="P41"><text:s text:c="5"/><text:tab/> <text:s/><text:tab/><text:tab/> <text:s/>Firma</text:p>
      <text:p text:style-name="P41"/>
      <text:p text:style-name="P41"><text:s text:c="12"/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3" svg:font-family="Arial"/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Bold" svg:font-family="'Wingdings 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762cm" fo:margin-right="0cm" fo:margin-top="0cm" fo:margin-bottom="0cm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1.27cm" fo:margin-right="0cm" fo:margin-top="0cm" fo:margin-bottom="0cm" fo:text-indent="-1.27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="100%" fo:margin-left="2.54cm" fo:margin-right="0cm" fo:margin-top="0cm" fo:margin-bottom="0cm" fo:text-indent="-2.54cm" style:auto-text-indent="false" fo:keep-with-next="always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2"/>
    </style:style>
    <style:style style:name="Intestazione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4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3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3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cm" fo:text-align="justify" style:justify-single-word="false" fo:text-indent="0.50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Corpo_20_del_20_testo_20_21" style:display-name="Corpo del testo 21" style:family="paragraph" style:parent-style-name="Standard" style:default-outline-level="" style:list-style-name=""/>
    <style:style style:name="Testo_20_10_20_modulistica" style:display-name="Testo 10 modulistica" style:family="paragraph" style:parent-style-name="Standard" style:default-outline-level="" style:list-style-name="">
      <style:paragraph-properties fo:margin="100%" fo:margin-left="0cm" fo:margin-right="0cm" fo:margin-top="0cm" fo:margin-bottom="0cm" fo:line-height="120%" fo:text-align="justify" style:justify-single-word="false" fo:text-indent="0.635cm" style:auto-text-indent="false"/>
      <style:text-properties fo:color="#000000" style:font-name="NewAster" fo:font-size="10pt" style:font-size-asian="10pt" style:font-name-complex="NewAster1"/>
    </style:style>
    <style:style style:name="_5b_No_20_paragraph_20_style_5d_" style:display-name="[No paragraph style]" style:family="paragraph" style:default-outline-level="" style:list-style-name="">
      <style:paragraph-properties fo:line-height="120%" fo:orphans="2" fo:widows="2" fo:hyphenation-ladder-count="no-limit" style:writing-mode="lr-tb"/>
      <style:text-properties fo:color="#000000" style:font-name="Times" fo:font-size="12pt" style:font-size-asian="12pt" style:language-asian="ar" style:country-asian="SA" style:font-name-complex="Times1" style:font-size-complex="12pt" fo:hyphenate="false" fo:hyphenation-remain-char-count="2" fo:hyphenation-push-char-count="2"/>
    </style:style>
    <style:style style:name="Testo_20_tabelle" style:display-name="Testo tabelle" style:family="paragraph" style:parent-style-name="Standard" style:default-outline-level="" style:list-style-name="">
      <style:paragraph-properties fo:line-height="120%" fo:text-align="justify" style:justify-single-word="false"/>
      <style:text-properties fo:color="#000000" style:font-name="NewAster" fo:font-size="10pt" style:font-size-asian="10pt" style:font-name-complex="NewAster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ahoma"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it" style:country-asian="I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font-size="10pt" fo:language="en" fo:country="US" style:font-size-asian="10pt" style:font-size-complex="10pt"/>
    </style:style>
    <style:style style:name="WW-Predefinito" style:family="paragraph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WW8Num2z0" style:family="text">
      <style:text-properties style:font-name="Wingdings 3"/>
    </style:style>
    <style:style style:name="WW8Num3z0" style:family="text">
      <style:text-properties style:font-name="Arial1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4z0" style:family="text">
      <style:text-properties style:font-name="Arial1"/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1" style:display-name="Car. predefinito paragrafo1" style:family="text"/>
    <style:style style:name="Stili_20_per_20_elenchi_20_importati_20_Word_2f_RTF_3a_Stile_20_elenco_20_importato_20_da_20_Word13" style:display-name="Stili per elenchi importati Word/RTF:Stile elenco importato da Word13" style:family="text">
      <style:text-properties style:font-name="Wingdings Bold" fo:font-weight="bold" style:font-weight-asian="bold" style:text-scale="100%"/>
    </style:style>
    <style:style style:name="page_20_number" style:display-name="page number" style:family="text" style:parent-style-name="Car._20_predefinito_20_paragrafo1">
      <style:text-properties style:font-name-complex="Times New Roman1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Footer_20_Char" style:display-name="Footer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ar" style:country-asian="SA" style:font-name-complex="Courier New1" style:font-size-complex="10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text-underline-style="none" style:font-name-complex="Times New Roman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font-weight="normal" style:font-weight-asian="normal" style:font-name-complex="Times New Roman1"/>
    </style:style>
    <style:style style:name="ListLabel_20_6" style:display-name="ListLabel 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 text:start-value="2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pretto_a</meta:initial-creator>
    <meta:editing-cycles>15</meta:editing-cycles>
    <meta:print-date>2018-04-06T09:05:32.44</meta:print-date>
    <meta:creation-date>2017-10-19T14:40:00</meta:creation-date>
    <dc:date>2018-05-15T11:38:35.09</dc:date>
    <meta:editing-duration>PT41M23S</meta:editing-duration>
    <meta:generator>OpenOffice.org/3.4.1$Win32 OpenOffice.org_project/341m1$Build-9593</meta:generator>
    <dc:creator>.. ..</dc:creator>
    <meta:printed-by>.. ..</meta:printed-by>
    <meta:document-statistic meta:table-count="3" meta:image-count="0" meta:object-count="0" meta:page-count="8" meta:paragraph-count="159" meta:word-count="3009" meta:character-count="25467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