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tyles.xml" manifest:media-type="text/xml"/>
  <manifest:file-entry manifest:full-path="Object 1/manifest.rdf" manifest:media-type="application/rdf+xml"/>
  <manifest:file-entry manifest:full-path="Object 1/settings.xml" manifest:media-type="text/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ans-serif"/>
    <style:font-face style:name="Mangal1" svg:font-family="Mangal"/>
    <style:font-face style:name="Tahoma1" svg:font-family="Tahoma, sans-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cm" table:align="left"/>
    </style:style>
    <style:style style:name="Tabella1.A" style:family="table-column">
      <style:table-column-properties style:column-width="17cm"/>
    </style:style>
    <style:style style:name="P1" style:family="paragraph" style:parent-style-name="Standard">
      <style:paragraph-properties fo:text-align="justify" style:justify-single-word="false"/>
      <style:text-properties style:font-name="Tahoma" fo:font-size="11pt" style:font-size-asian="11pt" style:font-size-complex="11pt"/>
    </style:style>
    <style:style style:name="P2" style:family="paragraph" style:parent-style-name="Table_20_Contents">
      <style:paragraph-properties fo:margin-top="0cm" fo:margin-bottom="0.499cm" loext:contextual-spacing="false" fo:text-align="justify" style:justify-single-word="false" fo:padding="0.049cm" fo:border="0.99pt solid #000000"/>
      <style:text-properties style:font-name="Tahoma" fo:font-size="11pt" style:font-size-asian="11pt" style:font-size-complex="11pt"/>
    </style:style>
    <style:style style:name="P3" style:family="paragraph" style:parent-style-name="Text_20_body">
      <style:paragraph-properties fo:text-align="justify" style:justify-single-word="false"/>
    </style:style>
    <style:style style:name="P4" style:family="paragraph" style:parent-style-name="Text_20_body">
      <style:paragraph-properties style:line-height-at-least="0.635cm" fo:text-align="center" style:justify-single-word="false"/>
      <style:text-properties style:font-name="Tahoma" fo:font-size="11pt" style:font-size-asian="11pt" style:font-size-complex="11pt"/>
    </style:style>
    <style:style style:name="P5" style:family="paragraph" style:parent-style-name="Text_20_body">
      <style:paragraph-properties style:line-height-at-least="0.635cm" fo:text-align="justify" style:justify-single-word="false"/>
      <style:text-properties style:font-name="Tahoma" fo:font-size="11pt" style:font-size-asian="11pt" style:font-size-complex="11pt"/>
    </style:style>
    <style:style style:name="P6" style:family="paragraph" style:parent-style-name="Text_20_body">
      <style:paragraph-properties fo:text-align="justify" style:justify-single-word="false"/>
      <style:text-properties style:font-name="Tahoma" fo:font-size="11pt" style:font-size-asian="11pt" style:font-size-complex="11pt"/>
    </style:style>
    <style:style style:name="P7" style:family="paragraph" style:parent-style-name="Text_20_body">
      <style:paragraph-properties fo:text-align="center" style:justify-single-word="false"/>
      <style:text-properties style:font-name="Tahoma" fo:font-size="11pt" style:font-size-asian="11pt" style:font-size-complex="11pt"/>
    </style:style>
    <style:style style:name="P8" style:family="paragraph" style:parent-style-name="Text_20_body">
      <style:paragraph-properties style:line-height-at-least="0.416cm" fo:text-align="justify" style:justify-single-word="false"/>
      <style:text-properties style:font-name="Tahoma" fo:font-size="11pt" style:font-size-asian="11pt" style:font-size-complex="11pt"/>
    </style:style>
    <style:style style:name="P9" style:family="paragraph" style:parent-style-name="Text_20_body">
      <style:paragraph-properties fo:text-align="center" style:justify-single-word="false"/>
      <style:text-properties style:font-name="Tahoma" fo:font-size="11pt" fo:font-weight="bold" style:font-size-asian="11pt" style:font-size-complex="11pt"/>
    </style:style>
    <style:style style:name="P10" style:family="paragraph" style:parent-style-name="Text_20_body">
      <style:paragraph-properties style:line-height-at-least="0.635cm" fo:text-align="center" style:justify-single-word="false"/>
      <style:text-properties style:font-name="Tahoma" fo:font-size="11pt" fo:font-weight="bold" style:font-size-asian="11pt" style:font-size-complex="11pt"/>
    </style:style>
    <style:style style:name="P11" style:family="paragraph" style:parent-style-name="Text_20_body">
      <style:paragraph-properties fo:margin-left="1.249cm" fo:margin-right="0cm" fo:text-align="justify" style:justify-single-word="false" fo:text-indent="-0.748cm" style:auto-text-indent="false"/>
      <style:text-properties style:font-name="Tahoma" fo:font-size="11pt" style:font-size-asian="11pt" style:font-size-complex="11pt"/>
    </style:style>
    <style:style style:name="P12" style:family="paragraph" style:parent-style-name="Text_20_body">
      <style:paragraph-properties fo:margin-left="1.355cm" fo:margin-right="0cm" fo:text-align="justify" style:justify-single-word="false" fo:text-indent="-0.804cm" style:auto-text-indent="false"/>
      <style:text-properties style:font-name="Tahoma" fo:font-size="11pt" style:font-size-asian="11pt" style:font-size-complex="11pt"/>
    </style:style>
    <style:style style:name="P13" style:family="paragraph" style:parent-style-name="Text_20_body">
      <style:paragraph-properties fo:margin-left="1.27cm" fo:margin-right="0cm" fo:text-align="justify" style:justify-single-word="false" fo:text-indent="-0.635cm" style:auto-text-indent="false"/>
    </style:style>
    <style:style style:name="P14" style:family="paragraph" style:parent-style-name="Text_20_body">
      <style:paragraph-properties fo:margin-left="1.27cm" fo:margin-right="0cm" fo:text-align="justify" style:justify-single-word="false" fo:text-indent="-0.635cm" style:auto-text-indent="false"/>
      <style:text-properties style:font-name="Tahoma" fo:font-size="11pt" style:font-size-asian="11pt" style:font-size-complex="11pt"/>
    </style:style>
    <style:style style:name="P15" style:family="paragraph" style:parent-style-name="Text_20_body">
      <style:paragraph-properties fo:margin-left="1.27cm" fo:margin-right="0cm" style:line-height-at-least="0.635cm" fo:text-align="justify" style:justify-single-word="false" fo:text-indent="-0.635cm" style:auto-text-indent="false"/>
      <style:text-properties style:font-name="Tahoma" fo:font-size="11pt" style:font-size-asian="11pt" style:font-size-complex="11pt"/>
    </style:style>
    <style:style style:name="P16" style:family="paragraph" style:parent-style-name="Text_20_body">
      <style:paragraph-properties fo:text-align="center" style:justify-single-word="false" fo:padding="0cm" fo:border="none"/>
      <style:text-properties fo:color="#ff0000" style:font-name="Tahoma" fo:font-size="11pt" style:font-size-asian="11pt" style:font-size-complex="11pt"/>
    </style:style>
    <style:style style:name="P17" style:family="paragraph" style:parent-style-name="Text_20_body">
      <style:paragraph-properties fo:margin-left="0cm" fo:margin-right="0cm" fo:text-indent="1.249cm" style:auto-text-indent="false"/>
      <style:text-properties style:font-name="Tahoma" fo:font-size="11pt" style:font-size-asian="11pt" style:font-size-complex="11pt"/>
    </style:style>
    <style:style style:name="P18" style:family="paragraph" style:parent-style-name="Text_20_body">
      <style:paragraph-properties fo:margin-left="0cm" fo:margin-right="0cm" fo:text-align="justify" style:justify-single-word="false" fo:text-indent="1.249cm" style:auto-text-indent="false"/>
      <style:text-properties style:font-name="Tahoma" fo:font-size="11pt" style:font-size-asian="11pt" style:font-size-complex="11pt"/>
    </style:style>
    <style:style style:name="P19" style:family="paragraph" style:parent-style-name="Text_20_body">
      <style:paragraph-properties fo:margin-left="1.752cm" fo:margin-right="0cm" fo:text-align="justify" style:justify-single-word="false" fo:text-indent="-1.752cm" style:auto-text-indent="false"/>
      <style:text-properties style:font-name="Tahoma" fo:font-size="11pt" style:font-size-asian="11pt" style:font-size-complex="11pt"/>
    </style:style>
    <style:style style:name="P20" style:family="paragraph" style:parent-style-name="Text_20_body">
      <style:paragraph-properties fo:margin-left="2.498cm" fo:margin-right="0cm" fo:text-align="justify" style:justify-single-word="false" fo:text-indent="-1.752cm" style:auto-text-indent="false"/>
      <style:text-properties style:font-name="Tahoma" fo:font-size="11pt" style:font-size-asian="11pt" style:font-size-complex="11pt"/>
    </style:style>
    <style:style style:name="P21" style:family="paragraph" style:parent-style-name="Text_20_body">
      <style:paragraph-properties fo:margin-top="0cm" fo:margin-bottom="0cm" loext:contextual-spacing="false" fo:text-align="justify" style:justify-single-word="false"/>
      <style:text-properties fo:color="#000000" style:font-name="Tahoma" fo:font-size="11pt" style:font-size-asian="11pt" style:font-size-complex="11pt"/>
    </style:style>
    <style:style style:name="P22" style:family="paragraph" style:parent-style-name="Text_20_body">
      <style:paragraph-properties fo:margin-top="0cm" fo:margin-bottom="0cm" loext:contextual-spacing="false" fo:text-align="justify" style:justify-single-word="false"/>
      <style:text-properties fo:color="#000000" style:font-name="Tahoma1" fo:font-size="12pt" style:font-size-asian="12pt" style:font-size-complex="12pt"/>
    </style:style>
    <style:style style:name="P23" style:family="paragraph" style:parent-style-name="Text_20_body">
      <style:paragraph-properties fo:margin-top="0cm" fo:margin-bottom="0cm" loext:contextual-spacing="false" fo:text-align="justify" style:justify-single-word="false"/>
      <style:text-properties fo:color="#000000" style:font-name="Tahoma1" fo:font-size="12pt" fo:font-weight="bold" style:font-size-asian="12pt" style:font-weight-asian="bold" style:font-size-complex="12pt" style:font-weight-complex="bold"/>
    </style:style>
    <style:style style:name="P24" style:family="paragraph" style:parent-style-name="Text_20_body">
      <style:paragraph-properties fo:margin-top="0cm" fo:margin-bottom="0cm" loext:contextual-spacing="false" fo:text-align="justify" style:justify-single-word="false"/>
      <style:text-properties style:font-name="Tahoma" fo:font-size="11pt" style:font-size-asian="11pt" style:font-size-complex="11pt"/>
    </style:style>
    <style:style style:name="P25" style:family="paragraph" style:parent-style-name="Text_20_body">
      <style:paragraph-properties fo:margin-top="0cm" fo:margin-bottom="0cm" loext:contextual-spacing="false" fo:text-align="justify" style:justify-single-word="false"/>
      <style:text-properties style:font-name="Tahoma" fo:font-size="11pt" fo:font-weight="bold" style:font-size-asian="11pt" style:font-size-complex="11pt"/>
    </style:style>
    <style:style style:name="P26" style:family="paragraph" style:parent-style-name="Text_20_body">
      <style:paragraph-properties fo:margin-top="0cm" fo:margin-bottom="0cm" loext:contextual-spacing="false" fo:text-align="justify" style:justify-single-word="false"/>
    </style:style>
    <style:style style:name="P27" style:family="paragraph" style:parent-style-name="Text_20_body">
      <style:paragraph-properties fo:margin-top="0cm" fo:margin-bottom="0cm" loext:contextual-spacing="false" fo:text-align="justify" style:justify-single-word="false"/>
      <style:text-properties style:font-name="Arial1" fo:font-size="11pt" fo:font-weight="bold" style:font-size-asian="11pt" style:font-size-complex="11pt"/>
    </style:style>
    <style:style style:name="P28" style:family="paragraph" style:parent-style-name="Text_20_body">
      <style:paragraph-properties fo:margin-top="0cm" fo:margin-bottom="0cm" loext:contextual-spacing="false" fo:text-align="justify" style:justify-single-word="false"/>
      <style:text-properties style:font-name="Arial1" fo:font-size="11pt" fo:font-weight="bold"/>
    </style:style>
    <style:style style:name="P29" style:family="paragraph" style:parent-style-name="Text_20_body">
      <style:paragraph-properties fo:margin-top="0cm" fo:margin-bottom="0.212cm" loext:contextual-spacing="false" fo:text-align="justify" style:justify-single-word="false"/>
      <style:text-properties style:font-name="Arial1" fo:font-size="11pt"/>
    </style:style>
    <style:style style:name="P30" style:family="paragraph" style:parent-style-name="Text_20_body">
      <style:paragraph-properties fo:margin-top="0cm" fo:margin-bottom="0.011cm" loext:contextual-spacing="false" fo:text-align="justify" style:justify-single-word="false"/>
      <style:text-properties style:font-name="Tahoma" fo:font-size="11pt" style:font-size-asian="11pt" style:font-size-complex="11pt"/>
    </style:style>
    <style:style style:name="P31" style:family="paragraph" style:parent-style-name="Text_20_body">
      <style:paragraph-properties fo:margin-top="0cm" fo:margin-bottom="0.011cm" loext:contextual-spacing="false" style:line-height-at-least="0.423cm" fo:text-align="justify" style:justify-single-word="false"/>
      <style:text-properties style:font-name="Tahoma" fo:font-size="11pt" style:font-size-asian="11pt" style:font-size-complex="11pt"/>
    </style:style>
    <style:style style:name="P32" style:family="paragraph" style:parent-style-name="Text_20_body">
      <style:paragraph-properties fo:margin-top="0cm" fo:margin-bottom="0cm" loext:contextual-spacing="false" fo:text-align="justify" style:justify-single-word="false"/>
      <style:text-properties style:font-name="Arial1" fo:font-size="11pt"/>
    </style:style>
    <style:style style:name="P33" style:family="paragraph" style:parent-style-name="Text_20_body">
      <style:paragraph-properties fo:margin-top="0cm" fo:margin-bottom="0cm" loext:contextual-spacing="false" fo:text-align="justify" style:justify-single-word="false"/>
      <style:text-properties style:font-name="Tahoma" fo:font-size="11pt" fo:font-weight="bold" style:font-size-asian="11pt" style:font-size-complex="11pt"/>
    </style:style>
    <style:style style:name="P34" style:family="paragraph" style:parent-style-name="Text_20_body">
      <style:paragraph-properties fo:margin-top="0cm" fo:margin-bottom="0cm" loext:contextual-spacing="false" fo:text-align="justify" style:justify-single-word="false"/>
      <style:text-properties style:font-name="Tahoma" fo:font-size="11pt" style:font-size-asian="11pt" style:font-size-complex="11pt"/>
    </style:style>
    <style:style style:name="P35" style:family="paragraph" style:parent-style-name="Text_20_body">
      <style:paragraph-properties fo:margin-top="0cm" fo:margin-bottom="0cm" loext:contextual-spacing="false" fo:text-align="justify" style:justify-single-word="false"/>
      <style:text-properties fo:color="#000000" style:font-name="Tahoma" fo:font-size="11pt" style:font-size-asian="11pt" style:font-size-complex="11pt"/>
    </style:style>
    <style:style style:name="T1" style:family="text">
      <style:text-properties fo:font-weight="bold"/>
    </style:style>
    <style:style style:name="T2" style:family="text">
      <style:text-properties fo:font-weight="bold" fo:background-color="transparent" loext:char-shading-value="0"/>
    </style:style>
    <style:style style:name="T3" style:family="text">
      <style:text-properties fo:font-variant="normal" fo:text-transform="none"/>
    </style:style>
    <style:style style:name="T4" style:family="text">
      <style:text-properties fo:font-variant="normal" fo:text-transform="none" fo:color="#000000"/>
    </style:style>
    <style:style style:name="T5" style:family="text">
      <style:text-properties fo:color="#000000"/>
    </style:style>
    <style:style style:name="T6" style:family="text">
      <style:text-properties fo:color="#000000" fo:font-weight="bold"/>
    </style:style>
    <style:style style:name="T7" style:family="text">
      <style:text-properties fo:color="#000000" style:font-name="Tahoma" fo:font-size="11pt" style:font-size-asian="11pt" style:font-size-complex="11pt"/>
    </style:style>
    <style:style style:name="T8" style:family="text">
      <style:text-properties fo:color="#000000" style:font-name="Tahoma" fo:font-size="11pt" fo:font-weight="bold" style:font-size-asian="11pt" style:font-size-complex="11pt"/>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style>
    <style:style style:name="T11" style:family="text">
      <style:text-properties fo:background-color="#fdfdfd" loext:char-shading-value="0"/>
    </style:style>
    <style:style style:name="T12" style:family="text">
      <style:text-properties fo:font-style="italic"/>
    </style:style>
    <style:style style:name="T13" style:family="text">
      <style:text-properties style:font-name="Tahoma" fo:font-size="11pt" style:font-size-asian="11pt" style:font-size-complex="11pt"/>
    </style:style>
    <style:style style:name="T14" style:family="text">
      <style:text-properties fo:background-color="transparent" loext:char-shading-value="0"/>
    </style:style>
    <style:style style:name="T15" style:family="text">
      <style:text-properties style:font-name="Arial1" fo:font-size="11pt"/>
    </style:style>
    <style:style style:name="T16" style:family="text">
      <style:text-properties style:text-line-through-style="none" style:text-line-through-type="none" style:font-name="Arial1" fo:font-size="11pt" style:text-underline-style="none" style:text-blinking="false"/>
    </style:style>
    <style:style style:name="T17" style:family="text">
      <style:text-properties officeooo:rsid="000dab21"/>
    </style:style>
    <style:style style:name="T18" style:family="text">
      <style:text-properties officeooo:rsid="000e71bd"/>
    </style:style>
    <style:style style:name="fr1" style:family="graphic" style:parent-style-name="OLE">
      <style:graphic-properties style:vertical-pos="from-top" style:vertical-rel="paragraph" style:horizontal-pos="from-left" style:horizontal-rel="paragraph"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p text:style-name="P6"><text:bookmark text:name="testo"/>   <text:span text:style-name="T1">OGGETTO:</text:span></text:p>
      <table:table table:name="Tabella1" table:style-name="Tabella1">
        <table:table-column table:style-name="Tabella1.A"/>
        <table:table-row>
          <table:table-cell office:value-type="string">
            <text:p text:style-name="P2">SPORT - INDIZIONE GARA AFFIDAMENTO GESTIONE SERVIZI TENSOSTRUTTURA VIA CALVI SITA NEL QUARTIERE DI SAN PIO X° A VICENZA - <text:span text:style-name="T1">CIG Z09224562D</text:span></text:p>
          </table:table-cell>
        </table:table-row>
      </table:table>
      <text:p text:style-name="P10">IL  DIRIGENTE</text:p>
      <text:p text:style-name="P11">PREMESSO che al 30.6.2018 scade la convenzione in essere per l'incarico di gestione dei servizi nell’impianto sportivo di cui all'oggetto, a suo tempo sottoscritta con l'U.S.D. ALTAIR di Vicenza, adottata con determina del Dirigente dell’Ufficio Sport PGN. 49448 del 20.06.2014;</text:p>
      <text:p text:style-name="P12">RAVVISATA la necessità di garantire la continuità dei servizi in vista delle attività di preparazione per la prossima stagione sportiva 2018-19 e per consentire lo svolgimento delle attività dei Centri Estivi, promossi da quest’Amministrazione Comunale, avvalendosi della collaborazione di numerose associazioni e gruppi sportivi cittadini;</text:p>
      <text:p text:style-name="P12">CONSIDERATO quanto sopra, quest’Amministrazione Comunale intende avviare una procedura di gara, previa indagine di mercato, nel rispetto dei principi di imparzialità, trasparenza, rotazione dei partecipanti ed adeguata pubblicità, come stabilito dall’art. 26 della L.R. n. 8 del 11.5.2015,  per l’affidamento della gestione dei servizi riferiti alla suddetta struttura, ai sensi dell’art. 36 della Legge n. 50/2016, per una durata di 36 mesi, dal 01.07.2018 al 30.06.2021, rinnovabile per analoga durata, mantenendo le stesse condizioni contrattuali ed economiche e previa verifica positiva, da parte del Comune di Vicenza, dell’attività dall’associazione affidataria, fatta salva eventuale disdetta da una delle parti, con cessazione del contratto non prima di 90 giorni dalla ricezione della comunicazione in raccomandata a.r.;</text:p>
      <text:p text:style-name="P12">PRESO ATTO di quanto stabilito all’art. 25 della stessa L.R. n. 8/2015, che prevede quanto segue: “Gli Enti pubblici territoriali affidano in via preferenziale la gestione degli impianti sportivi di cui all’art. 24 della stessa legge, a società ed associazioni sportive dilettantistiche senza fini di lucro, federazioni sportive nazionali, discipline sportive associate ed enti di promozione sportiva, nonché a consorzi e associazioni tra i predetti soggetti.”, tenendo conto quanto affermato nella Legge  di Bilancio 2018 n. 205/2017; </text:p>
      <text:p text:style-name="P12">PRESO ATTO delle direttive impartite dall’Amministrazione Comunale in occasione di incontri pubblici e visti i recenti provvedimenti di applicazione dei nuovi canoni di concessione degli impianti sportivi comunali, approvati dalla Giunta Comunale con deliberazione n. 148 del 24.10.2017, in vigore dalla corrente stagione 2017-18, riguardanti l’opportunità di valorizzare l’impegno sociale dell’associazionismo locale, il quale, con l’assegnazione della gestione dei servizi dell’impianto di cui all’oggetto, dovrà farsi carico di: a) raccogliere, fra i propri associati, almeno il 50% di atleti appartenenti a squadre di categorie giovanili (fino a 16 anni), iscritte ai campionati federali o promozionali; b) avere, fra i propri tesserati alle attività sportive, almeno il 50% di questi, residenti nel quartiere o nella zona dove insiste l’impianto di cui all’oggetto, trattandosi di strutture sportive radicate sul territorio; c) essere in grado di poter applicare una quota stagionale di partecipazione, inferiore di almeno il 5% rispetto alla media cittadina pari ad €. 300,00, al fine di favorire una maggior adesione alle attività sportive e per abbattere i costi a carico delle famiglie;</text:p>
      <text:p text:style-name="P12">TENUTO CONTO di quanto sopra, si ritiene di fissare i requisiti che le associazioni sportive  dilettantistiche devono possedere per partecipare alla gara di cui all’oggetto:</text:p>
      <text:p text:style-name="P6">a) essere in regola con l’iscrizione al Registro Nazionale CONI, attraverso l’affiliazione ad una Federazione Sportiva o Ente di Promozione Sportiva e di essere iscritta ad una disciplina sportiva di palestra, ai sensi dell’art. 90 della Legge 202/2002 ed ai sensi dell’art. 361 della Legge n. 205/2017; </text:p>
      <text:p text:style-name="P6">b) di essere costituita da almeno tre stagioni sportive consecutive (2014-15, 2015-16, 2016-17 <text:soft-page-break/>esclusa quella corrente 2017-18), a dimostrazione delle proprie capacità organizzative, del consolidamento della struttura societaria, specificando la descrizione dell’organigramma e l’elencazione delle squadre iscritte ai campionati federali o promozionali della stagione corrente; </text:p>
      <text:p text:style-name="P6">c) di avere effettuato, nell’ultimo triennio, almeno due servizi analoghi su impianti similari a quello oggetto della presente gara anche privati (palestre, tensostrutture, altri impianti al coperto o centri polifunzionali); </text:p>
      <text:p text:style-name="P6">d) di raccogliere fra i propri tesserati, almeno il 50% di atleti appartenenti a squadre di categorie giovanili (fino a 16 anni), iscritte ai campionati federali o promozionali;</text:p>
      <text:p text:style-name="P6">e) di avere, fra i propri tesserati alle attività sportive, almeno il 50% di questi residenti nel quartiere o nella zona dove insiste l’impianto di cui all’oggetto, trattandosi di strutture sportive radicate sul territorio; </text:p>
      <text:p text:style-name="P6">f) di non trovarsi in nessuna delle condizioni di esclusione di cui all’art. 80 del D. Lgs. 50/2016; </text:p>
      <text:p text:style-name="P6">g) di essere soggetto idoneo a contrattare con la pubblica amministrazione; </text:p>
      <text:p text:style-name="P6">h) di aver preso visione dell’impianto sportivo, oggetto del presente bando di gara; </text:p>
      <text:p text:style-name="P6">i) di essere in grado di documentare quanto sopra dichiarato, richiamato quanto previsto dall’art. 76 del D.P.R. n. 445/2000 per l’ipotesi di falsità in atti ed in dichiarazioni mendaci, ivi contenute.</text:p>
      <text:p text:style-name="P6">TENUTO CONTO delle caratteristiche e delle dimensioni dell'impianto sportivo, rispetto a quelle delle palestre scolastiche, sia per superficie che per spazi destinati a locali spogliatoio, servizio bagni, sala riunioni, compresa area verde esterna, a conferma che la struttura è stata realizzata e destinata per un utilizzo polivalente e per eventi sportivi anche di valenza nazionale;</text:p>
      <text:p text:style-name="P6">ATTESO inoltre, che tale impianto sportivo è di supporto anche all’attività didattica delle locali scuole primarie, con un utilizzo agevolato e convenzionato a favore delle stesse, fino a 10 ore settimanali, a titolo non oneroso, con i relativi costi a carico dell’associazione affidataria; </text:p>
      <text:p text:style-name="P6">ATTESO che tale impianto viene utilizzato per consentire lo svolgimento dell’attività didattico-scolastica dal lunedì al venerdì in orari compresi dalle ore 9,00 alle ore 13,00 e per le attività di associazioni sportive concessionarie, in orari dalle ore 15,00 alle ore 22,30, compreso il sabato e la domenica, per eventuali partite di campionati federali o promozionali, secondo calendari stagionali autorizzati dal Comune di Vicenza – Ufficio Sport, nell’ambito del piano di utilizzo ordinario della struttura stessa;</text:p>
      <text:p text:style-name="P6">CONSIDERATO inoltre che il manufatto in opera muraria, con soffitto il legno, comporta un contenimento dei costi relativi agli oneri delle utenze ed i relativi consumi che saranno a carico dell’associazione affidataria, la determinazione dei costi più significativi, confrontata e rapportata ad altre strutture sportive similari, può ritenersi compresa da €. 9.000,00 a €. 11.000,00 annui (IVA esclusa), e riguarderanno, oltre alle spese delle utenze, i servizi di apertura e chiusura, custodia e sorveglianza, piccola manutenzione e pulizia della superficie di gioco, locali spogliatoio e bagni, spazi comuni annessi, oltre all’area verde esterna, secondo l’orario delle concessioni autorizzate dal Comune di Vicenza per l’attività scolastica mattutina e per le attività sportive pomeridiane e serali; </text:p>
      <text:p text:style-name="P6">CONSIDERATO che le quote relative alle concessioni autorizzate nell’ambito del piano di utilizzo ordinario dell’impianto sportivo, saranno introitate dalla stessa associazione affidataria per una previsione annua pari ad €. 8.000,00;</text:p>
      <text:p text:style-name="P6">VALUTATA quindi la necessità di garantire la sostenibilità del piano finanziario nella gestione dei servizi di funzionamento, quest’Amministrazione Comunale pone, come base d’asta per l’offerta, la somma annua di €. 3.000,00 (tremila/00) IVA esclusa; </text:p>
      <text:p text:style-name="P6">ATTESO quanto sopra, si procede nell’espletamento della gara di cui all’oggetto, previa indagine di mercato, rivolgendosi ad almeno cinque associazioni sportive dilettantistiche in possesso dei requisiti previsti nel presente provvedimento, ai sensi dell’art. 125 del D. Lgs. n. 163/2006, del D.P.R. n. 207/2010 e dell’art. 4 del Regolamento Comunale per la disciplina dei contratti;</text:p>
      <text:p text:style-name="P6"><text:soft-page-break/>ACCERTATO che il servizio di cui all’oggetto, non rientra nelle convenzioni stipulate da CONSIP o MEPA, ai sensi dell’art. 1 comma 7 del D.L. 95/2012 e dell’art.3 comma 2 del Regolamento comunale per la disciplina dei contratti;</text:p>
      <text:p text:style-name="P6">CONSTATATO che il servizio in oggetto rientra nei limiti di valore e nelle categorie merceologiche elencate dal regolamento comunale per l’acquisizione in economia di beni e servizi, in conformità al D.P.R. n. 207/2010;</text:p>
      <text:p text:style-name="P6">PRECISATO che, ai sensi dell’art. 192 del D.Lgs. n. 267/2000, con l'esecuzione del contratto, si intende perseguire i seguenti obiettivi:</text:p>
      <text:p text:style-name="P14">• <text:s/>svolgimento dei servizi di apertura e chiusura, custodia e sorveglianza, nonché piccola manutenzione e pulizia dell’area di gioco, locali spogliatoi e bagni, spazi comuni anche esterni, secondo il piano di utilizzo stagionale ed occasionale degli impianti, stabilito dall'Ufficio Sport del Comune di Vicenza;</text:p>
      <text:p text:style-name="P14">• <text:s/>il contratto verrà stipulato mediante corrispondenza secondo l’uso commerciale, convenzione, ai sensi dell’art. 19, comma 3, lett. b) del Regolamento Comunale della disciplina dei contratti, considerato che l’importo è inferiore a € 40.000,00, ai sensi del D.P.R. n. 207/2010 e del D.Lgs. n. 163/2006, mentre le clausole negoziali essenziali saranno contenute nella lettera di invito alla gara allegata, che fa parte integrante del presente provvedimento;</text:p>
      <text:p text:style-name="P14">•<text:span text:style-name="T14"> <text:s/></text:span><text:s/>la scelta del contraente sarà effettuata ai sensi dell’ex-art. 36, comma 2, lett. b) del D. Lgs. 50/2016, mediante acquisizione di almeno cinque offerte da parte di altrettante associazioni sportive dilettantistiche in possesso dei requisiti più avanti esposti ed ai sensi dell'art. 125 del D.Lgs. n. 163/2006, del D.P.R. n. 207/2010 e dell’art. 81 del D.Lgs. 163/2006, applicando il criterio della miglior offerta in ribasso secondo quanto stabilito ai sensi dell’art. 95 comma 4° lett. e);</text:p>
      <text:p text:style-name="P5">Tutto ciò premesso;</text:p>
      <text:p text:style-name="P15"><text:span text:style-name="T5">-</text:span><text:span text:style-name="T4"> </text:span>Vista la deliberazione del  Consiglio Comunale n. 57/174362 del 19.12.2017, che approva il Bilancio di Previsione 2018/2020;</text:p>
      <text:p text:style-name="P15">-<text:span text:style-name="T3"> </text:span><text:span text:style-name="T5">Vista la deliberazione di Giunta comunale n. 13/16636 del 6.2.2018 che approva il Piano Esecutivo di Gestione Finanziario 2018/2020 (P.E.G.);</text:span></text:p>
      <text:p text:style-name="P15">-<text:span text:style-name="T3"> </text:span>Vista la deliberazione della Giunta comunale n. 126/121979 del 19.09.2017 che approva il documento programmatico triennale denominato “Piano della Performance” per il triennio 2017-2019 che adotta, altresì, gli obiettivi strategici ed operativi di gestione affidati ai Dirigenti;</text:p>
      <text:p text:style-name="P15">-<text:span text:style-name="T3"> </text:span>Visto l’art. 107, comma 3, lett. d) del D. Lgs. 18/8/2000, n. 267 che attribuisce ai dirigenti la competenza ad assumere impegni di spesa ed i principi contabili di cui all’art. 151 del medesimo D. Lgs. 267/00 e al D. Lgs. 118/11;</text:p>
      <text:p text:style-name="P15">-<text:span text:style-name="T3"> </text:span>Visto il D. Lgs. 50 del 18 aprile 2016;</text:p>
      <text:p text:style-name="P15"><text:span text:style-name="T5">-</text:span><text:span text:style-name="T4"> </text:span>Visto il Regolamento per la disciplina dei Contratti del Comune di Vicenza approvato con deliberazione del Consiglio Comunale n. 17 del 26 marzo 2013; </text:p>
      <text:p text:style-name="P15"><text:span text:style-name="T5">-</text:span><text:span text:style-name="T4"> </text:span><text:span text:style-name="T5">Visto il Regolamento di Contabilità del Comune di Vicenza, approvato con deliberazione del C.C. n. 11 del 14.2.2013 e successive modificazioni ;</text:span></text:p>
      <text:p text:style-name="P15">-<text:span text:style-name="T3"> </text:span>Verificati gli adempimenti e le modalità di cui all’art. 3 della Legge 13 agosto 2010 n. 136, in <text:soft-page-break/>merito all’obbligo di tracciabilità dei flussi finanziari;</text:p>
      <text:p text:style-name="P7">D E T E R M I N A</text:p>
      <text:p text:style-name="P14">1)<text:span text:style-name="T3"> </text:span>di indire, per le motivazioni illustrate in premessa, una procedura negoziata, previa indagine di mercato rivolgendosi ad almeno cinque associazioni sportive dilettantistiche, finalizzata all'affidamento ex art. 36, comma 2 lett. b) del D.Lgs. 50/2016, della gestione dei servizi di cui sopra, relativi al Centro Polifunzionale di Via Calvi sita nel quartiere di San Pio X° a Vicenza;  </text:p>
      <text:p text:style-name="P14">2)<text:span text:style-name="T3"> </text:span>di fissare la durata della convenzione con decorrenza dal 01.07.2018 al 30.06.2021, rinnovabile per analogo periodo alle stesse condizioni contrattuali ed economiche, previa verifica positiva, da parte del Comune di Vicenza, dell’attività dall’associazione affidataria, fatta salva eventuale disdetta da una delle parti, con cessazione del contratto non prima di 90 giorni dalla ricezione della comunicazione in raccomandata a.r.;</text:p>
      <text:p text:style-name="P14">3)<text:span text:style-name="T3"> </text:span>di quantificare l'importo a base d'asta della presente procedura di affidamento, in €. 3.000,00 (tremila/00) annui (IVA esclusa) e di utilizzare, come criterio di aggiudicazione, quello della migliore offerta in ribasso, ai sensi dell’art. 95 del D. Lgs. n. 50/2016, in considerazione delle ragioni espresse in premessa e tenendo conto che non sussistono costi della sicurezza per rischi interferenze; </text:p>
      <text:p text:style-name="P14">4)<text:span text:style-name="T3"> </text:span>di approvare l’elenco dei soggetti da invitare alla gara, depositato agli atti dell’Ufficio Sport del Comune di Vicenza, ed il cui accesso è differito alla scadenza del termine per la presentazione delle offerte, ai sensi dell’art. 53, comma 2° del D. Lgs. n. 50/2016;</text:p>
      <text:p text:style-name="P14">5)<text:span text:style-name="T3"> </text:span>di approvare la lettera di invito alla gara con oggetto “Affidamento della gestione dei servizi della Tensostruttura Comunale sita in Via Cereda a Vicenza”, depositata agli atti dell’Ufficio Sport del Comune di Vicenza, allegata alla presente determinazione, di cui ne fa parte integrante, con la quale si invitano le associazioni sportive dilettantistiche a presentare <text:span text:style-name="T1">la loro migliore offerta entro le ore 12,00 di Lunedì 19 Marzo 2018, </text:span>all’indirizzo indicato nella lettera di invito, <text:span text:style-name="T9">mentre alle ore 10,30 di Martedì 20 Marzo 2018 si svolgerà la prima seduta pubblica della Commissione di Gara nei locali dell’ufficio sport del Comune di Vicenza  in Levà degli Angeli, 11;</text:span></text:p>
      <text:p text:style-name="P14">6)<text:span text:style-name="T3"> </text:span>di riservare all'Amministrazione Comunale la facoltà di aggiudicare il servizio anche in presenza di una sola offerta, purché ritenuta valida e congrua;</text:p>
      <text:p text:style-name="P14">7)<text:span text:style-name="T3"> </text:span>di approvare la prenotazione della spesa di €. 1.830,00 (Iva compresa), al capitolo 1256900“Spese di gestione impianti ed attività sportive " del Bilancio di Previsione 2018, ove la somma occorrente risulta disponibile, per il periodo 01.07.2018 – 31.12.2018;</text:p>
      <text:p text:style-name="P14">8)<text:span text:style-name="T3"> </text:span>di approvare la prenotazione della spesa di €. 3.660,00 annui (Iva compresa), al capitolo 1256900 "Spese di gestione per impianti ed attività sportive” agli stanziamenti previsti per l’esercizio 2019 dal Bilancio Pluriennale 2018/2020 per il periodo 01/01/2019 – 31/12/2019;</text:p>
      <text:p text:style-name="P14">9)<text:span text:style-name="T3"> </text:span>di approvare la prenotazione della spesa di €. 3.660,00 annui (Iva compresa), al capitolo 1256900 "Spese di gestione per impianti ed attività sportive” agli stanziamenti previsti per l’esercizio 2020 dal Bilancio Pluriennale 2018/2020 per il periodo 01/01/2020 – 31/12/2020;</text:p>
      <text:p text:style-name="P14">10)<text:span text:style-name="T3"> </text:span>di approvare la prenotazione della spesa di €. 1.830,00 annui (Iva compresa), al capitolo 1256900 "Spese di gestione per impianti ed attività sportive” agli stanziamenti previsti per l’esercizio 2021 dal Bilancio Pluriennale 2019/2021 per il periodo 01/01/2021 – 30/06/2021, che sarà tenuta in considerazione al momento della predisposizione del relativo Bilancio Pluriennale;</text:p>
      <text:p text:style-name="P14">11)<text:span text:style-name="T3"> </text:span>di pubblicare la determinazione di aggiudicazione ai sensi dell’art,. 1 comma 32, della L. n. 190/2013 e art. 23 del D. Lgs. n. 33/2013 sul sito istituzionale e di trasmetterla all’AVCP ;</text:p>
      <text:p text:style-name="P14">12)<text:span text:style-name="T3"> </text:span>di attestare che, oltre a quanto indicato nel dispositivo della presente determina, non vi sono altri riflessi diretti ed indiretti sulla situazione economico-finanziaria o sul patrimonio <text:soft-page-break/>del Comune, ai sensi dell'art. 49 del Tuel, D. Lgs. 267/00, come modificato dall'art. 3 del DL 10/10/12, n. 174;</text:p>
      <text:p text:style-name="P14">13)<text:span text:style-name="T3"> </text:span>di approvare il seguente cronoprogramma di entrata sulla base delle norme e dei principi contabili di cui al D.Lgs. 23 giugno 2011, n. 118 (Armonizzazione sistemi contabili) e del DPCM 28/12/11;</text:p>
      <text:p text:style-name="P6"><draw:frame draw:style-name="fr1" draw:name="Oggetto1" text:anchor-type="paragraph" svg:x="0.937cm" svg:y="0.633cm" svg:width="15.669cm" svg:height="15.452cm" draw:z-index="0"><draw:object xlink:href="./Object 1" xlink:type="simple" xlink:show="embed" xlink:actuate="onLoad"/><draw:image xlink:href="./ObjectReplacements/Object 1" xlink:type="simple" xlink:show="embed" xlink:actuate="onLoad"/><svg:desc>Oggetto OLE</svg:desc></draw:frame></text:p>
      <text:p text:style-name="P6"/>
      <text:p text:style-name="P13">1<text:span text:style-name="T13">4) di attestare il rispetto delle norme vigenti in materia di acquisto di beni e servizi e, in particolare, dell'art. 1 del DL 6/7/12, n. 95, conv. nella L.7/8/12, n. 135 (procedure Consip Spa) e quindi è legittimo procedere all'acquisto oggetto della presente determina; </text:span></text:p>
      <text:p text:style-name="P13"><text:span text:style-name="T13">15) di dare atto che, ai sensi dell’art. 29 del D. Lgs. n. 50/2016, tutti gli atti relativi alla procedura in oggetto saranno pubblicati ed aggiornati sul profilo del committente, nella sezione “Amministrazione trasparente” all’indirizzo </text:span><text:a xlink:type="simple" xlink:href="http://www.comune.vicenza.it/" text:style-name="Internet_20_link" text:visited-style-name="Visited_20_Internet_20_Link"><text:span text:style-name="T13">www.comune.vicenza.it</text:span></text:a><text:span text:style-name="T13">, in applicazione delle disposizioni di cui al D. Lgs. n. 33/2013;</text:span></text:p>
      <text:p text:style-name="P14">16) di dare atto che il responsabile del procedimento per gli adempimenti connessi alla presente determinazione, ai sensi degli artt. 10 D.Lgs 163/2006 e 3 comma 2 del Regolamento comunale sulla disciplina dei contratti, è il Geom. Diego Fontana, p.o. dell’Ufficio Sport;</text:p>
      <text:p text:style-name="P14"><text:soft-page-break/></text:p>
      <text:p text:style-name="P16"> </text:p>
      <text:p text:style-name="P6"/>
      <text:p text:style-name="P17">Egregio Signor Presidente…... Associazione Sportiva Dilettantistica ……</text:p>
      <text:p text:style-name="P19"/>
      <text:p text:style-name="P20"><text:span text:style-name="T1">Oggetto: CENTRO POLIFUNZIONALE SAN PIO X° – Indizione gara affidamento gestione servizi.</text:span> <text:span text:style-name="T1">Periodo 01.07.2018 – 30.06.2021. Lettera di invito a presentare offerta, ai sensi del D. Lgs 50/2016, art. 36, comma 2, lett. a) CIG Z09224562D</text:span></text:p>
      <text:p text:style-name="P18"/>
      <text:p text:style-name="P18">Il Comune di Vicenza intende affidare per il periodo dal 01.07.2018 al 30.06.2021, rinnovabile per analogo periodo, previa verifica positiva dell’attività da parte del Comune, fatta salva eventuale disdetta da una delle parti con cessazione del contratto non prima dei 90 giorni dalla ricezione della notifica con raccomandata a.r., la gestione dei servizi nella Tensostruttura Comunale del quartiere di <text:span text:style-name="T17">san Pio X° in Via Zanchetta</text:span> a Vicenza, mediante procedura negoziata ai sensi del D. Lgs 50/2016, art. 36, comma 2, lett. b), previa consultazione di almeno cinque Associazioni Sportive Dilettantistiche in possesso dei requisiti descritti nel bando di gara, di cui alla determina n. _____ del _________. </text:p>
      <text:p text:style-name="P24"><text:span text:style-name="T1">ART. 1 </text:span>– <text:span text:style-name="T1">OGGETTO DELLA GESTIONE DEI SERVIZI</text:span></text:p>
      <text:p text:style-name="P24">a) Apertura e chiusura giornaliera dell'impianto durante la stagione sportiva dal 1 ottobre al 31 maggio di ogni anno, secondo il Piano di Utilizzo Ordinario stabilito dall’Ufficio Sport del Comune di Vicenza ed in base alle autorizzazioni straordinarie rilasciate dalla stessa Amministrazione Comunale, mentre nel periodo estivo e delle vacanze natalizie o pasquali, l’impianto è in consegna all’associazione affidataria, che cura l’introito delle somme, dovute da eventuali concessionari  autorizzati da quest’Amministrazione Comunale, per le sole spese di pulizia. </text:p>
      <text:p text:style-name="P24">b) Sono ammessi alla struttura Gruppi, Associazioni sportive ed organismi debitamente autorizzati dal Comune di Vicenza. L’impianto viene utilizzato per consentire lo svolgimento delle attività didattico-scolastica, dal lunedì al venerdì in orari dalle ore 9,00 alle ore 13,00 e, per le attività di associazioni sportive concessionarie, in orari dalle ore 15,00 alle ore 22,30, compreso il sabato e la domenica, per eventuali partite di campionato federale o promozionale, secondo calendari stagionali autorizzati dal Comune di Vicenza – Ufficio Sport, nell’ambito del piano di utilizzo ordinario della struttura stessa, salvo deroghe per esigenze particolari;</text:p>
      <text:p text:style-name="P24">c) Custodia e sorveglianza, piccola manutenzione e pulizia dell’area di gioco, dei locali spogliatoio e bagni, nonché degli spazi annessi allo svolgimento delle attività nella palestra di cui all’oggetto, svolgendo con scrupolosità e regolarità, le suddette operazioni quotidianamente per garantire la fruibilità dei locali, da parte degli utilizzatori, compresa l’area verde esterna.</text:p>
      <text:p text:style-name="P24">d) Riordino delle attrezzature e materiale sportivo eventualmente presente sull’area di gioco e nei locali al servizio dell'impianto stesso, nonché controllo del regolare funzionamento degli impianti tecnici (elettrico, idrico, riscaldamento) della struttura stessa.</text:p>
      <text:p text:style-name="P25"/>
      <text:p text:style-name="P24"><text:span text:style-name="T1">ART. 2 </text:span>– <text:span text:style-name="T1">OBBLIGHI DEL GESTORE</text:span></text:p>
      <text:p text:style-name="P24">L’Associazione sportiva dilettantistica, affidataria della gestione dei servizi, è tenuta a:</text:p>
      <text:p text:style-name="P24">1. Segnalare al Comune di Vicenza qualsiasi danno che dovesse essere arrecato alle strutture, alle attrezzature e gli interventi necessari per la buona efficienza dell’impianto sportivo stesso ed eventuali guasti o malfunzionamenti degli impianti tecnici di cui sopra;</text:p>
      <text:p text:style-name="P24">2. Raccolta di eventuali oggetti e/o materiale a rischio per i frequentatori dell'impianto,usando le precauzioni del caso;</text:p>
      <text:p text:style-name="P24">3. Controllo sull'osservanza da parte degli utenti e del pubblico, delle norme di buon comportamento, nonché corretto uso degli spazi e delle attrezzature esistenti;</text:p>
      <text:p text:style-name="P24">4. Segnalare al Comando Polizia Locale o Forze dell’Ordine, eventuali situazioni di mancato rispetto delle norme di cui sopra, i casi di disordine pubblico e le eventuali infrazioni ai divieti vigenti e di <text:soft-page-break/>transito o sosta di automezzi sugli accessi all'area dell'impianto;</text:p>
      <text:p text:style-name="P24">5. Compilare mensilmente l'apposito modulo di rilevazione giornaliera delle presenze all'interno dell'impianto e trasmissione delle stesso all'ufficio competente;</text:p>
      <text:p text:style-name="P24">6. Non concedere a terzi, in tutto od in parte, gli spazi ed i beni all’interno della palestra e messi a disposizione dal Comune di Vicenza;</text:p>
      <text:p text:style-name="P8">7. Applicare una quota stagionale di partecipazione, inferiore di almeno il 10% rispetto alla media cittadina pari ad €. 300,00 (esclusa quota di iscrizione), al fine di favorire una maggior adesione alle attività sportive e per abbattere i costi a carico delle famiglie.</text:p>
      <text:p text:style-name="P8"/>
      <text:p text:style-name="P24"><text:span text:style-name="T1">ART. 3 </text:span>– <text:span text:style-name="T1">RISERVA DI UTILIZZO</text:span></text:p>
      <text:p text:style-name="P24">Il Comune di Vicenza si riserva l’utilizzo dell’impianto sportivo per iniziative proprie o per eventi e manifestazioni richiesti da terzi, debitamente autorizzate dalla stessa Amministrazione Comunale, a condizioni da stabilire.</text:p>
      <text:p text:style-name="P24"/>
      <text:p text:style-name="P24"><text:span text:style-name="T1">ART. 4 </text:span>– <text:span text:style-name="T1">COPERTURA ASSICURATIVA</text:span></text:p>
      <text:p text:style-name="P24">L’associazione sportiva dilettantistica affidataria dovrà obbligatoriamente stipulare apposita polizza assicurativa RCT con massimale di almeno € 500.000,00 ed una Polizza INFORTUNI per gli associati incaricati al servizio, con massimale adeguato.</text:p>
      <text:p text:style-name="P24"/>
      <text:p text:style-name="P25">ART. 5 - OBBLIGHI DEL COMUNE DI VICENZA</text:p>
      <text:p text:style-name="P24">Il Comune di Vicenza è tenuto a sostenere le spese per le utenze previste degli impianti di riscaldamento, di energia elettrica e di fornitura idrica, nonché le eventuali manutenzioni straordinarie che dovessero rendersi necessarie.</text:p>
      <text:p text:style-name="P24"/>
      <text:p text:style-name="P24"><text:span text:style-name="T1">ART. 6 </text:span>– <text:span text:style-name="T1">DURATA, </text:span><text:span text:style-name="T2">INADEMPIENZE, PENALITA',</text:span><text:span text:style-name="T1">REVOCA E DECADENZA </text:span></text:p>
      <text:p text:style-name="P24">La presente convenzione tra il Comune di Vicenza e l’Associazione Sportiva dilettantistica affidataria, avrà durata dal 01.07.2018 al 30.06.2021, rinnovabile per analogo periodo, alle stesse condizioni contrattuali ed economiche, previa verifica positiva dell’attività, da parte del Comune di Vicenza e fatto salva eventuale disdetta da una delle parti, con cessazione del contratto non prima dei 90 giorni dalla ricezione della raccomandata stessa A.R..</text:p>
      <text:p text:style-name="P24">Non è consentita all’associazione affidataria la cessione o la sub concessione della gestione dei servizi.</text:p>
      <text:p text:style-name="P21">Il Comune di Vicenza si riserva la facoltà di eseguire dei controlli, attraverso il proprio personale.</text:p>
      <text:p text:style-name="P21">In caso di accertamento di gravi inadempienze, il Comune di Vicenza inoltrerà contestazione scritta all’aggiudicatario, riservando le controdeduzioni, entro il termine di 10 giorni dalla ricezione della contestazione.</text:p>
      <text:p text:style-name="P21">In caso di mancata risposta alla contestazione o di reiterate violazioni degli obblighi da parte dell’aggiudicataria, il Comune di Vicenza addebiterà una penalità da € 100,00 a € 500,00 in relazione alla gravità dell’infrazione, che sarà detratta dal pagamento della prima fattura utile.</text:p>
      <text:p text:style-name="P21">In caso di ripetuti inadempimenti o di gravi infrazioni, il Comune di Vicenza ha facoltà di risolvere il contratto con preavviso di quindici giorni, fatto salvo il risarcimento dei danni eventuali.</text:p>
      <text:p text:style-name="P21">Costituiscono in ogni modo causa di risoluzione contrattuale le seguenti eventualità:</text:p>
      <text:p text:style-name="P21">- violazione del divieto di cessione o subappalto;</text:p>
      <text:p text:style-name="P21">- gravi irregolarità che possano arrecare danni agli utenti del servizio o, anche indirettamente, al Comune;</text:p>
      <text:p text:style-name="P21">- violazione dell’obbligo di permettere al Comune di Vicenza di vigilare sul corretto svolgimento dei servizi.</text:p>
      <text:p text:style-name="P21">La decadenza del contratto viene disposta anche in caso di perdita dei requisiti di partecipazione alla presente procedura negoziata per l'affidamento della gestione dei servizi.</text:p>
      <text:p text:style-name="P24"/>
      <text:p text:style-name="P27">ART. 7– OBBLIGHI DELL’AGGIUDICATARIO RELATIVAMENTE AL PERSONALE IMPIEGATO</text:p>
      <text:p text:style-name="P29">L'aggiudicatario si obbliga all'osservanza di tutte le disposizioni normative in materia di tutela e sicurezza dei rapporti di lavoro, ivi compresi gli adempimenti in materia retributiva, contributiva ed assistenziale secondo la legislazione vigente.</text:p>
      <text:p text:style-name="P29"><text:soft-page-break/>Il Comune di Vicenza, in base alla normativa di settore, si riserva ogni azione a tutela dei diritti ed interessi procedendo, se del caso, alla segnalazione alle Autorità competenti.</text:p>
      <text:p text:style-name="P28">ART. 8 – OBBLIGHI PREVISTI DAI CODICI DI COMPORTAMENTO </text:p>
      <text:p text:style-name="P26"><text:span text:style-name="T15">Ai sensi “Regolamento recante codice di comportamento dei dipendenti pubblici, a norma dell'art. 54 del D. Lgs. n. 165 del 30.3.2001” e dell'art. 1 del Codice di comportamento del Comune di Vicenza, adottato con deliberazione n. 16/2014, l'aggiudicatario e, per suo tramite, i suoi collaboratori e/o dipendenti a qualsiasi titolo, si impegnano, pena la risoluzione del contratto, al rispetto degli obblighi di condotta previsti dai sopracitati codici, per quanto compatibili, che,</text:span> <text:span text:style-name="T15">pur non venendo materialmente allegati al presente, sono pubblicati e consultabili sul sito internet del Comune di Vicenza ai seguenti link:</text:span></text:p>
      <text:p text:style-name="P26"><text:span text:style-name="T15">· </text:span><text:a xlink:type="simple" xlink:href="http://www.comune.vicenza.it/file/100686-codicecomportamento.pdf" text:style-name="Internet_20_link" text:visited-style-name="Visited_20_Internet_20_Link"><text:span text:style-name="T16">http://www.comune.vicenza.it/file/100686-codicecomportamento.pdf</text:span></text:a><text:span text:style-name="T15">;</text:span></text:p>
      <text:p text:style-name="P26"><text:span text:style-name="T15">· </text:span><text:a xlink:type="simple" xlink:href="http://www.comune.vicenza.it/file/88887-regolamentocodicecomportamento.pdf" text:style-name="Internet_20_link" text:visited-style-name="Visited_20_Internet_20_Link"><text:span text:style-name="T16">http://www.comune.vicenza.it/file/88887-regolamentocodicecomportamento.pdf</text:span></text:a><text:span text:style-name="T15">;</text:span></text:p>
      <text:p text:style-name="P32"/>
      <text:p text:style-name="P24"><text:span text:style-name="T1">ART. 9 </text:span>– <text:span text:style-name="T1">RAPPORTI CON L</text:span>’<text:span text:style-name="T1">UTENZA</text:span></text:p>
      <text:p text:style-name="P24">L’Associazione affidataria, vista la particolarità e la delicatezza dell’incarico, che comporta, tra l’altro, un continuo contatto con l’utenza, dovrà fornire l’elenco dei soci dell’Associazione, che svolgeranno il servizio all’interno della struttura, i quali saranno incaricati dalla rispettiva associazione, ai sensi delle vigenti disposizioni di Legge, in materia di collaborazioni sportive.</text:p>
      <text:p text:style-name="P6">Durante il servizio gli incaricati dovranno essere muniti di identificativo di riconoscimento, con la scritta “Custode impianto”. </text:p>
      <text:p text:style-name="P6">L’accesso alla struttura dovrà essere consentito in qualsiasi momento ai dipendenti dell'Amministrazione Comunale, per eventuali verifiche e controlli.</text:p>
      <text:p text:style-name="P6">Resta escluso ogni rapporto giuridico - economico - previdenziale tra il Comune di Vicenza ed i Soci incaricati dall’Associazione affidataria allo svolgimento della gestione dei servizi.</text:p>
      <text:p text:style-name="P23">ART. 10 – PUBBLICITA’ ALL’INTERNO DELL’IMPIANTO</text:p>
      <text:p text:style-name="P22">All’interno dell'impianto sportivo è consentita l'esposizione di pubblicità commerciale e sportiva e non dovrà contenere messaggi di natura sindacale o politica e che tali messaggi potranno essere modificati nel corso della stagione sportiva, in relazione alle esigenze dell'Associazione Sportiva Dilettantistica concessionaria. Dovrà essere presentata richiesta all'inizio della stagione sportiva, per l'autorizzazione amministrativa valida per tutto il corso della stessa.</text:p>
      <text:p text:style-name="P6"/>
      <text:p text:style-name="P25">ART. 11 – SOGGETTI AMMESSI ALL’UTILIZZO DELL’IMPIANTO SPORTIVO</text:p>
      <text:p text:style-name="P24">Sono ammessi all’utilizzo dell’impianto gruppi, associazioni sportive in possesso di concessione d’uso rilasciata dal Comune di Vicenza, secondo il piano di utilizzo ordinario, predisposto dal Comune di Vicenza ed in base alle concessioni rilasciate dalla stessa Amministrazione Comunale, secondo il calendario formulato dal medesimo, previa comunicazione con almeno due giorni di preavviso scritto o telefonico.</text:p>
      <text:p text:style-name="P24">L'Associazione affidataria non potrà ammettere all'utilizzo dell'impianto, soggetti diversi da quelli indicati al comma 1° del presente articolo.</text:p>
      <text:p text:style-name="P24"/>
      <text:p text:style-name="P24"> <text:span text:style-name="T1">ART. 12 - PUBBLICITA’ DELLA GARA</text:span></text:p>
      <text:p text:style-name="P26"><text:span text:style-name="T13">Il presente Bando sarà pubblicato nel sito istituzionale del Comune di Vicenza, nella sezione “gare per servizi” </text:span><text:a xlink:type="simple" xlink:href="http://www.comune.vicenza.it/albo3/servizi.php" text:style-name="Internet_20_link" text:visited-style-name="Visited_20_Internet_20_Link"><text:span text:style-name="T13">www.comune.vicenza.it/albo3/servizi.php</text:span></text:a><text:span text:style-name="T13">.</text:span></text:p>
      <text:p text:style-name="P24"/>
      <text:p text:style-name="P25">ART. 13 – REQUISITI E MODALITA' DI PARTECIPAZIONE ALLA GARA</text:p>
      <text:p text:style-name="P24">Le associazioni sportive dilettantistiche invitate ed interessate a partecipare alla procedura di affidamento della gestione dei servizi nell’impianto sportivo comunale di cui all’oggetto di Vicenza, dovranno far pervenire, a mano o a mezzo raccomandata A/R al Comune di Vicenza – Ufficio Protocollo C.so Palladio,98/A VICENZA, <text:span text:style-name="T1">entro le ore 12,00 del giorno lunedì 19 marzo 2018</text:span>, la seguente documentazione in busta chiusa, con all’esterno, oltre al mittente, la scritta “OFFERTA GESTIONE SERVIZI <text:span text:style-name="T18">CENTRO POLIFUZIONALE DI SAN PIO X° </text:span>- VICENZA”:</text:p>
      <text:p text:style-name="P6"><text:soft-page-break/>1. domanda di partecipazione alla presente gara, completa di marca da bollo da €. 16,00, sottoscritta dal proprio Legale Rappresentante;</text:p>
      <text:p text:style-name="P6">2. copia del documento d'identità del legale rappresentante dell’Associazione concorrente;</text:p>
      <text:p text:style-name="P6">3. copia dello statuto dell’Associazione concorrente;</text:p>
      <text:p text:style-name="P6">4. copia della presente lettera di invito, debitamente sottoscritta per accettazione in ogni singolo foglio, dal legale rappresentante;</text:p>
      <text:p text:style-name="P6">5. nota su carta intestata dell’Associazione, sottoscritta dal Legale Rappresentante, contenente le seguenti dichiarazioni:</text:p>
      <text:p text:style-name="P8">a) essere in regola con l’iscrizione al Registro Nazionale CONI, attraverso l’affiliazione ad una Federazione Sportiva o Ente di Promozione Sportiva e di essere iscritta ad una disciplina sportiva di palestra, ai sensi dell’art. 90 della Legge 202/2002 ed ai sensi dell’art. 361 della Legge n. 205/2017;  </text:p>
      <text:p text:style-name="P8">b) di essere costituita da almeno tre stagioni sportive consecutive (2014-15, 2015-16, 2016-17 esclusa quella corrente 2017-18), a dimostrazione delle proprie capacità organizzative, del consolidamento della struttura societaria, specificando la descrizione dell’organigramma e l’elencazione delle squadre iscritte ai campionati federali o promozionali della stagione corrente; </text:p>
      <text:p text:style-name="P8">c) di avere effettuato, nell’ultimo triennio, almeno due servizi analoghi su impianti similari a quello oggetto della presente gara anche privati (palestre, tensostrutture, altri impianti al coperto o centri polifunzionali); </text:p>
      <text:p text:style-name="P8">d) di raccogliere fra i propri tesserati, almeno il 50% di atleti appartenenti a squadre di categorie giovanili (fino a 16 anni), iscritte ai campionati federali o promozionali;</text:p>
      <text:p text:style-name="P8">e) di avere, fra i propri tesserati alle attività sportive, almeno il 50% di questi residenti nel quartiere o nella zona dove insiste l’impianto di cui all’oggetto, trattandosi di strutture sportive radicate sul territorio; </text:p>
      <text:p text:style-name="P8">f) di non trovarsi in nessuna delle condizioni di esclusione di cui all’art. 80 del D. Lgs. 50/2016; </text:p>
      <text:p text:style-name="P8">g) di essere soggetto idoneo a contrattare con la pubblica amministrazione; </text:p>
      <text:p text:style-name="P8">h) di aver preso visione dell’impianto sportivo, oggetto del presente bando di gara; </text:p>
      <text:p text:style-name="P8">i) di essere in grado di documentare quanto sopra dichiarato, richiamato quanto previsto dall’art. 76 del D.P.R. n. 445/2000 per l’ipotesi di falsità in atti ed in dichiarazioni mendaci, ivi contenute;</text:p>
      <text:p text:style-name="P8">l) di impegnarsi a rispettare tutte le clausole pattizie di cui al protocollo di legalità sottoscritto dalla Regione Veneto con le Prefetture del Veneto in data 23/07/2014 ai fini della prevenzione dei tentativi d'infiltrazione della criminalità organizzata nel settore dei contratti pubblici di lavoro, servizi e forniture, approvato con deliberazione della Giunta Comunale n. 224 del 21.10.2014, consultabile sul sito della Giunta regionale; </text:p>
      <text:p text:style-name="P8">m) <text:span text:style-name="T11">che, al fine dell’applicazione dell’art. 53 comma 16 ter del D. Lgs 165/2001, introdotto dalla Legge n. 190/2012 (attività successiva alla cessazione del rapporto di lavoro), tale associazione non ha concluso contratti di lavoro subordinato o autonomo e, comunque, di non aver attribuito incarichi ad ex dipendenti, che hanno esercitato poteri autorizzatori o negoziali per conto delle pubbliche amministrazioni nei loro confronti, nel triennio successivo alla cessazione del rapporto.</text:span> </text:p>
      <text:p text:style-name="P6">n) <text:span text:style-name="T11">di essere a conoscenza che, qualora l’Amministrazione comunale non dovesse prevedere più il servizio in oggetto per sopravvenuti motivi di pubblico interesse, sospenderà l’attività stessa in tutto o in parte, senza che l’aggiudicatario possa avanzare pretese di natura alcuna;</text:span></text:p>
      <text:p text:style-name="P6"><text:span text:style-name="T11">Le dichiarazioni</text:span> suddette, se mancanti o incomplete, sono causa di esclusione dalla valutazione dell’offerta.</text:p>
      <text:p text:style-name="P6">6. Un'ulteriore busta chiusa, recante la scritta all’esterno “OFFERTA ECONOMICA”, contenente la proposta finanziaria in ribasso rispetto alla somma del bando di gara, espressa in cifre ed in <text:soft-page-break/>lettere, sottoscritta dal Legale Rappresentante dell’Associazione Sportiva Dilettantistica.</text:p>
      <text:p text:style-name="P6">7. Non è ammessa la partecipazione di concorrenti per i quali sussistano:</text:p>
      <text:p text:style-name="P6">a) cause di esclusione per la partecipazione alle procedure di affidamento di contratti pubblici ai sensi dell'art. 80 del D. Lgs. 50/2016;</text:p>
      <text:p text:style-name="P6">b) cause di divieto, decadenza o di sospensione di cui all’art. 67 del D. Lgs. 6 settembre 2011, n. 159;</text:p>
      <text:p text:style-name="P6">c) condizioni di cui all’art. 53, comma 16-<text:span text:style-name="T12">ter</text:span>, del D. Lgs. del 2001, n. 165 o che siano incorsi, ai sensi della normativa vigente, in ulteriori divieti a contrattare con la pubblica amministrazione.</text:p>
      <text:p text:style-name="P31"><text:span text:style-name="T6">ART. 14 - </text:span><text:span text:style-name="T1">OPERAZIONI DI GARA</text:span></text:p>
      <text:p text:style-name="P30">La prima seduta pubblica avrà luogo nei locali dell’ufficio sport del Comune di Vicenza in Levà degli Angeli, 11 - 36100 Vicenza, <text:span text:style-name="T1">il giorno martedì 20 marzo 2018 alle ore 10,30</text:span> e vi potranno partecipare i legali rappresentanti delle associazioni interessate oppure persone munite di specifica delega, loro conferita da suddetti legali rappresentanti. Le operazioni di gara potranno essere aggiornate ad altra ora o ai giorni successivi. </text:p>
      <text:p text:style-name="P3"><text:span text:style-name="T13">La successiva seduta pubblica avrà luogo presso la medesima sede all’orario e giorno che sarà comunicato ai concorrenti a mezzo pubblicazione nel Sito Internet del Comune </text:span><text:a xlink:type="simple" xlink:href="http://www.comune.vicenza.it/" text:style-name="Internet_20_link" text:visited-style-name="Visited_20_Internet_20_Link"><text:span text:style-name="T13">www.comune.vicenza.it</text:span></text:a><text:span text:style-name="T13"> alla sezione “gare per servizi“ almeno il giorno prima della data fissata.</text:span></text:p>
      <text:p text:style-name="P25">ART. 15 - AGGUDICAZIONE E VALUTAZIONE DELLE OFFERTE</text:p>
      <text:p text:style-name="P24">Una commissione di gara, appositamente costituita con provvedimento dirigenziale, valuterà le offerte presentate ed aggiudicherà il servizio sulla base <text:span text:style-name="T1">della miglior </text:span><text:span text:style-name="T10">offerta in ribasso</text:span><text:span text:style-name="T1">,</text:span> ai sensi dell’art. 82 del Codice degli Appalti Pubblici, rispetto all’importo annuo a base d’asta della presente procedura <text:span text:style-name="T1">in €. 3.000,00 (tremila/00) IVA esclusa</text:span>, secondo quanto previsto ai sensi dell’art. 95, comma 4 – lett. e) del D. Lgs. 50/2016.</text:p>
      <text:p text:style-name="P24">Non saranno accettate offerte che non rispettino quanto previsto dalla presente lettera di invito.</text:p>
      <text:p text:style-name="P24">In caso di parità fra due o più offerte pervenute, si procederà con la richiesta di un’ulteriore proposta economica in ribasso, da presentare entro la data che sarà indicata.</text:p>
      <text:p text:style-name="P24">Il servizio sarà aggiudicato anche in presenza di un’unica offerta, se ritenuta completa e congrua.</text:p>
      <text:p text:style-name="P24">Tutti i requisiti richiesti per la partecipazione dovranno essere posseduti alla data di scadenza del presente bando.</text:p>
      <text:p text:style-name="P24"/>
      <text:p text:style-name="P25">ART. 16 – RESPONSABILE DEL PROCEDIMENTO</text:p>
      <text:p text:style-name="P24">Per gli adempimenti connessi alla gara di cui all’oggetto, ai sensi dell’art. 10 del D. Lgs. 163/2006 e comma 3 del Regolamento Comunale sulla disciplina dei contratti, è nominato il geom. Diego FONTANA, p.o. dell’Ufficio Sport del Comune di Vicenza, quale Responsabile del Procedimento.</text:p>
      <text:p text:style-name="P26"><text:span text:style-name="T13">Per informazioni rivolgersi all’indirizzo di posta elettronica: </text:span><text:a xlink:type="simple" xlink:href="mailto:uffsport@comune.vicenza.it" text:style-name="Internet_20_link" text:visited-style-name="Visited_20_Internet_20_Link"><text:span text:style-name="T13">uffsport@comune.vicenza.it</text:span></text:a><text:span text:style-name="T13">  - </text:span><text:a xlink:type="simple" xlink:href="mailto:dfontana@comune.vicenza.it" text:style-name="Internet_20_link" text:visited-style-name="Visited_20_Internet_20_Link"><text:span text:style-name="T13">dfontana@comune.vicenza.it</text:span></text:a><text:span text:style-name="T13"> , cell. 320.4361677. </text:span></text:p>
      <text:p text:style-name="P24"/>
      <text:p text:style-name="P24"><text:span text:style-name="T1">ART. 17 </text:span>– <text:span text:style-name="T6">TRACCIABILTA</text:span><text:span text:style-name="T5">’ </text:span><text:span text:style-name="T6">DEI FLUSSI FINANZIARI</text:span></text:p>
      <text:p text:style-name="P21">L'associazione affidataria, nel rispetto degli adempimenti e delle modalità di cui all'art. 3 della Legge n. 136 del 13.8.2010, in merito all'obbligo di tracciabilità dei flussi finanziari, dovrà assumersi l’obbligo di tracciabilità dei flussi finanziari e comunicare anticipatamente al Comune di Vicenza entro sette giorni dalla loro accensione o, nel caso di conti correnti già esistenti, dalla loro prima utilizzazione in operazioni finanziarie relative ad una commessa pubblica, gli estremi identificativi del conto corrente dedicato, nonché le generalità ed il codice fiscale delle persone delegate ad operare su di esso. Provvederà altresì a comunicare ogni eventuale modifica relativa ai dati trasmessi. Inoltre, qualora l'associazione non provvedesse a quanto sopra, ai sensi della Legge 136/2010, l'inadempimento sarà causa di risoluzione del contratto. </text:p>
      <text:p text:style-name="P21"/>
      <text:p text:style-name="P24"><text:span text:style-name="T6">ART. 18 </text:span><text:span text:style-name="T5">– </text:span><text:span text:style-name="T6">PAGAMENTO CORRISPETTIVO E FATTURAZIONE ELETTRONICA</text:span></text:p>
      <text:p text:style-name="P26"><text:span text:style-name="T7">L’Associazione affidataria dovrà provvedere all’emissione di fatturazione elettronica a seguito dello svolgimento dei servizi resi, nelle scadenze concordate con prima emissione nel mese di Settembre 2018, con cadenza trimestrale (31.12 – 31.03 – 30.06 – 30.09) e dovranno essere inviate, in base </text:span><text:soft-page-break/><text:span text:style-name="T7">alle vigenti disposizioni di Legge, con modalità elettronica indirizzando a </text:span><text:a xlink:type="simple" xlink:href="mailto:fatturesport@comune.vicenza.it" text:style-name="Internet_20_link" text:visited-style-name="Visited_20_Internet_20_Link"><text:span text:style-name="T13">fatturesport@comune.vicenza.it</text:span></text:a><text:span text:style-name="T7"> , specificando il </text:span><text:span text:style-name="T8">CIG Z09224562D, </text:span><text:span text:style-name="T7">il </text:span><text:span text:style-name="T8">Codice IPA</text:span><text:span text:style-name="T7"> - </text:span><text:span text:style-name="T8">PGKHCR </text:span><text:span text:style-name="T7">dell'Ufficio Sport del Comune di Vicenza ed il regime di contabilità ordinario o forfettario (L. 398/1991) della stessa Associazione. L'Ufficio Sport del Comune di Vicenza provvederà alle operazioni di liquidazione del corrispettivo, entro 30 giorni dal ricevimento della stessa fattura, previa verifica di conformità delle prestazioni rese.</text:span></text:p>
      <text:p text:style-name="P21"/>
      <text:p text:style-name="P24"> <text:span text:style-name="T6">ART. 19 </text:span><text:span text:style-name="T5">– </text:span><text:span text:style-name="T6">TRATTAMENTO DEI DATI PERSONALI</text:span></text:p>
      <text:p text:style-name="P24">Ai sensi del D. Lgs. 196/2003, i dati forniti dai soggetti concorrenti per la stipula del contratto, saranno trattati  secondo le norme in materia di appalti pubblici. Il titolare del trattamento dei dati in questione è il Comune di Vicenza.</text:p>
      <text:p text:style-name="P24"/>
      <text:p text:style-name="P24"><text:span text:style-name="T1">ART. 20 </text:span>– <text:span text:style-name="T1">CONTROVERSIE</text:span></text:p>
      <text:p text:style-name="P24">Per qualsiasi contestazione che non può essere definita in via bonaria, è competente il Foro di Vicenza.</text:p>
      <text:p text:style-name="P24">Per quanto non espressamente previsto nel presente contratto si applicano le Leggi e i Regolamenti vigenti ed il Codice Civile.</text:p>
      <text:p text:style-name="P6"> </text:p>
      <text:p text:style-name="P6"> </text:p>
      <text:p text:style-name="P7">Il Direttore</text:p>
      <text:p text:style-name="P9">Dott. Fausto ZAVAGNIN</text:p>
      <text:p text:style-name="P6">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ans-serif"/>
    <style:font-face style:name="Mangal1" svg:font-family="Mangal"/>
    <style:font-face style:name="Tahoma1" svg:font-family="Tahoma, sans-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IVIO DORI</meta:initial-creator>
    <meta:creation-date>2018-02-13T13:18:20.40</meta:creation-date>
    <dc:date>2018-02-22T18:23:07.818000000</dc:date>
    <meta:editing-duration>PT2H10M3S</meta:editing-duration>
    <meta:editing-cycles>9</meta:editing-cycles>
    <meta:generator>LibreOffice/5.3.6.1$Windows_x86 LibreOffice_project/686f202eff87ef707079aeb7f485847613344eb7</meta:generator>
    <meta:document-statistic meta:table-count="1" meta:image-count="0" meta:object-count="1" meta:page-count="11" meta:paragraph-count="164" meta:word-count="5272" meta:character-count="36700" meta:non-whitespace-character-count="3150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omic Sans MS" svg:font-family="'Comic Sans MS'" style:font-family-generic="script"/>
    <style:font-face style:name="Arial2"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62mm"/>
    </style:style>
    <style:style style:name="co2" style:family="table-column">
      <style:table-column-properties fo:break-before="auto" style:column-width="30.76mm"/>
    </style:style>
    <style:style style:name="co3" style:family="table-column">
      <style:table-column-properties fo:break-before="auto" style:column-width="3.07mm"/>
    </style:style>
    <style:style style:name="co4" style:family="table-column">
      <style:table-column-properties fo:break-before="auto" style:column-width="24.89mm"/>
    </style:style>
    <style:style style:name="co5" style:family="table-column">
      <style:table-column-properties fo:break-before="auto" style:column-width="22.58mm"/>
    </style:style>
    <style:style style:name="ro1" style:family="table-row">
      <style:table-row-properties style:row-height="4.53mm" fo:break-before="auto" style:use-optimal-row-height="true"/>
    </style:style>
    <style:style style:name="ro2" style:family="table-row">
      <style:table-row-properties style:row-height="6.35mm" fo:break-before="auto" style:use-optimal-row-height="false"/>
    </style:style>
    <style:style style:name="ro3" style:family="table-row">
      <style:table-row-properties style:row-height="11.38mm" fo:break-before="auto" style:use-optimal-row-height="false"/>
    </style:style>
    <style:style style:name="ro4" style:family="table-row">
      <style:table-row-properties style:row-height="9.26mm" fo:break-before="auto" style:use-optimal-row-height="false"/>
    </style:style>
    <style:style style:name="ro5" style:family="table-row">
      <style:table-row-properties style:row-height="5.29mm" fo:break-before="auto" style:use-optimal-row-height="false"/>
    </style:style>
    <style:style style:name="ro6" style:family="table-row">
      <style:table-row-properties style:row-height="5.38mm" fo:break-before="auto" style:use-optimal-row-height="true"/>
    </style:style>
    <style:style style:name="ro7" style:family="table-row">
      <style:table-row-properties style:row-height="6.88mm" fo:break-before="auto" style:use-optimal-row-height="false"/>
    </style:style>
    <style:style style:name="ro8" style:family="table-row">
      <style:table-row-properties style:row-height="6.35mm" fo:break-before="auto" style:use-optimal-row-height="true"/>
    </style:style>
    <style:style style:name="ro9" style:family="table-row">
      <style:table-row-properties style:row-height="5.47mm" fo:break-before="auto" style:use-optimal-row-height="true"/>
    </style:style>
    <style:style style:name="ro10" style:family="table-row">
      <style:table-row-properties style:row-height="5.26mm" fo:break-before="auto" style:use-optimal-row-height="true"/>
    </style:style>
    <style:style style:name="ro11"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text-style style:name="N100">
      <number:text-content/>
    </number:text-style>
    <style:style style:name="ce1"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text-line-through-typ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7" style:family="table-cell" style:parent-style-name="Default" style:data-style-name="N1">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style:diagonal-bl-tr="none" style:diagonal-tl-br="none" fo:border="0.06pt solid #000000" style:rotation-align="none"/>
      <style:text-properties style:use-window-font-color="true" style:text-outline="false" style:text-line-through-style="none" style:text-line-through-typ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table-cell-properties style:diagonal-bl-tr="none" style:diagonal-tl-br="none" fo:background-color="transparent" fo:border="0.06pt solid #000000" style:rotation-align="none"/>
      <style:text-properties style:use-window-font-color="true" style:text-outline="false" style:text-line-through-style="none" style:text-line-through-typ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8" style:family="table-cell" style:parent-style-name="Default" style:data-style-name="N1">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table-cell-properties fo:border="0.06pt solid #000000"/>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62"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none"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3"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 style:family="table-cell" style:parent-style-name="Default">
      <style:text-properties fo:color="#ff0000"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67"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8"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8"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0"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 style:family="table-cell" style:parent-style-name="Default">
      <style:table-cell-properties fo:border-bottom="0.99pt solid #000000" style:diagonal-bl-tr="none" style:diagonal-tl-br="none" fo:border-left="none" fo:border-right="none" style:rotation-align="none" fo:border-top="non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4"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 style:family="table-cell" style:parent-style-name="Default">
      <style:table-cell-properties style:diagonal-bl-tr="none" style:diagonal-tl-br="none" fo:border="0.06pt solid #000000" style:rotation-align="non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Comic Sans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0.99pt solid #000000" style:direction="ltr" fo:border-right="0.99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8" style:family="table-cell" style:parent-style-name="Excel_5f_BuiltIn_5f_Comma">
      <style:table-cell-properties style:glyph-orientation-vertical="0" fo:border-bottom="0.99pt solid #000000" style:cell-protect="protected" style:print-content="true" style:diagonal-bl-tr="none" style:diagonal-tl-br="none" style:text-align-source="fix" style:repeat-content="false" fo:background-color="transparent" fo:wrap-option="no-wrap" fo:border-left="0.99pt solid #000000" style:direction="ltr" fo:border-right="0.99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9"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0.99pt solid #000000" style:direction="ltr" fo:border-right="none"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Default">
      <style:table-cell-properties style:glyph-orientation-vertical="0" fo:border-bottom="none" style:diagonal-bl-tr="none" style:diagonal-tl-br="none" style:text-align-source="fix" style:repeat-content="false" fo:background-color="transparent" fo:wrap-option="no-wrap" fo:border-left="0.99pt solid #000000"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 style:family="table-cell" style:parent-style-name="Euro">
      <style:table-cell-properties style:glyph-orientation-vertical="0" fo:border-bottom="none" style:cell-protect="protected" style:print-content="true" style:diagonal-bl-tr="none" style:diagonal-tl-br="none" style:text-align-source="fix" style:repeat-content="false" fo:background-color="transparent" fo:wrap-option="wrap" fo:border-left="0.99pt solid #000000" style:direction="ltr" fo:border-right="none" style:rotation-angle="0" style:rotation-align="none" style:shrink-to-fit="false" fo:border-top="none" style:vertical-align="middle"/>
      <style:paragraph-properties fo:text-align="end" fo:margin-left="0mm" style:writing-mode="page"/>
      <style:text-properties style:use-window-font-color="true" style:text-outline="false" style:text-line-through-style="none" style:text-line-through-typ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 style:family="table-cell" style:parent-style-name="Euro">
      <style:table-cell-properties style:glyph-orientation-vertical="0" fo:border-bottom="none" style:cell-protect="protected" style:print-content="true" style:diagonal-bl-tr="none" style:diagonal-tl-br="none" style:text-align-source="fix" style:repeat-content="false" fo:background-color="transparent" fo:wrap-option="wrap" fo:border-left="0.99pt solid #000000" style:direction="ltr" fo:border-right="none" style:rotation-angle="0" style:rotation-align="none" style:shrink-to-fit="false" fo:border-top="0.99pt solid #000000" style:vertical-align="middle"/>
      <style:paragraph-properties fo:text-align="end" fo:margin-left="0mm" style:writing-mode="page"/>
      <style:text-properties style:use-window-font-color="true" style:text-outline="false" style:text-line-through-style="none" style:text-line-through-typ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3" style:family="table-cell" style:parent-style-name="Euro">
      <style:table-cell-properties style:glyph-orientation-vertical="0" fo:border-bottom="0.99pt solid #000000" style:cell-protect="protected" style:print-content="true" style:diagonal-bl-tr="none" style:diagonal-tl-br="none" style:text-align-source="fix" style:repeat-content="false" fo:background-color="transparent" fo:wrap-option="wrap" fo:border-left="0.99pt solid #000000" style:direction="ltr" fo:border-right="none" style:rotation-angle="0" style:rotation-align="none" style:shrink-to-fit="false" fo:border-top="none" style:vertical-align="middle"/>
      <style:paragraph-properties fo:text-align="end" fo:margin-left="0mm" style:writing-mode="page"/>
      <style:text-properties style:use-window-font-color="true" style:text-outline="false" style:text-line-through-style="none" style:text-line-through-typ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5" style:family="table-cell" style:parent-style-name="Default">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Comic Sans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6"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6"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8" style:family="table-cell" style:parent-style-name="Euro">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 style:family="table-cell" style:parent-style-name="Euro">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0"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Comic Sans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2" style:family="table-cell" style:parent-style-name="Excel_5f_BuiltIn_5f_Comma">
      <style:table-cell-properties style:glyph-orientation-vertical="0" fo:border-bottom="0.99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3"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4" style:family="table-cell" style:parent-style-name="Default">
      <style:table-cell-properties style:glyph-orientation-vertical="0" fo:background-color="#ffff0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5" style:family="table-cell" style:parent-style-name="Euro" style:data-style-name="N140">
      <style:table-cell-properties style:glyph-orientation-vertical="0" fo:border-bottom="0.06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 style:family="table-cell" style:parent-style-name="Euro" style:data-style-name="N14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99pt solid #000000" style:vertical-align="middle"/>
      <style:paragraph-properties fo:margin-left="0mm" style:writing-mode="page"/>
      <style:text-properties style:use-window-font-color="true" style:text-outline="false" style:text-line-through-style="none" style:text-line-through-typ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7" style:family="table-cell" style:parent-style-name="Euro" style:data-style-name="N140">
      <style:table-cell-properties style:glyph-orientation-vertical="0" fo:border-bottom="0.99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8" style:family="table-cell" style:parent-style-name="Default">
      <style:table-cell-properties style:glyph-orientation-vertical="0" fo:background-color="#ffff0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9" style:family="table-cell" style:parent-style-name="Euro" style:data-style-name="N140">
      <style:table-cell-properties style:glyph-orientation-vertical="0" style:cell-protect="protected" style:print-content="true" style:diagonal-bl-tr="none" style:diagonal-tl-br="none" style:text-align-source="value-type" style:repeat-content="false" fo:background-color="transparent" fo:wrap-option="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 style:family="table-cell" style:parent-style-name="Euro" style:data-style-name="N140">
      <style:table-cell-properties style:glyph-orientation-vertical="0" style:cell-protect="protected" style:print-content="true" style:diagonal-bl-tr="none" style:diagonal-tl-br="none" style:text-align-source="value-type" style:repeat-content="false" fo:background-color="transparent" fo:wrap-option="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1" style:family="table-cell" style:parent-style-name="Default">
      <style:table-cell-properties style:glyph-orientation-vertical="0" fo:background-color="#ffff0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2" style:family="table-cell" style:parent-style-name="Default">
      <style:table-cell-properties style:glyph-orientation-vertical="0" fo:background-color="#ffff0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3"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Comic Sans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5"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99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6" style:family="table-cell" style:parent-style-name="Excel_5f_BuiltIn_5f_Comma">
      <style:table-cell-properties style:glyph-orientation-vertical="0" fo:border-bottom="0.99pt solid #000000" style:cell-protect="protected" style:print-content="true" style:diagonal-bl-tr="none" style:diagonal-tl-br="none" style:text-align-source="fix" style:repeat-content="false" fo:background-color="transparent" fo:wrap-option="no-wrap" fo:border-left="none" style:direction="ltr" fo:border-right="0.99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7"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99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8"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99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9" style:family="table-cell" style:parent-style-name="Euro" style:data-style-name="N140">
      <style:table-cell-properties style:glyph-orientation-vertical="0" fo:border-bottom="0.06pt solid #000000" style:cell-protect="protected" style:print-content="true" style:diagonal-bl-tr="none" style:diagonal-tl-br="none" style:text-align-source="value-type" style:repeat-content="false" fo:background-color="transparent" fo:wrap-option="wrap" fo:border-left="none" style:direction="ltr" fo:border-right="0.99pt solid #000000"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table table:name="Foglio1" table:style-name="ta1" table:print="false">
        <table:table-column table:style-name="co1" table:default-cell-style-name="Default"/>
        <table:table-column table:style-name="co2" table:default-cell-style-name="ce67"/>
        <table:table-column table:style-name="co3" table:default-cell-style-name="ce74"/>
        <table:table-column table:style-name="co4" table:default-cell-style-name="ce38"/>
        <table:table-column table:style-name="co4" table:number-columns-repeated="5" table:default-cell-style-name="ce49"/>
        <table:table-row table:style-name="ro1">
          <table:table-cell/>
          <table:table-cell table:style-name="Default" table:number-columns-repeated="8"/>
        </table:table-row>
        <table:table-row table:style-name="ro2">
          <table:table-cell table:style-name="ce1" table:number-columns-repeated="3"/>
          <table:table-cell table:style-name="ce26" office:value-type="string" calcext:value-type="string" table:number-columns-spanned="6" table:number-rows-spanned="1">
            <text:p>ENTRATA</text:p>
          </table:table-cell>
          <table:covered-table-cell table:number-columns-repeated="4" table:style-name="ce40"/>
          <table:covered-table-cell table:style-name="ce54"/>
        </table:table-row>
        <table:table-row table:style-name="ro2">
          <table:table-cell table:style-name="ce2" table:number-columns-repeated="3"/>
          <table:table-cell table:style-name="ce27" office:value-type="string" office:string-value="CRONOPROGRAMMA AI SENSI DEL D.LGS. 118/2011 " calcext:value-type="string" table:number-columns-spanned="6" table:number-rows-spanned="1">
            <text:p>CRONOPROGRAMMA AI SENSI DEL D.LGS. 118/2011 <text:s/></text:p>
          </table:table-cell>
          <table:covered-table-cell table:number-columns-repeated="4" table:style-name="ce41"/>
          <table:covered-table-cell table:style-name="ce55"/>
        </table:table-row>
        <table:table-row table:style-name="ro2">
          <table:table-cell table:style-name="ce2" table:number-columns-repeated="3"/>
          <table:table-cell table:style-name="ce28" office:value-type="string" office:string-value="IMPORTO PER ANNO DI IMPUTAZIONE ( competenza ) e D'INCASSO ( cassa )" calcext:value-type="string" table:number-columns-spanned="6" table:number-rows-spanned="1">
            <text:p>IMPORTO PER ANNO DI IMPUTAZIONE ( competenza ) e D'INCASSO ( cassa ) </text:p>
          </table:table-cell>
          <table:covered-table-cell table:number-columns-repeated="4" table:style-name="ce42"/>
          <table:covered-table-cell table:style-name="ce56"/>
        </table:table-row>
        <table:table-row table:style-name="ro3">
          <table:table-cell table:style-name="ce2" table:number-columns-repeated="3"/>
          <table:table-cell table:style-name="ce29"/>
          <table:table-cell table:style-name="ce43" table:number-columns-repeated="4"/>
          <table:table-cell table:style-name="ce57"/>
        </table:table-row>
        <table:table-row table:style-name="ro4">
          <table:table-cell table:style-name="ce3" office:value-type="string" calcext:value-type="string">
            <text:p>CAPITOLO</text:p>
          </table:table-cell>
          <table:table-cell table:style-name="ce10" office:value-type="string" calcext:value-type="string">
            <text:p>ACCCERTAMENTO</text:p>
          </table:table-cell>
          <table:table-cell table:style-name="ce18"/>
          <table:table-cell table:style-name="ce30"/>
          <table:table-cell table:style-name="ce44" office:value-type="float" office:value="2017" calcext:value-type="float">
            <text:p>2017</text:p>
          </table:table-cell>
          <table:table-cell table:style-name="ce51" office:value-type="float" office:value="2018" calcext:value-type="float">
            <text:p>2018</text:p>
          </table:table-cell>
          <table:table-cell table:style-name="ce51" office:value-type="float" office:value="2019" calcext:value-type="float">
            <text:p>2019</text:p>
          </table:table-cell>
          <table:table-cell table:style-name="ce53"/>
          <table:table-cell table:style-name="ce58"/>
        </table:table-row>
        <table:table-row table:style-name="ro5">
          <table:table-cell table:style-name="ce17" table:number-columns-spanned="1" table:number-rows-spanned="2"/>
          <table:table-cell table:style-name="ce62" table:number-columns-spanned="1" table:number-rows-spanned="2"/>
          <table:table-cell table:style-name="ce70" table:number-columns-spanned="1" table:number-rows-spanned="2"/>
          <table:table-cell table:style-name="ce31" office:value-type="string" office:string-value="competenza:" calcext:value-type="string">
            <text:p>competenza: </text:p>
          </table:table-cell>
          <table:table-cell table:style-name="ce45" table:number-columns-repeated="4"/>
          <table:table-cell table:style-name="ce59"/>
        </table:table-row>
        <table:table-row table:style-name="ro5">
          <table:covered-table-cell table:style-name="ce17"/>
          <table:covered-table-cell table:style-name="ce62"/>
          <table:covered-table-cell table:style-name="ce70"/>
          <table:table-cell table:style-name="ce31" office:value-type="string" office:string-value="cassa:" calcext:value-type="string">
            <text:p>cassa: </text:p>
          </table:table-cell>
          <table:table-cell table:style-name="ce45" table:number-columns-repeated="4"/>
          <table:table-cell table:style-name="ce59"/>
        </table:table-row>
        <table:table-row table:style-name="ro5">
          <table:table-cell table:style-name="ce17" table:number-columns-spanned="1" table:number-rows-spanned="2"/>
          <table:table-cell table:style-name="ce62" table:number-columns-spanned="1" table:number-rows-spanned="2"/>
          <table:table-cell table:style-name="ce70" table:number-columns-spanned="1" table:number-rows-spanned="2"/>
          <table:table-cell table:style-name="ce31" office:value-type="string" office:string-value="competenza:" calcext:value-type="string">
            <text:p>competenza: </text:p>
          </table:table-cell>
          <table:table-cell table:style-name="ce45" table:number-columns-repeated="4"/>
          <table:table-cell table:style-name="ce59"/>
        </table:table-row>
        <table:table-row table:style-name="ro5">
          <table:covered-table-cell table:style-name="ce17"/>
          <table:covered-table-cell table:style-name="ce62"/>
          <table:covered-table-cell table:style-name="ce70"/>
          <table:table-cell table:style-name="ce31" office:value-type="string" office:string-value="cassa:" calcext:value-type="string">
            <text:p>cassa: </text:p>
          </table:table-cell>
          <table:table-cell table:style-name="ce45" table:number-columns-repeated="4"/>
          <table:table-cell table:style-name="ce59"/>
        </table:table-row>
        <table:table-row table:style-name="ro5">
          <table:table-cell table:style-name="ce17" table:number-columns-spanned="1" table:number-rows-spanned="2"/>
          <table:table-cell table:style-name="ce62" table:number-columns-spanned="1" table:number-rows-spanned="2"/>
          <table:table-cell table:style-name="ce70" table:number-columns-spanned="1" table:number-rows-spanned="2"/>
          <table:table-cell table:style-name="ce31" office:value-type="string" office:string-value="competenza:" calcext:value-type="string">
            <text:p>competenza: </text:p>
          </table:table-cell>
          <table:table-cell table:style-name="ce45" table:number-columns-repeated="4"/>
          <table:table-cell table:style-name="ce59"/>
        </table:table-row>
        <table:table-row table:style-name="ro5">
          <table:covered-table-cell table:style-name="ce17"/>
          <table:covered-table-cell table:style-name="ce62"/>
          <table:covered-table-cell table:style-name="ce70"/>
          <table:table-cell table:style-name="ce31" office:value-type="string" office:string-value="cassa:" calcext:value-type="string">
            <text:p>cassa: </text:p>
          </table:table-cell>
          <table:table-cell table:style-name="ce45" table:number-columns-repeated="4"/>
          <table:table-cell table:style-name="ce59"/>
        </table:table-row>
        <table:table-row table:style-name="ro5">
          <table:table-cell/>
          <table:table-cell table:style-name="ce12" office:value-type="string" calcext:value-type="string" table:number-columns-spanned="1" table:number-rows-spanned="2">
            <text:p>TOTALE</text:p>
          </table:table-cell>
          <table:table-cell table:style-name="ce20"/>
          <table:table-cell table:style-name="ce32" office:value-type="string" office:string-value="competenza:" calcext:value-type="string">
            <text:p>competenza: </text:p>
          </table:table-cell>
          <table:table-cell table:style-name="ce46" table:formula="of:=+[.E7]+[.E9]+[.E11]" office:value-type="float" office:value="0" calcext:value-type="float">
            <text:p>0,00 </text:p>
          </table:table-cell>
          <table:table-cell table:style-name="ce46" table:formula="of:=+[.F7]+[.F9]+[.F11]" office:value-type="float" office:value="0" calcext:value-type="float">
            <text:p>0,00 </text:p>
          </table:table-cell>
          <table:table-cell table:style-name="ce46" table:formula="of:=+[.G7]+[.G9]+[.G11]" office:value-type="float" office:value="0" calcext:value-type="float">
            <text:p>0,00 </text:p>
          </table:table-cell>
          <table:table-cell table:style-name="ce46" table:formula="of:=+[.H7]+[.H9]+[.H11]" office:value-type="float" office:value="0" calcext:value-type="float">
            <text:p>0,00 </text:p>
          </table:table-cell>
          <table:table-cell table:style-name="ce46" table:formula="of:=+[.I7]+[.I9]+[.I11]" office:value-type="float" office:value="0" calcext:value-type="float">
            <text:p>0,00 </text:p>
          </table:table-cell>
        </table:table-row>
        <table:table-row table:style-name="ro5">
          <table:table-cell/>
          <table:covered-table-cell table:style-name="ce13"/>
          <table:table-cell table:style-name="ce21"/>
          <table:table-cell table:style-name="ce33" office:value-type="string" office:string-value="cassa:" calcext:value-type="string">
            <text:p>cassa: </text:p>
          </table:table-cell>
          <table:table-cell table:style-name="ce47" table:formula="of:=+[.E8]+[.E10]+[.E12]" office:value-type="float" office:value="0" calcext:value-type="float">
            <text:p>0,00 </text:p>
          </table:table-cell>
          <table:table-cell table:style-name="ce47" table:formula="of:=+[.F8]+[.F10]+[.F12]" office:value-type="float" office:value="0" calcext:value-type="float">
            <text:p>0,00 </text:p>
          </table:table-cell>
          <table:table-cell table:style-name="ce47" table:formula="of:=+[.G8]+[.G10]+[.G12]" office:value-type="float" office:value="0" calcext:value-type="float">
            <text:p>0,00 </text:p>
          </table:table-cell>
          <table:table-cell table:style-name="ce47" table:formula="of:=+[.H8]+[.H10]+[.H12]" office:value-type="float" office:value="0" calcext:value-type="float">
            <text:p>0,00 </text:p>
          </table:table-cell>
          <table:table-cell table:style-name="ce47" table:formula="of:=+[.I8]+[.I10]+[.I12]" office:value-type="float" office:value="0" calcext:value-type="float">
            <text:p>0,00 </text:p>
          </table:table-cell>
        </table:table-row>
        <table:table-row table:style-name="ro1">
          <table:table-cell/>
          <table:table-cell table:style-name="Default" table:number-columns-repeated="8"/>
        </table:table-row>
        <table:table-row table:style-name="ro6">
          <table:table-cell/>
          <table:table-cell table:style-name="ce14" table:formula="of:=IF(SUM([.E14:.I14])&lt;&gt;SUM([.E13:.I13]);&quot;Errore il totale della somma imputata non corrisponde alla somma da incassare&quot;;&quot;&quot;)">
            <text:p/>
          </table:table-cell>
          <table:table-cell table:style-name="Default" table:number-columns-repeated="7"/>
        </table:table-row>
        <table:table-row table:style-name="ro1" table:number-rows-repeated="2">
          <table:table-cell/>
          <table:table-cell table:style-name="Default" table:number-columns-repeated="8"/>
        </table:table-row>
        <table:table-row table:style-name="ro2">
          <table:table-cell table:style-name="ce5" table:number-columns-repeated="3"/>
          <table:table-cell table:style-name="ce85" office:value-type="string" calcext:value-type="string" table:number-columns-spanned="6" table:number-rows-spanned="1">
            <text:p>SPESA</text:p>
          </table:table-cell>
          <table:covered-table-cell table:number-columns-repeated="5" table:style-name="ce85"/>
        </table:table-row>
        <table:table-row table:style-name="ro2">
          <table:table-cell table:style-name="ce6" table:number-columns-repeated="3"/>
          <table:table-cell table:style-name="ce86" office:value-type="string" office:string-value="CRONOPROGRAMMA AI SENSI DEL D.LGS. 118/2011" calcext:value-type="string" table:number-columns-spanned="6" table:number-rows-spanned="1">
            <text:p>CRONOPROGRAMMA AI SENSI DEL D.LGS. 118/2011 </text:p>
          </table:table-cell>
          <table:covered-table-cell table:number-columns-repeated="5" table:style-name="ce86"/>
        </table:table-row>
        <table:table-row table:style-name="ro2">
          <table:table-cell table:style-name="ce6" table:number-columns-repeated="3"/>
          <table:table-cell table:style-name="ce86" office:value-type="string" office:string-value="IMPORTO PER ANNO DI IMPUTAZIONE ( competenza ) e DI PAGAMENTO ( cassa )" calcext:value-type="string" table:number-columns-spanned="6" table:number-rows-spanned="1">
            <text:p>IMPORTO PER ANNO DI IMPUTAZIONE ( competenza ) e DI PAGAMENTO ( cassa ) </text:p>
          </table:table-cell>
          <table:covered-table-cell table:number-columns-repeated="5" table:style-name="ce86"/>
        </table:table-row>
        <table:table-row table:style-name="ro7">
          <table:table-cell table:style-name="ce6" table:number-columns-repeated="3"/>
          <table:table-cell table:style-name="ce36" table:number-columns-repeated="6"/>
        </table:table-row>
        <table:table-row table:style-name="ro8">
          <table:table-cell table:style-name="ce7" office:value-type="string" calcext:value-type="string">
            <text:p>CAPITOLO</text:p>
          </table:table-cell>
          <table:table-cell table:style-name="ce15" office:value-type="string" calcext:value-type="string">
            <text:p>IMPEGNO</text:p>
          </table:table-cell>
          <table:table-cell table:style-name="ce22"/>
          <table:table-cell table:style-name="ce37"/>
          <table:table-cell table:style-name="ce48" office:value-type="float" office:value="2017" calcext:value-type="float">
            <text:p>2017</text:p>
          </table:table-cell>
          <table:table-cell table:style-name="ce52" office:value-type="float" office:value="2018" calcext:value-type="float">
            <text:p>2018</text:p>
          </table:table-cell>
          <table:table-cell table:style-name="ce52" office:value-type="float" office:value="2019" calcext:value-type="float">
            <text:p>2019</text:p>
          </table:table-cell>
          <table:table-cell table:style-name="ce52" office:value-type="float" office:value="3660" calcext:value-type="float">
            <text:p>3660</text:p>
          </table:table-cell>
          <table:table-cell table:style-name="ce52" office:value-type="float" office:value="2021" calcext:value-type="float">
            <text:p>2021</text:p>
          </table:table-cell>
        </table:table-row>
        <table:table-row table:style-name="ro9">
          <table:table-cell table:style-name="ce8" office:value-type="float" office:value="1256900" calcext:value-type="float" table:number-columns-spanned="1" table:number-rows-spanned="2">
            <text:p>1256900</text:p>
          </table:table-cell>
          <table:table-cell table:number-columns-spanned="1" table:number-rows-spanned="2"/>
          <table:table-cell table:number-columns-spanned="1" table:number-rows-spanned="2"/>
          <table:table-cell office:value-type="string" office:string-value="competenza:" calcext:value-type="string">
            <text:p>competenza: </text:p>
          </table:table-cell>
          <table:table-cell/>
          <table:table-cell office:value-type="float" office:value="1830" calcext:value-type="float">
            <text:p>1.830,00 </text:p>
          </table:table-cell>
          <table:table-cell table:number-columns-repeated="2" office:value-type="float" office:value="3660" calcext:value-type="float">
            <text:p>3.660,00 </text:p>
          </table:table-cell>
          <table:table-cell office:value-type="float" office:value="1830" calcext:value-type="float">
            <text:p>1.830,00 </text:p>
          </table:table-cell>
        </table:table-row>
        <table:table-row table:style-name="ro9">
          <table:covered-table-cell table:style-name="ce8"/>
          <table:covered-table-cell table:number-columns-repeated="2"/>
          <table:table-cell office:value-type="string" office:string-value="cassa:" calcext:value-type="string">
            <text:p>cassa: </text:p>
          </table:table-cell>
          <table:table-cell/>
          <table:table-cell office:value-type="float" office:value="1830" calcext:value-type="float">
            <text:p>1.830,00 </text:p>
          </table:table-cell>
          <table:table-cell table:number-columns-repeated="2" office:value-type="float" office:value="3660" calcext:value-type="float">
            <text:p>3.660,00 </text:p>
          </table:table-cell>
          <table:table-cell office:value-type="float" office:value="1830" calcext:value-type="float">
            <text:p>1.830,00 </text:p>
          </table:table-cell>
        </table:table-row>
        <table:table-row table:style-name="ro10">
          <table:table-cell table:style-name="ce8" table:number-columns-spanned="1" table:number-rows-spanned="2"/>
          <table:table-cell table:number-columns-spanned="1" table:number-rows-spanned="2"/>
          <table:table-cell table:number-columns-spanned="1" table:number-rows-spanned="2"/>
          <table:table-cell office:value-type="string" office:string-value="competenza:" calcext:value-type="string">
            <text:p>competenza: </text:p>
          </table:table-cell>
          <table:table-cell table:number-columns-repeated="5"/>
        </table:table-row>
        <table:table-row table:style-name="ro10">
          <table:covered-table-cell table:style-name="ce8"/>
          <table:covered-table-cell table:number-columns-repeated="2"/>
          <table:table-cell office:value-type="string" office:string-value="cassa:" calcext:value-type="string">
            <text:p>cassa: </text:p>
          </table:table-cell>
          <table:table-cell table:number-columns-repeated="5"/>
        </table:table-row>
        <table:table-row table:style-name="ro10">
          <table:table-cell table:style-name="ce8" table:number-columns-spanned="1" table:number-rows-spanned="2"/>
          <table:table-cell table:number-columns-spanned="1" table:number-rows-spanned="2"/>
          <table:table-cell table:number-columns-spanned="1" table:number-rows-spanned="2"/>
          <table:table-cell office:value-type="string" office:string-value="competenza:" calcext:value-type="string">
            <text:p>competenza: </text:p>
          </table:table-cell>
          <table:table-cell table:number-columns-repeated="5"/>
        </table:table-row>
        <table:table-row table:style-name="ro10">
          <table:covered-table-cell table:style-name="ce8"/>
          <table:covered-table-cell table:number-columns-repeated="2"/>
          <table:table-cell office:value-type="string" office:string-value="cassa:" calcext:value-type="string">
            <text:p>cassa: </text:p>
          </table:table-cell>
          <table:table-cell table:number-columns-repeated="5"/>
        </table:table-row>
        <table:table-row table:style-name="ro10">
          <table:table-cell table:style-name="ce8" table:number-columns-spanned="1" table:number-rows-spanned="2"/>
          <table:table-cell table:style-name="Default"/>
          <table:table-cell table:number-columns-spanned="1" table:number-rows-spanned="2"/>
          <table:table-cell office:value-type="string" office:string-value="competenza:" calcext:value-type="string">
            <text:p>competenza: </text:p>
          </table:table-cell>
          <table:table-cell table:style-name="Default" table:number-columns-repeated="2"/>
          <table:table-cell table:number-columns-repeated="3"/>
        </table:table-row>
        <table:table-row table:style-name="ro10">
          <table:covered-table-cell table:style-name="ce8"/>
          <table:table-cell/>
          <table:covered-table-cell/>
          <table:table-cell office:value-type="string" office:string-value="cassa:" calcext:value-type="string">
            <text:p>cassa: </text:p>
          </table:table-cell>
          <table:table-cell table:style-name="Default" table:number-columns-repeated="2"/>
          <table:table-cell table:number-columns-repeated="3"/>
        </table:table-row>
        <table:table-row table:style-name="ro10">
          <table:table-cell table:style-name="ce8" table:number-columns-spanned="1" table:number-rows-spanned="2"/>
          <table:table-cell table:number-columns-spanned="1" table:number-rows-spanned="2"/>
          <table:table-cell table:number-columns-spanned="1" table:number-rows-spanned="2"/>
          <table:table-cell office:value-type="string" office:string-value="competenza:" calcext:value-type="string">
            <text:p>competenza: </text:p>
          </table:table-cell>
          <table:table-cell table:number-columns-repeated="5"/>
        </table:table-row>
        <table:table-row table:style-name="ro10">
          <table:covered-table-cell table:style-name="ce8"/>
          <table:covered-table-cell table:number-columns-repeated="2"/>
          <table:table-cell office:value-type="string" office:string-value="cassa:" calcext:value-type="string">
            <text:p>cassa: </text:p>
          </table:table-cell>
          <table:table-cell table:number-columns-repeated="5"/>
        </table:table-row>
        <table:table-row table:style-name="ro10">
          <table:table-cell table:style-name="ce8" table:number-columns-spanned="1" table:number-rows-spanned="2"/>
          <table:table-cell table:number-columns-spanned="1" table:number-rows-spanned="2"/>
          <table:table-cell table:number-columns-spanned="1" table:number-rows-spanned="2"/>
          <table:table-cell office:value-type="string" office:string-value="competenza:" calcext:value-type="string">
            <text:p>competenza: </text:p>
          </table:table-cell>
          <table:table-cell table:number-columns-repeated="5"/>
        </table:table-row>
        <table:table-row table:style-name="ro10">
          <table:covered-table-cell table:style-name="ce8"/>
          <table:covered-table-cell table:number-columns-repeated="2"/>
          <table:table-cell office:value-type="string" office:string-value="cassa:" calcext:value-type="string">
            <text:p>cassa: </text:p>
          </table:table-cell>
          <table:table-cell table:number-columns-repeated="5"/>
        </table:table-row>
        <table:table-row table:style-name="ro10">
          <table:table-cell table:style-name="ce8" table:number-columns-spanned="1" table:number-rows-spanned="2"/>
          <table:table-cell table:number-columns-spanned="1" table:number-rows-spanned="2"/>
          <table:table-cell table:number-columns-spanned="1" table:number-rows-spanned="2"/>
          <table:table-cell office:value-type="string" office:string-value="competenza:" calcext:value-type="string">
            <text:p>competenza: </text:p>
          </table:table-cell>
          <table:table-cell table:number-columns-repeated="5"/>
        </table:table-row>
        <table:table-row table:style-name="ro10">
          <table:covered-table-cell table:style-name="ce8"/>
          <table:covered-table-cell table:number-columns-repeated="2"/>
          <table:table-cell office:value-type="string" office:string-value="cassa:" calcext:value-type="string">
            <text:p>cassa: </text:p>
          </table:table-cell>
          <table:table-cell table:number-columns-repeated="5"/>
        </table:table-row>
        <table:table-row table:style-name="ro10">
          <table:table-cell table:style-name="ce8" table:number-columns-spanned="1" table:number-rows-spanned="2"/>
          <table:table-cell table:number-columns-spanned="1" table:number-rows-spanned="2"/>
          <table:table-cell table:number-columns-spanned="1" table:number-rows-spanned="2"/>
          <table:table-cell office:value-type="string" office:string-value="competenza:" calcext:value-type="string">
            <text:p>competenza: </text:p>
          </table:table-cell>
          <table:table-cell table:number-columns-repeated="5"/>
        </table:table-row>
        <table:table-row table:style-name="ro10">
          <table:covered-table-cell table:style-name="ce8"/>
          <table:covered-table-cell table:number-columns-repeated="2"/>
          <table:table-cell office:value-type="string" office:string-value="cassa:" calcext:value-type="string">
            <text:p>cassa: </text:p>
          </table:table-cell>
          <table:table-cell table:number-columns-repeated="5"/>
        </table:table-row>
        <table:table-row table:style-name="ro10">
          <table:table-cell table:style-name="ce8" table:number-columns-spanned="1" table:number-rows-spanned="2"/>
          <table:table-cell table:number-columns-spanned="1" table:number-rows-spanned="2"/>
          <table:table-cell table:number-columns-spanned="1" table:number-rows-spanned="2"/>
          <table:table-cell office:value-type="string" office:string-value="competenza:" calcext:value-type="string">
            <text:p>competenza: </text:p>
          </table:table-cell>
          <table:table-cell table:number-columns-repeated="5"/>
        </table:table-row>
        <table:table-row table:style-name="ro10">
          <table:covered-table-cell table:style-name="ce8"/>
          <table:covered-table-cell table:number-columns-repeated="2"/>
          <table:table-cell office:value-type="string" office:string-value="cassa:" calcext:value-type="string">
            <text:p>cassa: </text:p>
          </table:table-cell>
          <table:table-cell table:number-columns-repeated="5"/>
        </table:table-row>
        <table:table-row table:style-name="ro5">
          <table:table-cell table:style-name="ce9"/>
          <table:table-cell table:style-name="ce68" office:value-type="string" calcext:value-type="string" table:number-columns-spanned="1" table:number-rows-spanned="2">
            <text:p>TOTALE</text:p>
          </table:table-cell>
          <table:table-cell table:style-name="ce24"/>
          <table:table-cell table:style-name="ce39" office:value-type="string" office:string-value="competenza:" calcext:value-type="string">
            <text:p>competenza: </text:p>
          </table:table-cell>
          <table:table-cell table:style-name="ce50" table:formula="of:=+[.E24]+[.E26]+[.E28]+[.E30]++[.E32]+[.E34]+[.E36]+[.E38]+[.E40]" office:value-type="float" office:value="0" calcext:value-type="float">
            <text:p>0,00 </text:p>
          </table:table-cell>
          <table:table-cell table:style-name="ce50" table:formula="of:=+[.F24]+[.F26]+[.F28]+[.F30]++[.F32]+[.F34]+[.F36]+[.F38]+[.F40]" office:value-type="float" office:value="1830" calcext:value-type="float">
            <text:p>1.830,00 </text:p>
          </table:table-cell>
          <table:table-cell table:style-name="ce50" table:formula="of:=+[.G24]+[.G26]+[.G28]+[.G30]++[.G32]+[.G34]+[.G36]+[.G38]+[.G40]" office:value-type="float" office:value="3660" calcext:value-type="float">
            <text:p>3.660,00 </text:p>
          </table:table-cell>
          <table:table-cell table:style-name="ce50" table:formula="of:=+[.H24]+[.H26]+[.H28]+[.H30]++[.H32]+[.H34]+[.H36]+[.H38]+[.H40]" office:value-type="float" office:value="3660" calcext:value-type="float">
            <text:p>3.660,00 </text:p>
          </table:table-cell>
          <table:table-cell table:style-name="ce50" table:formula="of:=+[.I24]+[.I26]+[.I28]+[.I30]++[.I32]+[.I34]+[.I36]+[.I38]+[.I40]" office:value-type="float" office:value="1830" calcext:value-type="float">
            <text:p>1.830,00 </text:p>
          </table:table-cell>
        </table:table-row>
        <table:table-row table:style-name="ro5">
          <table:table-cell table:style-name="ce9"/>
          <table:covered-table-cell table:style-name="ce68"/>
          <table:table-cell table:style-name="ce25"/>
          <table:table-cell table:style-name="ce39" office:value-type="string" office:string-value="cassa:" calcext:value-type="string">
            <text:p>cassa: </text:p>
          </table:table-cell>
          <table:table-cell table:style-name="ce50" table:formula="of:=+[.E25]+[.E27]+[.E29]+[.E31]+[.E33]+[.E35]+[.E37]+[.E39]+[.E41]" office:value-type="float" office:value="0" calcext:value-type="float">
            <text:p>0,00 </text:p>
          </table:table-cell>
          <table:table-cell table:style-name="ce50" table:formula="of:=+[.F25]+[.F27]+[.F29]+[.F31]+[.F33]+[.F35]+[.F37]+[.F39]+[.F41]" office:value-type="float" office:value="1830" calcext:value-type="float">
            <text:p>1.830,00 </text:p>
          </table:table-cell>
          <table:table-cell table:style-name="ce50" table:formula="of:=+[.G25]+[.G27]+[.G29]+[.G31]+[.G33]+[.G35]+[.G37]+[.G39]+[.G41]" office:value-type="float" office:value="3660" calcext:value-type="float">
            <text:p>3.660,00 </text:p>
          </table:table-cell>
          <table:table-cell table:style-name="ce50" table:formula="of:=+[.H25]+[.H27]+[.H29]+[.H31]+[.H33]+[.H35]+[.H37]+[.H39]+[.H41]" office:value-type="float" office:value="3660" calcext:value-type="float">
            <text:p>3.660,00 </text:p>
          </table:table-cell>
          <table:table-cell table:style-name="ce50" table:formula="of:=+[.I25]+[.I27]+[.I29]+[.I31]+[.I33]+[.I35]+[.I37]+[.I39]+[.I41]" office:value-type="float" office:value="1830" calcext:value-type="float">
            <text:p>1.830,00 </text:p>
          </table:table-cell>
        </table:table-row>
        <table:table-row table:style-name="ro1">
          <table:table-cell/>
          <table:table-cell table:style-name="Default" table:number-columns-repeated="8"/>
        </table:table-row>
        <table:table-row table:style-name="ro6">
          <table:table-cell/>
          <table:table-cell table:style-name="ce14" table:formula="of:=IF(SUM([.E43:.I43])&lt;&gt;SUM([.E42:.I42]);&quot;Errore il totale della somma imputata non corrisponde alla somma da pagare&quot;;&quot;&quot;)">
            <text:p/>
          </table:table-cell>
          <table:table-cell table:style-name="Default" table:number-columns-repeated="7"/>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Comic Sans MS" svg:font-family="'Comic Sans MS'" style:font-family-generic="script"/>
    <style:font-face style:name="Arial2"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number-style style:name="N107P0" style:volatile="true">
      <number:number number:decimal-places="2" loext:min-decimal-places="2" number:min-integer-digits="1" number:grouping="true"/>
      <number:text> </number:text>
    </number:number-style>
    <number:number-style style:name="N107P1" style:volatile="true">
      <number:text>-</number:text>
      <number:number number:decimal-places="2" loext:min-decimal-places="2" number:min-integer-digits="1" number:grouping="true"/>
      <number:text> </number:text>
    </number:number-style>
    <number:number-style style:name="N107P2" style:volatile="true">
      <number:text>-</number:text>
      <number:number number:decimal-places="0" loext:min-decimal-places="0" number:min-integer-digits="0"/>
      <number:text> </number:text>
    </number:number-style>
    <number:text-style style:name="N107">
      <number:text-content/>
      <number:text> </number:text>
      <style:map style:condition="value()&gt;0" style:apply-style-name="N107P0"/>
      <style:map style:condition="value()&lt;0" style:apply-style-name="N107P1"/>
      <style:map style:condition="value()=0" style:apply-style-name="N107P2"/>
    </number:text-style>
    <number:number-style style:name="N111P0" style:volatile="true">
      <number:text> € </number:text>
      <number:number number:decimal-places="2" loext:min-decimal-places="2" number:min-integer-digits="1" number:grouping="true"/>
      <number:text> </number:text>
    </number:number-style>
    <number:number-style style:name="N111P1" style:volatile="true">
      <number:text>-€ </number:text>
      <number:number number:decimal-places="2" loext:min-decimal-places="2" number:min-integer-digits="1" number:grouping="true"/>
      <number:text> </number:text>
    </number:number-style>
    <number:number-style style:name="N111P2" style:volatile="true">
      <number:text> € -</number:text>
      <number:number number:decimal-places="0" loext:min-decimal-places="0" number:min-integer-digits="0"/>
      <number:text>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currency-style style:name="N113P0" style:volatile="true">
      <number:currency-symbol number:language="it" number:country="IT">€</number:currency-symbol>
      <number:text> </number:text>
      <number:number number:decimal-places="2" loext:min-decimal-places="2" number:min-integer-digits="1" number:grouping="true"/>
    </number:currency-style>
    <number:currency-style style:name="N113">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13P0"/>
    </number:currency-style>
    <number:number-style style:name="N115P0" style:volatile="true">
      <number:text>€ </number:text>
      <number:number number:decimal-places="0" loext:min-decimal-places="0" number:min-integer-digits="1" number:grouping="true"/>
    </number:number-style>
    <number:number-style style:name="N115">
      <number:text>-€ </number:text>
      <number:number number:decimal-places="0" loext:min-decimal-places="0" number:min-integer-digits="1" number:grouping="true"/>
      <style:map style:condition="value()&gt;=0" style:apply-style-name="N115P0"/>
    </number:number-style>
    <number:number-style style:name="N116P0" style:volatile="true">
      <number:text>€ </number:text>
      <number:number number:decimal-places="0" loext:min-decimal-places="0" number:min-integer-digits="1" number:grouping="true"/>
    </number:number-style>
    <number:number-style style:name="N116">
      <style:text-properties fo:color="#ff0000"/>
      <number:text>-€ </number:text>
      <number:number number:decimal-places="0" loext:min-decimal-places="0" number:min-integer-digits="1" number:grouping="true"/>
      <style:map style:condition="value()&gt;=0" style:apply-style-name="N116P0"/>
    </number:number-style>
    <number:number-style style:name="N118P0" style:volatile="true">
      <number:text>€ </number:text>
      <number:number number:decimal-places="2" loext:min-decimal-places="2" number:min-integer-digits="1" number:grouping="true"/>
    </number:number-style>
    <number:number-style style:name="N118">
      <number:text>-€ </number:text>
      <number:number number:decimal-places="2" loext:min-decimal-places="2" number:min-integer-digits="1" number:grouping="true"/>
      <style:map style:condition="value()&gt;=0" style:apply-style-name="N118P0"/>
    </number:number-style>
    <number:number-style style:name="N119P0" style:volatile="true">
      <number:text>€ </number:text>
      <number:number number:decimal-places="2" loext:min-decimal-places="2" number:min-integer-digits="1" number:grouping="true"/>
    </number:number-style>
    <number:number-style style:name="N119">
      <style:text-properties fo:color="#ff0000"/>
      <number:text>-€ </number:text>
      <number:number number:decimal-places="2" loext:min-decimal-places="2" number:min-integer-digits="1" number:grouping="true"/>
      <style:map style:condition="value()&gt;=0" style:apply-style-name="N119P0"/>
    </number:number-style>
    <number:number-style style:name="N120P0" style:volatile="true">
      <number:number number:decimal-places="0" loext:min-decimal-places="0" number:min-integer-digits="1" number:grouping="true"/>
    </number:number-style>
    <number:number-style style:name="N120">
      <number:text>-</number:text>
      <number:number number:decimal-places="0" loext:min-decimal-places="0" number:min-integer-digits="1" number:grouping="true"/>
      <style:map style:condition="value()&gt;=0" style:apply-style-name="N120P0"/>
    </number:number-style>
    <number:number-style style:name="N121P0" style:volatile="true">
      <number:number number:decimal-places="0" loext:min-decimal-places="0" number:min-integer-digits="1" number:grouping="true"/>
    </number:number-style>
    <number:number-style style:name="N121">
      <style:text-properties fo:color="#ff0000"/>
      <number:text>-</number:text>
      <number:number number:decimal-places="0" loext:min-decimal-places="0" number:min-integer-digits="1" number:grouping="true"/>
      <style:map style:condition="value()&gt;=0" style:apply-style-name="N121P0"/>
    </number:number-style>
    <number:number-style style:name="N122P0" style:volatile="true">
      <number:number number:decimal-places="2" loext:min-decimal-places="2" number:min-integer-digits="1" number:grouping="true"/>
    </number:number-style>
    <number:number-style style:name="N122">
      <number:text>-</number:text>
      <number:number number:decimal-places="2" loext:min-decimal-places="2" number:min-integer-digits="1" number:grouping="true"/>
      <style:map style:condition="value()&gt;=0" style:apply-style-name="N122P0"/>
    </number:number-style>
    <number:number-style style:name="N123P0" style:volatile="true">
      <number:number number:decimal-places="2" loext:min-decimal-places="2" number:min-integer-digits="1" number:grouping="true"/>
    </number:number-style>
    <number:number-style style:name="N123">
      <style:text-properties fo:color="#ff0000"/>
      <number:text>-</number:text>
      <number:number number:decimal-places="2" loext:min-decimal-places="2" number:min-integer-digits="1" number:grouping="true"/>
      <style:map style:condition="value()&gt;=0" style:apply-style-name="N123P0"/>
    </number:number-style>
    <number:number-style style:name="N127P0" style:volatile="true">
      <number:number number:decimal-places="0" loext:min-decimal-places="0" number:min-integer-digits="1" number:grouping="true"/>
      <number:text> </number:text>
    </number:number-style>
    <number:number-style style:name="N127P1" style:volatile="true">
      <number:text>-</number:text>
      <number:number number:decimal-places="0" loext:min-decimal-places="0" number:min-integer-digits="1" number:grouping="true"/>
      <number:text> </number:text>
    </number:number-style>
    <number:number-style style:name="N127P2" style:volatile="true">
      <number:text> -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 </number:text>
      <number:number number:decimal-places="0" loext:min-decimal-places="0" number:min-integer-digits="1" number:grouping="true"/>
      <number:text> </number:text>
    </number:number-style>
    <number:number-style style:name="N131P1" style:volatile="true">
      <number:text>-€ </number:text>
      <number:number number:decimal-places="0" loext:min-decimal-places="0" number:min-integer-digits="1" number:grouping="true"/>
      <number:text> </number:text>
    </number:number-style>
    <number:number-style style:name="N131P2" style:volatile="true">
      <number:text> €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text>,</number:text>
    </number:time-style>
    <number:number-style style:name="N135">
      <number:scientific-number number:decimal-places="1" loext:min-decimal-places="1" number:min-integer-digits="3" number:min-exponent-digits="1" loext:exponent-interval="3" loext:forced-exponent-sign="true"/>
    </number:number-style>
    <number:number-style style:name="N136">
      <number:number number:decimal-places="1" loext:min-decimal-places="1" number:min-integer-digits="1"/>
    </number:number-style>
    <number:number-style style:name="N139P0" style:volatile="true">
      <number:number number:decimal-places="3" loext:min-decimal-places="3" number:min-integer-digits="1" number:grouping="true"/>
      <number:text> </number:text>
    </number:number-style>
    <number:number-style style:name="N139P1" style:volatile="true">
      <number:text>-</number:text>
      <number:number number:decimal-places="3" loext:min-decimal-places="3" number:min-integer-digits="1" number:grouping="true"/>
      <number:text> </number:text>
    </number:number-style>
    <number:number-style style:name="N139P2" style:volatile="true">
      <number:text>-</number:text>
      <number:number number:decimal-places="0" loext:min-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0P0" style:volatile="true">
      <number:number number:decimal-places="2" loext:min-decimal-places="2" number:min-integer-digits="1" number:grouping="true"/>
      <number:text> </number:text>
    </number:number-style>
    <number:number-style style:name="N140">
      <number:text>-</number:text>
      <number:number number:decimal-places="2" loext:min-decimal-places="2" number:min-integer-digits="1" number:grouping="true"/>
      <number:text> </number:text>
      <style:map style:condition="value()&gt;=0" style:apply-style-name="N140P0"/>
    </number:number-style>
    <number:number-style style:name="N142P0" style:volatile="true">
      <number:text>Sì</number:text>
    </number:number-style>
    <number:number-style style:name="N142P1" style:volatile="true">
      <number:text>Sì</number:text>
    </number:number-style>
    <number:number-style style:name="N142">
      <number:text>No</number:text>
      <style:map style:condition="value()&gt;0" style:apply-style-name="N142P0"/>
      <style:map style:condition="value()&lt;0" style:apply-style-name="N142P1"/>
    </number:number-style>
    <number:number-style style:name="N144P0" style:volatile="true">
      <number:text>Vero</number:text>
    </number:number-style>
    <number:number-style style:name="N144P1" style:volatile="true">
      <number:text>Vero</number:text>
    </number:number-style>
    <number:number-style style:name="N144">
      <number:text>Falso</number:text>
      <style:map style:condition="value()&gt;0" style:apply-style-name="N144P0"/>
      <style:map style:condition="value()&lt;0" style:apply-style-name="N144P1"/>
    </number:number-style>
    <number:number-style style:name="N146P0" style:volatile="true">
      <number:text>Attivo</number:text>
    </number:number-style>
    <number:number-style style:name="N146P1" style:volatile="true">
      <number:text>Attivo</number:text>
    </number:number-style>
    <number:number-style style:name="N146">
      <number:text>Disattivo</number:text>
      <style:map style:condition="value()&gt;0" style:apply-style-name="N146P0"/>
      <style:map style:condition="value()&lt;0" style:apply-style-name="N146P1"/>
    </number:number-style>
    <number:currency-style style:name="N148P0" style:volatile="true">
      <number:currency-symbol>€</number:currency-symbol>
      <number:text> </number:text>
      <number:number number:decimal-places="5" loext:min-decimal-places="0" number:min-integer-digits="0" number:decimal-replacement=""/>
      <number:text> </number:text>
    </number:currency-style>
    <number:currency-style style:name="N148">
      <style:text-properties fo:color="#ff0000"/>
      <number:text>(</number:text>
      <number:currency-symbol>€</number:currency-symbol>
      <number:text> </number:text>
      <number:number number:decimal-places="5" loext:min-decimal-places="0" number:min-integer-digits="0" number:decimal-replacement=""/>
      <number:text>)</number:text>
      <style:map style:condition="value()&gt;=0" style:apply-style-name="N148P0"/>
    </number:currency-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style:style style:name="Default" style:family="table-cell">
      <style:table-cell-properties style:rotation-align="none"/>
      <style:text-properties style:font-name="Arial1" fo:font-family="Arial" style:font-name-asian="Microsoft YaHei" style:font-family-asian="'Microsoft YaHei'" style:font-family-generic-asian="system" style:font-pitch-asian="variable" style:font-name-complex="Arial1"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07"/>
    <style:style style:name="Euro" style:family="table-cell" style:parent-style-name="Default" style:data-style-name="N111"/>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2-13">00/00/0000</text:date>, <text:time style:data-style-name="N2" text:time-value="19:07:31.177000000">00.00.00</text:time></text:p>
        </style:region-right>
      </style:header>
      <style:header-left style:display="false"/>
      <style:footer>
        <text:p>Pagina <text:page-number>1</text:page-number> / <text:page-count>99</text:page-count></text:p>
      </style:footer>
      <style:footer-left style:display="false"/>
    </style:master-page>
  </office:master-styles>
</office:document-styles>
</file>