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background-color="transparent" style:font-name-complex="Arial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style:line-height-at-least="0.176cm" fo:text-align="justify" style:justify-single-word="false"/>
    </style:style>
    <style:style style:name="P40" style:family="paragraph" style:parent-style-name="Standard">
      <style:paragraph-properties fo:line-height="100%" fo:text-align="justify" style:justify-single-word="fals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1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3" style:family="paragraph" style:parent-style-name="Default">
      <style:paragraph-properties style:text-autospace="non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4" style:family="paragraph" style:parent-style-name="Default">
      <style:paragraph-properties style:text-autospace="non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5" style:family="paragraph" style:parent-style-name="Default">
      <style:paragraph-properties loext:contextual-spacing="false" fo:margin-left="0cm" fo:margin-right="0cm" fo:margin-top="0cm" fo:margin-bottom="0cm" fo:text-indent="0cm" style:auto-text-indent="false" style:text-autospace="non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6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4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8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9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0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" style:family="paragraph" style:parent-style-name="Default" style:list-style-name="L2">
      <style:paragraph-properties loext:contextual-spacing="false" fo:margin-top="0.446cm" fo:margin-bottom="0cm"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52" style:family="paragraph" style:parent-style-name="Default" style:list-style-name="L2">
      <style:paragraph-properties loext:contextual-spacing="false" fo:margin-top="0.446cm" fo:margin-bottom="0cm" fo:line-height="100%" fo:text-align="justify" style:justify-single-word="false" style:text-autospace="non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3" style:family="paragraph" style:parent-style-name="Default" style:list-style-name="L3">
      <style:paragraph-properties loext:contextual-spacing="false" fo:margin-top="0.446cm" fo:margin-bottom="0cm" fo:line-height="100%" fo:text-align="justify" style:justify-single-word="false" style:text-autospace="non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4" style:family="paragraph" style:parent-style-name="Default" style:list-style-name="L4">
      <style:paragraph-properties loext:contextual-spacing="false" fo:margin-top="0.446cm" fo:margin-bottom="0cm" fo:line-height="100%" fo:text-align="justify" style:justify-single-word="false" style:text-autospace="non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5" style:family="paragraph" style:parent-style-name="Text_20_body" style:list-style-name="L1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8" style:family="paragraph" style:parent-style-name="Standard" style:list-style-name="L5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L2">
      <style:paragraph-properties fo:line-height="100%" fo:text-align="justify" style:justify-single-word="false"/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1" style:family="paragraph" style:parent-style-name="Standard" style:list-style-name="L2">
      <style:paragraph-properties fo:line-height="100%"/>
      <style:text-properties fo:color="#ff0000" style:font-name="Arial" fo:font-size="11pt" style:font-size-asian="11pt" style:font-name-complex="Arial" style:font-size-complex="11pt"/>
    </style:style>
    <style:style style:name="P62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63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fo:color="#000000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4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 loext:char-shading-value="0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background-color="transparent" style:font-name-complex="Arial" loext:char-shading-value="0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6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7" style:family="text">
      <style:text-properties style:use-window-font-color="true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 loext:char-shading-value="0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T23" style:family="text">
      <style:text-properties fo:color="#000000" style:text-line-through-style="none" fo:language="it" fo:country="IT" fo:font-style="normal" style:text-underline-style="none" fo:font-weight="normal" style:font-name-asian="Arial2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fo:font-style="normal" style:text-underline-style="none" fo:font-weight="normal" style:font-name-asian="Arial2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tyle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8" style:family="text">
      <style:text-properties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" style:family="text">
      <style:text-properties style:text-line-through-style="none" style:text-underline-style="none" style:text-blinking="false"/>
    </style:style>
    <style:style style:name="T30" style:family="text">
      <style:text-properties style:text-line-through-style="none" fo:font-style="normal" style:text-underline-style="none" fo:font-weight="normal" style:font-name-asian="Arial2" style:font-style-asian="normal" style:font-weight-asian="normal" style:font-name-complex="Arial" style:font-style-complex="normal" style:font-weight-complex="normal"/>
    </style:style>
    <style:style style:name="T31" style:family="text">
      <style:text-properties style:text-line-through-style="none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style:text-line-through-style="none" fo:font-style="normal" style:text-underline-style="none" fo:font-weight="normal" fo:background-color="transparent" style:font-name-asian="Arial2" style:font-style-asian="normal" style:font-weight-asian="normal" style:font-name-complex="Arial" style:font-style-complex="normal" style:font-weight-complex="normal" loext:char-shading-value="0"/>
    </style:style>
    <style:style style:name="T33" style:family="text">
      <style:text-properties style:text-line-through-style="none" fo:font-style="normal" style:text-underline-style="none" fo:font-weight="bold" style:font-name-asian="Arial2" style:font-style-asian="normal" style:font-weight-asian="bold" style:font-name-complex="Arial2" style:font-style-complex="normal" style:font-weight-complex="normal"/>
    </style:style>
    <style:style style:name="T34" style:family="text">
      <style:text-properties style:text-line-through-style="none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35" style:family="text">
      <style:text-properties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1"><draw:frame draw:style-name="fr1" draw:name="immagini1" text:anchor-type="as-char" svg:width="2.461cm" svg:height="3.805cm" draw:z-index="9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180<text:bookmark-end text:name="num_proposta"/> </text:p>
      <text:p text:style-name="P11"/>
      <text:p text:style-name="P17"><text:span text:style-name="T18">DETERMINA</text:span> </text:p>
      <text:p text:style-name="P18">N. <text:bookmark-start text:name="numero_det"/>151<text:bookmark-end text:name="numero_det"/> DEL <text:bookmark-start text:name="data_det"/>24/01/2018<text:bookmark-end text:name="data_det"/></text:p>
      <text:p text:style-name="P12"/>
      <text:p text:style-name="P12"/>
      <text:p text:style-name="P19"><text:span text:style-name="T14">INCARICATO ALLA REDAZIONE:<text:tab/> </text:span><text:bookmark-start text:name="funzionario_est"/><text:span text:style-name="T14">Pianalto Patrizia</text:span><text:bookmark-end text:name="funzionario_est"/></text:p>
      <text:p text:style-name="P19"><text:span text:style-name="T14">RESPONSABILE DEL SERVIZIO: <text:tab/></text:span><text:bookmark-start text:name="responsabile_serv"/><text:span text:style-name="T14">Bertoldo Sara</text:span><text:bookmark-end text:name="responsabile_serv"/></text:p>
      <text:p text:style-name="P19"><text:span text:style-name="T19">DA INSERIRE NELL’ELENCO CONSULENTI E COLLABORATORI ART. 15 D.LGS. 33/2013 - </text:span><text:span text:style-name="T14"><text:s/>ex art. 34 DL 223/06 <text:s/></text:span><text:bookmark-start text:name="banca_dati"/><text:span text:style-name="T14">NO</text:span><text:bookmark-end text:name="banca_dati"/></text:p>
      <text:p text:style-name="P19"><text:span text:style-name="T14">TIPO DETERMINA: </text:span><text:bookmark-start text:name="tipo"/><text:span text:style-name="T14">CON IMPEGNI O ACC. DEL PROPRIO PEG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bookmark-start text:name="oggetto"/>DETERMINAZIONE A CONTRARRE PER L'AFFIDAMENTO DEL SERVIZIO <text:s/>DI ASSISTENZA "IN OUTSOURCING" AI SISTEMI DI PERSONAL COMPUTERS E PERIFERICHE IN DOTAZIONE AGLI UFFICI DEL COMUNE DI VICENZA PER LA DURATA DI MESI <text:s/>36 (2018-2021) <text:s/>AI SENSI DELL’ART. 36 COMMA 2 LETTERA B) DEL D. LGS. <text:s/>CON IL CRITERIO DELL'OFFERTA <text:s/>ECONOMICAMENTE <text:s/>PIÙ VANTAGGIOSA (ART. 95 D.LGS.50/2016) CON ASSEGNAZOINE COMPETENZA DELLA GARA ALLA STAZIONE UNICA APPALTANTE DELLA PROVINCIA DI VICENZA CIG 73620213EB . <text:bookmark-end text:name="oggetto"/></text:p>
          </table:table-cell>
        </table:table-row>
      </table:table>
      <text:p text:style-name="P21"/>
      <text:p text:style-name="Standard"/>
      <text:p text:style-name="P42"><text:s text:c="2"/></text:p>
      <text:p text:style-name="P24"><text:s/><text:bookmark-start text:name="testo"/><text:span text:style-name="T20"><text:line-break/> <text:s text:c="60"/>IL <text:s text:c="2"/>DIRIGENTE</text:span></text:p>
      <text:p text:style-name="P23">Premesso quanto segue:</text:p>
      <text:p text:style-name="P23"/>
      <text:p text:style-name="P31"><text:tab/>Da alcuni anni il servizio di assistenza e manutenzione ai sistemi di Personal Computers e periferiche in dotazione agli Uffici Comunali non è svolto da personale interno, ma è affidato "in outsourcing" con una soluzione che ha riscontrato soddisfazione da parte degli utenti;</text:p>
      <text:p text:style-name="P32"/>
      <text:p text:style-name="P38"><text:span text:style-name="T11"><text:tab/>Attualmente tale servizio è svolto dalla Ditta </text:span><text:span text:style-name="T9">ACS ALVEARE COOPERATIVA SOCIALE ONLUS via Divisione Folgore, 28 – Vicenza, assegnato a seguito di aggiudicazione di specifica gara con</text:span><text:span text:style-name="T10"> determinazione dirigenziale PGN 90914/70 del 21/08/2015 e prorogato di un ulteriore anno, come <text:s/>previsto dal capitolato tecnico/foglio condizioni c</text:span><text:span text:style-name="T12">on determinazione dirigenziale PGN <text:s/>95216 del 21/07/2016 alle stesse condizioni economiche.</text:span></text:p>
      <text:p text:style-name="P34"/>
      <text:p text:style-name="P39"><text:span text:style-name="T21"><text:tab/>In prossimità della scadenza naturale del servizio, l'Amministrazione, intenzionata a procedere con la sua prosecuzione, con determinazione dirigenziale gen </text:span><text:bookmark-start text:name="numero_det1"/><text:span text:style-name="T17">1432</text:span><text:bookmark-end text:name="numero_det1"/><text:span text:style-name="T17"> del </text:span><text:bookmark-start text:name="data_det1"/><text:span text:style-name="T17">20/07/2017</text:span><text:bookmark-end text:name="data_det1"/><text:span text:style-name="T17"> </text:span><text:span text:style-name="T21">ha effettuato un impegno di spesa per una proroga tecnica in attesa di concludere una</text:span><text:span text:style-name="T8"> ricognizione approfondita sulle nuove necessità interne, sulla base della rilevazione dei fabbisogni elaborata secondo l'esperienza maturata in questi anni e sulle nuove esigenze mediate dalle ultime riorganizzazioni interne relative al personale dipendente e a diverse dislocazioni dello stesso in differenti palazzi;</text:span></text:p>
      <text:p text:style-name="P33"/>
      <text:p text:style-name="P33"><text:tab/>Conclusasi la fase di rilevazione, si è provveduto a valutare oggettivamente l'opportunità di aderire alla convenzione Consip - Servizi di gestione e manutenzione di sistemi ip e postazioni di lavoro - lotto 3 - <text:s/>che prevede l'erogazione dei servizi di gestione e manutenzione nell’ambito delle infrastrutture IP e delle postazioni di lavoro presenti presso le Pubbliche Amministrazioni tramite servizi di gestione, manutenzione, presidio, service desk, imac sulle pdl e interventi sul cablaggio sul parco installato presente presso le Pubbliche Amministrazioni relativamente agli <text:s/>ambiti <text:s/>centrali telefoniche, reti locali, <text:s/>cablaggio, sistemi di sicurezza, <text:s/>postazioni di lavoro (PdL) e server; </text:p>
      <text:p text:style-name="P33"><text:tab/></text:p>
      <text:p text:style-name="P33"><text:tab/>Si sono subito evidenziate alcune importanti differenze nei servizi offerti dalla Convenzione rispetto al servizio necessario all'Amministrazione: in particolare si è riscontrato che l’orario di erogazione minimo previsto dalla Convenzione, <text:span text:style-name="Strong_20_Emphasis"><text:span text:style-name="T26">indicato in Lunedi - Venerdi dalle ore 8.00 – alle ore 17.00 (punto 2.12 della Guida alla convenzione “Orari di erogazione dei Servizi e SLA” - pagine 50 e 51) risulta sovrabbondante rispetto alle esigenze del servizio che richiedono la presenza limitatamente alle ore di apertura degli uffici comunali. A tal proposito </text:span></text:span><text:span text:style-name="Strong_20_Emphasis"><text:span text:style-name="T26">è stato effettuato </text:span></text:span><text:soft-page-break/><text:span text:style-name="Strong_20_Emphasis"><text:span text:style-name="T26">uno specifico quesito a </text:span></text:span><text:span text:style-name="Strong_20_Emphasis"><text:span text:style-name="T26">Consip</text:span></text:span><text:span text:style-name="Strong_20_Emphasis"><text:span text:style-name="T26">, conservato agli atti, relativamente alla possibilità di derogare </text:span></text:span><text:span text:style-name="Strong_20_Emphasis"><text:span text:style-name="T26">dall'orario di erogazione dei servizi previsto con riduzione della finestra </text:span></text:span><text:span text:style-name="Strong_20_Emphasis"><text:span text:style-name="T26">prevista </text:span></text:span><text:span text:style-name="Strong_20_Emphasis"><text:span text:style-name="T26">e </text:span></text:span><text:span text:style-name="Strong_20_Emphasis"><text:span text:style-name="T26">ricevendo da Consip stessa </text:span></text:span><text:span text:style-name="Strong_20_Emphasis"><text:span text:style-name="T26">risposta negativa poiché “</text:span></text:span><text:span text:style-name="T26">il requisito dettato nella convenzione non è derogabile”; </text:span></text:p>
      <text:p text:style-name="P33"><text:tab/><text:tab/></text:p>
      <text:p text:style-name="P33"><text:tab/>Contestualmente si sono avuti alcuni contatti con la Provincia di Vicenza, che necessita di porre in essere analogo servizio. </text:p>
      <text:p text:style-name="P33"/>
      <text:p text:style-name="P39"><text:span text:style-name="T11"><text:tab/>Essendo quindi prossima la scadenza naturale </text:span><text:span text:style-name="T22">del servizio, s</text:span><text:span text:style-name="T27">i ritiene di dare avvio alla nuova procedura di gara per il triennio 2018/2021 (dal secondo semestre 2018) per una stima complessiva di spesa calcolata sull'intera durata del servizio in euro 118.950,00 <text:s/>I.V.A. Esclusa </text:span><text:span text:style-name="T28">(39.650,00 per ogni anno di esercizio);</text:span></text:p>
      <text:p text:style-name="P45"/>
      <text:p text:style-name="P46"><text:span text:style-name="T31">I</text:span><text:span text:style-name="T31">l bando avrà come finalità </text:span><text:span text:style-name="T30">l’affidamento del servizio di assistenza all’intero parco PC e periferic</text:span><text:span text:style-name="T23">he dell’Amministrazione Comunale di Vicenza, con la formula "in outsourcing" tramite </text:span><text:span text:style-name="T23">la presenza in sede di</text:span><text:span text:style-name="T23"> un tecnico sistemista per 5 giorni alla settimana (dal lunedì al venerdì) e n. 5 ore al giorno (dalle ore 8:30 alle ore 13:30) per una <text:s/>durata di tre <text:s/>anni a decorrere dalla data di stipula; </text:span></text:p>
      <text:p text:style-name="P49"/>
      <text:p text:style-name="P48">Atteso che per tale gara il Comune di Vicenza intende avvalersi della Stazione Unica Appaltante della Provincia di Vicenza per l'acquisizione di forniture di beni e servizi ai sensi dell'art. 37 del D.Lgs. 50/2016 (giusta convenzione tra Comune e Provincia sottoscritta il 19/10/2016 prot. 134002 del 21/10/2016), previa richiesta di manifestazione di interesse rivolta alle aziende del mercato;</text:p>
      <text:p text:style-name="P43"/>
      <text:p text:style-name="P48">Individuato come Responsabile Unico del Procedimento la d.ssa. Sara Bertoldo in qualità di direttore del Settore Sistema informativo Comunale.</text:p>
      <text:p text:style-name="P44"/>
      <text:p text:style-name="P47">Si ritiene altresì di aggiudicare la gara secondo il metodo dell'offerta economicamente più vantaggiosa ai sensi dell'art. 95 comma 2 del D.Lgs. n. 50/2016, al fine di assicurare una maggiore qualità nel servizio, assegnando 70 punti al progetto tecnico organizzativo e 30 punti all'offerta economica (prezzo); l'attribuzione del punteggio avverrà in base a quanto disposto al punto “Criteri di aggiudicazione” del Disciplinare di Gara conservato agli atti;</text:p>
      <text:p text:style-name="P50"/>
      <text:p text:style-name="P48">Ai sensi del D. lgs 81/2008, si evidenzia che i costi della sicurezza derivanti dai rischi di natura interferenziale (DUVRI) sono pari ad € 0,00, in quanto non si ravvisano rischi da interferenza; </text:p>
      <text:p text:style-name="P43"/>
      <text:p text:style-name="P48">Per avviare la gara sono stati predisposti gli allegati “Disciplinare di Gara” <text:s/>e il “Capitolato d'oneri” conservati agli atti ;</text:p>
      <text:p text:style-name="P43"/>
      <text:p text:style-name="P48">Precisato che l'importo a base d'asta complessivo è di € 118.950,00 oltre I.V.A. di legge ;</text:p>
      <text:p text:style-name="P43"><text:soft-page-break/></text:p>
      <text:p text:style-name="P46"><text:span text:style-name="T31">L</text:span><text:span text:style-name="T31">a Commissione di aggiudicazione verrà nominata dopo la scadenza del termine per la presentazione delle offerte, ai sensi e per gli effetti dell'art. 77 del D.Lgs. 50/2016 nel </text:span><text:span text:style-name="T35">rispetto dei principi di cui alle Linee Guida n. 5 e della delibera ANAC n. 1190 del 16/11/2016;</text:span></text:p>
      <text:p text:style-name="P43"/>
      <text:p text:style-name="P24">Tutto ciò premesso; <text:s text:c="3"/></text:p>
      <text:p text:style-name="P24"/>
      <text:list xml:id="list5827401832199251301" text:style-name="L1">
        <text:list-item>
          <text:p text:style-name="P55">Vista la deliberazione del Consiglio comunale n. 57/174362 del 19 dicembre 2017 che approva il Bilancio di Previsione 2018/2020, e successive variazioni;</text:p>
        </text:list-item>
        <text:list-item>
          <text:p text:style-name="P63">Vista la delibera di Giunta comunale n. 21/16627 del <text:bookmark text:name="OBJ_PREFIX_DWT121_com_zimbra_date"/><text:span text:style-name="T29">14/02/2017 </text:span>che approva il Piano Esecutivo di Gestione Finanziario 2017/2019 (PEG), e successive variazioni; </text:p>
        </text:list-item>
        <text:list-item>
          <text:p text:style-name="P64"><text:span text:style-name="Emphasis"><text:span text:style-name="T25">Vista la deliberazione della Giunta comunale n. 126/121979 del 19 settembre 2017 che approva il documento programmatico triennale denominato “Piano della Performance” per il triennio 2017- 2019 che adotta, altresì, gli obiettivi strategici ed operativi di gestione affidati ai Dirigenti;</text:span></text:span><text:span text:style-name="T36"> </text:span></text:p>
        </text:list-item>
        <text:list-item>
          <text:p text:style-name="P56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56">Verificati gli adempimenti e le modalità di cui all’art. 3 della Legge 13 agosto 2010 n. 136, in merito all’obbligo di tracciabilità dei flussi finanziari;</text:p>
        </text:list-item>
        <text:list-item>
          <text:p text:style-name="P56">Visto il Regolamento di Contabilità del Comune di Vicenza approvato con delibera CC n. 11 del 14/2/13 e successive modificazioni;</text:p>
        </text:list-item>
      </text:list>
      <text:p text:style-name="P23"/>
      <text:p text:style-name="P28"><text:s text:c="56"/>DETERMINA</text:p>
      <text:p text:style-name="P23"/>
      <text:list xml:id="list4195129146283591117" text:style-name="L2">
        <text:list-item>
          <text:p text:style-name="P60">di considerare la premessa narrativa quale parte integrante e sostanziale della presente determinazione;</text:p>
        </text:list-item>
        <text:list-item>
          <text:p text:style-name="P51"><text:span text:style-name="T31">di indire, per le motivazioni espresse in premessa, la procedura di gara per l'aggiudicazione dell'affidamento del servizio di </text:span><text:span text:style-name="T30">di assistenza all’intero parco PC e periferiche dell’Amministrazione Comunale di Vicenza, con la formula "in outsourcing" tramite </text:span><text:span text:style-name="T31">un tecnico sistemista per </text:span><text:span text:style-name="T33">5 giorni alla settimana (dal lunedì al venerdì) e n. 5 ore al giorno (dalle ore 8 e 30 alle ore 13 e 30) per una </text:span><text:span text:style-name="T24"><text:s/>durata di tre <text:s/>anni a decorrere dalla data di stipula, </text:span><text:span text:style-name="T31">con procedura aperta ai sensi dell'art. 60 del D.Lgs. 50/2016 e con il criterio dell'offerta economicamente più vantaggiosa ai sensi dell'art. 95 del D.Lgs. 50/2016 sulla base dei criteri previsti nel disciplinare di gara, </text:span><text:span text:style-name="T35">assegnando 70 punti al Progetto </text:span><text:soft-page-break/><text:span text:style-name="T35">Tecnico Organizzativo e 30 punti all'offerta economica come <text:s/>precisato nel <text:s/>Disciplinare di Gara;</text:span></text:p>
        </text:list-item>
        <text:list-item>
          <text:p text:style-name="P52">di approvare i seguenti allegati conservati agli atti:</text:p>
        </text:list-item>
      </text:list>
      <text:list xml:id="list8175032465709905253" text:style-name="L3">
        <text:list-item>
          <text:p text:style-name="P53">Avviso Manifestazione di interesse – allegato parte integrante; </text:p>
        </text:list-item>
        <text:list-item>
          <text:p text:style-name="P53">Disciplinare di Gara; </text:p>
        </text:list-item>
      </text:list>
      <text:list xml:id="list2009575170558382018" text:style-name="L4">
        <text:list-item>
          <text:p text:style-name="P54">Capitolato d'Appalto;</text:p>
        </text:list-item>
      </text:list>
      <text:list xml:id="list32400066" text:continue-list="list4195129146283591117" text:style-name="L2">
        <text:list-item>
          <text:p text:style-name="P52">di assegnare la competenza della gara alla Stazione Unica Appaltante della Provincia di Vicenza per l'acquisizione di forniture di beni e servizi ai sensi dell'art. 37 del D.Lgs. 50/2016 (giusta convenzione tra Comune di Vicenza e Provincia sottoscritta il 19/10/2016 PGN 134002 del 21/10/2016);</text:p>
        </text:list-item>
        <text:list-item>
          <text:p text:style-name="P52">di individuare come Responsabile Unico del Procedimento, ai sensi e per gli effetti dell'art. 31 del D.Lgs. 50/2016, la d.ssa Sara Bertoldo in qualità di direttore del Settore Sistema Informativo Comunale;</text:p>
        </text:list-item>
        <text:list-item>
          <text:p text:style-name="P52">di quantificare in € 118.950,00 (IVA esclusa) l'importo per l'affidamento del servizio in oggetto con durata di 36 mesi dalla data di stipula;</text:p>
        </text:list-item>
        <text:list-item>
          <text:p text:style-name="P57"><text:span text:style-name="T31">di impegnare la spesa </text:span><text:span text:style-name="T34">€ 145.119,00 (iva compresa) </text:span><text:span text:style-name="T31">come di seguito indicato:</text:span></text:p>
        </text:list-item>
      </text:list>
      <text:list xml:id="list699039378337832885" text:style-name="L5">
        <text:list-item>
          <text:list>
            <text:list-item>
              <text:p text:style-name="P58"><text:span text:style-name="T31">per Euro 48.373,00 al capitolo 1005802 “SOFTWARE E SPESE DI FUNZIONAMENTO SISTEMA INFORMATIVO COMUNALE” </text:span><text:span text:style-name="T30">del bilancio di previsione </text:span><text:span text:style-name="T32">2018/2020</text:span><text:span text:style-name="T30">, dove esiste l’occorrente disponibilità; (anno 2018)</text:span></text:p>
            </text:list-item>
            <text:list-item>
              <text:p text:style-name="P58"><text:span text:style-name="T31">per Euro 48.373,00 al capitolo 1005802 “SOFTWARE E SPESE DI FUNZIONAMENTO SISTEMA INFORMATIVO COMUNALE” </text:span><text:span text:style-name="T30">del bilancio di previsione </text:span><text:span text:style-name="T32">2018/2020</text:span><text:span text:style-name="T30">, dove esiste l’occorrente disponibilità; (anno 2019)</text:span></text:p>
            </text:list-item>
            <text:list-item>
              <text:p text:style-name="P58"><text:span text:style-name="T31">per Euro 48.373,00 al capitolo 1005802 “SOFTWARE E SPESE DI FUNZIONAMENTO SISTEMA INFORMATIVO COMUNALE” </text:span><text:span text:style-name="T30">del bilancio di previsione </text:span><text:span text:style-name="T32">2018/2020</text:span><text:span text:style-name="T30">, dove esiste l’occorrente disponibilità; (anno 2020)</text:span></text:p>
            </text:list-item>
          </text:list>
        </text:list-item>
      </text:list>
      <text:p text:style-name="P40"/>
      <text:list xml:id="list32406694" text:continue-list="list32400066" text:style-name="L2">
        <text:list-item>
          <text:p text:style-name="P59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9"><text:soft-page-break/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59"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25"/>
      <text:list xml:id="list32398846" text:continue-numbering="true" text:style-name="L2">
        <text:list-item>
          <text:p text:style-name="P61"><draw:frame draw:style-name="fr2" draw:name="Oggetto1" text:anchor-type="paragraph" svg:x="0.93cm" svg:y="0.009cm" svg:width="15.482cm" svg:height="20.555cm" draw:z-index="10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  </text:list-item>
      </text:list>
      <text:p text:style-name="P24"><text:soft-page-break/><text:span text:style-name="T20"><text:s/>di attestare il rispetto delle norme vigenti in materia di acquisto di beni e servizi e, in particolare, dell'art. 1 del DL 6/7/12, n. 95, conv. nella L.7/8/12, n. 135 (procedure Consip Spa) e quindi è legittimo procedere all'acquisto oggetto della presente determina. <text:s/></text:span><text:bookmark-end text:name="testo"/><text:s text:c="2"/></text:p>
      <text:p text:style-name="P24"><text:s/></text:p>
      <text:p text:style-name="P41"/>
      <text:p text:style-name="P37"/>
      <text:p text:style-name="P27"><text:bookmark-start text:name="testo_proposta_po"/>}PARERE TECNICO ESPRESSO DALLA PO/AP AI SENSI DELL'ART. 4 comma 5 del Regolamento dei Controlli Interni del Comune di Vicenza. Il parere e' stato apposto in data 24/01/2018 da Lorenzo Beggiat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6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0">Documento firmato digitalmente</text:p>
            <text:p text:style-name="P36">(artt. 20-21-24 D. Lgs. 7/03/2005 n. 82 e s.m.i.)</text:p>
          </table:table-cell>
        </table:table-row>
      </table:table>
      <text:p text:style-name="P22"/>
      <text:p text:style-name="P3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10</text:page-number></text:span><text:span text:style-name="MT1"> di </text:span><text:span text:style-name="MT2"><text:page-count style:num-format="1">10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8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7</text:span></text:p>
        <text:p text:style-name="MP2"/>
        <text:p text:style-name="MP3"/>
        <text:p text:style-name="MP4">Proposta N. <text:bookmark-ref text:reference-format="text" text:ref-name="num_proposta">180</text:bookmark-ref> </text:p>
        <text:p text:style-name="MP5">DETERMINA N. <text:bookmark-ref text:reference-format="text" text:ref-name="numero_det">151</text:bookmark-ref> DEL <text:bookmark-ref text:reference-format="text" text:ref-name="data_det">24/01/2018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DETERMINAZIONE A CONTRARRE PER L'AFFIDAMENTO DEL SERVIZIO  DI ASSISTENZA "IN OUTSOURCING" AI SISTEMI DI PERSONAL COMPUTERS E PERIFERICHE IN DOTAZIONE AGLI UFFICI DEL COMUNE DI VICENZA PER LA DURATA DI MESI  36 (2018-2021)  AI SENSI DELL’ART. 36 COMMA 2 LETTERA B) DEL D. LGS.  CON IL CRITERIO DELL'OFFERTA  ECONOMICAMENTE  PIÙ VANTAGGIOSA (ART. 95 D.LGS.50/2016) CON ASSEGNAZOINE COMPETENZA DELLA GARA ALLA STAZIONE UNICA APPALTANTE DELLA PROVINCIA DI VICENZA CIG 73620213EB . 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8-01-24T18:03:56.99</dc:date>
    <meta:print-date>2013-05-17T14:59:53</meta:print-date>
    <dc:language>it-IT</dc:language>
    <meta:editing-cycles>66</meta:editing-cycles>
    <meta:editing-duration>PT2H52M38S</meta:editing-duration>
    <meta:document-statistic meta:table-count="3" meta:image-count="2" meta:object-count="1" meta:page-count="10" meta:paragraph-count="76" meta:word-count="1933" meta:character-count="130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32"/>
          <table:table-cell table:style-name="ce37"/>
        </table:table-row>
        <table:table-row table:style-name="ro9">
          <table:table-cell office:value-type="float" office:value="1005802" table:number-columns-spanned="1" table:number-rows-spanned="2">
            <text:p>10058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3" office:value-type="float" office:value="48373">
            <text:p>48.373,00 </text:p>
          </table:table-cell>
          <table:table-cell table:number-columns-repeated="2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24186.5">
            <text:p>24.186,50 </text:p>
          </table:table-cell>
          <table:table-cell office:value-type="float" office:value="72559.5">
            <text:p>72.559,50 </text:p>
          </table:table-cell>
          <table:table-cell office:value-type="float" office:value="48373">
            <text:p>48.373,00 </text:p>
          </table:table-cell>
          <table:table-cell table:number-columns-repeated="2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48373">
            <text:p>48.373,00 </text:p>
          </table:table-cell>
          <table:table-cell table:style-name="ce29" table:formula="of:=+[.F24]+[.F26]+[.F28]+[.F30]++[.F32]+[.F34]+[.F36]+[.F38]+[.F40]" office:value-type="float" office:value="48373">
            <text:p>48.373,00 </text:p>
          </table:table-cell>
          <table:table-cell table:style-name="ce29" table:formula="of:=+[.G24]+[.G26]+[.G28]+[.G30]++[.G32]+[.G34]+[.G36]+[.G38]+[.G40]" office:value-type="float" office:value="48373">
            <text:p>48.373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24186.5">
            <text:p>24.186,50 </text:p>
          </table:table-cell>
          <table:table-cell table:style-name="ce30" table:formula="of:=+[.F25]+[.F27]+[.F29]+[.F31]+[.F33]+[.F35]+[.F37]+[.F39]+[.F41]" office:value-type="float" office:value="72559.5">
            <text:p>72.559,50 </text:p>
          </table:table-cell>
          <table:table-cell table:style-name="ce30" table:formula="of:=+[.G25]+[.G27]+[.G29]+[.G31]+[.G33]+[.G35]+[.G37]+[.G39]+[.G41]" office:value-type="float" office:value="48373">
            <text:p>48.373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0.0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