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line-height="100%"/>
      <style:text-properties style:use-window-font-color="true" style:font-name="Arial" fo:font-size="11pt" style:font-size-asian="11pt" style:font-name-complex="Arial" style:font-size-complex="11pt"/>
    </style:style>
    <style:style style:name="P21" style:family="paragraph" style:parent-style-name="Standard">
      <style:paragraph-properties fo:line-height="100%" fo:text-align="justify" style:justify-single-word="false"/>
      <style:text-properties style:use-window-font-color="true" style:font-name="Arial" fo:font-size="11pt" style:font-size-asian="11pt" style:font-name-complex="Arial" style:font-size-complex="11pt"/>
    </style:style>
    <style:style style:name="P22" style:family="paragraph" style:parent-style-name="Standard">
      <style:paragraph-properties fo:line-height="100%" fo:text-align="justify" style:justify-single-word="false">
        <style:tab-stops>
          <style:tab-stop style:position="1.058cm"/>
        </style:tab-stops>
      </style:paragraph-properties>
      <style:text-properties style:use-window-font-color="true" style:font-name="Arial" fo:font-size="11pt" style:font-size-asian="11pt" style:font-name-complex="Arial" style:font-size-complex="11pt"/>
    </style:style>
    <style:style style:name="P23" style:family="paragraph" style:parent-style-name="Standard">
      <style:paragraph-properties fo:line-height="100%" fo:text-align="justify" style:justify-single-word="false">
        <style:tab-stops>
          <style:tab-stop style:position="1.058cm"/>
        </style:tab-stops>
      </style:paragraph-properties>
      <style:text-properties style:use-window-font-color="true" style:font-name="Arial" fo:font-size="11pt" style:font-name-asian="Arial2" style:font-size-asian="11pt" style:font-name-complex="Arial2" style:font-size-complex="11pt"/>
    </style:style>
    <style:style style:name="P24" style:family="paragraph" style:parent-style-name="Standard">
      <style:paragraph-properties fo:line-height="100%" fo:text-align="justify" style:justify-single-word="false">
        <style:tab-stops>
          <style:tab-stop style:position="1.058cm"/>
        </style:tab-stops>
      </style:paragraph-properties>
      <style:text-properties style:use-window-font-color="true" style:font-name="Arial" fo:font-size="11pt" style:font-name-asian="Arial3" style:font-size-asian="11pt" style:font-name-complex="Arial3" style:font-size-complex="11pt"/>
    </style:style>
    <style:style style:name="P25" style:family="paragraph" style:parent-style-name="Standard">
      <style:paragraph-properties fo:line-height="100%" fo:text-align="justify" style:justify-single-word="false">
        <style:tab-stops>
          <style:tab-stop style:position="1.058cm"/>
        </style:tab-stops>
      </style:paragraph-properties>
      <style:text-properties style:use-window-font-color="true" style:font-name="Arial" fo:font-size="11pt" fo:font-weight="bold" style:font-name-asian="Arial3" style:font-size-asian="11pt" style:font-weight-asian="bold" style:font-name-complex="Arial3" style:font-size-complex="11pt" style:font-weight-complex="bold"/>
    </style:style>
    <style:style style:name="P26" style:family="paragraph" style:parent-style-name="Standard">
      <style:paragraph-properties fo:line-height="100%"/>
      <style:text-properties style:use-window-font-color="true" style:font-name="Arial" fo:font-size="11pt" fo:font-weight="bold" style:font-size-asian="11pt" style:font-weight-asian="bold" style:font-name-complex="Arial" style:font-size-complex="11pt"/>
    </style:style>
    <style:style style:name="P27" style:family="paragraph" style:parent-style-name="Standard">
      <style:paragraph-properties fo:line-height="100%" fo:text-align="justify" style:justify-single-word="false">
        <style:tab-stops>
          <style:tab-stop style:position="1.058cm"/>
        </style:tab-stops>
      </style:paragraph-properties>
      <style:text-properties style:use-window-font-color="true" style:text-line-through-style="none"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8" style:family="paragraph" style:parent-style-name="Standard">
      <style:paragraph-properties fo:line-height="100%" fo:text-align="justify" style:justify-single-word="false">
        <style:tab-stops>
          <style:tab-stop style:position="1.058cm"/>
        </style:tab-stops>
      </style:paragraph-properties>
      <style:text-properties style:use-window-font-color="true" style:text-line-through-style="none" style:font-name="Arial" fo:font-size="11pt" fo:font-style="normal"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P2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Arial" fo:font-size="9pt" style:font-size-asian="9pt" style:font-size-complex="9pt"/>
    </style:style>
    <style:style style:name="P31" style:family="paragraph" style:parent-style-name="Standard">
      <style:text-properties style:font-name="Arial" fo:font-size="11pt" style:font-size-asian="11pt" style:font-name-complex="Arial" style:font-size-complex="11pt"/>
    </style:style>
    <style:style style:name="P32"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33"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line-height="100%"/>
      <style:text-properties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style:line-height-at-least="0.635cm" fo:text-align="center" style:justify-single-word="false"/>
      <style:text-properties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text-align="justify" style:justify-single-word="false"/>
      <style:text-properties style:font-name="Arial" fo:font-size="10pt" style:font-size-asian="10pt" style:font-size-complex="10pt"/>
    </style:style>
    <style:style style:name="P38"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9"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40" style:family="paragraph" style:parent-style-name="Standard">
      <style:paragraph-properties fo:line-height="150%"/>
      <style:text-properties fo:color="#ff0000" style:font-name="Arial" fo:font-size="11pt" style:font-size-asian="11pt" style:font-name-complex="Arial" style:font-size-complex="11pt"/>
    </style:style>
    <style:style style:name="P41"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42"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3" style:family="paragraph" style:parent-style-name="Standard">
      <style:paragraph-properties fo:break-before="page"/>
      <style:text-properties style:font-name="Arial" fo:font-size="11pt" style:font-size-asian="11pt" style:font-name-complex="Arial" style:font-size-complex="11pt"/>
    </style:style>
    <style:style style:name="P44"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5" style:family="paragraph" style:parent-style-name="Standard" style:list-style-name="L1">
      <style:paragraph-properties fo:line-height="100%" fo:text-align="justify" style:justify-single-word="false">
        <style:tab-stops>
          <style:tab-stop style:position="1.058cm"/>
        </style:tab-stops>
      </style:paragraph-properties>
      <style:text-properties style:use-window-font-color="true" style:font-name="Arial" fo:font-size="11pt" style:font-name-asian="Arial3" style:font-size-asian="11pt" style:font-name-complex="Arial3" style:font-size-complex="11pt"/>
    </style:style>
    <style:style style:name="P46" style:family="paragraph" style:parent-style-name="Standard" style:list-style-name="L2">
      <style:paragraph-properties fo:line-height="100%" fo:text-align="justify" style:justify-single-word="false">
        <style:tab-stops>
          <style:tab-stop style:position="1.058cm"/>
        </style:tab-stops>
      </style:paragraph-properties>
      <style:text-properties style:use-window-font-color="true" style:font-name="Arial" fo:font-size="11pt" style:font-name-asian="Arial3" style:font-size-asian="11pt" style:font-name-complex="Arial3" style:font-size-complex="11pt"/>
    </style:style>
    <style:style style:name="P47" style:family="paragraph" style:parent-style-name="Standard" style:list-style-name="L4">
      <style:paragraph-properties fo:line-height="100%" fo:text-align="justify" style:justify-single-word="false"/>
      <style:text-properties style:use-window-font-color="true" style:font-name="Arial" fo:font-size="11pt" style:font-size-asian="11pt" style:font-name-complex="Arial" style:font-size-complex="11pt"/>
    </style:style>
    <style:style style:name="P48" style:family="paragraph" style:parent-style-name="Standard" style:list-style-name="L5">
      <style:paragraph-properties fo:line-height="100%" fo:text-align="justify" style:justify-single-word="false"/>
      <style:text-properties style:use-window-font-color="true" style:font-name="Arial" fo:font-size="11pt" style:font-size-asian="11pt" style:font-name-complex="Arial" style:font-size-complex="11pt"/>
    </style:style>
    <style:style style:name="P49" style:family="paragraph" style:parent-style-name="Standard" style:list-style-name="L5">
      <style:paragraph-properties fo:line-height="100%" fo:text-align="justify" style:justify-single-word="false"/>
      <style:text-properties style:use-window-font-color="true" style:font-name="Arial" fo:font-size="11pt" style:font-size-asian="11pt" style:font-size-complex="11pt"/>
    </style:style>
    <style:style style:name="P50" style:family="paragraph" style:parent-style-name="Standard" style:list-style-name="L6">
      <style:paragraph-properties fo:line-height="100%" fo:text-align="justify" style:justify-single-word="false"/>
      <style:text-properties style:use-window-font-color="true" style:font-name="Arial" fo:font-size="11pt" style:font-size-asian="11pt" style:font-size-complex="11pt"/>
    </style:style>
    <style:style style:name="P51" style:family="paragraph" style:parent-style-name="Standard" style:list-style-name="L2">
      <style:paragraph-properties fo:line-height="100%" fo:text-align="justify" style:justify-single-word="false">
        <style:tab-stops>
          <style:tab-stop style:position="1.058cm"/>
        </style:tab-stops>
      </style:paragraph-properties>
      <style:text-properties style:use-window-font-color="true" style:text-line-through-style="none" style:font-name="Arial" fo:font-size="11pt" fo:font-style="normal"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P52" style:family="paragraph" style:parent-style-name="Standard" style:list-style-name="L3">
      <style:paragraph-properties fo:line-height="100%" fo:text-align="justify" style:justify-single-word="false">
        <style:tab-stops>
          <style:tab-stop style:position="1.058cm"/>
        </style:tab-stops>
      </style:paragraph-properties>
      <style:text-properties style:use-window-font-color="true" style:text-line-through-style="none"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3"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4" style:family="paragraph" style:parent-style-name="Standard" style:list-style-name="L4">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italic" fo:background-color="transparent" style:font-name-asian="Times New Roman" style:font-size-asian="11pt" style:language-asian="zh" style:country-asian="CN" style:font-style-asian="italic" style:font-name-complex="Arial" style:font-size-complex="11pt" style:language-complex="ar" style:country-complex="SA" style:font-style-complex="italic"/>
    </style:style>
    <style:style style:name="P55" style:family="paragraph" style:parent-style-name="Standard" style:list-style-name="L4">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P56" style:family="paragraph" style:parent-style-name="Text_20_body" style:list-style-name="L4">
      <style:paragraph-properties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font-name-complex="Arial"/>
    </style:style>
    <style:style style:name="T17" style:family="text">
      <style:text-properties fo:color="#ff0000" fo:font-weight="bold" style:font-weight-asian="bold"/>
    </style:style>
    <style:style style:name="T18" style:family="text">
      <style:text-properties style:text-line-through-style="none" fo:font-style="normal" style:text-underline-style="none" fo:font-weight="normal" style:font-name-asian="Arial2" style:font-style-asian="normal" style:font-weight-asian="normal" style:font-name-complex="Arial2" style:font-style-complex="normal" style:font-weight-complex="normal"/>
    </style:style>
    <style:style style:name="T19" style:family="text">
      <style:text-properties style:text-line-through-style="none" fo:font-style="normal" style:text-underline-style="none" fo:font-weight="normal" style:font-name-asian="Arial2" style:font-style-asian="normal" style:font-weight-asian="normal" style:font-style-complex="normal" style:font-weight-complex="normal"/>
    </style:style>
    <style:style style:name="T20" style:family="text">
      <style:text-properties style:text-line-through-style="none" fo:font-style="normal" style:text-underline-style="none" fo:font-weight="normal" style:font-name-asian="Arial2" style:font-style-asian="normal" style:font-weight-asian="normal" style:font-name-complex="Arial" style:font-style-complex="normal" style:font-weight-complex="normal"/>
    </style:style>
    <style:style style:name="T21" style:family="text">
      <style:text-properties style:text-line-through-style="none" fo:font-style="normal" style:text-underline-style="none" fo:font-weight="normal" style:font-style-asian="normal" style:font-weight-asian="normal" style:font-style-complex="normal" style:font-weight-complex="normal"/>
    </style:style>
    <style:style style:name="T22" style:family="text">
      <style:text-properties style:text-line-through-style="none" fo:font-style="normal" style:text-underline-style="none" fo:font-weight="normal" style:text-blinking="false" style:font-style-asian="normal" style:font-style-complex="normal"/>
    </style:style>
    <style:style style:name="T23" style:family="text">
      <style:text-properties style:text-line-through-style="none" fo:font-style="normal" style:text-underline-style="none" fo:font-weight="normal" fo:background-color="transparent" style:font-name-asian="Arial2" style:font-style-asian="normal" style:font-weight-asian="normal" style:font-name-complex="Arial" style:font-style-complex="normal" style:font-weight-complex="normal" loext:char-shading-value="0"/>
    </style:style>
    <style:style style:name="T24" style:family="text">
      <style:text-properties style:text-line-through-style="none" fo:font-style="normal" style:text-underline-style="none" fo:font-weight="bold" style:font-name-asian="Arial2" style:font-style-asian="normal" style:font-weight-asian="bold" style:font-name-complex="Arial2" style:font-style-complex="normal" style:font-weight-complex="bold"/>
    </style:style>
    <style:style style:name="T25" style:family="text">
      <style:text-properties style:font-name-asian="Arial3" style:font-name-complex="Arial3"/>
    </style:style>
    <style:style style:name="T26" style:family="text">
      <style:text-properties fo:font-style="normal" fo:font-weight="normal" style:font-style-asian="normal" style:font-style-complex="normal"/>
    </style:style>
    <style:style style:name="T27" style:family="text">
      <style:text-properties fo:font-style="normal" style:font-style-asian="normal" style:font-style-complex="normal"/>
    </style:style>
    <style:style style:name="T28" style:family="text">
      <style:text-properties fo:font-weight="normal"/>
    </style:style>
    <style:style style:name="T29" style:family="text">
      <style:text-properties style:font-style-asian="normal" style:font-style-complex="normal"/>
    </style:style>
    <style:style style:name="T30" style:family="text">
      <style:text-properties fo:background-color="transparent" style:font-name-complex="Ari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1"><draw:frame draw:style-name="fr1" draw:name="immagini1" text:anchor-type="as-char" svg:width="2.461cm" svg:height="3.805cm" draw:z-index="9"><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1998<text:bookmark-end text:name="num_proposta"/> </text:p>
      <text:p text:style-name="P11"/>
      <text:p text:style-name="P17"><text:span text:style-name="T12">DETERMINA</text:span> </text:p>
      <text:p text:style-name="P18">N. <text:bookmark-start text:name="numero_det"/>1728<text:bookmark-end text:name="numero_det"/> DEL <text:bookmark-start text:name="data_det"/>17/08/2018<text:bookmark-end text:name="data_det"/></text:p>
      <text:p text:style-name="P12"/>
      <text:p text:style-name="P12"/>
      <text:p text:style-name="P19"><text:span text:style-name="T9">INCARICATO ALLA REDAZIONE:<text:tab/> </text:span><text:bookmark-start text:name="funzionario_est"/><text:span text:style-name="T9">Pianalto Patrizia</text:span><text:bookmark-end text:name="funzionario_est"/></text:p>
      <text:p text:style-name="P19"><text:span text:style-name="T9">RESPONSABILE DEL SERVIZIO: <text:tab/></text:span><text:bookmark-start text:name="responsabile_serv"/><text:span text:style-name="T9">Bertoldo Sara</text:span><text:bookmark-end text:name="responsabile_serv"/></text:p>
      <text:p text:style-name="P19"><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19"><text:span text:style-name="T9">TIPO DETERMINA: </text:span><text:bookmark-start text:name="tipo"/><text:span text:style-name="T9">CON IMPEGNI O ACC. DEL PROPRIO PEG</text:span><text:bookmark-end text:name="tipo"/></text:p>
      <text:p text:style-name="P13">SETTORE PROPONENTE: <text:bookmark-start text:name="settore_prop"/>SETTORE SISTEMA INFORMATIVO COMUNALE<text:bookmark-end text:name="settore_prop"/></text:p>
      <text:p text:style-name="P13">L'ATTO VA FIRMATO DA UNA PO/AP DI SETTORE ? <text:s text:c="6"/><text:bookmark-start text:name="parere_po_sino"/>SI<text:bookmark-end text:name="parere_po_sino"/></text:p>
      <text:p text:style-name="P14"/>
      <text:p text:style-name="P29">OGGETTO:</text:p>
      <table:table table:name="Tabella2" table:style-name="Tabella2">
        <table:table-column table:style-name="Tabella2.A"/>
        <table:table-row>
          <table:table-cell table:style-name="Tabella2.A1" office:value-type="string">
            <text:p text:style-name="P37"><text:bookmark-start text:name="oggetto"/>PROPOSTA <text:s/>DI AGGIUDICAZIONE DELLA PROCEDURA NEGOZIATA SVOLTA DALLA SUA PROVINCIA DI VICENZA PER L’AFFIDAMENTO DEL SERVIZIO DI ASSISTENZA "IN OUTSOURCING" AI SISTEMI DI PERSONAL COMPUTERS E PERIFERICHE IN DOTAZIONE AGLI UFFICI DEL COMUNE DI VICENZA PER LA DURATA DI MESI 36 PROROGABILE PER ULTERIORI 24 MESI - CIG 74516418AD<text:bookmark-end text:name="oggetto"/></text:p>
          </table:table-cell>
        </table:table-row>
      </table:table>
      <text:p text:style-name="P30"/>
      <text:p text:style-name="Standard"/>
      <text:p text:style-name="P44"><text:s text:c="2"/></text:p>
      <text:p text:style-name="P32"><text:s/><text:bookmark-start text:name="testo"/><text:span text:style-name="T14"><text:line-break/> <text:s text:c="60"/>IL <text:s text:c="2"/>DIRIGENTE</text:span></text:p>
      <text:p text:style-name="P20">Premesso quanto segue:</text:p>
      <text:p text:style-name="P22"/>
      <text:p text:style-name="P22"><text:tab/>Con determinazione dirigenziale gen n. 151 del 24/01/2018 si è provveduto ad indire una <text:span text:style-name="T18">procedura di gara per l'aggiudicazione dell'affidamento del servizio di </text:span><text:span text:style-name="T19">assistenza all’intero parco PC e periferiche dell’Amministrazione Comunale di Vicenza, con la formula "in outsourcing" tramite il presidio di </text:span><text:span text:style-name="T18">un tecnico sistemista per 5 giorni alla settimana (dal lunedì al venerdì) e n. 5 ore al giorno (dalle ore 8 e 30 alle ore 13 e 30) per la durata di mesi 36, assegnando <text:s/>la competenza della gara alla Stazione Unica Appaltante della Provincia di Vicenza per l'acquisizione di forniture di beni e servizi, ai sensi dell'art. 37 del D.Lgs. 50/2016 (giusta convenzione tra Comune di Vicenza e Provincia sottoscritta il 19/10/2016 PGN 134002 del 21/10/2016);</text:span></text:p>
      <text:p text:style-name="P27"/>
      <text:p text:style-name="P27"><text:tab/>All'atto dell'indizione era stata prevista una durata contrattuale di 36 mesi a partire dal 2^ semestre del 2018, ma motivazioni legate ad una maggiore economicità della fornitura, hanno portato a considerare positivamente di prevedere all'interno del disciplinare una proroga espressa di altri 24 mesi, alle medesime condizioni, da attivare a seguito di gradimento da parte dell'Amministrazione, variazione che è stata approvata con determinazione dirigenziale gen. 848 del 16/04/2018 per un valore stimato d'appalto di Euro 198.250,00; <text:s/></text:p>
      <text:p text:style-name="P27"><text:tab/></text:p>
      <text:p text:style-name="P23"><text:span text:style-name="T21"><text:tab/>La Stazione Unica Appaltante - Provincia di Vicenza ha indetto RDO n. 1971855 del 6/06/2018 tramite il mercato elettronico Consip invitando le seguenti ditte, individuate dal Comune di Vicenza a seguito di Manifestazione di interesse di cui a</text:span><text:span text:style-name="T25">ll'avviso pubblico pgn. 22665/2018:</text:span></text:p>
      <text:p text:style-name="P24"/>
      <text:list xml:id="list2594376345682249626" text:style-name="L1">
        <text:list-item>
          <text:p text:style-name="P45">ABACO di San Giovanni la Punta (CT)</text:p>
        </text:list-item>
        <text:list-item>
          <text:p text:style-name="P45">ACS ALVERAE SOCIETA' COOPERATIVA SOCIALE (ONLUS) di Vicenza</text:p>
        </text:list-item>
        <text:list-item>
          <text:p text:style-name="P45">ACS SERVICE SRL di Varano Borghi (VA)</text:p>
        </text:list-item>
        <text:list-item>
          <text:p text:style-name="P45">ADVNET di Thiene (VI)</text:p>
        </text:list-item>
        <text:list-item>
          <text:p text:style-name="P45">ALFA TELEMATICA di Vicenza</text:p>
        </text:list-item>
        <text:list-item>
          <text:p text:style-name="P45">ALLSERVICE PROVIDESR SRL di Pozzuoli (NA)</text:p>
        </text:list-item>
        <text:list-item>
          <text:p text:style-name="P45">ARSLOGICA SISTEMI di Padova </text:p>
        </text:list-item>
        <text:list-item>
          <text:p text:style-name="P45">AXIANS SAAIV SPA di Vicenza</text:p>
        </text:list-item>
        <text:list-item>
          <text:p text:style-name="P45">BE20 INNOVATION SRLS di Bitonto (BA)</text:p>
        </text:list-item>
        <text:list-item>
          <text:p text:style-name="P45">BETACOM di Torino </text:p>
        </text:list-item>
        <text:list-item>
          <text:p text:style-name="P45">CORE INFORMATICA di Ivrea (TO)</text:p>
        </text:list-item>
        <text:list-item>
          <text:p text:style-name="P45">EASY NET SRL di Torino </text:p>
        </text:list-item>
        <text:list-item>
          <text:p text:style-name="P45">GPI SPA di Trento</text:p>
        </text:list-item>
        <text:list-item>
          <text:p text:style-name="P45">GURISYS di Roma</text:p>
        </text:list-item>
        <text:list-item>
          <text:p text:style-name="P45"><text:soft-page-break/>HITACHI SISTEMS CBT di Roma</text:p>
        </text:list-item>
        <text:list-item>
          <text:p text:style-name="P45">LASER SCARL di Milano</text:p>
        </text:list-item>
        <text:list-item>
          <text:p text:style-name="P45">MAC SRL di Manocalzati (AV)</text:p>
        </text:list-item>
        <text:list-item>
          <text:p text:style-name="P45">PRINCIPIUM SRL di Roma</text:p>
        </text:list-item>
        <text:list-item>
          <text:p text:style-name="P45">RTC di Zevio (VR)</text:p>
        </text:list-item>
        <text:list-item>
          <text:p text:style-name="P45">SBI SRL di Garbagnate Milanese (MI)</text:p>
        </text:list-item>
        <text:list-item>
          <text:p text:style-name="P45">SYSTEM CUSTOMER SERVICE ITALIA di Basiglio (MI)</text:p>
        </text:list-item>
        <text:list-item>
          <text:p text:style-name="P45">TBS IT TELEMATIC &amp; BIOMEDICAL SERVICES SRL di Trieste</text:p>
        </text:list-item>
        <text:list-item>
          <text:p text:style-name="P45">VMWAY SRL di Roma. </text:p>
        </text:list-item>
      </text:list>
      <text:p text:style-name="P25"/>
      <text:p text:style-name="P27"><text:tab/>La procedura di gara prevedeva l'aggiudicazione con<text:span text:style-name="T14"> </text:span>il criterio dell'offerta economicamente più vantaggiosa ai sensi dell'art. 95 del D.Lgs. 50/2016 sulla base dei criteri previsti nel disciplinare di gara, assegnando 70 punti al Progetto Tecnico Organizzativo e 30 punti all'offerta economica; con nota PGN 12488/2018 il Comune di Vicenza ha individuato n. 2 membri tecnici esperti per la commissione di gara gestita dalla SUA Provincia di Vicenza; <text:s/>la scadenza stabilita per la presentazione delle offerte è stata fissata alle ore 12:00 del 29/06/2018 e successivamente prorogata alle ore 18:00 del giorno 4/07/2018; </text:p>
      <text:p text:style-name="P27"/>
      <text:p text:style-name="P27"><text:tab/>Sono state presentate offerte da parte delle seguenti ditte: </text:p>
      <text:p text:style-name="P27"><text:s/></text:p>
      <text:list xml:id="list7945373103610225954" text:style-name="L2">
        <text:list-item>
          <text:p text:style-name="P46">ACS ALVERAE SOCIETA' COOPERATIVA SOCIALE (ONLUS) di Vicenza</text:p>
        </text:list-item>
        <text:list-item>
          <text:p text:style-name="P46">ALFA TELEMATICA di Vicenza</text:p>
        </text:list-item>
        <text:list-item>
          <text:p text:style-name="P51">ARSLOGICA SISTEMI di Padova </text:p>
        </text:list-item>
        <text:list-item>
          <text:p text:style-name="P46">GPI SPA di Trento</text:p>
        </text:list-item>
        <text:list-item>
          <text:p text:style-name="P51">GURISYS di Roma</text:p>
        </text:list-item>
      </text:list>
      <text:p text:style-name="P28"/>
      <text:p text:style-name="P28"><text:tab/>La gara si è conclusa con la stesura della seguente graduatoria: </text:p>
      <text:p text:style-name="P28"/>
      <text:p text:style-name="P28">GPI SPA <text:s/><text:tab/><text:tab/><text:tab/><text:tab/><text:tab/>punteggio complessivo <text:s/>90,425</text:p>
      <text:p text:style-name="P28">ALFA TELEMATICA + PROJECT.IT <text:s/><text:tab/>punteggio complessivo <text:s/>82,143</text:p>
      <text:p text:style-name="P28">ARSLOGICA SISTEMI<text:tab/><text:tab/><text:tab/>punteggio complessivo <text:s/>81,111</text:p>
      <text:p text:style-name="P28">ACS ALVEARE (ONLUS)<text:tab/><text:tab/><text:tab/>punteggio complessivo <text:s/>75.235</text:p>
      <text:p text:style-name="P28">GURISYS <text:tab/><text:tab/><text:tab/><text:tab/><text:tab/>punteggio complessivo <text:s/>53,208</text:p>
      <text:p text:style-name="P27"/>
      <text:p text:style-name="P27"/>
      <text:p text:style-name="P27"><text:tab/>La SUA Provincia di Vicenza ha trasmesso i verbali della Commissione in data 1/08/2018, <text:s/>acquisiti agli atti al PGN 166099/2018, <text:s/>rilevando che l'offerta con il miglior rapporto qualità/prezzo è stata quella presentata dalla ditta <text:s/>concorrente GPI SPA di Trento (P.Iva 01944260221) <text:s/>per un importo contrattuale di Euro 161.425,00 oltre l'iva al 22% e proponendo l'aggiudicazione a <text:soft-page-break/>condizione del positivo esito della verifica di anomalia con la procedura prevista dall'art. 97 del D.Lgs. 50/2016; </text:p>
      <text:p text:style-name="P27"/>
      <text:p text:style-name="P27"><text:tab/>In data <text:s/>30 luglio 2018 il Settore ha provveduto a dare mandato al dott. Angelo Macchia, Direttore della SUA Provincia di Vicenza per effettuare le verifiche post gara a carico della ditta aggiudicataria provvisoria con delega a mezzo AVCPASS; </text:p>
      <text:p text:style-name="P27"/>
      <text:p text:style-name="P27"><text:tab/>In data 7 agosto 2018, con documentazione acquisita agli atti, la ditta GPI SPA, a seguito di richiesta del Settore, ha provveduto rendere le giustificazioni delle voci di prezzo che concorrono a formare l'offerta che si intendono pianamente esaustive; <text:s/></text:p>
      <text:p text:style-name="P27"/>
      <text:p text:style-name="P27"><text:tab/>In data 9 agosto 2018 la SUA Provincia di Vicenza ha trasmesso al Settore la documentazione Amministrativa e Tecnica di cui alla RDO, in attesa di terminare i controlli post gara; </text:p>
      <text:p text:style-name="P27"/>
      <text:p text:style-name="P27"><text:tab/> Si propone pertanto l'aggiudicazione a favore della ditta <text:span text:style-name="T15">GPI SPA di Trento (P.Iva 01944260221) </text:span>che ha formulato offerta per un importo contrattuale massimo di Euro 161.425,00 oltre l'iva al 22% su base quinquennale, in attesa della conclusione delle verifiche post gara, (importo complessivo su base quinquennale di Euro 196.938,50 iva compersa) che sono pari ad Euro 32.304,80 annuali oltre l'Iva al 22% per l'importo annuale di Euro 39.387,70; </text:p>
      <text:p text:style-name="P27"/>
      <text:p text:style-name="P27"><text:tab/>Si da atto che, secondo quanto previsto nel capitolato tecnico firmato dalla ditta per accettazione, l'affidamento è relativo ai primi tre anni (e quindi per un importo pari ad Euro 118.163,10 iva compresa) poiché, se sarà adottata la proroga espressa da parte dell'Amministrazione, si provvederà ad effettuare un ulteriore impegno di spesa; </text:p>
      <text:p text:style-name="P27"/>
      <text:p text:style-name="P27"><text:tab/>Sulla base di quanto richiesto dall'Amministrazione, sono stati dettagliati anche i seguenti importi orari, come previsto da capitolato: </text:p>
      <text:list xml:id="list8884211506648294810" text:style-name="L3">
        <text:list-item>
          <text:p text:style-name="P52">Prezzo Orario per assistenza straordinaria <text:s/>Euro <text:s/>27,50</text:p>
        </text:list-item>
        <text:list-item>
          <text:p text:style-name="P52">Prezzo orario per assistenza estesa <text:tab/>Euro 25,30</text:p>
        </text:list-item>
        <text:list-item>
          <text:p text:style-name="P52">Prezzo orario per assistenza urgente <text:tab/>Euro 24,20 <text:tab/></text:p>
        </text:list-item>
      </text:list>
      <text:p text:style-name="P27">oltre l'iva al 22% .</text:p>
      <text:p text:style-name="P27"/>
      <text:p text:style-name="P21">Tutto ciò premesso; <text:s text:c="3"/></text:p>
      <text:list xml:id="list2373900710854423440" text:style-name="L4">
        <text:list-item>
          <text:p text:style-name="P56">Vista la deliberazione del Consiglio comunale n. 57/174362 del 19 dicembre 2017 che approva il Bilancio di Previsione 2018/2020, e successive variazioni;</text:p>
        </text:list-item>
        <text:list-item>
          <text:p text:style-name="P54"><text:span text:style-name="T26">Vista la delibera di Giunta comunale n. 13/16636 del </text:span><text:span text:style-name="T22">06 febbraio 2018 </text:span><text:span text:style-name="T26">che approva il Piano Esecutivo di Gestione Finanziario 2018/2020 (PEG), e successive variazioni;</text:span><text:span text:style-name="T28"> </text:span></text:p>
        </text:list-item>
        <text:list-item>
          <text:p text:style-name="P55"><text:span text:style-name="Emphasis"><text:span text:style-name="T27">Vista la deliberazione della Giunta comunale n. 80/70623 del 29 maggio 2018 che approva il documento programmatico triennale denominato “Piano della Performance” per il triennio </text:span></text:span><text:soft-page-break/><text:span text:style-name="Emphasis"><text:span text:style-name="T27">2018-2020 che adotta, altresì, gli obiettivi strategici ed operativi di gestione affidati ai Dirigenti;</text:span></text:span><text:span text:style-name="T29"> </text:span></text:p>
        </text:list-item>
        <text:list-item>
          <text:p text:style-name="P47">Visto l’art. 107, comma 3, lett. d) del D. Lgs. 18/8/2000, n. 267 che attribuisce ai dirigenti la competenza ad assumere impegni di spesa ed i principi contabili di cui all’art. 151 del medesimo D. Lgs. 267/00 e al D. Lgs. 118/11;</text:p>
        </text:list-item>
        <text:list-item>
          <text:p text:style-name="P47">Verificati gli adempimenti e le modalità di cui all’art. 3 della Legge 13 agosto 2010 n. 136, in merito all’obbligo di tracciabilità dei flussi finanziari;</text:p>
        </text:list-item>
        <text:list-item>
          <text:p text:style-name="P47">Visto il Regolamento di Contabilità del Comune di Vicenza approvato con delibera CC n. 11 del 14/2/13 e successive modificazioni;</text:p>
        </text:list-item>
      </text:list>
      <text:p text:style-name="P21"/>
      <text:p text:style-name="P26"><text:s text:c="56"/>DETERMINA</text:p>
      <text:p text:style-name="P20"/>
      <text:list xml:id="list4319645966321649883" text:style-name="L5">
        <text:list-item>
          <text:p text:style-name="P49"><text:span text:style-name="T16">di approvare i verbali della Commissione di gara succitati, conservati agli atti, con i quali la Commissione ha proposto di aggiudicare </text:span><text:span text:style-name="T30">l’affidamento per la durata di anni tre prorogabile di ulteriori due </text:span><text:span text:style-name="T16">per un importo totale di Euro </text:span><text:span text:style-name="T18">118.163,10</text:span><text:span text:style-name="T16"> <text:s/>iva compresa;</text:span></text:p>
        </text:list-item>
        <text:list-item>
          <text:p text:style-name="P48">di aggiudicare provvisoriamente la fornitura alla ditta <text:span text:style-name="T24">GPI SPA di Trento (P.Iva 01944260221) </text:span>per l'importo triennale di Euro <text:s/><text:span text:style-name="T18">118.163,10</text:span> <text:s/>iva compresa;</text:p>
        </text:list-item>
        <text:list-item>
          <text:p text:style-name="P48">di dare atto che l'aggiudicazione diverrà efficace, ai sensi dell'art. 32 comma 7 del D.Lgs n. 50 del 18/0004/2016 dopo la verifica del possesso dei prescritti requisiti di cui all'art. 80 del D.Lgs 50/2016 che sono in corso di realizzazione da parte della SUA provincia di Vicenza; </text:p>
        </text:list-item>
        <text:list-item>
          <text:p text:style-name="P49"><text:span text:style-name="T16">di dare atto che la spesa triennale complessiva di Euro <text:s/></text:span><text:span text:style-name="T18">118.163,10 iva compresa trova copertura come segue: </text:span></text:p>
        </text:list-item>
      </text:list>
      <text:list xml:id="list7895549228667415750" text:style-name="L6">
        <text:list-item>
          <text:p text:style-name="P50"><text:span text:style-name="T18">per Euro 39.387,70 al capitolo 1005802 “SOFTWARE E SPESE DI FUNZIONAMENTO SISTEMA INFORMATIVO COMUNALE” </text:span><text:span text:style-name="T20">del bilancio di previsione </text:span><text:span text:style-name="T23">2018/2020</text:span><text:span text:style-name="T20">, dove la somma risulta accantonata al codice impegno </text:span><text:span text:style-name="T18"><text:s/>119882</text:span></text:p>
        </text:list-item>
        <text:list-item>
          <text:p text:style-name="P50"><text:span text:style-name="T18">per Euro 39.387,70 al capitolo 1005802 “SOFTWARE E SPESE DI FUNZIONAMENTO SISTEMA INFORMATIVO COMUNALE” </text:span><text:span text:style-name="T20">del bilancio di previsione </text:span><text:span text:style-name="T23">2018/2020</text:span><text:span text:style-name="T20">, dove la somma risulta accantonata al codice impegno </text:span><text:span text:style-name="T18"><text:s/>119883 </text:span></text:p>
        </text:list-item>
        <text:list-item>
          <text:p text:style-name="P50"><text:span text:style-name="T18">per Euro 39.387,70 al capitolo 1005802 “SOFTWARE E SPESE DI FUNZIONAMENTO SISTEMA INFORMATIVO COMUNALE” </text:span><text:span text:style-name="T20">del bilancio di previsione </text:span><text:span text:style-name="T23">2018/2020</text:span><text:span text:style-name="T20">, dove la somma risulta accantonata al codice impegno </text:span><text:span text:style-name="T18"><text:s/>119884; </text:span></text:p>
        </text:list-item>
      </text:list>
      <text:list xml:id="list32440584" text:continue-list="list4319645966321649883" text:style-name="L5">
        <text:list-item>
          <text:p text:style-name="P48">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48"><text:soft-page-break/>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8">di approvare il seguente cronoprogramma di spesa e/o entrata sulla base delle norme e dei principi contabili di cui al D.Lgs. 23 giugno 2011, n. 118 (Armonizzazione sistemi contabili) e successive modificazioni:</text:p>
        </text:list-item>
      </text:list>
      <text:p text:style-name="P20"/>
      <text:p text:style-name="P35"/>
      <text:p text:style-name="P36"/>
      <text:p text:style-name="P40"><draw:frame draw:style-name="fr2" draw:name="Oggetto1" text:anchor-type="paragraph" svg:x="0.93cm" svg:y="0.009cm" svg:width="15.482cm" svg:height="20.502cm" draw:z-index="10"><draw:object xlink:href="./Object 1" xlink:type="simple" xlink:show="embed" xlink:actuate="onLoad"/><draw:image xlink:href="./ObjectReplacements/Object 1" xlink:type="simple" xlink:show="embed" xlink:actuate="onLoad"/><svg:desc>Oggetto OLE</svg:desc></draw:frame><text:soft-page-break/></text:p>
      <text:p text:style-name="P32"><text:soft-page-break/><text:span text:style-name="T14">di attestare il rispetto delle norme vigenti in materia di acquisto di beni e servizi e, in particolare, dell'art. 1 del DL 6/7/12, n. 95, conv. nella L.7/8/12, n. 135 (procedure Consip Spa) e quindi è legittimo procedere all'acquisto oggetto della presente determina</text:span><text:span text:style-name="T17">.</text:span><text:span text:style-name="T14"> </text:span><text:bookmark-end text:name="testo"/><text:s text:c="2"/></text:p>
      <text:p text:style-name="P32"><text:s/></text:p>
      <text:p text:style-name="P43"/>
      <text:p text:style-name="P42"/>
      <text:p text:style-name="P34"><text:bookmark-start text:name="testo_proposta_po"/>}PARERE TECNICO ESPRESSO DALLA PO/AP AI SENSI DELL'ART. 4 comma 5 del Regolamento dei Controlli Interni del Comune di Vicenza. Il parere e' stato apposto in data 17/08/2018 da Lorenzo Beggiato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33">IL <text:s/>DIRIGENTE RESPONSABILE DEL SERVIZIO</text:p>
          </table:table-cell>
          <table:table-cell table:style-name="Tabella3.B2" office:value-type="string">
            <text:p text:style-name="P41"><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8">Documento firmato digitalmente</text:p>
            <text:p text:style-name="P41">(artt. 20-21-24 D. Lgs. 7/03/2005 n. 82 e s.m.i.)</text:p>
          </table:table-cell>
        </table:table-row>
      </table:table>
      <text:p text:style-name="P31"/>
      <text:p text:style-name="P39"><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10</text:page-number></text:span><text:span text:style-name="MT1"> di </text:span><text:span text:style-name="MT2"><text:page-count style:num-format="1">10</text:page-count></text:span><text:span text:style-name="MT3"> <text:s text:c="13"/><text:tab/> <text:s text:c="9"/></text:span><text:span text:style-name="MT3"><draw:frame draw:style-name="Mfr1" draw:name="graphics1" text:anchor-type="as-char" svg:width="0.951cm" svg:height="1.531cm" draw:z-index="8"><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text:span><text:span text:style-name="MT6">7</text:span></text:p>
        <text:p text:style-name="MP2"/>
        <text:p text:style-name="MP3"/>
        <text:p text:style-name="MP4">Proposta N. <text:bookmark-ref text:reference-format="text" text:ref-name="num_proposta">1998</text:bookmark-ref> </text:p>
        <text:p text:style-name="MP5">DETERMINA N. <text:bookmark-ref text:reference-format="text" text:ref-name="numero_det">1728</text:bookmark-ref> DEL <text:bookmark-ref text:reference-format="text" text:ref-name="data_det">17/08/2018</text:bookmark-ref> </text:p>
        <text:p text:style-name="MP6"/>
        <text:p text:style-name="MP1"><text:span text:style-name="MT3">INCARICATO ALLA REDAZIONE: <text:s text:c="3"/></text:span><text:span text:style-name="MT7"><text:bookmark-ref text:reference-format="text" text:ref-name="funzionario_est">Pianalto Patrizia</text:bookmark-ref></text:span><text:span text:style-name="MT3">; </text:span></text:p>
        <text:p text:style-name="MP1"><text:span text:style-name="MT3">RESPONSABILE DEL SERVIZIO: <text:s/></text:span><text:span text:style-name="MT7"><text:bookmark-ref text:reference-format="text" text:ref-name="responsabile_serv">Bertoldo Sar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PROPOSTA  DI AGGIUDICAZIONE DELLA PROCEDURA NEGOZIATA SVOLTA DALLA SUA PROVINCIA DI VICENZA PER L’AFFIDAMENTO DEL SERVIZIO DI ASSISTENZA "IN OUTSOURCING" AI SISTEMI DI PERSONAL COMPUTERS E PERIFERICHE IN DOTAZIONE AGLI UFFICI DEL COMUNE DI VICENZA PER LA DURATA DI MESI 36 PROROGABILE PER ULTERIORI 24 MESI - CIG 74516418AD</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8-08-17T14:15:07.85</dc:date>
    <meta:print-date>2013-05-17T14:59:53</meta:print-date>
    <dc:language>it-IT</dc:language>
    <meta:editing-cycles>64</meta:editing-cycles>
    <meta:editing-duration>PT2H52M23S</meta:editing-duration>
    <meta:document-statistic meta:table-count="3" meta:image-count="2" meta:object-count="1" meta:page-count="10" meta:paragraph-count="105" meta:word-count="1846" meta:character-count="120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F" svg:font-family="" style:font-family-generic="roman"/>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17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2cm" fo:break-before="auto" style:use-optimal-row-height="true"/>
    </style:style>
    <style:style style:name="ro10" style:family="table-row">
      <style:table-row-properties style:row-height="0.5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Euro">
      <style:table-cell-properties style:text-align-source="fix" style:repeat-content="false"/>
      <style:paragraph-properties fo:text-align="justify"/>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9"/>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4"/>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5"/>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6"/>
        </table:table-row>
        <table:table-row table:style-name="ro3">
          <table:table-cell table:style-name="ce2" table:number-columns-repeated="3"/>
          <table:table-cell table:style-name="ce17"/>
          <table:table-cell table:style-name="ce26" table:number-columns-repeated="4"/>
          <table:table-cell table:style-name="ce37"/>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8">
            <text:p>2018</text:p>
          </table:table-cell>
          <table:table-cell table:style-name="ce32" office:value-type="float" office:value="2019">
            <text:p>2019</text:p>
          </table:table-cell>
          <table:table-cell table:style-name="ce32" office:value-type="float" office:value="2020">
            <text:p>2020</text:p>
          </table:table-cell>
          <table:table-cell table:style-name="ce33"/>
          <table:table-cell table:style-name="ce38"/>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4"/>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5"/>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6"/>
        </table:table-row>
        <table:table-row table:style-name="ro7">
          <table:table-cell table:style-name="ce2" table:number-columns-repeated="3"/>
          <table:table-cell table:style-name="ce17"/>
          <table:table-cell table:style-name="ce26" table:number-columns-repeated="4"/>
          <table:table-cell table:style-name="ce37"/>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8">
            <text:p>2018</text:p>
          </table:table-cell>
          <table:table-cell table:style-name="ce32" office:value-type="float" office:value="2019">
            <text:p>2019</text:p>
          </table:table-cell>
          <table:table-cell table:style-name="ce32" office:value-type="float" office:value="2020">
            <text:p>2020</text:p>
          </table:table-cell>
          <table:table-cell table:style-name="ce33"/>
          <table:table-cell table:style-name="ce38"/>
        </table:table-row>
        <table:table-row table:style-name="ro9">
          <table:table-cell office:value-type="float" office:value="1005802" table:number-columns-spanned="1" table:number-rows-spanned="2">
            <text:p>1005802</text:p>
          </table:table-cell>
          <table:table-cell office:value-type="string" office:string-value="119882" table:number-columns-spanned="1" table:number-rows-spanned="2">
            <text:p>119882 </text:p>
          </table:table-cell>
          <table:table-cell table:number-columns-spanned="1" table:number-rows-spanned="2"/>
          <table:table-cell office:value-type="string" office:string-value="competenza:">
            <text:p>competenza: </text:p>
          </table:table-cell>
          <table:table-cell table:style-name="ce31" office:value-type="float" office:value="39387.7">
            <text:p><text:s/>€ 39.387,70 </text:p>
          </table:table-cell>
          <table:table-cell table:number-columns-repeated="4"/>
        </table:table-row>
        <table:table-row table:style-name="ro10">
          <table:covered-table-cell table:number-columns-repeated="3"/>
          <table:table-cell office:value-type="string" office:string-value="cassa:">
            <text:p>cassa: </text:p>
          </table:table-cell>
          <table:table-cell table:number-columns-repeated="2" table:style-name="ce31" office:value-type="float" office:value="39387.7">
            <text:p><text:s/>€ 39.387,70 </text:p>
          </table:table-cell>
          <table:table-cell table:number-columns-repeated="3"/>
        </table:table-row>
        <table:table-row table:style-name="ro9">
          <table:table-cell office:value-type="float" office:value="1005802" table:number-columns-spanned="1" table:number-rows-spanned="2">
            <text:p>1005802</text:p>
          </table:table-cell>
          <table:table-cell office:value-type="string" office:string-value="119883" table:number-columns-spanned="1" table:number-rows-spanned="2">
            <text:p>119883 </text:p>
          </table:table-cell>
          <table:table-cell table:number-columns-spanned="1" table:number-rows-spanned="2"/>
          <table:table-cell office:value-type="string" office:string-value="competenza:">
            <text:p>competenza: </text:p>
          </table:table-cell>
          <table:table-cell/>
          <table:table-cell table:number-columns-repeated="2" table:style-name="ce31" office:value-type="float" office:value="39387.7">
            <text:p><text:s/>€ 39.387,70 </text:p>
          </table:table-cell>
          <table:table-cell table:number-columns-repeated="2"/>
        </table:table-row>
        <table:table-row table:style-name="ro10">
          <table:covered-table-cell table:number-columns-repeated="3"/>
          <table:table-cell office:value-type="string" office:string-value="cassa:">
            <text:p>cassa: </text:p>
          </table:table-cell>
          <table:table-cell table:number-columns-repeated="2"/>
          <table:table-cell table:style-name="ce31" office:value-type="float" office:value="39387.7">
            <text:p><text:s/>€ 39.387,70 </text:p>
          </table:table-cell>
          <table:table-cell table:number-columns-repeated="2"/>
        </table:table-row>
        <table:table-row table:style-name="ro9">
          <table:table-cell office:value-type="float" office:value="1005802" table:number-columns-spanned="1" table:number-rows-spanned="2">
            <text:p>1005802</text:p>
          </table:table-cell>
          <table:table-cell office:value-type="string" office:string-value="119884" table:number-columns-spanned="1" table:number-rows-spanned="2">
            <text:p>119884 </text:p>
          </table:table-cell>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39387.7">
            <text:p>39.387,70 </text:p>
          </table:table-cell>
          <table:table-cell table:style-name="ce29" table:formula="of:=+[.F24]+[.F26]+[.F28]+[.F30]++[.F32]+[.F34]+[.F36]+[.F38]+[.F40]" office:value-type="float" office:value="39387.7">
            <text:p>39.387,70 </text:p>
          </table:table-cell>
          <table:table-cell table:style-name="ce29" table:formula="of:=+[.G24]+[.G26]+[.G28]+[.G30]++[.G32]+[.G34]+[.G36]+[.G38]+[.G40]" office:value-type="float" office:value="39387.7">
            <text:p>39.387,7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39387.7">
            <text:p>39.387,70 </text:p>
          </table:table-cell>
          <table:table-cell table:style-name="ce30" table:formula="of:=+[.F25]+[.F27]+[.F29]+[.F31]+[.F33]+[.F35]+[.F37]+[.F39]+[.F41]" office:value-type="float" office:value="39387.7">
            <text:p>39.387,70 </text:p>
          </table:table-cell>
          <table:table-cell table:style-name="ce30" table:formula="of:=+[.G25]+[.G27]+[.G29]+[.G31]+[.G33]+[.G35]+[.G37]+[.G39]+[.G41]" office:value-type="float" office:value="39387.7">
            <text:p>39.387,7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F" svg:font-family="" style:font-family-generic="roman"/>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6">16/08/2018</text:date>, <text:time>11.41.32</text:time></text:p>
        </style:region-right>
      </style:header>
      <style:header-left style:display="false"/>
      <style:footer>
        <text:p>Pagina <text:page-number>1</text:page-number> / <text:page-count>99</text:page-count></text:p>
      </style:footer>
      <style:footer-left style:display="false"/>
    </style:master-page>
  </office:master-styles>
</office:document-styles>
</file>