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size-asian="11pt" style:font-name-complex="Arial" style:font-size-complex="11pt"/>
    </style:style>
    <style:style style:name="P21"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2" style:font-size-asian="11pt" style:font-name-complex="Arial2" style:font-size-complex="11pt"/>
    </style:style>
    <style:style style:name="P22"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23"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fo:font-weight="bold" style:font-name-asian="Arial3" style:font-size-asian="11pt" style:font-weight-asian="bold" style:font-name-complex="Arial3" style:font-size-complex="11pt" style:font-weight-complex="bold"/>
    </style:style>
    <style:style style:name="P24" style:family="paragraph" style:parent-style-name="Standard">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9pt" style:font-size-asian="9pt" style:font-size-complex="9pt"/>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style:line-height-at-least="0.635cm"/>
      <style:text-properties style:font-name="Arial" fo:font-size="11pt" style:font-size-asian="11pt" style:font-name-complex="Arial" style:font-size-complex="11pt"/>
    </style:style>
    <style:style style:name="P30"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style:text-properties style:font-name="Arial" fo:font-size="11pt" fo:font-style="normal" style:font-size-asian="11pt" style:font-style-asian="normal" style:font-name-complex="Arial" style:font-size-complex="11pt" style:font-style-complex="normal"/>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Text_20_body"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2pt" fo:letter-spacing="normal" fo:language="it" fo:country="IT" fo:font-style="normal" fo:font-weight="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43" style:family="paragraph" style:parent-style-name="Standard" style:list-style-name="L1">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44" style:family="paragraph" style:parent-style-name="Standard" style:list-style-name="L2">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45" style:family="paragraph" style:parent-style-name="Standard" style:list-style-name="L5">
      <style:paragraph-properties fo:line-height="100%" fo:text-align="justify" style:justify-single-word="false"/>
      <style:text-properties style:use-window-font-color="true" style:font-name="Arial" fo:font-size="11pt" style:font-size-asian="11pt" style:font-size-complex="11pt"/>
    </style:style>
    <style:style style:name="P46" style:family="paragraph" style:parent-style-name="Standard" style:list-style-name="L5">
      <style:paragraph-properties fo:line-height="100%" fo:text-align="justify" style:justify-single-word="false"/>
      <style:text-properties style:use-window-font-color="true" style:font-name="Arial" fo:font-size="11pt" style:font-size-asian="11pt" style:font-name-complex="Arial" style:font-size-complex="11pt"/>
    </style:style>
    <style:style style:name="P47" style:family="paragraph" style:parent-style-name="Standard" style:list-style-name="L2">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P48" style:family="paragraph" style:parent-style-name="Standard" style:list-style-name="L3">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 style:family="paragraph" style:parent-style-name="Standard" style:list-style-name="L4">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1"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2pt" fo:letter-spacing="normal" fo:language="it" fo:country="IT"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52"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style:use-window-font-color="true" fo:font-weight="normal" style:font-weight-asian="normal" style:font-weight-complex="norm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size="12pt" fo:font-style="normal" style:font-size-asian="12pt" style:font-style-asian="normal" style:font-size-complex="12pt" style:font-style-complex="normal"/>
    </style:style>
    <style:style style:name="T19" style:family="text">
      <style:text-properties fo:color="#ff0000" fo:font-weight="normal" style:font-weight-asian="normal" style:font-weight-complex="normal"/>
    </style:style>
    <style:style style:name="T20" style:family="text">
      <style:text-properties fo:font-weight="normal"/>
    </style:style>
    <style:style style:name="T21" style:family="text">
      <style:text-properties style:text-line-through-style="none" style:text-underline-style="none" fo:font-weight="normal" style:text-blinking="false"/>
    </style:style>
    <style:style style:name="T22" style:family="text">
      <style:text-properties style:text-line-through-style="none" fo:font-style="normal" style:text-underline-style="none" fo:font-weight="normal" style:font-name-asian="Arial2" style:font-style-asian="normal" style:font-weight-asian="normal" style:font-name-complex="Arial2" style:font-style-complex="normal" style:font-weight-complex="normal"/>
    </style:style>
    <style:style style:name="T23" style:family="text">
      <style:text-properties style:text-line-through-style="none" fo:font-style="normal" style:text-underline-style="none" fo:font-weight="normal" style:font-name-asian="Arial2" style:font-style-asian="normal" style:font-weight-asian="normal" style:font-style-complex="normal" style:font-weight-complex="normal"/>
    </style:style>
    <style:style style:name="T24" style:family="text">
      <style:text-properties style:text-line-through-style="none" fo:font-style="normal" style:text-underline-style="none" fo:font-weight="normal" style:font-style-asian="normal" style:font-weight-asian="normal" style:font-style-complex="normal" style:font-weight-complex="normal"/>
    </style:style>
    <style:style style:name="T25" style:family="text">
      <style:text-properties style:text-line-through-style="none" fo:font-style="normal" style:text-underline-style="none" fo:font-weight="bold" style:font-name-asian="Arial2" style:font-style-asian="normal" style:font-weight-asian="bold" style:font-name-complex="Arial2" style:font-style-complex="normal" style:font-weight-complex="bold"/>
    </style:style>
    <style:style style:name="T26" style:family="text">
      <style:text-properties style:font-name-complex="Arial"/>
    </style:style>
    <style:style style:name="T27" style:family="text">
      <style:text-properties style:font-name-asian="Arial3" style:font-name-complex="Arial3"/>
    </style:style>
    <style:style style:name="T28" style:family="text">
      <style:text-properties fo:font-size="12pt" style:font-size-asian="12pt" style:font-style-asian="normal" style:font-size-complex="12pt"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1"><draw:frame draw:style-name="fr1" draw:name="immagini1" text:anchor-type="as-char" svg:width="2.461cm" svg:height="3.805cm" draw:z-index="5"><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190<text:bookmark-end text:name="num_proposta"/> </text:p>
      <text:p text:style-name="P11"/>
      <text:p text:style-name="P17"><text:span text:style-name="T13">DETERMINA</text:span> </text:p>
      <text:p text:style-name="P18">N. <text:bookmark-start text:name="numero_det"/>1878<text:bookmark-end text:name="numero_det"/> DEL <text:bookmark-start text:name="data_det"/>18/09/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SENZA IMPEGNI O ACC.</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6">OGGETTO:</text:p>
      <table:table table:name="Tabella2" table:style-name="Tabella2">
        <table:table-column table:style-name="Tabella2.A"/>
        <table:table-row>
          <table:table-cell table:style-name="Tabella2.A1" office:value-type="string">
            <text:p text:style-name="P35"><text:bookmark-start text:name="oggetto"/>EFFICACIA I AGGIUDICAZIONE DELLA PROCEDURA NEGOZIATA SVOLTA DALLA SUA PROVINCIA DI VICENZA PER L’AFFIDAMENTO DEL SERVIZIO DI ASSISTENZA "IN OUTSOURCING" AI SISTEMI DI PERSONAL COMPUTERS E PERIFERICHE IN DOTAZIONE AGLI UFFICI DEL COMUNE DI VICENZA PER LA DURATA DI MESI 36 PROROGABILE PER ULTERIORI 24 MESI - CIG 74516418AD<text:bookmark-end text:name="oggetto"/></text:p>
          </table:table-cell>
        </table:table-row>
      </table:table>
      <text:p text:style-name="P27"/>
      <text:p text:style-name="Standard"/>
      <text:p text:style-name="P41"><text:s text:c="2"/></text:p>
      <text:p text:style-name="P30"><text:s/><text:bookmark-start text:name="testo"/><text:span text:style-name="T15"><text:line-break/> <text:s text:c="60"/>IL <text:s text:c="2"/>DIRIGENTE</text:span></text:p>
      <text:p text:style-name="P29">Premesso quanto segue</text:p>
      <text:p text:style-name="P20">Con determinazione dirigenziale gen n. 151 del 24/01/2018 si è provveduto ad indire una <text:span text:style-name="T22">procedura di gara per l'aggiudicazione dell'affidamento del servizio di </text:span><text:span text:style-name="T23">assistenza all’intero parco PC e periferiche dell’Amministrazione Comunale di Vicenza, con la formula "in outsourcing" tramite il presidio di </text:span><text:span text:style-name="T22">un tecnico sistemista per 5 giorni alla settimana (dal lunedì al venerdì) e n. 5 ore al giorno (dalle ore 8 e 30 alle ore 13 e 30) per la durata di mesi 36, assegnando <text:s/>la competenza della gara alla Stazione Unica Appaltante della Provincia di Vicenza per l'acquisizione di forniture di beni e servizi, ai sensi dell'art. 37 del D.Lgs. 50/2016 (giusta convenzione tra Comune di Vicenza e Provincia sottoscritta il 19/10/2016 PGN 134002 del 21/10/2016);</text:span></text:p>
      <text:p text:style-name="P24"/>
      <text:p text:style-name="P24"><text:tab/>All'atto dell'indizione era stata prevista una durata contrattuale di 36 mesi a partire dal 2^ semestre del 2018, ma motivazioni legate ad una maggiore economicità della fornitura, hanno portato a considerare positivamente di prevedere all'interno del disciplinare una proroga espressa di altri 24 mesi, alle medesime condizioni, da attivare a seguito di gradimento da parte dell'Amministrazione, variazione che è stata approvata con determinazione dirigenziale gen. 848 del 16/04/2018 per un valore stimato d'appalto di Euro 198.250,00; <text:s/></text:p>
      <text:p text:style-name="P24"><text:tab/></text:p>
      <text:p text:style-name="P21"><text:span text:style-name="T24"><text:tab/>La Stazione Unica Appaltante - Provincia di Vicenza ha indetto RDO n. 1971855 del 6/06/2018 tramite il mercato elettronico Consip invitando le seguenti ditte, individuate dal Comune di Vicenza a seguito di Manifestazione di interesse di cui a</text:span><text:span text:style-name="T27">ll'avviso pubblico pgn. 22665/2018:</text:span></text:p>
      <text:p text:style-name="P22"/>
      <text:list xml:id="list4326602825072614564" text:style-name="L1">
        <text:list-item>
          <text:p text:style-name="P43">ABACO di San Giovanni la Punta (CT)</text:p>
        </text:list-item>
        <text:list-item>
          <text:p text:style-name="P43">ACS ALVERAE SOCIETA' COOPERATIVA SOCIALE (ONLUS) di Vicenza</text:p>
        </text:list-item>
        <text:list-item>
          <text:p text:style-name="P43">ACS SERVICE SRL di Varano Borghi (VA)</text:p>
        </text:list-item>
        <text:list-item>
          <text:p text:style-name="P43">ADVNET di Thiene (VI)</text:p>
        </text:list-item>
        <text:list-item>
          <text:p text:style-name="P43">ALFA TELEMATICA di Vicenza</text:p>
        </text:list-item>
        <text:list-item>
          <text:p text:style-name="P43">ALLSERVICE PROVIDESR SRL di Pozzuoli (NA)</text:p>
        </text:list-item>
        <text:list-item>
          <text:p text:style-name="P43">ARSLOGICA SISTEMI di Padova </text:p>
        </text:list-item>
        <text:list-item>
          <text:p text:style-name="P43">AXIANS SAAIV SPA di Vicenza</text:p>
        </text:list-item>
        <text:list-item>
          <text:p text:style-name="P43">BE20 INNOVATION SRLS di Bitonto (BA)</text:p>
        </text:list-item>
        <text:list-item>
          <text:p text:style-name="P43">BETACOM di Torino </text:p>
        </text:list-item>
        <text:list-item>
          <text:p text:style-name="P43">CORE INFORMATICA di Ivrea (TO)</text:p>
        </text:list-item>
        <text:list-item>
          <text:p text:style-name="P43">EASY NET SRL di Torino </text:p>
        </text:list-item>
        <text:list-item>
          <text:p text:style-name="P43">GPI SPA di Trento</text:p>
        </text:list-item>
        <text:list-item>
          <text:p text:style-name="P43">GURISYS di Roma</text:p>
        </text:list-item>
        <text:list-item>
          <text:p text:style-name="P43"><text:soft-page-break/>HITACHI SISTEMS CBT di Roma</text:p>
        </text:list-item>
        <text:list-item>
          <text:p text:style-name="P43">LASER SCARL di Milano</text:p>
        </text:list-item>
        <text:list-item>
          <text:p text:style-name="P43">MAC SRL di Manocalzati (AV)</text:p>
        </text:list-item>
        <text:list-item>
          <text:p text:style-name="P43">PRINCIPIUM SRL di Roma</text:p>
        </text:list-item>
        <text:list-item>
          <text:p text:style-name="P43">RTC di Zevio (VR)</text:p>
        </text:list-item>
        <text:list-item>
          <text:p text:style-name="P43">SBI SRL di Garbagnate Milanese (MI)</text:p>
        </text:list-item>
        <text:list-item>
          <text:p text:style-name="P43">SYSTEM CUSTOMER SERVICE ITALIA di Basiglio (MI)</text:p>
        </text:list-item>
        <text:list-item>
          <text:p text:style-name="P43">TBS IT TELEMATIC &amp; BIOMEDICAL SERVICES SRL di Trieste</text:p>
        </text:list-item>
        <text:list-item>
          <text:p text:style-name="P43">VMWAY SRL di Roma. </text:p>
        </text:list-item>
      </text:list>
      <text:p text:style-name="P23"/>
      <text:p text:style-name="P24"><text:tab/>La procedura di gara prevedeva l'aggiudicazione con<text:span text:style-name="T15"> </text:span>il criterio dell'offerta economicamente più vantaggiosa ai sensi dell'art. 95 del D.Lgs. 50/2016 sulla base dei criteri previsti nel disciplinare di gara, assegnando 70 punti al Progetto Tecnico Organizzativo e 30 punti all'offerta economica; con nota PGN 12488/2018 il Comune di Vicenza ha individuato n. 2 membri tecnici esperti per la commissione di gara gestita dalla SUA Provincia di Vicenza; <text:s/>la scadenza stabilita per la presentazione delle offerte è stata fissata alle ore 12:00 del 29/06/2018 e successivamente prorogata alle ore 18:00 del giorno 4/07/2018; </text:p>
      <text:p text:style-name="P24"/>
      <text:p text:style-name="P24"><text:tab/>Sono state presentate offerte da parte delle seguenti ditte: </text:p>
      <text:p text:style-name="P24"><text:s/></text:p>
      <text:list xml:id="list217293750722667464" text:style-name="L2">
        <text:list-item>
          <text:p text:style-name="P44">ACS ALVERAE SOCIETA' COOPERATIVA SOCIALE (ONLUS) di Vicenza</text:p>
        </text:list-item>
        <text:list-item>
          <text:p text:style-name="P44">ALFA TELEMATICA di Vicenza</text:p>
        </text:list-item>
        <text:list-item>
          <text:p text:style-name="P47">ARSLOGICA SISTEMI di Padova </text:p>
        </text:list-item>
        <text:list-item>
          <text:p text:style-name="P44">GPI SPA di Trento</text:p>
        </text:list-item>
        <text:list-item>
          <text:p text:style-name="P47">GURISYS di Roma</text:p>
        </text:list-item>
      </text:list>
      <text:p text:style-name="P25"/>
      <text:p text:style-name="P25"><text:tab/>La gara si è conclusa con la stesura della seguente graduatoria: </text:p>
      <text:p text:style-name="P25"/>
      <text:p text:style-name="P25">GPI SPA <text:s/><text:tab/><text:tab/><text:tab/><text:tab/><text:tab/>punteggio complessivo <text:s/>90,425</text:p>
      <text:p text:style-name="P25">ALFA TELEMATICA + PROJECT.IT <text:s/><text:tab/>punteggio complessivo <text:s/>82,143</text:p>
      <text:p text:style-name="P25">ARSLOGICA SISTEMI<text:tab/><text:tab/><text:tab/>punteggio complessivo <text:s/>81,111</text:p>
      <text:p text:style-name="P25">ACS ALVEARE (ONLUS)<text:tab/><text:tab/><text:tab/>punteggio complessivo <text:s/>75.235</text:p>
      <text:p text:style-name="P25">GURISYS <text:tab/><text:tab/><text:tab/><text:tab/><text:tab/>punteggio complessivo <text:s/>53,208</text:p>
      <text:p text:style-name="P24"/>
      <text:p text:style-name="P24"/>
      <text:p text:style-name="P24"><text:tab/>La SUA Provincia di Vicenza ha trasmesso i verbali della Commissione in data 1/08/2018, <text:s/>acquisiti agli atti al PGN 166099/2018, <text:s/>rilevando che l'offerta con il miglior rapporto qualità/prezzo è stata quella presentata dalla ditta <text:s/>concorrente GPI SPA di Trento (P.Iva 01944260221) <text:s/>per un importo contrattuale di Euro 161.425,00 oltre l'iva al 22% e proponendo l'aggiudicazione a <text:soft-page-break/>condizione del positivo esito della verifica di anomalia con la procedura prevista dall'art. 97 del D.Lgs. 50/2016; </text:p>
      <text:p text:style-name="P24"/>
      <text:p text:style-name="P24"><text:tab/>In data <text:s/>30 luglio 2018 il Settore ha provveduto a dare mandato al dott. Angelo Macchia, Direttore della SUA Provincia di Vicenza per effettuare le verifiche post gara a carico della ditta aggiudicataria provvisoria con delega a mezzo AVCPASS; </text:p>
      <text:p text:style-name="P24"/>
      <text:p text:style-name="P24"><text:tab/>In data 7 agosto 2018, con documentazione acquisita agli atti, la ditta GPI SPA, a seguito di richiesta del Settore, ha provveduto a rendere le giustificazioni delle voci di prezzo che concorrono a formare l'offerta che si intendono pianamente esaustive; <text:s/></text:p>
      <text:p text:style-name="P24"/>
      <text:p text:style-name="P24"><text:tab/>In data 9 agosto 2018 la SUA Provincia di Vicenza ha trasmesso al Settore la documentazione Amministrativa e Tecnica di cui alla RDO, in attesa di terminare i controlli post gara; </text:p>
      <text:p text:style-name="P24"/>
      <text:p text:style-name="P24"><text:tab/> Con determinazione dirigenziale gen 1728 del 17/08/2019 <text:span text:style-name="T26">PGN 12576/2018</text:span> si è proposta <text:s/>l'aggiudicazione a favore della ditta <text:span text:style-name="T16">GPI SPA di Trento (P.Iva 01944260221) </text:span>che ha formulato offerta per un importo contrattuale massimo di Euro 161.425,00 oltre l'iva al 22% su base quinquennale, in attesa della conclusione delle verifiche post gara, (importo complessivo su base quinquennale di Euro 196.938,50 iva compersa) che sono pari ad Euro 32.304,80 annuali oltre l'Iva al 22% per l'importo annuale di Euro 39.387,70 e si è dato atto che, secondo quanto previsto nel capitolato tecnico firmato dalla ditta per accettazione, l'affidamento è relativo ai primi tre anni (e quindi per un importo pari ad Euro 118.163,10 iva compresa) poiché, se sarà adottata la proroga espressa da parte dell'Amministrazione, si provvederà ad effettuare un ulteriore impegno di spesa; </text:p>
      <text:p text:style-name="P24"/>
      <text:p text:style-name="P24"><text:tab/>Sulla base di quanto richiesto dall'Amministrazione, sono stati dettagliati anche i seguenti importi orari, come previsto da capitolato: </text:p>
      <text:list xml:id="list6852733633158679349" text:style-name="L3">
        <text:list-item>
          <text:p text:style-name="P48">Prezzo Orario per assistenza straordinaria <text:s/>Euro <text:s/>27,50</text:p>
        </text:list-item>
        <text:list-item>
          <text:p text:style-name="P48">Prezzo orario per assistenza estesa <text:tab/>Euro 25,30</text:p>
        </text:list-item>
        <text:list-item>
          <text:p text:style-name="P48">Prezzo orario per assistenza urgente <text:tab/>Euro 24,20 <text:tab/></text:p>
        </text:list-item>
      </text:list>
      <text:p text:style-name="P24">oltre l'iva al 22% .</text:p>
      <text:p text:style-name="P24"/>
      <text:p text:style-name="P24"><text:tab/>Accertato che <text:s/>sono stati eseguiti, con esito positivo, i controlli relativamente ai requisiti di partecipazione alla RDO auto-certificati in sede di partecipazione alla procedura di gara, come comunicato dalla SUA Provincia di Vicenza con <text:s/>documentazione conservata agli atti;</text:p>
      <text:p text:style-name="P30"/>
      <text:p text:style-name="P30">Tutto ciò premesso; <text:s text:c="3"/></text:p>
      <text:p text:style-name="P30"/>
      <text:list xml:id="list2316130896716243050" text:style-name="L4">
        <text:list-item>
          <text:p text:style-name="P42"><text:soft-page-break/>Vista la deliberazione del Consiglio comunale n. 57/174362 del 19 dicembre 2017 che approva il Bilancio di Previsione 2018/2020, e successive variazioni;</text:p>
        </text:list-item>
        <text:list-item>
          <text:p text:style-name="P51"><text:span text:style-name="T20">Vista la delibera di Giunta comunale n. 13/16636 del </text:span><text:span text:style-name="T21">06 febbraio 2018 </text:span><text:span text:style-name="T20">che approva il Piano Esecutivo di Gestione Finanziario 2018/2020 (PEG), e successive variazioni; </text:span></text:p>
        </text:list-item>
        <text:list-item>
          <text:p text:style-name="P52"><text:span text:style-name="Emphasis"><text:span text:style-name="T18">Vista la deliberazione della Giunta comunale n. 80/70623 del 29 maggio 2018 che approva il documento programmatico triennale denominato “Piano della Performance” per il triennio 2018-2020 che adotta, altresì, gli obiettivi strategici ed operativi di gestione affidati ai Dirigenti;</text:span></text:span><text:span text:style-name="T28"> </text:span></text:p>
        </text:list-item>
        <text:list-item>
          <text:p text:style-name="P49">Visto l’art. 107, comma 3, lett. d) del D. Lgs. 18/8/2000, n. 267 che attribuisce ai dirigenti la competenza ad assumere impegni di spesa ed i principi contabili di cui all’art. 151 del medesimo D. Lgs. 267/00 e al D. Lgs. 118/11;</text:p>
        </text:list-item>
        <text:list-item>
          <text:p text:style-name="P49">Verificati gli adempimenti e le modalità di cui all’art. 3 della Legge 13 agosto 2010 n. 136, in merito all’obbligo di tracciabilità dei flussi finanziari;</text:p>
        </text:list-item>
        <text:list-item>
          <text:p text:style-name="P49">Visto il Regolamento di Contabilità del Comune di Vicenza approvato con delibera CC n. 11 del 14/2/13 e successive modificazioni;</text:p>
        </text:list-item>
      </text:list>
      <text:p text:style-name="P34"/>
      <text:p text:style-name="P33"><text:s text:c="56"/>DETERMINA</text:p>
      <text:p text:style-name="P29"/>
      <text:list xml:id="list3565738375504001593" text:style-name="L5">
        <text:list-item>
          <text:p text:style-name="P45"><text:span text:style-name="T26">di <text:s/>dichiarare efficace la propria determinazione n. 1728 del 17/07/2018 <text:s/>(PGN <text:s text:c="8"/>) e di aggiudicare in via definitiva la RDO in oggetto alla ditta </text:span><text:span text:style-name="T25">GPI SPA di Trento (P.Iva 01944260221) </text:span><text:span text:style-name="T26">per l'importo triennale di Euro <text:s/></text:span><text:span text:style-name="T22">118.163,10</text:span><text:span text:style-name="T26"> <text:s/>iva compresa;</text:span></text:p>
        </text:list-item>
        <text:list-item>
          <text:p text:style-name="P46">di dare atto che il presente provvedimento non comporta spese, minori entrate, né altri riflessi diretti o indiretti sulla situazione economico-finanziaria o sul patrimonio del Comune in quanto gli impegni di spesa per l'aggiudicazione sono stati assunti con la determinazione dirigenziale 1728 del 17/08/2018 (PGN 12576/2018) <text:s/>(codici 124713, 124714 e 124715); <text:s/></text:p>
        </text:list-item>
        <text:list-item>
          <text:p text:style-name="P46">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6">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p text:style-name="P30"><text:span text:style-name="T17">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9">.</text:span><text:span text:style-name="T17"> <text:s text:c="2"/></text:span><text:span text:style-name="T12"><text:s/></text:span><text:span text:style-name="T15"><text:s/></text:span><text:bookmark-end text:name="testo"/><text:s text:c="2"/></text:p>
      <text:p text:style-name="P30"><text:soft-page-break/><text:s/></text:p>
      <text:p text:style-name="P40"/>
      <text:p text:style-name="P39"/>
      <text:p text:style-name="P32"><text:bookmark-start text:name="testo_proposta_po"/>}PARERE TECNICO ESPRESSO DALLA PO/AP AI SENSI DELL'ART. 4 comma 5 del Regolamento dei Controlli Interni del Comune di Vicenza. Il parere e' stato apposto in data 18/09/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1">IL <text:s/>DIRIGENTE RESPONSABILE DEL SERVIZIO</text:p>
          </table:table-cell>
          <table:table-cell table:style-name="Tabella3.B2" office:value-type="string">
            <text:p text:style-name="P38"><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8">(artt. 20-21-24 D. Lgs. 7/03/2005 n. 82 e s.m.i.)</text:p>
          </table:table-cell>
        </table:table-row>
      </table:table>
      <text:p text:style-name="P28"/>
      <text:p text:style-name="P37"><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2190</text:bookmark-ref> </text:p>
        <text:p text:style-name="MP5">DETERMINA N. <text:bookmark-ref text:reference-format="text" text:ref-name="numero_det">1878</text:bookmark-ref> DEL <text:bookmark-ref text:reference-format="text" text:ref-name="data_det">18/09/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EFFICACIA I AGGIUDICAZIONE DELLA PROCEDURA NEGOZIATA SVOLTA DALLA SUA PROVINCIA DI VICENZA PER L’AFFIDAMENTO DEL SERVIZIO DI ASSISTENZA "IN OUTSOURCING" AI SISTEMI DI PERSONAL COMPUTERS E PERIFERICHE IN DOTAZIONE AGLI UFFICI DEL COMUNE DI VICENZA PER LA DURATA DI MESI 36 PROROGABILE PER ULTERIORI 24 MESI - CIG 74516418AD</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9-18T13:51:56.15</dc:date>
    <meta:print-date>2013-05-17T14:59:53</meta:print-date>
    <dc:language>it-IT</dc:language>
    <meta:editing-cycles>64</meta:editing-cycles>
    <meta:editing-duration>PT2H52M23S</meta:editing-duration>
    <meta:document-statistic meta:table-count="3" meta:image-count="2" meta:object-count="0" meta:page-count="7" meta:paragraph-count="99" meta:word-count="1734" meta:character-count="11407"/>
    <meta:user-defined meta:name="Info 1"/>
    <meta:user-defined meta:name="Info 2"/>
    <meta:user-defined meta:name="Info 3"/>
    <meta:user-defined meta:name="Info 4"/>
  </office:meta>
</office:document-meta>
</file>