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Sans-Identity-H" svg:font-family="LiberationSans-Identity-H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5" style:family="paragraph" style:parent-style-name="Text_20_body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249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 style:list-style-name="L3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50" style:family="paragraph" style:parent-style-name="Standard" style:list-style-name="L1">
      <style:paragraph-properties fo:line-height="100%" fo:text-align="justify" style:justify-single-word="false"/>
    </style:style>
    <style:style style:name="P51" style:family="paragraph" style:parent-style-name="Standard" style:list-style-name="L5">
      <style:paragraph-properties fo:line-height="100%" fo:text-align="justify" style:justify-single-word="false"/>
    </style:style>
    <style:style style:name="P52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Standard" style:list-style-name="L4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56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8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language="it" fo:country="IT" fo:font-style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59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style:use-window-font-color="true" style:font-name="Arial" fo:font-size="11pt" style:font-size-asian="11pt" style:font-name-complex="Arial" style:font-size-complex="11pt"/>
    </style:style>
    <style:style style:name="T13" style:family="text">
      <style:text-properties style:use-window-font-color="true" style:font-name="Arial" fo:font-size="11pt" fo:language="it" fo:country="IT" fo:font-weight="normal" fo:background-color="transparent" style:font-name-asian="Arial2" style:font-size-asian="11pt" style:language-asian="zh" style:country-asian="CN" style:font-weight-asian="normal" style:font-name-complex="Arial2" style:font-size-complex="11pt" style:language-complex="ar" style:country-complex="SA" style:font-weight-complex="normal" loext:char-shading-value="0"/>
    </style:style>
    <style:style style:name="T14" style:family="text">
      <style:text-properties style:use-window-font-color="true" style:font-name="Arial" fo:font-size="11pt" fo:language="it" fo:country="IT" fo:font-weight="normal" fo:background-color="transparent" style:font-name-asian="Arial2" style:font-size-asian="11pt" style:language-asian="zh" style:country-asian="CN" style:font-weight-asian="normal" style:font-name-complex="Arial" style:font-size-complex="11pt" style:language-complex="ar" style:country-complex="SA" style:font-weight-complex="normal" loext:char-shading-value="0"/>
    </style:style>
    <style:style style:name="T1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letter-spacing="-0.002cm"/>
    </style:style>
    <style:style style:name="T17" style:family="text">
      <style:text-properties style:use-window-font-color="true" fo:letter-spacing="-0.002cm" style:font-name-complex="Arial3"/>
    </style:style>
    <style:style style:name="T18" style:family="text">
      <style:text-properties style:use-window-font-color="true" fo:letter-spacing="-0.002cm" fo:font-weight="bold" style:font-weight-asian="bold" style:font-weight-complex="bold"/>
    </style:style>
    <style:style style:name="T19" style:family="text">
      <style:text-properties style:use-window-font-color="true" fo:letter-spacing="-0.002cm" fo:font-weight="normal" style:font-weight-asian="normal" style:font-name-complex="Arial" style:font-weight-complex="normal"/>
    </style:style>
    <style:style style:name="T20" style:family="text">
      <style:text-properties style:use-window-font-color="true" style:font-name-complex="Arial"/>
    </style:style>
    <style:style style:name="T21" style:family="text">
      <style:text-properties style:use-window-font-color="true" fo:font-weight="bold" style:font-weight-asian="bold" style:font-name-complex="Arial" style:font-weight-complex="bold"/>
    </style:style>
    <style:style style:name="T22" style:family="text">
      <style:text-properties style:use-window-font-color="true" fo:font-weight="normal" style:font-weight-asian="normal" style:font-name-complex="Arial" style:font-weight-complex="normal"/>
    </style:style>
    <style:style style:name="T23" style:family="tex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4" style:family="tex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2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loext:char-shading-value="0"/>
    </style:style>
    <style:style style:name="T25" style:family="tex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Arial2" style:font-weight-asian="bold" style:font-weight-complex="bold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background-color="transparent"/>
    </style:style>
    <style:style style:name="T33" style:family="text">
      <style:text-properties fo:color="#000000" fo:language="it" fo:country="IT" fo:font-weight="normal" fo:background-color="transparent" style:font-name-asian="Arial2" style:language-asian="zh" style:country-asian="CN" style:font-weight-asian="normal" style:font-name-complex="Arial2" style:language-complex="ar" style:country-complex="SA" style:font-weight-complex="normal" loext:char-shading-value="0"/>
    </style:style>
    <style:style style:name="T34" style:family="text">
      <style:text-properties fo:color="#000000" style:text-outline="false" style:text-line-through-style="none" fo:language="it" fo:country="IT" fo:text-shadow="none" style:text-underline-style="none" fo:font-weight="normal" fo:background-color="transparent" style:font-name-asian="Arial2" style:language-asian="zh" style:country-asian="CN" style:font-weight-asian="normal" style:font-name-complex="Arial2" style:language-complex="ar" style:country-complex="SA" style:font-weight-complex="normal" style:text-emphasize="none" style:text-overline-style="none" style:text-overline-color="font-color" loext:char-shading-value="0"/>
    </style:style>
    <style:style style:name="T35" style:family="text">
      <style:text-properties fo:color="#000000" style:text-outline="false" style:text-line-through-style="none" fo:language="it" fo:country="IT" fo:text-shadow="none" style:text-underline-style="none" fo:font-weight="normal" fo:background-color="transparent" style:font-name-asian="Arial2" style:language-asian="zh" style:country-asian="CN" style:font-weight-asian="normal" style:font-name-complex="Tahoma" style:language-complex="ar" style:country-complex="SA" style:font-weight-complex="normal" style:text-emphasize="none" loext:char-shading-value="0"/>
    </style:style>
    <style:style style:name="T36" style:family="text">
      <style:text-properties fo:color="#000000" style:text-outline="false" style:text-line-through-style="none" fo:language="it" fo:country="IT" fo:text-shadow="none" style:text-underline-style="none" fo:font-weight="normal" fo:background-color="transparent" style:font-name-asian="Arial" style:language-asian="zh" style:country-asian="CN" style:font-weight-asian="normal" style:language-complex="ar" style:country-complex="SA" style:font-weight-complex="normal" style:text-emphasize="none" style:text-overline-style="none" style:text-overline-color="font-color" loext:char-shading-value="0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style:text-outline="false" style:text-line-through-style="none" fo:language="it" fo:country="IT" fo:text-shadow="none" style:text-underline-style="none" fo:font-weight="normal" fo:background-color="transparent" style:font-name-asian="Arial2" style:language-asian="zh" style:country-asian="CN" style:font-weight-asian="normal" style:font-name-complex="Arial2" style:language-complex="ar" style:country-complex="SA" style:font-weight-complex="normal" style:text-emphasize="none" style:text-overline-style="none" style:text-overline-color="font-color" loext:char-shading-value="0"/>
    </style:style>
    <style:style style:name="T39" style:family="text">
      <style:text-properties style:font-name-complex="Arial3"/>
    </style:style>
    <style:style style:name="T40" style:family="text">
      <style:text-properties style:font-name-asian="Arial2"/>
    </style:style>
    <style:style style:name="T41" style:family="text">
      <style:text-properties fo:font-weight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variant="normal" fo:text-transform="none" style:use-window-font-color="true" fo:letter-spacing="normal" fo:language="it" fo:country="IT" fo:font-style="normal" style:text-underline-style="none" fo:font-weight="normal" fo:background-color="transparent" style:font-name-asian="LiberationSans-Identity-H" style:font-weight-asian="normal" style:language-complex="ar" style:country-complex="SA" style:font-style-complex="italic" style:font-weight-complex="normal"/>
    </style:style>
    <style:style style:name="T44" style:family="text">
      <style:text-properties style:text-line-through-style="none" style:text-underline-style="none" fo:font-weight="normal" style:text-blinking="false"/>
    </style:style>
    <style:style style:name="T45" style:family="text">
      <style:text-properties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1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11<text:bookmark-end text:name="num_proposta"/> </text:p>
      <text:p text:style-name="P11"/>
      <text:p text:style-name="P17"><text:span text:style-name="T26">DETERMINA</text:span> </text:p>
      <text:p text:style-name="P18">N. <text:bookmark-start text:name="numero_det"/>81<text:bookmark-end text:name="numero_det"/> DEL <text:bookmark-start text:name="data_det"/>16/01/2018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19"><text:span text:style-name="T9">RESPONSABILE DEL SERVIZIO: <text:tab/></text:span><text:bookmark-start text:name="responsabile_serv"/><text:span text:style-name="T9">Bertoldo Sara</text:span><text:bookmark-end text:name="responsabile_serv"/></text:p>
      <text:p text:style-name="P19"><text:span text:style-name="T27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6"><text:bookmark-start text:name="oggetto"/>IMPEGNO DI SPESA PER INSTALLAZIONE MARCATEMPO <text:s/>PER RILEVAZIONE PRESENZE PRESSO GLI UFFICI DEL FRONT OFFICE DI VIALE TORINO - SCIG Z6E21B0863.<text:bookmark-end text:name="oggetto"/></text:p>
          </table:table-cell>
        </table:table-row>
      </table:table>
      <text:p text:style-name="P22"/>
      <text:p text:style-name="Standard"/>
      <text:p text:style-name="P44"><text:s text:c="2"/></text:p>
      <text:p text:style-name="P25"><text:s/><text:bookmark-start text:name="testo"/><text:span text:style-name="T28"><text:line-break/> <text:s text:c="60"/>IL <text:s text:c="2"/>DIRIGENTE</text:span></text:p>
      <text:p text:style-name="P24">Premesso quanto segue:</text:p>
      <text:p text:style-name="P46"><text:tab/></text:p>
      <text:p text:style-name="P46"><text:tab/>Con deliberazione di Giunta Comunale n° 115/90032 del 19/07/2016 “Approvazione del Documento Programmatico Triennale denominato - Piano delle Performance – per il triennio 2016-2018, è stato previsto, tra gli altri, nell’ambito dell'Area Strategica 2 – VICENZA PER I CITTADINI – l’obiettivo di adeguamento della sede, degli arredi e della strumentazione per la realizzazione dei nuovi uffici di front office e back office in Via Torino;</text:p>
      <text:p text:style-name="P45"><text:tab/>Con deliberazione di Giunta Comunale 282/160633 del 20/12/2016 è stato approvato il progetto di fattibilità tecnica ed economica per la riqualificazione di un edificio comunale sito in viale Torino per la realizzazione del Front-Office del Comune;</text:p>
      <text:p text:style-name="P20"><text:tab/>Con deliberazione di Giunta Comunale 70/72409 del 31/05/2017 è stato approvato il progetto esecutivo dei lavori di riqualificazione dell’edificio succitato;</text:p>
      <text:p text:style-name="P20"/>
      <text:p text:style-name="P20"><text:tab/>Con vari provvedimenti del Dirigente si è provveduto , alla fornitura di apparati di rete, alla realizzazione dei collegamenti in fibra per il corretto funzionamento degli uffici, alla fornitura di n. 35 personal computer con relative staffe di montaggio e di n. 8 stampanti di rete multifunzione;</text:p>
      <text:p text:style-name="P20"><text:s/></text:p>
      <text:p text:style-name="P20"><text:span text:style-name="T32"><text:tab/>In esecuzione della determinazione a contrarre gen. 2336 del 10/11/2017 - PGN. 155212 del 16/11/2017 - <text:s/>è stata indetta una procedura negoziata per l’affidamento del servizio di realizzazione e conduzione full risk di un sistema di gestione delle code per il front office unico comunale per la durata di anni tre prorogabile di ulteriori <text:s/>di cui è stata proposta l'aggiudicazione provvisoria per un importo di Euro 31.581,91 Iva inclusa sull</text:span><text:span text:style-name="Strong_20_Emphasis"><text:span text:style-name="T33">'impegno codice 118885 al capitolo 1400902 </text:span></text:span><text:span text:style-name="Strong_20_Emphasis"><text:span text:style-name="T34">“INFORMATIZZAZIONE FRONT-OFFICE”</text:span></text:span><text:span text:style-name="Strong_20_Emphasis"><text:span text:style-name="T38"> </text:span></text:span><text:span text:style-name="Strong_20_Emphasis"><text:span text:style-name="T33">del bilancio di previsione 2018/2010 <text:s/>dove la somma risulta accantonata, </text:span></text:span><text:span text:style-name="Strong_20_Emphasis"><text:span text:style-name="T35">finanziata con ricavi a seguito variazione di bilancio (deliberazione cons.re </text:span></text:span><text:span text:style-name="Strong_20_Emphasis"><text:span text:style-name="T36">100773 del 25/07/2017) per cui nulla è più dovuto alla ditta aggiudicataria sull'impegno succitato (codice 118885). </text:span></text:span></text:p>
      <text:p text:style-name="P20"/>
      <text:p text:style-name="P20"><text:tab/>Si rende ora necessario provvedere all'acquisto di tre nuovi marcatempo due dei quali necessari per la dotazione hardware di tali <text:s/>uffici ed uno da utilizzare come scorta; </text:p>
      <text:p text:style-name="P26"><text:span text:style-name="T15"><text:tab/></text:span><text:tab/></text:p>
      <text:p text:style-name="P26"><text:tab/>Con determinazione dirigenziale 2673/2016 è stata conclusa nel 2016 la fornitura di n. 1 marcatempo da destinare al nuovo Ufficio Sport sito in Via Goldoni d<text:span text:style-name="T17">alla ditta </text:span><text:span text:style-name="T18">SELESTA INGEGNERIA S.P.A</text:span><text:span text:style-name="T16"> con sede legale a Genova – via di Francia 28 (p Iva 06294880965); </text:span></text:p>
      <text:p text:style-name="P26"/>
      <text:p text:style-name="P26"><text:tab/>Intendendo procedere con la fornitura, si è provveduto ad effettuare una ricerca di mercato <text:s/>sulla piattaforma del Mercato Elettronico messa a disposizione da Consip <text:s/>dove i marcatempo <text:soft-page-break/>dotati delle caratteristiche ricercate risultano caricati a catalogo nelle seguenti risultanze (Iva esclusa) : </text:p>
      <text:p text:style-name="P26"/>
      <text:p text:style-name="P26">RARTEK S.R.L.<text:tab/><text:tab/><text:tab/><text:tab/><text:tab/><text:tab/>Euro <text:s text:c="4"/>800</text:p>
      <text:p text:style-name="P27">COOPERATIVA EDP LA TRACCIA <text:tab/> <text:s/><text:tab/><text:tab/><text:tab/>Euro <text:tab/> 850 <text:tab/></text:p>
      <text:p text:style-name="P26">MAGGIOLI SPA<text:tab/><text:tab/><text:tab/><text:tab/><text:tab/><text:tab/>Euro <text:tab/> 850 </text:p>
      <text:p text:style-name="P26">G.B. INFORMATICA S.N.C. DI GARELLO BRUNO E C. <text:tab/>Euro <text:tab/> 890 </text:p>
      <text:p text:style-name="P26"><text:span text:style-name="T39">START COPY DI ERNAL FISHTA <text:tab/><text:tab/><text:tab/><text:tab/>Euro <text:s/><text:tab/>1229,50</text:span><text:tab/><text:tab/><text:tab/></text:p>
      <text:p text:style-name="P26"/>
      <text:p text:style-name="P26"><text:tab/>Per mantenere l'omogeneità della fornitura e per poter utilizzare i Tag marcatempo attualmente in distribuzione in graduale sostituzione dei badge plastificati di cui è dotato il personale già in servizio, si ritiene opportuno rivolgersi nuovamente alla ditta Selesta Ingegneria alla quale è stato richiesto di formulare un'offerta per la fornitura; <text:s/>con nota dell'11 gennaio 2018 <text:s/>ING/vI-010/17, acquisita agli atti al PGN 530/2018, la ditta ha dato la propria disponibilità alla fornitura ed ha quantificato la spesa come segue:: </text:p>
      <text:p text:style-name="P26"/>
      <text:p text:style-name="P42"><text:span text:style-name="T30">n. 3 TAU0.25T0.0GMM.000 Presenze - <text:s/></text:span><text:span text:style-name="T40">terminale multifunzione interattivo completo di:</text:span></text:p>
      <text:list xml:id="list3796070953541700268" text:style-name="L1">
        <text:list-item>
          <text:p text:style-name="P50">display grafico 240x128 monocromatico</text:p>
        </text:list-item>
        <text:list-item>
          <text:p text:style-name="P50">tastiera</text:p>
        </text:list-item>
        <text:list-item>
          <text:p text:style-name="P50">memoria FLASH (64 Mbytes)</text:p>
        </text:list-item>
        <text:list-item>
          <text:p text:style-name="P50">memoria RAM autoalimentata (64 Mbytes)</text:p>
        </text:list-item>
        <text:list-item>
          <text:p text:style-name="P50">attacco ethernet integrato</text:p>
        </text:list-item>
        <text:list-item>
          <text:p text:style-name="P50">lettore bidirezionale di badges magnetici in grado di leggere i badges già in uso</text:p>
        </text:list-item>
        <text:list-item>
          <text:p text:style-name="P50">OPZ.443A.T250.200 lettore mifare 14443A - doppia antenna</text:p>
        </text:list-item>
        <text:list-item>
          <text:p text:style-name="P50">spesa di consegna e configurazione firmware Comune di Vicenza</text:p>
        </text:list-item>
      </text:list>
      <text:p text:style-name="P42">per un corrispettivo totale scontato al Comune di Vicenza di Euro <text:span text:style-name="T29">2.353,50 <text:s/>oltre l'Iva al 22% </text:span><text:s/>(importo cad. Euro<text:span text:style-name="T42"> 784,50 più IVA al 22%). <text:s/></text:span></text:p>
      <text:p text:style-name="P33"/>
      <text:p text:style-name="P27"><text:tab/>Le quotazioni praticate, riferite ai prezzi correnti e di mercato e ai prezzi rilevati sul MEPA, sono da ritenersi congrue, eque e convenienti per l'Amministrazione, in funzione delle caratteristiche tecniche avanzate dei terminali portatili, della compatibilità con i software esistenti e <text:s/>della scalabilità rilevata. <text:s/></text:p>
      <text:p text:style-name="P34"/>
      <text:p text:style-name="P34"><text:tab/>La garanzia sulle componenti Selesta <text:s/>decorre dalla data di consegna ed ha una durata di 12 mesi; durante tutto il periodo di garanzia viene fornita assistenza tecnica “on-site”, l’intervento viene eseguito entro il giorno lavorativo successivo a quello in cui è stata notificata la segnalazione di non funzionamento.</text:p>
      <text:p text:style-name="P34"/>
      <text:p text:style-name="P47">Preso atto che non sono presenti convenzioni CONSIP, ai sensi dell’articolo 26, Legge 23 dicembre 1999 n. 488 e s.m.i. e dell’articolo 58, Legge 23 dicembre 2000 n. 388, riferite al servizio <text:s/>oggetto del presente provvedimento;</text:p>
      <text:p text:style-name="P48"><text:soft-page-break/><text:span text:style-name="T32">Visto il combinato disposto </text:span><text:span text:style-name="Strong_20_Emphasis"><text:span text:style-name="T43">degli art. 32 comma 14, art. 37 comma 1 e art. 36 comma 2 lett. a) del D. Lgs. 50/2016 sull'affidamento diretto;</text:span></text:span></text:p>
      <text:p text:style-name="P28"><text:tab/>Precisato, ai sensi dell’art. 192 del d.lgs. n. 267/2000, che:</text:p>
      <text:list xml:id="list4441795219145487342" text:style-name="L2">
        <text:list-item>
          <text:p text:style-name="P52">con l’esecuzione del contratto si intende realizzare il seguente fine: acquisto n. 3 <text:s/>terminali di rilevazione presenze di cui n. 2 per i nuovi uffici in corso di realizzazione presso il Front Office Unico di <text:s/>viale Torino; <text:s/></text:p>
        </text:list-item>
        <text:list-item>
          <text:p text:style-name="P54">il contratto per l'acquisto dei marcatempo verrà stipulato mediante l'utilizzo di comunicazioni elettroniche certificate;</text:p>
        </text:list-item>
      </text:list>
      <text:p text:style-name="P26"><text:s/></text:p>
      <text:p text:style-name="P26"><text:s/><text:tab/>Sono stati condotti accertamenti volti ad appurare l’assenza di rischi da interferenza nell’esecuzione dell’appalto in oggetto, trattandosi di mera fornitura, come disciplinato dall’art. 26 comma 5 del D.Lgs. 81/28 e successiva determinazione n° 3 del 05/03/2008 “sicurezza nell’esecuzione degli appalti relativi a servizi e fornitura” formulata dalla Autorità di Vigilanza sui Contratti pubblici di lavori, servizi e forniture per il marcatempo. </text:p>
      <text:p text:style-name="P35"/>
      <text:p text:style-name="P25">Tutto ciò premesso; <text:s text:c="3"/></text:p>
      <text:p text:style-name="P25"/>
      <text:list xml:id="list7540787968096170950" text:style-name="L3">
        <text:list-item>
          <text:p text:style-name="P49">Vista la deliberazione del Consiglio comunale n. 57/174362 del 19 dicembre 2017 che approva il Bilancio di Previsione 2018/2020, e successive variazioni;</text:p>
        </text:list-item>
        <text:list-item>
          <text:p text:style-name="P58"><text:span text:style-name="T41">Vista la delibera di Giunta comunale n. 21/16627 del </text:span><text:bookmark text:name="OBJ_PREFIX_DWT121_com_zimbra_date"/><text:span text:style-name="T44">14/02/2017 </text:span><text:span text:style-name="T41">che approva il Piano Esecutivo di Gestione Finanziario 2017/2019 (PEG), e successive variazioni; </text:span></text:p>
        </text:list-item>
        <text:list-item>
          <text:p text:style-name="P59"><text:span text:style-name="Emphasis"><text:span text:style-name="T37">Vista la deliberazione della Giunta comunale n. 126/121979 del 19 settembre 2017 che approva il documento programmatico triennale denominato “Piano della Performance” per il triennio 2017-2019 che adotta, altresì, gli obiettivi strategici ed operativi di gestione affidati ai Dirigenti;</text:span></text:span><text:span text:style-name="T45"> </text:span></text:p>
        </text:list-item>
        <text:list-item>
          <text:p text:style-name="P55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55">Verificati gli adempimenti e le modalità di cui all’art. 3 della Legge 13 agosto 2010 n. 136, in merito all’obbligo di tracciabilità dei flussi finanziari;</text:p>
        </text:list-item>
        <text:list-item>
          <text:p text:style-name="P55">Visto il Regolamento di Contabilità del Comune di Vicenza approvato con delibera CC n. 11 del 14/2/13 e successive modificazioni;</text:p>
        </text:list-item>
      </text:list>
      <text:p text:style-name="P24"/>
      <text:p text:style-name="P32"><text:s text:c="56"/>DETERMINA</text:p>
      <text:p text:style-name="P24"/>
      <text:list xml:id="list3873899489153853183" text:style-name="L4">
        <text:list-item>
          <text:p text:style-name="P53"><text:span text:style-name="T20">di approvare la spesa di Euro <text:s/></text:span><text:span text:style-name="T21">2.871,27 <text:s/>iva compresa</text:span><text:span text:style-name="T20"> e di affidare la fornitura descritta in premessa </text:span><text:span text:style-name="T22">alla ditta </text:span><text:span text:style-name="T19">SELESTA INGEGNERIA S.P.A con sede legale a Genova – via di Francia 28 (p Iva 06294880965) per l'importo di Euro 2.871,27;</text:span></text:p>
        </text:list-item>
        <text:list-item>
          <text:p text:style-name="P56">di impegnare/imputare la spesa di € <text:s/>2.871,27 come segue:</text:p>
        </text:list-item>
      </text:list>
      <text:list xml:id="list5284450125772065312" text:style-name="L5">
        <text:list-item>
          <text:p text:style-name="P51"><text:soft-page-break/><text:span text:style-name="T12">per Euro 957,09 al capitolo 1004900 “SPESE TELEFONICHE PER SEDI PRINCIPALI” <text:s text:c="2"/></text:span><text:span text:style-name="Strong_20_Emphasis"><text:span text:style-name="T13">del bilancio di previsione 2018/2010 <text:s/>dove </text:span></text:span><text:span text:style-name="Strong_20_Emphasis"><text:span text:style-name="T14"><text:s/>esiste l’occorrente disponibilità; </text:span></text:span></text:p>
        </text:list-item>
        <text:list-item>
          <text:p text:style-name="P51"><text:span text:style-name="T12">per Euro 1.914,18 al </text:span><text:span text:style-name="Strong_20_Emphasis"><text:span text:style-name="T13">capitolo 1400902 </text:span></text:span><text:span text:style-name="Strong_20_Emphasis"><text:span text:style-name="T23">“INFORMATIZZAZIONE FRONT-OFFICE” </text:span></text:span><text:span text:style-name="Strong_20_Emphasis"><text:span text:style-name="T13">del bilancio di previsione 2018/2010 <text:s/>dove </text:span></text:span><text:span text:style-name="Strong_20_Emphasis"><text:span text:style-name="T14"><text:s/>la somma risulta accantonata al codice impegno 118885, come descritto in permessa, finanziato </text:span></text:span><text:span text:style-name="Strong_20_Emphasis"><text:span text:style-name="T24"><text:s/>con ricavi a seguito variazione di bilancio (deliberazione cons.re </text:span></text:span><text:span text:style-name="Strong_20_Emphasis"><text:span text:style-name="T25">100773 del 25/07/2017)</text:span></text:span><text:span text:style-name="Strong_20_Emphasis"><text:span text:style-name="T13">;</text:span></text:span></text:p>
        </text:list-item>
      </text:list>
      <text:list xml:id="list29574584" text:continue-list="list3873899489153853183" text:style-name="L4">
        <text:list-item>
          <text:p text:style-name="P56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6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6">di nominare RUP il dott. Lorenzo Beggiato, funzionario P.O. Del Settore Sistema Informativo Comunale;</text:p>
        </text:list-item>
        <text:list-item>
          <text:p text:style-name="P56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9"/>
      <text:p text:style-name="P39"><draw:frame draw:style-name="fr2" draw:name="Oggetto1" text:anchor-type="paragraph" svg:x="0.93cm" svg:y="0.009cm" svg:width="15.482cm" svg:height="20.475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5"><text:soft-page-break/><text:span text:style-name="T28">7) di attestare il rispetto delle norme vigenti in materia di acquisto di beni e servizi e, in particolare, dell'art. 1 del DL 6/7/12, n. 95, conv. nella L.7/8/12, n. 135 (procedure Consip Spa) e quindi è legittimo procedere all'acquisto oggetto della presente determina</text:span><text:span text:style-name="T31">.</text:span><text:span text:style-name="T28"> </text:span><text:bookmark-end text:name="testo"/><text:s text:c="2"/></text:p>
      <text:p text:style-name="P25"><text:s/></text:p>
      <text:p text:style-name="P43"/>
      <text:p text:style-name="P41"/>
      <text:p text:style-name="P31"><text:bookmark-start text:name="testo_proposta_po"/>}PARERE TECNICO ESPRESSO DALLA PO/AP AI SENSI DELL'ART. 4 comma 5 del Regolamento dei Controlli Interni del Comune di Vicenza. Il parere e' stato apposto in data 16/01/2018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0">IL <text:s/>DIRIGENTE RESPONSABILE DEL SERVIZIO</text:p>
          </table:table-cell>
          <table:table-cell table:style-name="Tabella3.B2" office:value-type="string">
            <text:p text:style-name="P40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7">Documento firmato digitalmente</text:p>
            <text:p text:style-name="P40">(artt. 20-21-24 D. Lgs. 7/03/2005 n. 82 e s.m.i.)</text:p>
          </table:table-cell>
        </table:table-row>
      </table:table>
      <text:p text:style-name="P23"/>
      <text:p text:style-name="P3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LiberationSans-Identity-H" svg:font-family="LiberationSans-Identity-H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3" svg:font-family="Arial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111</text:bookmark-ref> </text:p>
        <text:p text:style-name="MP5">DETERMINA N. <text:bookmark-ref text:reference-format="text" text:ref-name="numero_det">81</text:bookmark-ref> DEL <text:bookmark-ref text:reference-format="text" text:ref-name="data_det">16/01/2018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IMPEGNO DI SPESA PER INSTALLAZIONE MARCATEMPO  PER RILEVAZIONE PRESENZE PRESSO GLI UFFICI DEL FRONT OFFICE DI VIALE TORINO - SCIG Z6E21B0863.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8-01-16T16:08:08.55</dc:date>
    <meta:print-date>2013-05-17T14:59:53</meta:print-date>
    <dc:language>it-IT</dc:language>
    <meta:editing-cycles>64</meta:editing-cycles>
    <meta:editing-duration>PT2H52M23S</meta:editing-duration>
    <meta:document-statistic meta:table-count="3" meta:image-count="2" meta:object-count="1" meta:page-count="8" meta:paragraph-count="87" meta:word-count="1673" meta:character-count="11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004900" table:number-columns-spanned="1" table:number-rows-spanned="2">
            <text:p>10049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957.09">
            <text:p>957,09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957.09">
            <text:p>957,09 </text:p>
          </table:table-cell>
          <table:table-cell table:number-columns-repeated="4"/>
        </table:table-row>
        <table:table-row table:style-name="ro9">
          <table:table-cell office:value-type="float" office:value="1400902" table:number-columns-spanned="1" table:number-rows-spanned="2">
            <text:p>1400902</text:p>
          </table:table-cell>
          <table:table-cell office:value-type="string" office:string-value="118885" table:number-columns-spanned="1" table:number-rows-spanned="2">
            <text:p>118885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1914.18">
            <text:p>1.914,18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1914.18">
            <text:p>1.914,18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2871.27">
            <text:p>2.871,27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2871.27">
            <text:p>2.871,27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1.3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