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Arial2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style:font-size-asian="11pt" style:font-name-complex="Arial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style:line-height-at-least="0.635cm"/>
      <style:text-properties fo:color="#ff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line-height="150%"/>
      <style:text-properties fo:color="#ff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41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5" style:family="paragraph" style:parent-style-name="Standard">
      <style:paragraph-properties fo:margin-left="10.603cm" fo:margin-right="0cm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3.747cm" fo:margin-right="0cm" fo:line-height="100%" fo:text-indent="-0.635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Default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Default">
      <style:paragraph-properties fo:line-height="100%" fo:text-align="justify" style:justify-single-word="false"/>
      <style:text-properties fo:color="#000000" style:font-name="Arial2" fo:font-size="11pt" fo:background-color="transparent" style:font-name-asian="Arial2" style:font-size-asian="11pt" style:font-name-complex="Arial2" style:font-size-complex="11pt"/>
    </style:style>
    <style:style style:name="P49" style:family="paragraph" style:parent-style-name="Text_20_body" style:list-style-name="L4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50" style:family="paragraph" style:parent-style-name="Standard" style:list-style-name="L1">
      <style:paragraph-properties fo:line-height="100%" fo:text-align="justify" style:justify-single-word="false"/>
      <style:text-properties style:font-name="Arial" fo:background-color="transparent" style:font-size-asian="11pt" style:font-name-complex="Arial" style:font-size-complex="11pt"/>
    </style:style>
    <style:style style:name="P51" style:family="paragraph" style:parent-style-name="Standard" style:list-style-name="L2">
      <style:paragraph-properties fo:line-height="100%" fo:text-align="justify" style:justify-single-word="false"/>
      <style:text-properties style:font-name="Arial" fo:background-color="transparent" style:font-size-asian="11pt" style:font-name-complex="Arial" style:font-size-complex="11pt"/>
    </style:style>
    <style:style style:name="P52" style:family="paragraph" style:parent-style-name="Standard" style:list-style-name="L3">
      <style:paragraph-properties fo:line-height="100%" fo:text-align="justify" style:justify-single-word="false"/>
      <style:text-properties style:font-name="Arial" style:font-size-asian="11pt" style:font-name-complex="Arial" style:font-size-complex="11pt"/>
    </style:style>
    <style:style style:name="P53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L5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5" style:family="paragraph" style:parent-style-name="Standard" style:list-style-name="L5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7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9" style:family="paragraph" style:parent-style-name="Standard" style:list-style-name="L4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60" style:family="paragraph" style:parent-style-name="Standard" style:list-style-name="L4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2" style:family="text">
      <style:text-properties style:use-window-font-color="true" style:font-name="Arial" fo:font-size="11pt" style:font-size-asian="11pt" style:font-name-complex="Arial" style:font-size-complex="11pt"/>
    </style:style>
    <style:style style:name="T13" style:family="text">
      <style:text-properties style:use-window-font-color="true" fo:font-size="11pt" fo:font-weight="normal" fo:background-color="transparent" style:font-weight-asian="normal" style:font-weight-complex="normal"/>
    </style:style>
    <style:style style:name="T14" style:family="text">
      <style:text-properties style:use-window-font-color="true" style:font-name="Arial3" fo:font-size="11pt" fo:language="it" fo:country="IT" fo:font-weight="normal" fo:background-color="transparent" style:font-name-asian="Times New Roman" style:language-asian="zh" style:country-asian="CN" style:font-weight-asian="normal" style:language-complex="ar" style:country-complex="SA" style:font-weight-complex="normal" loext:char-shading-value="0"/>
    </style:style>
    <style:style style:name="T15" style:family="text"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0" style:family="text">
      <style:text-properties fo:color="#000000" fo:background-color="transparent" style:font-name-asian="Arial2" style:font-name-complex="Arial2"/>
    </style:style>
    <style:style style:name="T21" style:family="text">
      <style:text-properties fo:color="#000000" style:font-name="Arial" fo:font-size="11pt" fo:language="it" fo:country="IT" fo:font-weight="normal" fo:background-color="transparent" style:font-name-asian="Arial4" style:font-size-asian="11pt" style:language-asian="zh" style:country-asian="CN" style:font-weight-asian="normal" style:font-name-complex="Arial4" style:font-size-complex="11pt" style:language-complex="ar" style:country-complex="SA" style:font-weight-complex="normal" loext:char-shading-value="0"/>
    </style:style>
    <style:style style:name="T22" style:family="text"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3" style:family="text"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4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loext:char-shading-value="0"/>
    </style:style>
    <style:style style:name="T24" style:family="text"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5" style:family="text">
      <style:text-properties fo:font-size="11pt"/>
    </style:style>
    <style:style style:name="T26" style:family="text">
      <style:text-properties fo:font-size="11pt" fo:font-weight="normal" fo:background-color="transparent" style:font-weight-asian="normal" style:font-weight-complex="normal"/>
    </style:style>
    <style:style style:name="T27" style:family="text">
      <style:text-properties fo:font-size="11pt" fo:background-color="transparent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name-complex="Arial"/>
    </style:style>
    <style:style style:name="T30" style:family="text">
      <style:text-properties fo:font-variant="normal" fo:text-transform="none" style:use-window-font-color="true" style:font-name="Arial3" fo:font-size="11pt" fo:letter-spacing="normal" fo:language="it" fo:country="IT" fo:font-style="normal" fo:font-weight="normal" fo:background-color="transparent" style:font-name-asian="Times New Roman" style:language-asian="zh" style:country-asian="CN" style:font-weight-asian="normal" style:language-complex="ar" style:country-complex="SA" style:font-weight-complex="normal" loext:char-shading-value="0"/>
    </style:style>
    <style:style style:name="T31" style:family="text">
      <style:text-properties fo:font-variant="normal" fo:text-transform="none" fo:color="#000000" style:font-name="Arial3" fo:font-size="11pt" fo:letter-spacing="normal" fo:language="it" fo:country="IT" fo:font-style="normal" fo:font-weight="normal" fo:background-color="transparent" style:font-name-asian="Times New Roman" style:language-asian="zh" style:country-asian="CN" style:font-weight-asian="normal" style:language-complex="ar" style:country-complex="SA" style:font-weight-complex="normal" loext:char-shading-value="0"/>
    </style:style>
    <style:style style:name="T32" style:family="text">
      <style:text-properties fo:font-weight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text-line-through-style="none" style:text-underline-style="none" fo:font-weight="normal" style:text-blinking="false"/>
    </style:style>
    <style:style style:name="T37" style:family="text">
      <style:text-properties style:font-style-asian="normal" style:font-style-complex="normal"/>
    </style:style>
    <style:style style:name="T38" style:family="text">
      <style:text-properties style:font-name-complex="Arial"/>
    </style:style>
    <style:style style:name="T39" style:family="text">
      <style:text-properties fo:color="#ff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1"><draw:frame draw:style-name="fr1" draw:name="immagini1" text:anchor-type="as-char" svg:width="2.461cm" svg:height="3.805cm" draw:z-index="8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103<text:bookmark-end text:name="num_proposta"/> </text:p>
      <text:p text:style-name="P11"/>
      <text:p text:style-name="P17"><text:span text:style-name="T16">DETERMINA</text:span> </text:p>
      <text:p text:style-name="P18">N. <text:bookmark-start text:name="numero_det"/>80<text:bookmark-end text:name="numero_det"/> DEL <text:bookmark-start text:name="data_det"/>16/01/2018<text:bookmark-end text:name="data_det"/></text:p>
      <text:p text:style-name="P12"/>
      <text:p text:style-name="P12"/>
      <text:p text:style-name="P19"><text:span text:style-name="T9">INCARICATO ALLA REDAZIONE:<text:tab/> </text:span><text:bookmark-start text:name="funzionario_est"/><text:span text:style-name="T9">Pianalto Patrizia</text:span><text:bookmark-end text:name="funzionario_est"/></text:p>
      <text:p text:style-name="P19"><text:span text:style-name="T9">RESPONSABILE DEL SERVIZIO: <text:tab/></text:span><text:bookmark-start text:name="responsabile_serv"/><text:span text:style-name="T9">Bertoldo Sara</text:span><text:bookmark-end text:name="responsabile_serv"/></text:p>
      <text:p text:style-name="P19"><text:span text:style-name="T17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19"><text:span text:style-name="T9">TIPO DETERMINA: </text:span><text:bookmark-start text:name="tipo"/><text:span text:style-name="T9">CON IMPEGNI O ACC. DEL PROPRIO PEG</text:span><text:bookmark-end text:name="tipo"/></text:p>
      <text:p text:style-name="P13">SETTORE PROPONENTE: <text:bookmark-start text:name="settore_prop"/>SETTORE SISTEMA INFORMATIVO COMUNAL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3"><text:bookmark-start text:name="oggetto"/>PROPOSTA <text:s/>DI AGGIUDICAZIONE DELLA PROCEDURA DI GARA PER L’AFFIDAMENTO DEL SERVIZIO DI REALIZZAZIONE E CONDUZIONE FULL RISK DI UN SISTEMA DI GESTIONE DELLE CODE PER IL FRONT OFFICE UNICO COMUNALE PER LA DURATA DI ANNI TRE PROROGABILE DI ULTERIORI TRE - <text:s/>SCIG Z9D20CAF79<text:bookmark-end text:name="oggetto"/></text:p>
          </table:table-cell>
        </table:table-row>
      </table:table>
      <text:p text:style-name="P21"/>
      <text:p text:style-name="Standard"/>
      <text:p text:style-name="P44"><text:s text:c="2"/></text:p>
      <text:p text:style-name="P24"><text:s/><text:bookmark-start text:name="testo"/><text:span text:style-name="T18"><text:line-break/> <text:s text:c="60"/>IL <text:s text:c="2"/>DIRIGENTE</text:span></text:p>
      <text:p text:style-name="P23">Premesso quanto segue: </text:p>
      <text:p text:style-name="P29"/>
      <text:p text:style-name="P35"><text:span text:style-name="T26"><text:tab/>In esecuzione della determinazione a contrarre gen. </text:span><text:span text:style-name="T13">2336 del 10/11/2017</text:span><text:span text:style-name="T26"> - PGN. 155212 del 16/11/2017 - <text:s/>è stata indetta una procedura negoziata, mediante RDO tramit</text:span><text:span text:style-name="T27">e il mercato elettronico CONSIP, per l’affidamento del servizio di realizzazione e conduzione full risk di un sistema di gestione delle code per il front office unico comunale per la durata di anni tre prorogabile di ulteriori tre;</text:span></text:p>
      <text:p text:style-name="P32"/>
      <text:p text:style-name="P47"><text:span text:style-name="T29"><text:tab/>Con determinazione dirigenziale gen 2386 del 17/11/2017 pgn 156035/2017, a seguito di nuove indicazioni </text:span><text:span text:style-name="T20">impartite dal Direttore dei Lavori incaricato dall'Amministrazione ing. Giuseppe Costa, si è reso necessario approvare nuovamente il capitolato tecnico inserendo nuove specifiche tecniche relative alla <text:s/>controsoffittatura dell'immobile di Viale Torino alle quale devono essere ancorati i display all'utenza; </text:span></text:p>
      <text:p text:style-name="P48"/>
      <text:p text:style-name="P36"><text:tab/>La richiesta di offerta (RDO n. 1765216) effettuata su MEPA prevedeva quale termine ultimo di presentazione delle offerte le ore 18:00 del 20/12/2017 e l’aggiudicazione secondo il criterio dell’offerta economicamente più vantaggiosa, ai sensi dell’art. 95 comma 3 del D.Lgs. 50/2016;</text:p>
      <text:p text:style-name="P36"/>
      <text:p text:style-name="P36"><text:tab/>Sono state invitate a presentare offerta le seguenti ditte: </text:p>
      <text:list xml:id="list171147092121181413" text:style-name="L1">
        <text:list-item>
          <text:p text:style-name="P50">G. OSTI SISTEMI SRL <text:s/>BOLOGNA <text:s/>VIA LUGO 10 <text:s/></text:p>
        </text:list-item>
        <text:list-item>
          <text:p text:style-name="P50">INCIFRA S.R.L. MONZA E DELLA BRIANZA <text:s/>VIA DELLE ROVERI 10 <text:s/>BOVISIO-MASCIAGO (MB) </text:p>
        </text:list-item>
        <text:list-item>
          <text:p text:style-name="P50">SIGMA SPA FERMO <text:s/>VIA PO, 14 - 63824 - ALTIDONA </text:p>
        </text:list-item>
        <text:list-item>
          <text:p text:style-name="P50">SOLARI DI UDINE UDINE VIA GINO PIERI 29 <text:s/></text:p>
        </text:list-item>
        <text:list-item>
          <text:p text:style-name="P50">XIDERA SRL MILANO <text:s/>CORSO LODI 111 </text:p>
        </text:list-item>
      </text:list>
      <text:p text:style-name="P36"/>
      <text:p text:style-name="P36"><text:tab/>Alla data di scadenza hanno presentato offerta le seguenti ditte: </text:p>
      <text:list xml:id="list8407426462112396692" text:style-name="L2">
        <text:list-item>
          <text:p text:style-name="P51">INCIFRA S.R.L. MONZA E DELLA BRIANZA <text:s/>VIA DELLE ROVERI 10 <text:s/>BOVISIO-MASCIAGO (MB) 839630969</text:p>
        </text:list-item>
        <text:list-item>
          <text:p text:style-name="P51">SIGMA SPA FERMO <text:s/>VIA PO, 14 - 63824 - ALTIDONA 1590580443</text:p>
        </text:list-item>
        <text:list-item>
          <text:p text:style-name="P51">SOLARI DI UDINE UDINE VIA GINO PIERI 29 <text:s/>1847860309</text:p>
        </text:list-item>
        <text:list-item>
          <text:p text:style-name="P51">XIDERA SRL MILANO <text:s/>CORSO LODI 111 4790470969</text:p>
        </text:list-item>
      </text:list>
      <text:p text:style-name="P36"/>
      <text:p text:style-name="P36"><text:tab/>Considerato che l’aggiudicazione prevedeva il criterio dell’offerta economicamente più vantaggiosa, ai sensi dell’art. 95 comma 3 del D.Lgs. 50/2016, con determinazione dirigenziale <text:soft-page-break/>2790 del 21/12/2017 è stata nominata una Commissione giudicatrice per la valutazione delle offerte composta da: </text:p>
      <text:list xml:id="list1542053233396667734" text:style-name="L3">
        <text:list-item>
          <text:p text:style-name="P52"><text:span text:style-name="Strong_20_Emphasis"><text:span text:style-name="T30">dott.ssa Sara Bertoldo, Dirigente del Settore Sistema Informativo Comunale, in qualità di Presidente di gara;</text:span></text:span></text:p>
        </text:list-item>
        <text:list-item>
          <text:p text:style-name="P52"><text:span text:style-name="Strong_20_Emphasis"><text:span text:style-name="T30">Ing, </text:span></text:span><text:span text:style-name="Strong_20_Emphasis"><text:span text:style-name="T31">Monica Saugo, Funzionario del Settore Sistema Informativo Comunale, in qualità di componente esperto che assume anche le funzioni di Segretario verbalizzate</text:span></text:span><text:span text:style-name="T14">;</text:span><text:span text:style-name="T25"> </text:span></text:p>
        </text:list-item>
        <text:list-item>
          <text:p text:style-name="P53">Sig. Giovanni Bordin, tecnico informatico del Settore Sistema Informativo Comunale <text:s/>in qualità di membro esperto; </text:p>
        </text:list-item>
      </text:list>
      <text:p text:style-name="P30"/>
      <text:p text:style-name="P25"><text:span text:style-name="T33"><text:tab/>Dato atto che la Commissione si è riunita per la valutazione delle offerte presentate, come dai verbali di gara, conservati agli atti, dai quali si rileva che tutte le </text:span>offerte pervenute hanno rispettato le prescrizioni dei documenti di gara;</text:p>
      <text:p text:style-name="P25"/>
      <text:p text:style-name="P25"><text:tab/>Atteso che la graduatoria, disponibile sulla piattaforma MEPA, come da verbali conservati agli atti è la seguente: </text:p>
      <text:p text:style-name="P25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Table_20_Contents">Ditta offerente </text:p>
          </table:table-cell>
          <table:table-cell table:style-name="Tabella4.A1" office:value-type="string">
            <text:p text:style-name="Table_20_Contents">Punteggio attribuito </text:p>
          </table:table-cell>
          <table:table-cell table:style-name="Tabella4.C1" office:value-type="string">
            <text:p text:style-name="Table_20_Contents">Importo offerta economica iva esclusa </text:p>
          </table:table-cell>
        </table:table-row>
        <table:table-row>
          <table:table-cell table:style-name="Tabella4.A2" office:value-type="string">
            <text:p text:style-name="P25">SIGMA SPA<text:tab/></text:p>
          </table:table-cell>
          <table:table-cell table:style-name="Tabella4.B2" office:value-type="float" office:value="95.12">
            <text:p text:style-name="P25">95,12<text:tab/></text:p>
          </table:table-cell>
          <table:table-cell table:style-name="Tabella4.C2" office:value-type="string">
            <text:p text:style-name="P25">25886,81 Euro</text:p>
          </table:table-cell>
        </table:table-row>
        <table:table-row>
          <table:table-cell table:style-name="Tabella4.A2" office:value-type="string">
            <text:p text:style-name="P23">XIDERA SRL</text:p>
          </table:table-cell>
          <table:table-cell table:style-name="Tabella4.B2" office:value-type="float" office:value="85.63">
            <text:p text:style-name="P23">85,63<text:tab/></text:p>
          </table:table-cell>
          <table:table-cell table:style-name="Tabella4.C2" office:value-type="string">
            <text:p text:style-name="P23">36724,00 Euro</text:p>
          </table:table-cell>
        </table:table-row>
        <table:table-row>
          <table:table-cell table:style-name="Tabella4.A2" office:value-type="string">
            <text:p text:style-name="P23">SOLARI DI UDINE</text:p>
          </table:table-cell>
          <table:table-cell table:style-name="Tabella4.B2" office:value-type="float" office:value="68.91">
            <text:p text:style-name="P23">68,91<text:tab/></text:p>
          </table:table-cell>
          <table:table-cell table:style-name="Tabella4.C2" office:value-type="string">
            <text:p text:style-name="P23">36724,00 Euro</text:p>
          </table:table-cell>
        </table:table-row>
        <table:table-row>
          <table:table-cell table:style-name="Tabella4.A2" office:value-type="string">
            <text:p text:style-name="P23">INCIFRA S.R.L.</text:p>
          </table:table-cell>
          <table:table-cell table:style-name="Tabella4.B2" office:value-type="float" office:value="36.22">
            <text:p text:style-name="P23">36,22</text:p>
          </table:table-cell>
          <table:table-cell table:style-name="Tabella4.C2" office:value-type="string">
            <text:p text:style-name="P23">32000,00 Euro</text:p>
          </table:table-cell>
        </table:table-row>
      </table:table>
      <text:p text:style-name="P25"/>
      <text:p text:style-name="P25"><text:tab/>Considerato che l'offerta economica della ditta SIGMA SPA presenta il prezzo complessivo “chiavi in mano” di Euro 25.886,81 oltre l'Iva al 22% <text:s/>viene ritenuta <text:s/>conveniente, idonea e congrua a in relazione all'oggetto dell'appalto; </text:p>
      <text:p text:style-name="P45"/>
      <text:p text:style-name="P23"><text:span text:style-name="T34">Tutto ciò premesso; <text:s text:c="3"/></text:span><text:s/></text:p>
      <text:p text:style-name="P24"/>
      <text:list xml:id="list4144687059544319570" text:style-name="L4">
        <text:list-item>
          <text:p text:style-name="P49">Vista la deliberazione del Consiglio comunale n. 57/174362 del 19 dicembre 2017 che approva il Bilancio di Previsione 2018/2020, e successive variazioni;</text:p>
        </text:list-item>
        <text:list-item>
          <text:p text:style-name="P59"><text:span text:style-name="T32">Vista la delibera di Giunta comunale n. 21/16627 del </text:span><text:bookmark text:name="OBJ_PREFIX_DWT121_com_zimbra_date"/><text:span text:style-name="T36">14/02/2017 </text:span><text:span text:style-name="T32">che approva il Piano Esecutivo di Gestione Finanziario 2017/2019 (PEG), e successive variazioni; </text:span></text:p>
        </text:list-item>
        <text:list-item>
          <text:p text:style-name="P60"><text:span text:style-name="Emphasis"><text:span text:style-name="T35">Vista la deliberazione della Giunta comunale n. 126/121979 del 19 settembre 2017 che approva il documento programmatico triennale denominato “Piano della Performance” per </text:span></text:span><text:soft-page-break/><text:span text:style-name="Emphasis"><text:span text:style-name="T35">il triennio 2017-2019 che adotta, altresì, gli obiettivi strategici ed operativi di gestione affidati ai Dirigenti;</text:span></text:span><text:span text:style-name="T37"> </text:span></text:p>
        </text:list-item>
        <text:list-item>
          <text:p text:style-name="P56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56">Verificati gli adempimenti e le modalità di cui all’art. 3 della Legge 13 agosto 2010 n. 136, in merito all’obbligo di tracciabilità dei flussi finanziari;</text:p>
        </text:list-item>
        <text:list-item>
          <text:p text:style-name="P56">Visto il Regolamento di Contabilità del Comune di Vicenza approvato con delibera CC n. 11 del 14/2/13 e successive modificazioni;</text:p>
        </text:list-item>
      </text:list>
      <text:p text:style-name="P23"/>
      <text:p text:style-name="P28"><text:s text:c="56"/>DETERMINA</text:p>
      <text:p text:style-name="P23"/>
      <text:list xml:id="list8907391608782447583" text:style-name="L5">
        <text:list-item>
          <text:p text:style-name="P54"><text:span text:style-name="T38">di approvare i verbali della Commissione di gara succitati, conservati agli atti, con i quali la Commissione ha proposto di aggiudicare </text:span><text:span text:style-name="T29">l’affidamento del servizio di realizzazione e conduzione full risk di un sistema di gestione delle code per il front office unico comunale per la durata di anni tre prorogabile di ulteriori tre</text:span><text:span text:style-name="T38"> <text:s/>per un importo totale di Euro <text:s/>25.886,81 <text:s/>iva esclusa;</text:span></text:p>
        </text:list-item>
        <text:list-item>
          <text:p text:style-name="P55">di aggiudicare provvisoriamente la fornitura alla ditta <text:span text:style-name="T28">SIGMA SPA - FERMO <text:s/>VIA PO, 14 - 63824 - ALTIDONA</text:span> <text:s/>PIVA 01590580443 per l'importo complessivo di Euro <text:s/>25.886,81 <text:s/>iva esclusa;</text:p>
        </text:list-item>
        <text:list-item>
          <text:p text:style-name="P55">di dare atto che l'aggiudicazione diverrà efficace, ai sensi dell'art. 32 comma 7 del D.Lgs n. 50 del 18/0004/2016 dopo la verifica del possesso dei prescritti requisiti di cui all'art. 80 del D.Lgs 50/2016; </text:p>
        </text:list-item>
        <text:list-item>
          <text:p text:style-name="P57"><text:span text:style-name="T12">di dare atto che la spesa complessiva di Euro 31.581,91 Iva inclusa trova copertura</text:span><text:span text:style-name="T39"> </text:span><text:span text:style-name="Strong_20_Emphasis"><text:span text:style-name="T21"><text:s/>nell'impegno codice 118885 al capitolo 1400902 </text:span></text:span><text:span text:style-name="Strong_20_Emphasis"><text:span text:style-name="T22">“INFORMATIZZAZIONE FRONT-OFFICE”</text:span></text:span><text:span text:style-name="Strong_20_Emphasis"><text:span text:style-name="T15"> </text:span></text:span><text:span text:style-name="Strong_20_Emphasis"><text:span text:style-name="T21">del bilancio di previsione 2018/2010 <text:s/>dove la somma risulta accantonata, </text:span></text:span><text:span text:style-name="Strong_20_Emphasis"><text:span text:style-name="T23">finanziata con ricavi a seguito variazione di bilancio (deliberazione cons.re </text:span></text:span><text:span text:style-name="Strong_20_Emphasis"><text:span text:style-name="T24">100773 del 25/07/2017)</text:span></text:span><text:span text:style-name="Strong_20_Emphasis"><text:span text:style-name="T21">;</text:span></text:span></text:p>
        </text:list-item>
        <text:list-item>
          <text:p text:style-name="P55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55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55">di approvare il seguente cronoprogramma di spesa e/o entrata sulla base delle norme e dei principi contabili di cui al D.Lgs. 23 giugno 2011, n. 118 (Armonizzazione sistemi contabili) e successive modificazioni:</text:p>
        </text:list-item>
      </text:list>
      <text:p text:style-name="P46"/>
      <text:p text:style-name="P38"><text:soft-page-break/></text:p>
      <text:p text:style-name="P31"/>
      <text:p text:style-name="P31"/>
      <text:p text:style-name="P31"/>
      <text:p text:style-name="P42"/>
      <text:p text:style-name="P39"><draw:frame draw:style-name="fr2" draw:name="Oggetto1" text:anchor-type="paragraph" svg:x="0.93cm" svg:y="0.009cm" svg:width="15.482cm" svg:height="20.578cm" draw:z-index="9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5"><text:soft-page-break/>8) di attestare il rispetto delle norme vigenti in materia di acquisto di beni e servizi e, in particolare, dell'art. 1 del DL 6/7/12, n. 95, conv. nella L.7/8/12, n. 135 (procedure Consip Spa) e quindi è legittimo procedere all'acquisto oggetto della presente determina. </text:p>
      <text:p text:style-name="P24"><text:span text:style-name="T19"><text:s text:c="2"/></text:span><text:span text:style-name="T18"><text:s/></text:span><text:bookmark-end text:name="testo"/><text:s text:c="2"/></text:p>
      <text:p text:style-name="P24"><text:s/></text:p>
      <text:p text:style-name="P43"/>
      <text:p text:style-name="P41"/>
      <text:p text:style-name="P27"><text:bookmark-start text:name="testo_proposta_po"/>}PARERE TECNICO ESPRESSO DALLA PO/AP AI SENSI DELL'ART. 4 comma 5 del Regolamento dei Controlli Interni del Comune di Vicenza. Il parere e' stato apposto in data 16/01/2018 da Lorenzo Beggiat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40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4">Documento firmato digitalmente</text:p>
            <text:p text:style-name="P40">(artt. 20-21-24 D. Lgs. 7/03/2005 n. 82 e s.m.i.)</text:p>
          </table:table-cell>
        </table:table-row>
      </table:table>
      <text:p text:style-name="P22"/>
      <text:p text:style-name="P37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Arial2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2" fo:font-size="12pt" fo:language="it" fo:country="IT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9</text:page-number></text:span><text:span text:style-name="MT1"> di </text:span><text:span text:style-name="MT2"><text:page-count style:num-format="1">9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7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6">7</text:span></text:p>
        <text:p text:style-name="MP2"/>
        <text:p text:style-name="MP3"/>
        <text:p text:style-name="MP4">Proposta N. <text:bookmark-ref text:reference-format="text" text:ref-name="num_proposta">103</text:bookmark-ref> </text:p>
        <text:p text:style-name="MP5">DETERMINA N. <text:bookmark-ref text:reference-format="text" text:ref-name="numero_det">80</text:bookmark-ref> DEL <text:bookmark-ref text:reference-format="text" text:ref-name="data_det">16/01/2018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PROPOSTA  DI AGGIUDICAZIONE DELLA PROCEDURA DI GARA PER L’AFFIDAMENTO DEL SERVIZIO DI REALIZZAZIONE E CONDUZIONE FULL RISK DI UN SISTEMA DI GESTIONE DELLE CODE PER IL FRONT OFFICE UNICO COMUNALE PER LA DURATA DI ANNI TRE PROROGABILE DI ULTERIORI TRE -  SCIG Z9D20CAF79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8-01-16T16:07:17.47</dc:date>
    <meta:print-date>2013-05-17T14:59:53</meta:print-date>
    <dc:language>it-IT</dc:language>
    <meta:editing-cycles>64</meta:editing-cycles>
    <meta:editing-duration>PT2H52M23S</meta:editing-duration>
    <meta:document-statistic meta:table-count="4" meta:image-count="2" meta:object-count="1" meta:page-count="9" meta:paragraph-count="87" meta:word-count="1374" meta:character-count="91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uro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9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4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5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6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7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2" office:value-type="float" office:value="2019">
            <text:p>2019</text:p>
          </table:table-cell>
          <table:table-cell table:style-name="ce32" office:value-type="float" office:value="2020">
            <text:p>2020</text:p>
          </table:table-cell>
          <table:table-cell table:style-name="ce33"/>
          <table:table-cell table:style-name="ce38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4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5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6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7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2" office:value-type="float" office:value="2019">
            <text:p>2019</text:p>
          </table:table-cell>
          <table:table-cell table:style-name="ce32" office:value-type="float" office:value="2020">
            <text:p>2020</text:p>
          </table:table-cell>
          <table:table-cell table:style-name="ce33"/>
          <table:table-cell table:style-name="ce38"/>
        </table:table-row>
        <table:table-row table:style-name="ro9">
          <table:table-cell office:value-type="float" office:value="1400902" table:number-columns-spanned="1" table:number-rows-spanned="2">
            <text:p>1400902</text:p>
          </table:table-cell>
          <table:table-cell office:value-type="string" office:string-value="118885" table:number-columns-spanned="1" table:number-rows-spanned="2">
            <text:p>118885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1" office:value-type="float" office:value="31581.91">
            <text:p><text:s/>€ 31.581,91 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style-name="ce31" office:value-type="float" office:value="31581.91">
            <text:p><text:s/>€ 31.581,91 </text:p>
          </table:table-cell>
          <table:table-cell table:number-columns-repeated="4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31581.91">
            <text:p>31.581,91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31581.91">
            <text:p>31.581,91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09.2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