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2.408cm"/>
    </style:style>
    <style:style style:name="Tabella1.B" style:family="table-column">
      <style:table-column-properties style:column-width="3.493cm"/>
    </style:style>
    <style:style style:name="Tabella1.C" style:family="table-column">
      <style:table-column-properties style:column-width="3.81cm"/>
    </style:style>
    <style:style style:name="Tabella1.D" style:family="table-column">
      <style:table-column-properties style:column-width="7.30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name-asian="SimSun" style:font-weight-asian="normal" style:font-name-complex="Mang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weight="bold" style:font-name-asian="SimSun" style:font-weight-asian="bold" style:font-name-complex="Mang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0.5pt" fo:font-weight="normal" style:font-name-asian="SimSun" style:font-size-asian="10.5pt" style:font-weight-asian="normal" style:font-name-complex="Mangal" style:font-size-complex="10.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fo:background-color="transparent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 style:writing-mode="page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15%" fo:text-align="justify" style:justify-single-word="false" style:writing-mode="pag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SimSun" style:font-name-complex="Mangal"/>
    </style:style>
    <style:style style:name="T3" style:family="text">
      <style:text-properties style:font-name="Liberation Serif" fo:font-weight="normal" style:font-name-asian="SimSun" style:font-weight-asian="normal" style:font-name-complex="Mangal" style:font-weight-complex="normal"/>
    </style:style>
    <style:style style:name="T4" style:family="text">
      <style:text-properties style:font-name="Liberation Serif" fo:font-size="10.5pt" fo:font-weight="normal" style:font-name-asian="SimSun" style:font-size-asian="10.5pt" style:font-weight-asian="normal" style:font-name-complex="Mangal" style:font-size-complex="10.5pt" style:font-weight-complex="normal"/>
    </style:style>
    <style:style style:name="T5" style:family="text">
      <style:text-properties style:font-name="Liberation Serif" fo:font-size="12pt" style:font-name-asian="SimSun" style:font-size-asian="12pt" style:font-name-complex="Mangal" style:font-size-complex="12pt"/>
    </style:style>
    <style:style style:name="T6" style:family="text">
      <style:text-properties style:font-name="Liberation Serif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T7" style:family="text">
      <style:text-properties style:font-name="Liberation Serif" fo:font-size="12pt" fo:font-style="normal" fo:font-weight="normal" fo:background-color="transparent" loext:char-shading-value="0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ad2e8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ICHIARAZIONE SOSTITUTIVA DI CERTIFICAZIONE</text:p>
      <text:p text:style-name="P2">AI FINI DELLA PRESENTAZIONE DELLA DOMANDA DI AMMISSIONE AI CONTRIBUTI FINALIZZATI AL SOSTEGNO DELLA MOROSITA’ INCOLPEVOLE</text:p>
      <text:p text:style-name="P2"/>
      <text:p text:style-name="P4"/>
      <text:p text:style-name="P10">Il/la sottoscritto/a _________________________________________________________________</text:p>
      <text:p text:style-name="P10">nato a ___________________________________________ (PROV. <text:s text:c="2"/>_____) <text:s/>(STATO ESTERO ____________________________________________), residente nel comune di VICENZA, in via/piazza _________________________________________________________n° ________, codice <text:s/>fiscale ____________________________________________________________________</text:p>
      <text:p text:style-name="P4"/>
      <text:p text:style-name="P10">ai fini della presentazione della domanda di ammissione ai contributi finalizzati al sostegno della morosità incolpevole, sotto la propria responsabilità ai sensi dell’<text:span text:style-name="T8">art. 46 del DPR 445/2000</text:span></text:p>
      <text:p text:style-name="P11"/>
      <text:p text:style-name="P2">D I C H I A R A</text:p>
      <text:p text:style-name="P2"/>
      <text:p text:style-name="P9"><text:span text:style-name="T8">a) che il proprio nucleo familiare ha percepito nell’anno 20</text:span><text:span text:style-name="T9">20</text:span><text:span text:style-name="T8"> redditi derivanti da:</text:span></text:p>
      <text:p text:style-name="P3"/>
      <text:p text:style-name="P3"><text:span text:style-name="T1">□</text:span><text:span text:style-name="T2"><text:tab/></text:span><text:span text:style-name="T3">lavoro dipendente/pensione</text:span></text:p>
      <text:p text:style-name="P4"><text:span text:style-name="T1">□</text:span><text:span text:style-name="T2"><text:tab/>lavoro autonomo</text:span></text:p>
      <text:p text:style-name="P4"><text:span text:style-name="T1">□</text:span><text:span text:style-name="T2"><text:tab/>fiscalmente non rilevanti (non soggetti a tassazione es. assegno sociale/pensione sociale..)</text:span></text:p>
      <text:p text:style-name="P5"/>
      <text:p text:style-name="P5">costituiti dai seguenti importi mensili: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4">mese</text:p>
          </table:table-cell>
          <table:table-cell table:style-name="Tabella1.A1" office:value-type="string">
            <text:p text:style-name="P14">Importo percepito</text:p>
          </table:table-cell>
          <table:table-cell table:style-name="Tabella1.A1" office:value-type="string">
            <text:p text:style-name="P14">Imponibile IRPEF</text:p>
          </table:table-cell>
          <table:table-cell table:style-name="Tabella1.D1" office:value-type="string">
            <text:p text:style-name="P14">nominativo*</text:p>
          </table:table-cell>
        </table:table-row>
        <table:table-row>
          <table:table-cell table:style-name="Tabella1.A2" office:value-type="string">
            <text:p text:style-name="P13">gennaio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3">febbraio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3">Marzo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3">aprile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3">maggio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3">giugno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3">luglio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3">agosto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3">settembre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3">ottobre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3">novembre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3">dicembre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3">TOTALE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</table:table>
      <text:p text:style-name="P3"><text:span text:style-name="T2">* </text:span><text:span text:style-name="T4">indicare il nominativo del componente del nucleo familiare percettore del reddito</text:span></text:p>
      <text:p text:style-name="P7"/>
      <text:p text:style-name="P5"/>
      <text:p text:style-name="P5"/>
      <text:p text:style-name="P3"><text:soft-page-break/><text:span text:style-name="T2">b) </text:span><text:span text:style-name="T3">che nei mesi di ________________________________________________________ dell’</text:span><text:span text:style-name="T2">anno corrente non sono stati percepiti redditi </text:span><text:span text:style-name="T3">da parte di alcun componente del proprio nucleo familiare.</text:span></text:p>
      <text:p text:style-name="P5"/>
      <text:p text:style-name="P9"><text:span text:style-name="T2">Il/la sottoscritto/a dichiara di prendere atto dell'informativa per il trattamento dei dati personali resa <text:s/>ai sensi </text:span><text:span text:style-name="T5">dell'art.</text:span><text:span text:style-name="T6"> </text:span><text:span text:style-name="T7">13 Regolamento UE 2016/679 (Regolamento Generale sulla Protezione dei Dati) ed </text:span></text:p>
      <text:p text:style-name="P8">allegata quale documento del presente procedimento. </text:p>
      <text:p text:style-name="P8"/>
      <text:p text:style-name="P8">Il/la sottoscritto/a è consapevole che il trattamento dei dati personali viene effettuato con finalità relative all’esecuzione di compiti di interesse pubblico connesse all’eventuale erogazione di un <text:s/>contributo economico ai sensi dell’art. 6 par. 1 lett. e) e del Regolamento UE 679/2016.</text:p>
      <text:p text:style-name="P6"/>
      <text:p text:style-name="P5">Il/la sottoscritto/a, consapevole delle responsabilità prevali previste dall’art. 76 del DPR 445/2000, per falsità in atti e dichiarazioni mendaci, dichiara di aver compilato in proprio la presente dichiarazione e che quanto in essa contenuto corrisponde a verità.</text:p>
      <text:p text:style-name="P6"/>
      <text:p text:style-name="P5">Dichiara altresì di essere a conoscenza del fatto che potranno essere eseguiti controlli diretti ad accertare la veridicità delle informazioni fornite, conformemente alla vigente normativa in materia, anche in collaborazione con la Guardia di Finanza.</text:p>
      <text:p text:style-name="P6"/>
      <text:p text:style-name="P6"/>
      <text:p text:style-name="P6">Data ________________________<text:tab/><text:tab/><text:tab/>firma__________________________________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1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8-22T17:38:34.550000000</meta:creation-date>
    <dc:date>2020-08-26T11:14:44.036000000</dc:date>
    <meta:editing-duration>PT1H15M18S</meta:editing-duration>
    <meta:editing-cycles>7</meta:editing-cycles>
    <meta:generator>LibreOffice/6.3.6.2$Windows_X86_64 LibreOffice_project/2196df99b074d8a661f4036fca8fa0cbfa33a497</meta:generator>
    <meta:print-date>2017-08-22T18:27:38.207000000</meta:print-date>
    <meta:document-statistic meta:table-count="1" meta:image-count="0" meta:object-count="0" meta:page-count="2" meta:paragraph-count="37" meta:word-count="319" meta:character-count="2597" meta:non-whitespace-character-count="2305"/>
  </office:meta>
</office:document-meta>
</file>