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176cm" fo:text-align="justify" style:justify-single-word="false">
        <style:tab-stops>
          <style:tab-stop style:position="2.117cm"/>
        </style:tab-stops>
      </style:paragraph-properties>
      <style:text-properties style:font-name="Arial" fo:font-size="11pt" style:font-size-asian="11pt" style:font-name-complex="Arial" style:font-size-complex="11pt"/>
    </style:style>
    <style:style style:name="P2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9" style:family="paragraph" style:parent-style-name="Standard">
      <style:paragraph-properties style:line-height-at-least="0.176cm" fo:text-align="justify" style:justify-single-word="false">
        <style:tab-stops>
          <style:tab-stop style:position="2.117cm"/>
        </style:tab-stops>
      </style:paragraph-properties>
      <style:text-properties style:font-name="Arial" fo:font-size="11pt" fo:font-weight="normal" style:font-size-asian="11pt" style:font-weight-asian="normal" style:font-name-complex="Arial" style:font-size-complex="11pt" style:font-weight-complex="normal"/>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style:line-height-at-least="0.176cm" fo:text-align="justify" style:justify-single-word="false">
        <style:tab-stops>
          <style:tab-stop style:position="2.117cm"/>
        </style:tab-stops>
      </style:paragraph-properties>
      <style:text-properties style:font-name="Arial"/>
    </style:style>
    <style:style style:name="P33"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4" style:family="paragraph" style:parent-style-name="Standard">
      <style:paragraph-properties style:line-height-at-least="0.635cm"/>
      <style:text-properties fo:color="#ff0000" style:font-name="Arial" fo:font-size="11pt" style:font-size-asian="11pt" style:font-name-complex="Arial" style:font-size-complex="11pt"/>
    </style:style>
    <style:style style:name="P35"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6"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7" style:family="paragraph" style:parent-style-name="Standard">
      <style:paragraph-properties style:line-height-at-least="0.176cm" fo:text-align="justify" style:justify-single-word="false">
        <style:tab-stops>
          <style:tab-stop style:position="2.117cm"/>
        </style:tab-stops>
      </style:paragraph-properties>
    </style:style>
    <style:style style:name="P38" style:family="paragraph" style:parent-style-name="Standard">
      <style:paragraph-properties style:line-height-at-least="0.176cm" fo:text-align="justify" style:justify-single-word="false">
        <style:tab-stops>
          <style:tab-stop style:position="2.117cm"/>
        </style:tab-stops>
      </style:paragraph-properties>
      <style:text-properties fo:color="#1f497d" style:font-name="Arial" fo:font-size="11pt"/>
    </style:style>
    <style:style style:name="P39" style:family="paragraph" style:parent-style-name="Standard">
      <style:paragraph-properties fo:break-before="page"/>
      <style:text-properties style:font-name="Arial" fo:font-size="11pt" style:font-size-asian="11pt" style:font-name-complex="Arial" style:font-size-complex="11pt"/>
    </style:style>
    <style:style style:name="P4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1" style:family="paragraph" style:parent-style-name="Standard">
      <style:paragraph-properties fo:line-height="100%" style:writing-mode="lr-tb"/>
      <style:text-properties style:font-name="Arial" fo:font-size="11pt" style:font-size-asian="11pt" style:font-name-complex="Arial" style:font-size-complex="11pt"/>
    </style:style>
    <style:style style:name="P42" style:family="paragraph" style:parent-style-name="Standard">
      <style:paragraph-properties fo:line-height="100%" fo:text-align="justify" style:justify-single-word="false" style:writing-mode="lr-tb"/>
      <style:text-properties style:font-name="Arial" fo:font-size="11pt" style:font-size-asian="11pt" style:font-name-complex="Arial" style:font-size-complex="11pt"/>
    </style:style>
    <style:style style:name="P43" style:family="paragraph" style:parent-style-name="Standard">
      <style:paragraph-properties fo:line-height="100%" fo:text-align="justify" style:justify-single-word="false" style:writing-mode="lr-tb"/>
    </style:style>
    <style:style style:name="P44" style:family="paragraph" style:parent-style-name="Standard">
      <style:paragraph-properties loext:contextual-spacing="false" fo:margin-left="0cm" fo:margin-right="0cm" fo:margin-top="0.101cm" fo:margin-bottom="0.101cm" fo:line-height="100%" fo:text-align="justify" style:justify-single-word="false" fo:text-indent="0.965cm" style:auto-text-indent="false"/>
      <style:text-properties style:font-name="Arial" fo:font-size="11pt" style:font-size-asian="11pt" style:font-name-complex="Arial" style:font-size-complex="11pt"/>
    </style:style>
    <style:style style:name="P45" style:family="paragraph" style:parent-style-name="Text_20_body" style:list-style-name="L2">
      <style:paragraph-properties loext:contextual-spacing="false" fo:margin-top="0cm" fo:margin-bottom="0cm" fo:line-height="100%" fo:text-align="justify" style:justify-single-word="false" fo:orphans="2" fo:widows="2"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47" style:family="paragraph" style:parent-style-name="Standard" style:list-style-name="L1">
      <style:paragraph-properties fo:line-height="100%" fo:text-align="justify" style:justify-single-word="false" style:writing-mode="lr-tb"/>
      <style:text-properties style:font-name="Arial" fo:font-size="11pt" style:font-size-asian="11pt" style:font-name-complex="Arial" style:font-size-complex="11pt"/>
    </style:style>
    <style:style style:name="P48" style:family="paragraph" style:parent-style-name="Standard" style:list-style-name="L2">
      <style:paragraph-properties fo:line-height="100%" fo:text-align="justify" style:justify-single-word="false" style:writing-mode="lr-tb"/>
      <style:text-properties style:font-name="Arial" fo:font-size="11pt" style:font-size-asian="11pt" style:font-name-complex="Arial" style:font-size-complex="11pt"/>
    </style:style>
    <style:style style:name="P49" style:family="paragraph" style:parent-style-name="Standard" style:list-style-name="L3">
      <style:paragraph-properties fo:line-height="100%" fo:text-align="justify" style:justify-single-word="false" style:writing-mode="lr-tb"/>
      <style:text-properties style:font-name="Arial" fo:font-size="11pt" style:font-size-asian="11pt" style:font-name-complex="Arial" style:font-size-complex="11pt"/>
    </style:style>
    <style:style style:name="P50" style:family="paragraph" style:parent-style-name="Standard" style:list-style-name="L3">
      <style:paragraph-properties fo:line-height="100%" fo:text-align="justify" style:justify-single-word="false" style:writing-mode="lr-tb"/>
    </style:style>
    <style:style style:name="P51" style:family="paragraph" style:parent-style-name="Standard" style:list-style-name="L2">
      <style:paragraph-properties loext:contextual-spacing="false" fo:margin-top="0cm" fo:margin-bottom="0cm" fo:line-height="100%" fo:text-align="justify" style:justify-single-word="false" fo:orphans="2" fo:widows="2" style:writing-mode="lr-tb"/>
      <style:text-properties fo:font-variant="normal" fo:text-transform="none" fo:color="#000000" style:font-name="Arial" fo:font-size="11pt" fo:letter-spacing="normal" fo:language="it" fo:country="IT" fo:background-color="transparent" style:font-name-asian="Times New Roman" style:font-size-asian="11pt" style:language-asian="zh" style:country-asian="CN" style:font-name-complex="Arial" style:font-size-complex="11pt" style:language-complex="ar" style:country-complex="SA"/>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background-color="transparent" style:font-size-asian="11pt" style:font-name-complex="Arial" style:font-size-complex="11pt" loext:char-shading-value="0"/>
    </style:style>
    <style:style style:name="T11" style:family="text">
      <style:text-properties fo:font-size="9pt" fo:font-weight="bold" style:font-size-asian="9pt" style:font-weight-asian="bold" style:font-name-complex="Arial" style:font-size-complex="9pt"/>
    </style:style>
    <style:style style:name="T12" style:family="text">
      <style:text-properties fo:font-size="9pt" style:font-size-asian="7.84999990463257pt" style:font-size-complex="9pt"/>
    </style:style>
    <style:style style:name="T13"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4"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5" style:family="text">
      <style:text-properties fo:font-size="20pt" style:font-size-asian="20pt" style:font-size-complex="20pt"/>
    </style:style>
    <style:style style:name="T16" style:family="text">
      <style:text-properties fo:font-size="8pt" style:font-size-asian="8pt" style:font-size-complex="8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0" style:family="text">
      <style:text-properties fo:color="#000000" style:font-name="Arial" fo:font-size="11pt" style:font-name-asian="Calibri" style:font-size-asian="11pt" style:font-name-complex="Arial" style:font-size-complex="11pt"/>
    </style:style>
    <style:style style:name="T21" style:family="text">
      <style:text-properties fo:color="#000000" fo:font-size="11pt"/>
    </style:style>
    <style:style style:name="T22" style:family="text">
      <style:text-properties fo:color="#000000" fo:font-size="11pt" style:font-size-asian="11pt" style:font-name-complex="Arial" style:font-size-complex="11pt"/>
    </style:style>
    <style:style style:name="T23" style:family="text">
      <style:text-properties fo:font-weight="normal" style:font-weight-asian="normal" style:font-weight-complex="normal"/>
    </style:style>
    <style:style style:name="T24" style:family="text">
      <style:text-properties fo:font-size="11pt" fo:font-weight="normal" style:font-size-asian="11pt" style:font-weight-asian="normal" style:font-name-complex="Arial" style:font-size-complex="11pt" style:font-weight-complex="normal"/>
    </style:style>
    <style:style style:name="T25" style:family="text">
      <style:text-properties fo:font-size="11pt" style:font-size-asian="11pt" style:font-name-complex="Arial" style:font-size-complex="11pt"/>
    </style:style>
    <style:style style:name="T26" style:family="text">
      <style:text-properties fo:color="#333333" fo:font-size="11pt" style:font-size-asian="11pt" style:font-name-complex="Arial" style:font-size-complex="11pt"/>
    </style:style>
    <style:style style:name="T27" style:family="text">
      <style:text-properties style:text-line-through-style="none" style:text-underline-style="none" style:text-blinking="false"/>
    </style:style>
    <style:style style:name="T28" style:family="text">
      <style:text-properties style:text-line-through-style="none" fo:font-style="normal" style:text-underline-style="none" fo:font-weight="normal" style:text-blinking="false"/>
    </style:style>
    <style:style style:name="T29" style:family="text">
      <style:text-properties fo:font-style="normal" fo:font-weight="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1"><draw:frame draw:style-name="fr1" draw:name="immagini1" text:anchor-type="as-char" svg:width="2.461cm" svg:height="3.805cm" draw:z-index="8"><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962<text:bookmark-end text:name="num_proposta"/> </text:p>
      <text:p text:style-name="P11"/>
      <text:p text:style-name="P17"><text:span text:style-name="T15">DETERMINA</text:span> </text:p>
      <text:p text:style-name="P18">N. <text:bookmark-start text:name="numero_det"/>794<text:bookmark-end text:name="numero_det"/> DEL <text:bookmark-start text:name="data_det"/>26/04/2017<text:bookmark-end text:name="data_det"/></text:p>
      <text:p text:style-name="P12"/>
      <text:p text:style-name="P12"/>
      <text:p text:style-name="P19"><text:span text:style-name="T12">INCARICATO ALLA REDAZIONE:<text:tab/> </text:span><text:bookmark-start text:name="funzionario_est"/><text:span text:style-name="T12">Pianalto Patrizia</text:span><text:bookmark-end text:name="funzionario_est"/></text:p>
      <text:p text:style-name="P19"><text:span text:style-name="T12">RESPONSABILE DEL SERVIZIO: <text:tab/></text:span><text:bookmark-start text:name="responsabile_serv"/><text:span text:style-name="T12">Bertoldo Sara</text:span><text:bookmark-end text:name="responsabile_serv"/></text:p>
      <text:p text:style-name="P19"><text:span text:style-name="T16">DA INSERIRE NELL’ELENCO CONSULENTI E COLLABORATORI ART. 15 D.LGS. 33/2013 - </text:span><text:span text:style-name="T12"><text:s/>ex art. 34 DL 223/06 <text:s/></text:span><text:bookmark-start text:name="banca_dati"/><text:span text:style-name="T12">NO</text:span><text:bookmark-end text:name="banca_dati"/></text:p>
      <text:p text:style-name="P19"><text:span text:style-name="T12">TIPO DETERMINA: </text:span><text:bookmark-start text:name="tipo"/><text:span text:style-name="T12">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0"><text:bookmark-start text:name="oggetto"/>ACQUISTO DI APPARATO DI RETE A SERVIZIO DEL <text:s/>CONTROLLO DEGLI IMPIANTI TECNOLOGICI PRESSO LA BASILICA PALLADIANA DI VICENZA CIG Z0A1E53E34 <text:s/>F. 21<text:bookmark-end text:name="oggetto"/></text:p>
          </table:table-cell>
        </table:table-row>
      </table:table>
      <text:p text:style-name="P21"/>
      <text:p text:style-name="Standard"/>
      <text:p text:style-name="P40"><text:s text:c="2"/></text:p>
      <text:p text:style-name="P24"><text:s/><text:bookmark-start text:name="testo"/><text:span text:style-name="T17"><text:line-break/> <text:s text:c="60"/>IL <text:s text:c="2"/>DIRIGENTE</text:span></text:p>
      <text:p text:style-name="P23">Premesso quanto segue:</text:p>
      <text:p text:style-name="P29"/>
      <text:p text:style-name="P37"><text:span text:style-name="T9"><text:tab/>la Basilica Palladiana di Vicenza, capolavoro dell'architetto Palladio, </text:span><text:span text:style-name="Strong_20_Emphasis"><text:span text:style-name="T9">uno dei più celebri monumenti italiani, <text:s/>dopo cinque anni di restauro filologico, è stata <text:s/>restituita alla pubblica fruizione; a tale scopo, con progetto approvato dalla Giunta Comunale con deliberazione 316 dell'1/08/2012 NPG 56931, si è resa necessaria la fornitura e posa in opera di uno specifico impianto di sicurezza integrativo tramite TVCC per <text:s/>garantire le funzioni di controllo sia di atti vandalici, che di furti, durante le mostre d'arte; </text:span></text:span></text:p>
      <text:p text:style-name="P25"/>
      <text:p text:style-name="P37"><text:span text:style-name="Strong_20_Emphasis"><text:span text:style-name="T9"><text:tab/>la Basilica ha riaperto <text:s/>al pubblico con una prima grande mostra “Raffaello verso Picasso – Storie di sguardi, volti e figure” già nell'ottobre del 2012 con l'esposizione dei <text:s/>nomi più celebri dell’intera storia dell’arte:</text:span></text:span><text:span text:style-name="Strong_20_Emphasis"><text:span text:style-name="T8"> </text:span></text:span><text:span text:style-name="T9">Raffaello, Botticelli, Mantegna, Bellini, Giorgione, Tiziano, Dürer, Cranach, Pontormo, Rubens, Caravaggio, Van Dyck, Rembrandt, Velázquez, El Greco, Goya, Tiepolo; gli impressionisti da Manet a Van Gogh, da Monet a Cézanne a Gauguin; i grandi pittori del XX secolo Munch, Picasso, Matisse, Modigliani, Giacometti, Bacon. </text:span></text:p>
      <text:p text:style-name="P25"/>
      <text:p text:style-name="P37"><text:span text:style-name="T9"><text:tab/>Proprio in tale prima occasione si è reso necessario garantire ad ogni costo la sicurezza delle opere esposte provvedendo in modo continuativo ad una corretta gestione delle copie della registrazione delle riprese effettuate dall'impianto TVCC nelle varie sale della Basilica, anche ai fini assicurativi; pertanto, per perseguire tale funzionalità, si è reso necessario dotarsi di specifiche unità di backup con d</text:span><text:span text:style-name="T19">oppio controller iSCSI, </text:span><text:span text:style-name="T20">24TB RAW SATA e </text:span><text:span text:style-name="T19">Scheda Ethernet 2x1Gbits; </text:span></text:p>
      <text:p text:style-name="P25"/>
      <text:p text:style-name="P37"><text:span text:style-name="T19"><text:tab/>Con determinazione dirigenziale NPG <text:s/>64844/96 del 6/09/2012 tali apparecchiature sono state noleggiate per </text:span><text:span text:style-name="T9">un periodo pari a 6 mesi, in modo tale da coprire tutto il periodo della succitata prima grande mostra.</text:span></text:p>
      <text:p text:style-name="P25"/>
      <text:p text:style-name="P29"><text:tab/>Il notevolissimo successo di pubblico unito alla bellezza della Basilica finalmente di nuovo a disposizione della Città, ha dato il via alla realizzazione di tutta una serie di mostre che si sono susseguite nel tempo, oltre alla possibilità di poter visitare la terrazza della Basilica. </text:p>
      <text:p text:style-name="P29"/>
      <text:p text:style-name="P29"><text:tab/>Si è quindi provveduto con determinazione dirigenziale PGN 6957 del 29/01/2014 a dotare tali spazi di apparecchiature, ivi dislocate in modo stabile, quali specifiche unità di backup con relativo software di gestione datacenter/acquisizione dei dati, appositamente acquisite allo scopo, atte a garantire in modo continuativo <text:s/>una corretta gestione delle copie della registrazione delle riprese effettuate dall'impianto TVCC nelle varie sale della Basilica, come richiesto anche dalle agenzie ai fini assicurativi ;</text:p>
      <text:p text:style-name="P29"/>
      <text:p text:style-name="P29"><text:soft-page-break/><text:tab/>Il 9 maggio 2014 la Basilica Palladiana è diventata <text:span text:style-name="Strong_20_Emphasis"><text:span text:style-name="T23">Monumento Nazionale</text:span></text:span> grazie al disegno di legge approvato in sede deliberante dalla commissione cultura del Senato; </text:p>
      <text:p text:style-name="P29"/>
      <text:p text:style-name="P32"><text:span text:style-name="T24"><text:tab/> </text:span><text:span text:style-name="T24">E</text:span><text:span text:style-name="T24">’ quindi </text:span><text:span text:style-name="T24">opportuno </text:span><text:span text:style-name="T24">continuare a provvedere alla migliore tutela dell’edificio; a tale scopo si r</text:span><text:span text:style-name="T24">itiene </text:span><text:span text:style-name="T24">necessario <text:s/></text:span><text:span text:style-name="T25">provvedere ad effettuare l’acquisto di un </text:span><text:span text:style-name="T26">apparato </text:span><text:span text:style-name="T26">dii rete </text:span><text:span text:style-name="T22">indispensabile </text:span><text:span text:style-name="T22">per la regolazione e</text:span><text:span text:style-name="T22">d il </text:span><text:span text:style-name="T22"><text:s/>controllo degli impianti tecnologici </text:span><text:span text:style-name="T22">acquistati e dislocati nel tempo </text:span><text:span text:style-name="T22">presso la Basilica Palladiana </text:span><text:span text:style-name="T22">che consente di effettuare <text:s/>l’</text:span><text:span text:style-name="T22">installazione e </text:span><text:span text:style-name="T22">la </text:span><text:span text:style-name="T22">configurazione su </text:span><text:span text:style-name="T22">di un server </text:span><text:span text:style-name="T22">virtuale </text:span><text:span text:style-name="T22">predisposto dal Settore Sistema Informativo </text:span><text:span text:style-name="T22">C</text:span><text:span text:style-name="T22">omunale d</text:span><text:span text:style-name="T22">el s</text:span><text:span text:style-name="T22">oftware </text:span><text:span text:style-name="T22">Desigo V6 a 64 bit, </text:span><text:span text:style-name="T22">versione </text:span><text:span text:style-name="T21">più veloce nell’elaborazione dati, </text:span><text:span text:style-name="T21">che </text:span><text:span text:style-name="T21">consente l’accesso anche a più utenti contemporaneamente, </text:span><text:span text:style-name="T21">maggiore facilità nell’estrapolare i dati per il monitoraggio, scalabilità e compatibilità </text:span><text:span text:style-name="T21">con eventuali controll</text:span><text:span text:style-name="T21">er</text:span><text:span text:style-name="T21"> <text:s/>hardware Siemens in campo in caso di sostituzione </text:span><text:span text:style-name="T21">e soprattutto la p</text:span><text:span text:style-name="T21">ossibilità di inviare allarmi </text:span><text:span text:style-name="T21">sul malfunzionamento delle apparecchiature </text:span><text:span text:style-name="T21">via mail;</text:span></text:p>
      <text:p text:style-name="P38"/>
      <text:p text:style-name="P42"><text:tab/>Considerato quindi che <text:s/>si rende necessario procedere con la fornitura <text:s/>del seguente prodotto: </text:p>
      <text:p text:style-name="P42">N. 1 DIGI anywhere usb model 2 dotato di</text:p>
      <text:p text:style-name="P42">n. 2 porte USP</text:p>
      <text:p text:style-name="P42">n: 1 porta Rj-45, </text:p>
      <text:p text:style-name="P24"/>
      <text:p text:style-name="P42"><text:tab/>Dato atto che non sono attive convenzioni Consip di cui all’art. 26, comma 1, della legge 488/1999 aventi ad oggetto servizi comparabili con quelli relativi alla presente procedura di approvvigionamento;</text:p>
      <text:p text:style-name="P42"/>
      <text:p text:style-name="P44">Atteso che sono stati condotti accertamenti volti ad appurare l’assenza di rischi da interferenza nell’esecuzione dell’appalto in oggetto, trattandosi di mera fornitura, come disciplinato dall’art. 26 comma 5 del D.Lgs. 81/28 e successiva determinazione n° 3 del 05/03/2008 “sicurezza nell’esecuzione degli appalti relativi a servizi e fornitura” formulata dalla Autorità di Vigilanza sui Contratti pubblici di lavori, servizi e forniture</text:p>
      <text:p text:style-name="P42">Tutto ciò premesso si <text:s/>è provveduto ad effettuare una indagine di mercato, con documentazione conservata agli atti, <text:s/>tramite la piattaforma del Mercato Elettronico della PA messo a disposizione da Consip dove si sono individuate tre ditte fornitrici di prodotti DIGI <text:s/>che sono state invitate a presentare offerta: </text:p>
      <text:list xml:id="list1196847333735179612" text:style-name="L1">
        <text:list-item>
          <text:p text:style-name="P47">ACS DATA SYSTEMS 00701430217 VIA LUIGI NEGRELLI 6 - 39100 - BOLZANO/BOZEN (BZ)</text:p>
        </text:list-item>
        <text:list-item>
          <text:p text:style-name="P47">ESAC SRL <text:s/>08867340013 VIA MANZONI 1 - 10093 - COLLEGNO (TO)</text:p>
        </text:list-item>
        <text:list-item>
          <text:p text:style-name="P47">SIAC INFORMATICA VENETA SRL <text:s/>03706320276 VIA ALZAIA DI CENDON N. 16 - 31057 - SILEA (TV).</text:p>
        </text:list-item>
      </text:list>
      <text:p text:style-name="P42"/>
      <text:p text:style-name="P42"><text:tab/>Solo la ditta SIAC INFORMATICA VENETA SRL ha dato la propria disponibilità alla fornitura con nota acquisita agli atti al PGN <text:s text:c="2"/>55137/2017 ed ha quantificato la spesa come segue: </text:p>
      <text:p text:style-name="P42"/>
      <text:p text:style-name="P42"><text:soft-page-break/><text:span text:style-name="T18">DIGI Anywhere USB</text:span> dotato di 2 port USB over IP Hub </text:p>
      <text:p text:style-name="P42">con consegna inclusa <text:s/>- importo Euro 252,57 oltre l’iva al 22% pari ad <text:span text:style-name="T18">Euro 308,14</text:span></text:p>
      <text:p text:style-name="P42"/>
      <text:p text:style-name="P43">La proposta, riferita al tipo di prestazioni offerte, è da ritenersi congrua, equa e conveniente per l'Amministrazione. </text:p>
      <text:p text:style-name="P42"/>
      <text:p text:style-name="P42"/>
      <text:p text:style-name="P42">Tutto ciò premesso; <text:s text:c="3"/></text:p>
      <text:p text:style-name="P42"/>
      <text:list xml:id="list4528680701177828207" text:style-name="L2">
        <text:list-item>
          <text:p text:style-name="P45">Vista la deliberazione del Consiglio comunale n. 7/14216 del 31<text:span text:style-name="T27"> gennaio 201</text:span><text:span text:style-name="T27">7 </text:span>che approva il Bilancio di Previsione 2017/2019, e successive variazioni;</text:p>
        </text:list-item>
        <text:list-item>
          <text:p text:style-name="P51"><text:span text:style-name="T29">Vista la delibera di Giunta comunale n. 21/16627 del </text:span><text:bookmark text:name="OBJ_PREFIX_DWT121_com_zimbra_date"/><text:span text:style-name="T28">14/02/2017 </text:span><text:span text:style-name="T29">che approva il Piano Esecutivo di Gestione Finanziario 2017/2019 (PEG), e successive variazioni; </text:span></text:p>
        </text:list-item>
        <text:list-item>
          <text:p text:style-name="P45">Vista la delibera di Giunta comunale n. 115/90032 del <text:span text:style-name="T27">19/7/2016 </text:span>che approva il documento programmatico triennale denominato “Piano della Performance” per il triennio 2016-2018 che adotta, altresì, gli obiettivi strategici ed operativi di gestione affidati ai Dirigenti</text:p>
        </text:list-item>
        <text:list-item>
          <text:p text:style-name="P48">Visto l’art. 107, comma 3, lett. d) del D. Lgs. 18/8/2000, n. 267 che attribuisce ai dirigenti la competenza ad assumere impegni di spesa ed i principi contabili di cui all’art. 151 del medesimo D. Lgs. 267/00 e al D. Lgs. 118/11;</text:p>
        </text:list-item>
        <text:list-item>
          <text:p text:style-name="P48">Verificati gli adempimenti e le modalità di cui all’art. 3 della Legge 13 agosto 2010 n. 136, in merito all’obbligo di tracciabilità dei flussi finanziari;</text:p>
        </text:list-item>
        <text:list-item>
          <text:p text:style-name="P48">Visto il Regolamento di Contabilità del Comune di Vicenza approvato con delibera CC n. 11 del 14/2/13 e successive modificazioni;</text:p>
        </text:list-item>
      </text:list>
      <text:p text:style-name="P41"/>
      <text:p text:style-name="P28"><text:s text:c="56"/>DETERMINA</text:p>
      <text:p text:style-name="P23"/>
      <text:list xml:id="list1278541418260531921" text:style-name="L3">
        <text:list-item>
          <text:p text:style-name="P50"><text:span text:style-name="T8">di acquistare l’apparato di rete descritto in premessa per le <text:s/>motivazioni espresse in premessa affidando la fornitura alla ditta </text:span><text:span text:style-name="T8">SIAC INFORMATICA VENETA SRL <text:s/></text:span><text:span text:style-name="T8">PIVA </text:span><text:span text:style-name="T8">03706320276 VIA ALZAIA DI CENDON N. 16 - 31057 - SILEA (TV) </text:span><text:span text:style-name="T8">tramite ODA sul MEPA per un importo di Euro <text:s/>308,14 Iva compresa; </text:span><text:span text:style-name="T8"><text:s text:c="3"/></text:span></text:p>
        </text:list-item>
        <text:list-item>
          <text:p text:style-name="P50"><text:span text:style-name="T8">di impegnare la spesa di € <text:s/></text:span><text:span text:style-name="T8">308,14</text:span><text:span text:style-name="T8"> al cap. n. </text:span><text:span text:style-name="T8">1005400 </text:span><text:span text:style-name="T8"><text:s/>“</text:span><text:span text:style-name="T8">SPESE PER SERVIZI TELEMATICI - MANUTENZIONE RETE INFORMATICA E SISTEMI DI SICUREZZA <text:s/>CED” </text:span><text:span text:style-name="T8">del bilancio </text:span><text:span text:style-name="T8">di previsione </text:span><text:span text:style-name="T10">201</text:span><text:span text:style-name="T10">7/</text:span><text:span text:style-name="T10">2019</text:span><text:span text:style-name="T8">, dove esiste l’occorrente disponibilità;</text:span></text:p>
        </text:list-item>
        <text:list-item>
          <text:p text:style-name="P49">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49">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49"><text:soft-page-break/>di approvare il seguente cronoprogramma di spesa e/o entrata sulla base delle norme e dei principi contabili di cui al D.Lgs. 23 giugno 2011, n. 118 (Armonizzazione sistemi contabili) e successive modificazioni:</text:p>
        </text:list-item>
      </text:list>
      <text:p text:style-name="P34"><draw:frame draw:style-name="fr2" draw:name="Oggetto1" text:anchor-type="paragraph" svg:x="0.93cm" svg:y="0.009cm" svg:width="15.54cm" svg:height="20.408cm" draw:z-index="9"><draw:object xlink:href="./Object 1" xlink:type="simple" xlink:show="embed" xlink:actuate="onLoad"/><draw:image xlink:href="./ObjectReplacements/Object 1" xlink:type="simple" xlink:show="embed" xlink:actuate="onLoad"/><svg:desc>Oggetto OLE</svg:desc></draw:frame><text:soft-page-break/></text:p>
      <text:p text:style-name="P24"><text:soft-page-break/><text:span text:style-name="T17">di attestare il rispetto delle norme vigenti in materia di acquisto di beni e servizi e, in particolare, dell'art. 1 del DL 6/7/12, n. 95, conv. nella L.7/8/12, n. 135 (procedure Consip Spa) e quindi è legittimo procedere all'acquisto oggetto della presente determina. <text:s/></text:span><text:bookmark-end text:name="testo"/><text:s text:c="2"/></text:p>
      <text:p text:style-name="P24"><text:s/></text:p>
      <text:p text:style-name="P39"/>
      <text:p text:style-name="P36"/>
      <text:p text:style-name="P27"><text:bookmark-start text:name="testo_proposta_po"/>}PARERE TECNICO ESPRESSO DALLA PO/AP AI SENSI DELL'ART. 4 comma 5 del Regolamento dei Controlli Interni del Comune di Vicenza. Il parere e' stato apposto in data 26/04/2017 da Lorenzo Beggiato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6">IL <text:s/>DIRIGENTE RESPONSABILE DEL SERVIZIO</text:p>
          </table:table-cell>
          <table:table-cell table:style-name="Tabella3.B2" office:value-type="string">
            <text:p text:style-name="P35"><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5">(artt. 20-21-24 D. Lgs. 7/03/2005 n. 82 e s.m.i.)</text:p>
          </table:table-cell>
        </table:table-row>
      </table:table>
      <text:p text:style-name="P22"/>
      <text:p text:style-name="P33"><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alibri" svg:font-family="Calibri"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 <text:s text:c="9"/></text:span><text:span text:style-name="MT3"><draw:frame draw:style-name="Mfr1" draw:name="graphics1" text:anchor-type="as-char" svg:width="0.951cm" svg:height="1.531cm" draw:z-index="7"><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962</text:bookmark-ref> </text:p>
        <text:p text:style-name="MP5">DETERMINA N. <text:bookmark-ref text:reference-format="text" text:ref-name="numero_det">794</text:bookmark-ref> DEL <text:bookmark-ref text:reference-format="text" text:ref-name="data_det">26/04/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ACQUISTO DI APPARATO DI RETE A SERVIZIO DEL  CONTROLLO DEGLI IMPIANTI TECNOLOGICI PRESSO LA BASILICA PALLADIANA DI VICENZA CIG Z0A1E53E34  F. 21</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04-26T10:53:12.54</dc:date>
    <meta:print-date>2013-05-17T14:59:53</meta:print-date>
    <dc:language>it-IT</dc:language>
    <meta:editing-cycles>66</meta:editing-cycles>
    <meta:editing-duration>PT2H52M25S</meta:editing-duration>
    <meta:document-statistic meta:table-count="3" meta:image-count="2" meta:object-count="1" meta:page-count="9" meta:paragraph-count="70" meta:word-count="1559" meta:character-count="1048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30.76mm"/>
    </style:style>
    <style:style style:name="co3" style:family="table-column">
      <style:table-column-properties fo:break-before="auto" style:column-width="3.07mm"/>
    </style:style>
    <style:style style:name="co4" style:family="table-column">
      <style:table-column-properties fo:break-before="auto" style:column-width="24.89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38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6.81mm" fo:break-before="auto" style:use-optimal-row-height="true"/>
    </style:style>
    <style:style style:name="ro9" style:family="table-row">
      <style:table-row-properties style:row-height="5.26mm" fo:break-before="auto" style:use-optimal-row-height="tru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40">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calcext:value-type="string"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calcext:value-type="string"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calcext:value-type="string">
            <text:p>CAPITOLO</text:p>
          </table:table-cell>
          <table:table-cell table:style-name="ce5" office:value-type="string" calcext:value-type="string">
            <text:p>ACCCERTAMENTO</text:p>
          </table:table-cell>
          <table:table-cell table:style-name="ce10"/>
          <table:table-cell table:style-name="ce18"/>
          <table:table-cell table:style-name="ce27" office:value-type="float" office:value="2017" calcext:value-type="float">
            <text:p>2017</text:p>
          </table:table-cell>
          <table:table-cell table:style-name="ce31" office:value-type="float" office:value="2018" calcext:value-type="float">
            <text:p>2018</text:p>
          </table:table-cell>
          <table:table-cell table:style-name="ce31" office:value-type="float" office:value="2019" calcext:value-type="float">
            <text:p>2019</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7]+[.E9]+[.E11]" office:value-type="float" office:value="0" calcext:value-type="float">
            <text:p>0,00 </text:p>
          </table:table-cell>
          <table:table-cell table:style-name="ce29" table:formula="of:=+[.F7]+[.F9]+[.F11]" office:value-type="float" office:value="0" calcext:value-type="float">
            <text:p>0,00 </text:p>
          </table:table-cell>
          <table:table-cell table:style-name="ce29" table:formula="of:=+[.G7]+[.G9]+[.G11]" office:value-type="float" office:value="0" calcext:value-type="float">
            <text:p>0,00 </text:p>
          </table:table-cell>
          <table:table-cell table:style-name="ce29" table:formula="of:=+[.H7]+[.H9]+[.H11]" office:value-type="float" office:value="0" calcext:value-type="float">
            <text:p>0,00 </text:p>
          </table:table-cell>
          <table:table-cell table:style-name="ce29" table:formula="of:=+[.I7]+[.I9]+[.I11]"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8]+[.E10]+[.E12]" office:value-type="float" office:value="0" calcext:value-type="float">
            <text:p>0,00 </text:p>
          </table:table-cell>
          <table:table-cell table:style-name="ce30" table:formula="of:=+[.F8]+[.F10]+[.F12]" office:value-type="float" office:value="0" calcext:value-type="float">
            <text:p>0,00 </text:p>
          </table:table-cell>
          <table:table-cell table:style-name="ce30" table:formula="of:=+[.G8]+[.G10]+[.G12]" office:value-type="float" office:value="0" calcext:value-type="float">
            <text:p>0,00 </text:p>
          </table:table-cell>
          <table:table-cell table:style-name="ce30" table:formula="of:=+[.H8]+[.H10]+[.H12]" office:value-type="float" office:value="0" calcext:value-type="float">
            <text:p>0,00 </text:p>
          </table:table-cell>
          <table:table-cell table:style-name="ce30" table:formula="of:=+[.I8]+[.I10]+[.I12]"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calcext:value-type="string"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calcext:value-type="string"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calcext:value-type="string">
            <text:p>CAPITOLO</text:p>
          </table:table-cell>
          <table:table-cell table:style-name="ce5" office:value-type="string" calcext:value-type="string">
            <text:p>IMPEGNO</text:p>
          </table:table-cell>
          <table:table-cell table:style-name="ce10"/>
          <table:table-cell table:style-name="ce18"/>
          <table:table-cell table:style-name="ce27" office:value-type="float" office:value="2017" calcext:value-type="float">
            <text:p>2017</text:p>
          </table:table-cell>
          <table:table-cell table:style-name="ce31" office:value-type="float" office:value="2018" calcext:value-type="float">
            <text:p>2018</text:p>
          </table:table-cell>
          <table:table-cell table:style-name="ce31" office:value-type="float" office:value="2019" calcext:value-type="float">
            <text:p>2019</text:p>
          </table:table-cell>
          <table:table-cell table:style-name="ce32"/>
          <table:table-cell table:style-name="ce37"/>
        </table:table-row>
        <table:table-row table:style-name="ro9">
          <table:table-cell office:value-type="float" office:value="1005400" calcext:value-type="float" table:number-columns-spanned="1" table:number-rows-spanned="2">
            <text:p>1005400</text:p>
          </table:table-cell>
          <table:table-cell table:number-columns-spanned="1" table:number-rows-spanned="2"/>
          <table:table-cell table:number-columns-spanned="1" table:number-rows-spanned="2"/>
          <table:table-cell office:value-type="string" office:string-value="competenza:" calcext:value-type="string">
            <text:p>competenza: </text:p>
          </table:table-cell>
          <table:table-cell office:value-type="float" office:value="308.14" calcext:value-type="float">
            <text:p>308,14 </text:p>
          </table:table-cell>
          <table:table-cell table:number-columns-repeated="4"/>
        </table:table-row>
        <table:table-row table:style-name="ro9">
          <table:covered-table-cell table:number-columns-repeated="3"/>
          <table:table-cell office:value-type="string" office:string-value="cassa:" calcext:value-type="string">
            <text:p>cassa: </text:p>
          </table:table-cell>
          <table:table-cell office:value-type="float" office:value="308.14" calcext:value-type="float">
            <text:p>308,14 </text:p>
          </table:table-cell>
          <table:table-cell table:number-columns-repeated="4"/>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office:value-type="string" office:string-value="cassa:" calcext:value-type="string">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9">
          <table:covered-table-cell table:number-columns-repeated="3"/>
          <table:table-cell table:style-name="ce22"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24]+[.E26]+[.E28]+[.E30]++[.E32]+[.E34]+[.E36]+[.E38]+[.E40]" office:value-type="float" office:value="308.14" calcext:value-type="float">
            <text:p>308,14 </text:p>
          </table:table-cell>
          <table:table-cell table:style-name="ce29" table:formula="of:=+[.F24]+[.F26]+[.F28]+[.F30]++[.F32]+[.F34]+[.F36]+[.F38]+[.F40]" office:value-type="float" office:value="0" calcext:value-type="float">
            <text:p>0,00 </text:p>
          </table:table-cell>
          <table:table-cell table:style-name="ce29" table:formula="of:=+[.G24]+[.G26]+[.G28]+[.G30]++[.G32]+[.G34]+[.G36]+[.G38]+[.G40]" office:value-type="float" office:value="0" calcext:value-type="float">
            <text:p>0,00 </text:p>
          </table:table-cell>
          <table:table-cell table:style-name="ce29" table:formula="of:=+[.H24]+[.H26]+[.H28]+[.H30]++[.H32]+[.H34]+[.H36]+[.H38]+[.H40]" office:value-type="float" office:value="0" calcext:value-type="float">
            <text:p>0,00 </text:p>
          </table:table-cell>
          <table:table-cell table:style-name="ce29" table:formula="of:=+[.I24]+[.I26]+[.I28]+[.I30]++[.I32]+[.I34]+[.I36]+[.I38]+[.I40]"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25]+[.E27]+[.E29]+[.E31]+[.E33]+[.E35]+[.E37]+[.E39]+[.E41]" office:value-type="float" office:value="308.14" calcext:value-type="float">
            <text:p>308,14 </text:p>
          </table:table-cell>
          <table:table-cell table:style-name="ce30" table:formula="of:=+[.F25]+[.F27]+[.F29]+[.F31]+[.F33]+[.F35]+[.F37]+[.F39]+[.F41]" office:value-type="float" office:value="0" calcext:value-type="float">
            <text:p>0,00 </text:p>
          </table:table-cell>
          <table:table-cell table:style-name="ce30" table:formula="of:=+[.G25]+[.G27]+[.G29]+[.G31]+[.G33]+[.G35]+[.G37]+[.G39]+[.G41]" office:value-type="float" office:value="0" calcext:value-type="float">
            <text:p>0,00 </text:p>
          </table:table-cell>
          <table:table-cell table:style-name="ce30" table:formula="of:=+[.H25]+[.H27]+[.H29]+[.H31]+[.H33]+[.H35]+[.H37]+[.H39]+[.H41]" office:value-type="float" office:value="0" calcext:value-type="float">
            <text:p>0,00 </text:p>
          </table:table-cell>
          <table:table-cell table:style-name="ce30" table:formula="of:=+[.I25]+[.I27]+[.I29]+[.I31]+[.I33]+[.I35]+[.I37]+[.I39]+[.I41]"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 </number:text>
    </number:number-style>
    <number:number-style style:name="N139P2" style:volatile="true">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loext:min-decimal-places="0" number:min-integer-digits="0" number:decimal-replacement=""/>
      <number:text> </number:text>
    </number:currency-style>
    <number:currency-style style:name="N148">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7"/>
    <style:style style:name="Euro" style:family="table-cell" style:parent-style-name="Default" style:data-style-name="N111"/>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21">00/00/0000</text:date>, <text:time style:data-style-name="N2" text:time-value="12:47:17.22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