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29290 del 26/02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Z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P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I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C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C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P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23.8">
            <text:p>223,8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S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G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R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W.K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2" office:value-type="string">
            <text:p>S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2" office:value-type="string">
            <text:p>P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2" office:value-type="string">
            <text:p>S.G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2" office:value-type="string">
            <text:p>S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Z.B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2" office:value-type="string">
            <text:p>P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2" office:value-type="string">
            <text:p>M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2" office:value-type="string">
            <text:p>D.D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2" office:value-type="string">
            <text:p>A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2" office:value-type="string">
            <text:p>M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2" office:value-type="string">
            <text:p>F.O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2" office:value-type="string">
            <text:p>C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2" office:value-type="string">
            <text:p>N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2" office:value-type="string">
            <text:p>M.O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2" office:value-type="string">
            <text:p>D.R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2" office:value-type="string">
            <text:p>S.E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2" office:value-type="string">
            <text:p>Z.P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2" office:value-type="string">
            <text:p>M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2" office:value-type="string">
            <text:p>S.M.T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29290">
            <text:p>29290</text:p>
          </table:table-cell>
          <table:table-cell table:style-name="ce15" office:value-type="date" office:date-value="2018-02-26">
            <text:p>26/02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39])" office:value-type="float" office:value="8923.8">
            <text:p>8923,8</text:p>
          </table:table-cell>
          <table:table-cell/>
          <table:table-cell table:style-name="ce14"/>
          <table:table-cell table:style-name="ce15"/>
          <table:table-cell table:number-columns-repeated="249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4"/>
          <table:table-cell office:value-type="string">
            <text:p><text:s text:c="2"/></text:p>
          </table:table-cell>
          <table:table-cell table:number-columns-repeated="252"/>
        </table:table-row>
        <table:table-row table:style-name="ro1" table:number-rows-repeated="104853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5/03/2018</text:date>, <text:time>12.5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3-05T12:50:22.84</dc:date>
    <meta:generator>OpenOffice.org/3.4.1$Win32 OpenOffice.org_project/341m1$Build-9593</meta:generator>
    <meta:editing-duration>PT12H20M39S</meta:editing-duration>
    <meta:editing-cycles>44</meta:editing-cycles>
    <dc:creator>.. ..</dc:creator>
    <meta:document-statistic meta:table-count="3" meta:cell-count="290" meta:object-count="0"/>
  </office:meta>
</office:document-meta>
</file>