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1409 del 23/01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number-columns-repeated="248"/>
        </table:table-row>
        <table:table-row table:style-name="ro1">
          <table:covered-table-cell table:number-columns-repeated="8" table:style-name="ce5"/>
          <table:covered-table-cell table:style-name="ce17"/>
          <table:table-cell table:number-columns-repeated="248"/>
        </table:table-row>
        <table:table-row table:style-name="ro1">
          <table:covered-table-cell table:number-columns-repeated="8" table:style-name="ce6"/>
          <table:covered-table-cell table:style-name="ce18"/>
          <table:table-cell table:number-columns-repeated="24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M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S.A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T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S.V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T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P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M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F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F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I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C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F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2" office:value-type="string">
            <text:p>M.B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2" office:value-type="string">
            <text:p>C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2" office:value-type="string">
            <text:p>S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2" office:value-type="string">
            <text:p>T.A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38.24">
            <text:p>238,24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2" office:value-type="string">
            <text:p>T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2" office:value-type="string">
            <text:p>D.S.M.J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2" office:value-type="string">
            <text:p>F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2" office:value-type="string">
            <text:p>F.M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2" office:value-type="string">
            <text:p>Z.B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2" office:value-type="string">
            <text:p>X.D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1409">
            <text:p>11409</text:p>
          </table:table-cell>
          <table:table-cell table:style-name="ce15" office:value-type="date" office:date-value="2018-01-23">
            <text:p>23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formula="of:=SUM([.E10:.E31])" office:value-type="float" office:value="6538.24">
            <text:p>6538,24</text:p>
          </table:table-cell>
          <table:table-cell table:number-columns-repeated="252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5/03/2018</text:date>, <text:time>12.1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3-05T12:17:03.52</dc:date>
    <meta:generator>OpenOffice.org/3.4.1$Win32 OpenOffice.org_project/341m1$Build-9593</meta:generator>
    <meta:editing-duration>PT11H47M24S</meta:editing-duration>
    <meta:editing-cycles>35</meta:editing-cycles>
    <dc:creator>.. ..</dc:creator>
    <meta:document-statistic meta:table-count="3" meta:cell-count="217" meta:object-count="0"/>
  </office:meta>
</office:document-meta>
</file>