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7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6602 del 15/01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7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8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B.U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C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D.S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L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M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P.D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R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R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64">
            <text:p>264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R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S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S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2" office:value-type="string">
            <text:p>T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2" office:value-type="string">
            <text:p>T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T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2" office:value-type="string">
            <text:p>X.D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6602">
            <text:p>6602</text:p>
          </table:table-cell>
          <table:table-cell table:style-name="ce15" office:value-type="date" office:date-value="2018-01-15">
            <text:p>15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formula="of:=SUM([.E10:.E26])" office:value-type="float" office:value="5064">
            <text:p>5064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7.3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1-30T17:32:12.89</dc:date>
    <meta:generator>OpenOffice.org/3.4.1$Win32 OpenOffice.org_project/341m1$Build-9593</meta:generator>
    <meta:editing-duration>PT11H21M46S</meta:editing-duration>
    <meta:editing-cycles>28</meta:editing-cycles>
    <dc:creator>.. ..</dc:creator>
    <meta:document-statistic meta:table-count="3" meta:cell-count="172" meta:object-count="0"/>
  </office:meta>
</office:document-meta>
</file>