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4.838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3" table:number-columns-repeated="2" table:default-cell-style-name="ce8"/>
        <table:table-column table:style-name="co7" table:number-columns-repeated="248" table:default-cell-style-name="Default"/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Elenco dei beneficiari dei contributi caldaia 2017</text:p>
          </table:table-cell>
          <table:covered-table-cell table:number-columns-repeated="4" table:style-name="ce9"/>
          <table:table-cell table:number-columns-repeated="252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163084 del 30/11/2017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6" office:value-type="string" table:number-columns-spanned="1" table:number-rows-spanned="3">
            <text:p>CAUSALE</text:p>
          </table:table-cell>
          <table:table-cell table:number-columns-repeated="248"/>
        </table:table-row>
        <table:table-row table:style-name="ro1">
          <table:covered-table-cell table:number-columns-repeated="8" table:style-name="ce5"/>
          <table:covered-table-cell table:style-name="ce17"/>
          <table:table-cell table:number-columns-repeated="248"/>
        </table:table-row>
        <table:table-row table:style-name="ro1">
          <table:covered-table-cell table:number-columns-repeated="8" table:style-name="ce6"/>
          <table:covered-table-cell table:style-name="ce18"/>
          <table:table-cell table:number-columns-repeated="248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B.G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63084">
            <text:p>163084</text:p>
          </table:table-cell>
          <table:table-cell table:style-name="ce15" office:value-type="date" office:date-value="2017-11-30">
            <text:p>30/11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B.B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63084">
            <text:p>163084</text:p>
          </table:table-cell>
          <table:table-cell table:style-name="ce15" office:value-type="date" office:date-value="2017-11-30">
            <text:p>30/11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B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38.2">
            <text:p>238,2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63084">
            <text:p>163084</text:p>
          </table:table-cell>
          <table:table-cell table:style-name="ce15" office:value-type="date" office:date-value="2017-11-30">
            <text:p>30/11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B.C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63084">
            <text:p>163084</text:p>
          </table:table-cell>
          <table:table-cell table:style-name="ce15" office:value-type="date" office:date-value="2017-11-30">
            <text:p>30/11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2" office:value-type="string">
            <text:p>B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63084">
            <text:p>163084</text:p>
          </table:table-cell>
          <table:table-cell table:style-name="ce15" office:value-type="date" office:date-value="2017-11-30">
            <text:p>30/11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2" office:value-type="string">
            <text:p>B.G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63084">
            <text:p>163084</text:p>
          </table:table-cell>
          <table:table-cell table:style-name="ce15" office:value-type="date" office:date-value="2017-11-30">
            <text:p>30/11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2" office:value-type="string">
            <text:p>B.S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63084">
            <text:p>163084</text:p>
          </table:table-cell>
          <table:table-cell table:style-name="ce15" office:value-type="date" office:date-value="2017-11-30">
            <text:p>30/11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2" office:value-type="string">
            <text:p>D.P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63084">
            <text:p>163084</text:p>
          </table:table-cell>
          <table:table-cell table:style-name="ce15" office:value-type="date" office:date-value="2017-11-30">
            <text:p>30/11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2" office:value-type="string">
            <text:p>D.A.P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63084">
            <text:p>163084</text:p>
          </table:table-cell>
          <table:table-cell table:style-name="ce15" office:value-type="date" office:date-value="2017-11-30">
            <text:p>30/11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2" office:value-type="string">
            <text:p>F.G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63084">
            <text:p>163084</text:p>
          </table:table-cell>
          <table:table-cell table:style-name="ce15" office:value-type="date" office:date-value="2017-11-30">
            <text:p>30/11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2" office:value-type="string">
            <text:p>M.D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63084">
            <text:p>163084</text:p>
          </table:table-cell>
          <table:table-cell table:style-name="ce15" office:value-type="date" office:date-value="2017-11-30">
            <text:p>30/11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2" office:value-type="string">
            <text:p>T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63084">
            <text:p>163084</text:p>
          </table:table-cell>
          <table:table-cell table:style-name="ce15" office:value-type="date" office:date-value="2017-11-30">
            <text:p>30/11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2" office:value-type="string">
            <text:p>Z.F.D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40">
            <text:p>24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63084">
            <text:p>163084</text:p>
          </table:table-cell>
          <table:table-cell table:style-name="ce15" office:value-type="date" office:date-value="2017-11-30">
            <text:p>30/11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formula="of:=SUM([.E10:.E22])" office:value-type="float" office:value="3778.2">
            <text:p>3778,2</text:p>
          </table:table-cell>
          <table:table-cell table:number-columns-repeated="252"/>
        </table:table-row>
        <table:table-row table:style-name="ro1" table:number-rows-repeated="104855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/01/2018</text:date>, <text:time>09.32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1-30T09:32:08.18</dc:date>
    <meta:generator>OpenOffice.org/3.4.1$Win32 OpenOffice.org_project/341m1$Build-9593</meta:generator>
    <meta:editing-duration>PT3H21M47S</meta:editing-duration>
    <meta:editing-cycles>15</meta:editing-cycles>
    <dc:creator>.. ..</dc:creator>
    <meta:document-statistic meta:table-count="3" meta:cell-count="133" meta:object-count="0"/>
  </office:meta>
</office:document-meta>
</file>