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9" style:family="paragraph" style:parent-style-name="Text_20_body">
      <style:paragraph-properties fo:margin-left="0cm" fo:margin-right="0cm" style:line-height-at-least="0.416cm" fo:text-align="center" style:justify-single-word="false" fo:text-indent="0cm" style:auto-text-indent="false"/>
      <style:text-properties style:font-name="Arial" fo:font-size="11pt" style:font-size-asian="11pt" style:font-size-complex="11pt"/>
    </style:style>
    <style:style style:name="P40"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ext-properties fo:font-size="12pt"/>
    </style:style>
    <style:style style:name="P42"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43" style:family="paragraph" style:parent-style-name="Text_20_body">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use-window-font-color="true" style:font-name="Arial" fo:font-size="11pt" fo:language="it" fo:country="IT" style:font-name-asian="Times New Roman" style:font-size-asian="11pt" style:language-asian="zh" style:country-asian="CN" style:font-name-complex="Tms Rmn" style:font-size-complex="11pt" style:language-complex="ar" style:country-complex="SA"/>
    </style:style>
    <style:style style:name="P44" style:family="paragraph" style:parent-style-name="Text_20_body">
      <style:paragraph-properties fo:margin-top="0cm" fo:margin-bottom="0cm" fo:text-align="justify" style:justify-single-word="false"/>
      <style:text-properties fo:color="#000000" style:font-name="Arial" fo:font-size="11pt" style:font-size-asian="11pt" style:font-size-complex="11pt"/>
    </style:style>
    <style:style style:name="P45" style:family="paragraph" style:parent-style-name="Text_20_body" style:list-style-name="L1">
      <style:paragraph-properties style:line-height-at-least="0.416cm" fo:text-align="justify" style:justify-single-word="false"/>
      <style:text-properties style:font-name="Arial" fo:font-size="11pt" style:font-size-asian="11pt" style:font-size-complex="11pt"/>
    </style:style>
    <style:style style:name="P46"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47" style:family="paragraph" style:parent-style-name="Text_20_body" style:list-style-name="L3">
      <style:paragraph-properties fo:line-height="100%" fo:text-align="justify" style:justify-single-word="false"/>
      <style:text-properties style:font-name="Arial" fo:font-size="11pt" style:font-size-asian="11pt" style:font-size-complex="11pt"/>
    </style:style>
    <style:style style:name="P48" style:family="paragraph" style:parent-style-name="Text_20_body" style:list-style-name="L3">
      <style:paragraph-properties fo:text-align="center" style:justify-single-word="false"/>
      <style:text-properties style:font-name="Arial" fo:font-size="11pt" fo:font-weight="bold" style:font-size-asian="11pt" style:font-size-complex="11pt"/>
    </style:style>
    <style:style style:name="P49" style:family="paragraph" style:parent-style-name="Text_20_body" style:list-style-name="L3">
      <style:paragraph-properties fo:text-align="start" style:justify-single-word="false"/>
      <style:text-properties style:font-name="Arial" fo:font-size="11pt" fo:font-weight="bold" style:font-size-asian="11pt" style:font-size-complex="11pt"/>
    </style:style>
    <style:style style:name="P50" style:family="paragraph" style:parent-style-name="Text_20_body" style:list-style-name="L3">
      <style:paragraph-properties fo:text-align="justify" style:justify-single-word="false"/>
      <style:text-properties style:font-name="Arial" fo:font-size="11pt" fo:font-weight="bold" style:font-size-asian="11pt" style:font-size-complex="11pt"/>
    </style:style>
    <style:style style:name="P51" style:family="paragraph" style:parent-style-name="Text_20_body" style:list-style-name="L3">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52" style:family="paragraph" style:parent-style-name="Text_20_body" style:list-style-name="L3">
      <style:paragraph-properties fo:text-align="justify" style:justify-single-word="false"/>
      <style:text-properties style:font-name="Arial" fo:font-size="11pt" fo:font-weight="bold" style:font-size-asian="11pt" style:font-weight-asian="bold" style:font-size-complex="11pt" style:font-weight-complex="bold"/>
    </style:style>
    <style:style style:name="P53" style:family="paragraph" style:parent-style-name="Text_20_body" style:list-style-name="L3">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4" style:family="paragraph" style:parent-style-name="Text_20_body" style:list-style-name="L3">
      <style:paragraph-properties fo:text-align="center" style:justify-single-word="false"/>
      <style:text-properties style:font-name="Arial" fo:font-size="14pt" fo:font-weight="bold" style:font-size-asian="14pt" style:font-size-complex="14pt"/>
    </style:style>
    <style:style style:name="P55" style:family="paragraph" style:parent-style-name="Text_20_body" style:list-style-name="L3">
      <style:paragraph-properties fo:text-align="center" style:justify-single-word="false"/>
      <style:text-properties style:font-name="Arial" fo:font-size="14pt" fo:font-weight="bold" style:font-size-asian="14pt" style:font-weight-asian="bold" style:font-size-complex="14pt" style:font-weight-complex="bold"/>
    </style:style>
    <style:style style:name="P56" style:family="paragraph" style:parent-style-name="Text_20_body" style:list-style-name="L3">
      <style:paragraph-properties fo:text-align="justify" style:justify-single-word="false"/>
      <style:text-properties style:font-name="Arial"/>
    </style:style>
    <style:style style:name="P57" style:family="paragraph" style:parent-style-name="Text_20_body" style:list-style-name="L3">
      <style:paragraph-properties fo:line-height="100%" fo:text-align="justify" style:justify-single-word="false"/>
      <style:text-properties style:font-name="Arial"/>
    </style:style>
    <style:style style:name="P58" style:family="paragraph" style:parent-style-name="Text_20_body" style:list-style-name="L3">
      <style:paragraph-properties fo:text-align="justify" style:justify-single-word="false"/>
      <style:text-properties style:font-name="Arial" fo:background-color="transparent"/>
    </style:style>
    <style:style style:name="P59" style:family="paragraph" style:parent-style-name="Text_20_body" style:list-style-name="L1">
      <style:paragraph-properties style:line-height-at-least="0.416cm" fo:text-align="justify" style:justify-single-word="false"/>
      <style:text-properties style:use-window-font-color="true" style:font-name="Arial" fo:font-size="11pt" fo:language="it" fo:country="IT" style:font-name-asian="Times New Roman" style:font-size-asian="11pt" style:language-asian="zh" style:country-asian="CN" style:font-name-complex="Tms Rmn" style:font-size-complex="11pt" style:language-complex="ar" style:country-complex="SA"/>
    </style:style>
    <style:style style:name="P60" style:family="paragraph" style:parent-style-name="Text_20_body" style:list-style-name="L3">
      <style:paragraph-properties fo:line-height="100%" fo:text-align="justify" style:justify-single-word="false"/>
      <style:text-properties style:font-name="Tahoma" fo:font-size="11pt" style:font-size-asian="11pt" style:font-size-complex="11pt"/>
    </style:style>
    <style:style style:name="P61" style:family="paragraph" style:parent-style-name="Text_20_body" style:list-style-name="L3">
      <style:paragraph-properties fo:text-align="justify" style:justify-single-word="false"/>
      <style:text-properties fo:color="#000000" style:font-name="Arial" fo:font-size="11pt" style:font-size-asian="11pt" style:font-size-complex="11pt"/>
    </style:style>
    <style:style style:name="P62" style:family="paragraph" style:parent-style-name="Text_20_body" style:list-style-name="L3">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list-style-name="L3">
      <style:paragraph-properties fo:text-align="center"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64" style:family="paragraph" style:parent-style-name="Text_20_body" style:list-style-name="L2">
      <style:paragraph-properties fo:margin-left="0cm" fo:margin-right="0cm" fo:margin-top="0cm" fo:margin-bottom="0.176cm" style:line-height-at-least="0.416cm" fo:text-align="justify" style:justify-single-word="false" fo:text-indent="1.249cm" style:auto-text-indent="false" fo:padding="0.074cm" fo:border-left="none" fo:border-right="none" fo:border-top="none" fo:border-bottom="0.002cm solid #000000" style:join-border="false">
        <style:tab-stops/>
      </style:paragraph-properties>
      <style:text-properties style:font-name="Arial" fo:font-size="12pt" style:font-size-asian="12pt" style:font-name-complex="Arial" style:font-size-complex="12pt"/>
    </style:style>
    <style:style style:name="P65" style:family="paragraph" style:parent-style-name="Text_20_body" style:list-style-name="L3">
      <style:paragraph-properties fo:margin-top="0.101cm" fo:margin-bottom="0.101cm" fo:text-align="start" style:justify-single-word="false"/>
      <style:text-properties style:font-name="Tahoma" fo:font-size="11pt" style:font-size-asian="11pt" style:font-size-complex="11pt"/>
    </style:style>
    <style:style style:name="P66" style:family="paragraph" style:parent-style-name="Text_20_body" style:list-style-name="L3">
      <style:paragraph-properties fo:text-align="justify" style:justify-single-word="false" fo:padding="0.074cm" fo:border-left="none" fo:border-right="none" fo:border-top="none" fo:border-bottom="0.002cm solid #000000" style:join-border="false"/>
      <style:text-properties style:font-name="Arial" fo:font-size="11pt" style:font-size-asian="11pt" style:font-size-complex="11pt"/>
    </style:style>
    <style:style style:name="P67" style:family="paragraph" style:parent-style-name="Text_20_body" style:list-style-name="L3">
      <style:paragraph-properties fo:margin-top="0cm" fo:margin-bottom="0.176cm" style:line-height-at-least="0.416cm" fo:text-align="justify" style:justify-single-word="false"/>
      <style:text-properties fo:color="#000000" style:font-name="Arial" fo:font-size="11pt" fo:background-color="transparent" style:font-size-asian="11pt" style:font-size-complex="11pt"/>
    </style:style>
    <style:style style:name="P68" style:family="paragraph" style:parent-style-name="Text_20_body" style:list-style-name="L3">
      <style:paragraph-properties fo:margin-top="0cm" fo:margin-bottom="0.176cm" style:line-height-at-least="0.416cm" fo:text-align="justify" style:justify-single-word="false"/>
      <style:text-properties style:font-name="Arial" fo:font-size="11pt" fo:font-weight="bold" style:font-size-asian="11pt" style:font-weight-asian="bold" style:font-size-complex="11pt" style:font-weight-complex="bold"/>
    </style:style>
    <style:style style:name="P69" style:family="paragraph" style:parent-style-name="Text_20_body" style:list-style-name="L3">
      <style:paragraph-properties fo:margin-top="0cm" fo:margin-bottom="0.176cm" style:line-height-at-least="0.416cm" fo:text-align="justify" style:justify-single-word="false"/>
      <style:text-properties style:font-name="Arial" fo:font-size="11pt" style:font-size-asian="11pt" style:font-size-complex="11pt"/>
    </style:style>
    <style:style style:name="P70" style:family="paragraph" style:parent-style-name="Text_20_body" style:list-style-name="L3">
      <style:paragraph-properties fo:margin-top="0.199cm" fo:margin-bottom="0.199cm" fo:line-height="100%" fo:text-align="justify" style:justify-single-word="false">
        <style:tab-stops>
          <style:tab-stop style:position="0.688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71" style:family="paragraph" style:parent-style-name="Text_20_body" style:list-style-name="L3">
      <style:paragraph-properties fo:margin-top="0.199cm" fo:margin-bottom="0.199cm" fo:line-height="100%" fo:text-align="justify" style:justify-single-word="false">
        <style:tab-stops>
          <style:tab-stop style:position="0.688cm"/>
        </style:tab-stops>
      </style:paragraph-properties>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list-style-name="L3">
      <style:paragraph-properties fo:margin-top="0.199cm" fo:margin-bottom="0.199cm" fo:line-height="100%" fo:text-align="center" style:justify-single-word="false"/>
      <style:text-properties fo:color="#000000" style:font-name="Arial" fo:font-size="11pt" fo:font-weight="bold" style:font-size-asian="11pt" style:font-weight-asian="bold" style:font-name-complex="Arial" style:font-size-complex="11pt"/>
    </style:style>
    <style:style style:name="P73" style:family="paragraph" style:parent-style-name="Text_20_body" style:list-style-name="L3">
      <style:paragraph-properties fo:margin-top="0.199cm" fo:margin-bottom="0.199cm" fo:line-height="100%" fo:text-align="center" style:justify-single-word="false"/>
      <style:text-properties fo:color="#000000" style:font-name="Arial" fo:font-size="11pt" style:font-size-asian="11pt" style:font-size-complex="11pt"/>
    </style:style>
    <style:style style:name="P74" style:family="paragraph" style:parent-style-name="Text_20_body" style:list-style-name="L3">
      <style:paragraph-properties fo:margin-top="0cm" fo:margin-bottom="0cm" fo:text-align="justify" style:justify-single-word="false"/>
      <style:text-properties fo:color="#000000" style:font-name="Arial" fo:font-size="11pt" style:font-size-asian="11pt" style:font-size-complex="11pt"/>
    </style:style>
    <style:style style:name="P75" style:family="paragraph" style:parent-style-name="Text_20_body" style:list-style-name="L3">
      <style:paragraph-properties fo:margin-top="0cm" fo:margin-bottom="0cm" fo:text-align="justify" style:justify-single-word="false"/>
      <style:text-properties fo:color="#000000" style:font-name="Tahoma" fo:font-size="11pt" style:font-size-asian="11pt" style:font-size-complex="11pt"/>
    </style:style>
    <style:style style:name="P76" style:family="paragraph" style:parent-style-name="Standard" style:list-style-name="L3">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Arial" fo:font-size="11pt" style:font-size-asian="11pt" style:font-name-complex="Arial" style:font-size-complex="11pt" style:font-weight-complex="bold"/>
    </style:style>
    <style:style style:name="P77" style:family="paragraph" style:parent-style-name="Standard" style:list-style-name="L3">
      <style:paragraph-properties style:line-height-at-least="0.635cm" fo:text-align="start" style:justify-single-word="false">
        <style:tab-stops>
          <style:tab-stop style:position="4.001cm" style:type="center"/>
          <style:tab-stop style:position="12.002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8"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9"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name-complex="Arial" style:font-size-complex="11pt" style:font-weight-complex="bold"/>
    </style:style>
    <style:style style:name="P81"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fo:font-weight="bold" style:font-size-asian="11pt" style:font-size-complex="11pt"/>
    </style:style>
    <style:style style:name="P82"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fo:font-weight="bold" style:font-size-asian="11pt" style:font-weight-asian="bold" style:font-size-complex="11pt" style:font-weight-complex="bold"/>
    </style:style>
    <style:style style:name="P83" style:family="paragraph" style:parent-style-name="Standard" style:list-style-name="L3">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size-complex="11pt"/>
    </style:style>
    <style:style style:name="P8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85" style:family="paragraph" style:parent-style-name="Standard" style:list-style-name="L3">
      <style:paragraph-properties fo:margin-top="0.101cm" fo:margin-bottom="0.101cm" fo:line-height="100%" fo:text-align="justify" style:justify-single-word="false">
        <style:tab-stops>
          <style:tab-stop style:position="-0.626cm"/>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86" style:family="paragraph" style:parent-style-name="Standard" style:list-style-name="L3">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87" style:family="paragraph" style:parent-style-name="Standard" style:list-style-name="L3">
      <style:paragraph-properties fo:margin-top="0.101cm" fo:margin-bottom="0.101cm" fo:line-height="100%" fo:text-align="justify" style:justify-single-word="false">
        <style:tab-stops>
          <style:tab-stop style:position="-0.626cm"/>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88" style:family="paragraph" style:parent-style-name="Standard" style:list-style-name="L3">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89" style:family="paragraph" style:parent-style-name="Standard" style:list-style-name="L3">
      <style:paragraph-properties fo:margin-top="0.101cm" fo:margin-bottom="0.101cm"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90" style:family="paragraph" style:parent-style-name="Heading_20_5" style:list-style-name="L3">
      <style:paragraph-properties fo:line-height="100%" fo:text-align="start"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11pt" style:font-size-asian="11pt" style:font-size-complex="11pt"/>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4" style:family="text">
      <style:text-properties style:use-window-font-color="true" style:font-name="Arial" fo:font-weight="bold" fo:background-color="transparent" style:font-weight-asian="bold"/>
    </style:style>
    <style:style style:name="T15" style:family="text">
      <style:text-properties style:use-window-font-color="true" fo:font-weight="bold" fo:background-color="transparent" style:font-weight-asian="bold"/>
    </style:style>
    <style:style style:name="T16" style:family="text">
      <style:text-properties fo:font-size="20pt" style:font-size-asian="20pt" style:font-size-complex="20pt"/>
    </style:style>
    <style:style style:name="T17" style:family="text">
      <style:text-properties fo:font-size="8pt" style:font-size-asian="8pt" style:font-size-complex="8pt"/>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000000" style:font-name="Tahoma" style:font-name-complex="Arial" style:font-weight-complex="bold"/>
    </style:style>
    <style:style style:name="T22" style:family="text">
      <style:text-properties fo:color="#000000" fo:font-weight="bold" style:font-weight-asian="bold" style:font-name-complex="Arial" style:font-weight-complex="bold"/>
    </style:style>
    <style:style style:name="T23" style:family="text">
      <style:text-properties fo:font-variant="normal" fo:text-transform="none"/>
    </style:style>
    <style:style style:name="T24" style:family="text">
      <style:text-properties fo:font-variant="normal" fo:text-transform="none" fo:font-weight="bold"/>
    </style:style>
    <style:style style:name="T25" style:family="text">
      <style:text-properties fo:font-variant="normal" fo:text-transform="none" fo:font-weight="bold" style:font-weight-asian="bold" style:font-weight-complex="bold"/>
    </style:style>
    <style:style style:name="T26" style:family="text">
      <style:text-properties fo:font-variant="normal" fo:text-transform="none" fo:font-style="normal" fo:font-weight="bold" style:font-style-asian="normal" style:font-weight-asian="bold" style:font-style-complex="normal" style:font-weight-complex="bold"/>
    </style:style>
    <style:style style:name="T27" style:family="text">
      <style:text-properties style:text-line-through-style="none"/>
    </style:style>
    <style:style style:name="T28" style:family="text">
      <style:text-properties style:text-line-through-style="none" fo:background-color="#ffff99"/>
    </style:style>
    <style:style style:name="T29" style:family="text">
      <style:text-properties style:text-line-through-style="none" fo:background-color="transparent"/>
    </style:style>
    <style:style style:name="T30" style:family="text">
      <style:text-properties fo:font-weight="normal" style:font-weight-asian="normal" style:font-weight-complex="normal"/>
    </style:style>
    <style:style style:name="T31" style:family="text">
      <style:text-properties fo:font-size="11pt" style:font-size-asian="11pt" style:font-size-complex="11pt"/>
    </style:style>
    <style:style style:name="T32" style:family="text">
      <style:text-properties style:font-name="Tahoma"/>
    </style:style>
    <style:style style:name="T33" style:family="text">
      <style:text-properties fo:font-style="italic"/>
    </style:style>
    <style:style style:name="T34"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2"><draw:frame draw:style-name="fr1" draw:name="immagini1" text:anchor-type="as-char" svg:width="2.461cm" svg:height="3.805cm" draw:z-index="15"><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976<text:bookmark-end text:name="num_proposta"/> </text:p>
      <text:p text:style-name="P12"/>
      <text:p text:style-name="P18"><text:span text:style-name="T16">DETERMINA</text:span> </text:p>
      <text:p text:style-name="P19">N. <text:bookmark-start text:name="numero_det"/>2484<text:bookmark-end text:name="numero_det"/> DEL <text:bookmark-start text:name="data_det"/>15/11/2016<text:bookmark-end text:name="data_det"/></text:p>
      <text:p text:style-name="P13"/>
      <text:p text:style-name="P13"/>
      <text:p text:style-name="P20"><text:span text:style-name="T11">INCARICATO ALLA REDAZIONE:<text:tab/> </text:span><text:bookmark-start text:name="funzionario_est"/><text:span text:style-name="T11">Marangoni Monica</text:span><text:bookmark-end text:name="funzionario_est"/></text:p>
      <text:p text:style-name="P20"><text:span text:style-name="T11">RESPONSABILE DEL SERVIZIO: <text:tab/></text:span><text:bookmark-start text:name="responsabile_serv"/><text:span text:style-name="T11">Zavagnin Fausto</text:span><text:bookmark-end text:name="responsabile_serv"/></text:p>
      <text:p text:style-name="P20"><text:span text:style-name="T17">DA INSERIRE NELL’ELENCO CONSULENTI E COLLABORATORI ART. 15 D.LGS. 33/2013 - </text:span><text:span text:style-name="T11"><text:s/>ex art. 34 DL 223/06 <text:s/></text:span><text:bookmark-start text:name="banca_dati"/><text:span text:style-name="T11">NO</text:span><text:bookmark-end text:name="banca_dati"/></text:p>
      <text:p text:style-name="P20"><text:span text:style-name="T11">TIPO DETERMINA: </text:span><text:bookmark-start text:name="tipo"/><text:span text:style-name="T11">CON IMPEGNI O ACC. ANCHE DI ALTRI DIRIGENTI</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1"><text:bookmark-start text:name="oggetto"/>SPORT - INDIZIONE GARA PER AFFIDAMENTO DELL'ALLESTIMENTO E GESTIONE DI UNA PISTA DEL GHIACCIO IN ZONA CAMPO MARZO A VICENZA - PERIODO DAL 3.12.2016 AL 22.01.2017 - NOMINA COMMISSIONE DI GARA - CIG ZABF1C05435<text:bookmark-end text:name="oggetto"/></text:p>
          </table:table-cell>
        </table:table-row>
      </table:table>
      <text:p text:style-name="P22"/>
      <text:p text:style-name="Standard"/>
      <text:p text:style-name="P37"><text:s text:c="2"/></text:p>
      <text:p text:style-name="P25"><text:s/><text:bookmark-start text:name="testo"/><text:span text:style-name="T19"><text:line-break/> <text:s text:c="60"/>IL <text:s text:c="2"/>DIRIGENTE</text:span></text:p>
      <text:p text:style-name="P24">Premesso quanto segue</text:p>
      <text:p text:style-name="P24"/>
      <text:p text:style-name="P41"><text:span text:style-name="T1"><text:tab/></text:span><text:span text:style-name="T9">CONSIDERATO che nell’ambito delle attività previste da quest'Amministrazione Comunale per le “Festività Natalizie 2016-17”, l’iniziativa di cui all’oggetto rappresenta un appuntamento particolarmente atteso ed un’importante occasione per avvicinare bambini e ragazzi, con le loro famiglie, fra l'altro, alle attività sportive invernali, oltre che divenire <text:s/>luogo di ritrovo e di svago durante il periodo natalizio; </text:span></text:p>
      <text:p text:style-name="P38"><text:tab/>CONSIDERATO inoltre che tale “Pista sul Ghiaccio” potrà essere resa fruibile al pubblico nelle date in oggetto allestendola sull'area di Campo Marzo in Viale Roma, sul lato verso Viale dell’Ippodromo, confinante con il locale parco giochi;</text:p>
      <text:p text:style-name="P38"><text:tab/>TENUTO CONTO che tale progetto sarà inserito nel programma delle iniziative per le festività natalizie promosse ed organizzate da quest’Amministrazione Comunale, direttamente od in collaborazione, con associazioni ed altri organismi locali;</text:p>
      <text:p text:style-name="P42">VISTI i tempi di allestimento della stessa, si rende necessario avviare con sollecitudine l’espletamento di una gara aperta, rivolta a ditte specializzate nel settore, in possesso di esperienza consolidata ed in grado di sostenere la realizzazione dell’opera secondo le condizioni prescritte nel “Foglio Condizioni” allegato alla presente e facente parte integrante del presente provvedimento; </text:p>
      <text:p text:style-name="P38"><text:span text:style-name="T23"><text:tab/>ACCERTATO </text:span>che tale servizio non rientra nelle convenzioni stipulate da CONSIP <text:s/>o MEPA, ai sensi dell’art. 1 del D.L. 95/2012 e dell’art. 3 del Regolamento Comunale per la disciplina dei contratti;</text:p>
      <text:p text:style-name="P38"><text:span text:style-name="T23"><text:tab/></text:span>ATTESO che la selezione di affidamento della gestione e dei servizi connessi all’impianto avverrà mediante acquisizione in economia, con gara aperta a ditte specializzate nel settore, ai sensi dell’art. 125 del D.Lgs. n. 163/2006, del DPR n. 207/2010 e dell’art. 81 del D.Lgs. n. 163/2006, applicando il criterio del costo più basso;</text:p>
      <text:p text:style-name="P42">CONSIDERATO che gli oneri delle utenze dell'impianto di cui all'oggetto, come avviene in altre strutture sportive comunali, saranno a carico di quest'Amministrazione Comunale, per una valore stimato di €. 12.000,00, calcolati sulla base dei consumi delle scorse stagioni, e che saranno sostenute per €. 5.000,00 all'impegno n. 431/2016 già adottato al Capitolo di Spesa n. 1256901 del Bilancio 2016 “Spese per contratti e consumi energetici per attività istituzionali” e per la rimanente somma di €. 7.000,00 <text:span text:style-name="T27">a</text:span><text:span text:style-name="T28">l</text:span><text:span text:style-name="T29"> medesimo capitolo del Bilancio Pluriennale 2016/2018, stanziamento 2017;</text:span></text:p>
      <text:p text:style-name="P24"><text:soft-page-break/><text:tab/>ATTESO che per i costi di gestione dei servizi e delle attività dell'impianto l'Amministrazione Comunale parteciperà con una somma fino ad €. 10.000,00, che rappresenterà l'importo a base d'asta della presente procedura di affidamento, secondo quanto stabilito nel “Foglio Condizioni” allegato; ………………………………………………………………………………..………………………………..</text:p>
      <text:p text:style-name="P24"/>
      <text:p text:style-name="P25">Tutto ciò premesso; <text:s text:c="3"/></text:p>
      <text:p text:style-name="P25"/>
      <text:p text:style-name="P25">Vista la deliberazione del <text:s/>Consiglio comunale n. 5/11935 del 28 gennaio 2016 che approva il Bilancio di Previsione 2016/2018, e successive modificazioni;</text:p>
      <text:p text:style-name="P25"/>
      <text:p text:style-name="P25">Vista la deliberazione di Giunta comunale n. 92/68225 del 24 maggio 2016 che approva il Piano Esecutivo di Gestione Finanziario 2016/2018 (P.E.G.), e successive modificazioni;</text:p>
      <text:p text:style-name="P24"/>
      <text:p text:style-name="P26">Vista la deliberazione della Giunta comunale n. 115/90032 del 19 luglio 2016 che approva il documento programmatico triennale denominato “Piano della Performance” per il triennio 2016-2018 che adotta, altresì, gli obiettivi strategici ed operativi di gestione affidati ai Dirigenti, e successive modificazioni;</text:p>
      <text:p text:style-name="P25"/>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erificati gli adempimenti e le modalità di cui all’art. 3 della Legge 13 agosto 2010 n. 136, in merito all’obbligo di tracciabilità dei flussi finanziari;</text:p>
      <text:p text:style-name="P25"/>
      <text:p text:style-name="P27">Visto il Regolamento di Contabilità del Comune di Vicenza approvato con delibera CC n. 11 del 14/2/13 e successive modificazioni;</text:p>
      <text:p text:style-name="P24"/>
      <text:p text:style-name="P30"><text:soft-page-break/><text:s text:c="56"/>DETERMINA</text:p>
      <text:p text:style-name="P39"/>
      <text:list xml:id="list1574965976361613308" text:style-name="L1">
        <text:list-item>
          <text:p text:style-name="P45">di indire, per le ragioni citate in premessa, una gara per l'affidamento dell'allestimento e gestione delle attività e dei servizi relativi alla pista del ghiaccio di cui all'oggetto per il periodo dal 3.12.2016 al 22.1.2017, in Campo Marzo lungo Viale Roma; <text:s/></text:p>
        </text:list-item>
        <text:list-item>
          <text:p text:style-name="P45">di individuare le clausole negoziali essenziali, quelle riportate nel "Foglio Condizioni, allegato alla presente, della quale ne costituisce parte integrante;</text:p>
        </text:list-item>
        <text:list-item>
          <text:p text:style-name="P45">di stabilire che l'affidamento della gestione di quanto sopra, sarà assegnata a chi accoglierà le proposte contenute nel “Foglio Condizioni”, assumendosi le spese necessarie in esso indicate e con una partecipazione finanziaria dell'Amministrazione Comunale fino ad €. 10.000,00, base d'asta per la gara in ribasso, ed esclusi i costi dei consumi di energia elettrica, forza motrice ed acqua, relativi al periodo di durata dell'allestimento della pista;</text:p>
        </text:list-item>
        <text:list-item>
          <text:p text:style-name="P45">di individuare quale responsabile del procedimento di gara, ai sensi degli artt. 10 D.Lgs 163/2006 e 3 comma 2 del Regolamento comunale sulla disciplina dei contratti, il Geom. Diego Fontana;</text:p>
        </text:list-item>
        <text:list-item>
          <text:p text:style-name="P45">di nominare la seguente <text:span text:style-name="T30">commissione di gara:</text:span> Fausto Zavagnin – Presidente; Fiorenzo Vaccaretti – Commissario e Segretario Verbalizzante; Garbin Fabrizia – Commissario;</text:p>
        </text:list-item>
        <text:list-item>
          <text:p text:style-name="P45">di pubblicare la determinazione di aggiudicazione ai sensi degli artt. 1 comma 32 L. 190/2013 e 23 D.Lgs 33 2013 e di trasmettere alla ANAC i dati di cui all’art. 1 comma 32 L.190/2013;</text:p>
        </text:list-item>
        <text:list-item>
          <text:p text:style-name="P45">di approvare, per le ragioni citate in premessa, la spesa di €. 7.000,00 (Iva compresa) al capitolo 1256901 "Spese per servizi e forniture attività istituzionali” allo stanziamento 2017 del Bilancio Pluriennale 2016/2018; </text:p>
        </text:list-item>
        <text:list-item>
          <text:p text:style-name="P45">di approvare, per le ragioni citate in premessa, la prenotazione della spesa di €. 10.000,00 (Iva compresa) nel modo seguente:</text:p>
          <text:p text:style-name="P45">- €. 6.000,00 al capitolo 1256900 "Spese per gestione impianti sportivi comunali” del Bilancio di Previsione 2016, di competenza dell'Ufficio Sport, ove la somma occorrente risulta disponibile; </text:p>
          <text:p text:style-name="P45">- €. 2.000,00 al capitolo 1097602 “Contributi per servizi turistici”, del Bilancio di Previsione 2016, di competenza dell'Ufficio Cultura, ove la somma occorrente risulta disponibile, come da dichiarazione del Dirigente competente, che si allega alla presente;</text:p>
          <text:p text:style-name="P45">- €. 2.000,00 al capitolo 1386800 “Rilancio Campo Marzo – una tantum” del Bilancio di Previsione 2016, di competenza dell'Ufficio Cultura, ove la somma occorrente risulta disponibile, come da dichiarazione del Dirigente competente, che si allega alla presente;</text:p>
        </text:list-item>
        <text:list-item>
          <text:p text:style-name="P45"><text:soft-page-break/>di dare atto che, a norma dell’art. 331 del D.P.R. 207/2010, l’esito dell’affidamento verrà reso pubblico tramite avviso di post-informazione sul sito istituzionale dell’Ente;</text:p>
        </text:list-item>
        <text:list-item>
          <text:p text:style-name="P4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59">di approvare il seguente cronoprogramma di spesa sulla base delle norme e dei principi contabili di cui al D.Lgs. 23 giugno 2011, n. 118 (Armonizzazione sistemi contabili) e del DPCM 28/12/11;</text:p>
        </text:list-item>
      </text:list>
      <text:p text:style-name="P43"><draw:frame draw:style-name="fr2" draw:name="Oggetto2" text:anchor-type="paragraph" svg:x="0.773cm" svg:y="0.432cm" svg:width="15.483cm" svg:height="20.308cm" draw:z-index="16"><draw:object xlink:href="./Object 1" xlink:type="simple" xlink:show="embed" xlink:actuate="onLoad"/><draw:image xlink:href="./ObjectReplacements/Object 1" xlink:type="simple" xlink:show="embed" xlink:actuate="onLoad"/><svg:desc>Oggetto OLE</svg:desc></draw:frame><text:soft-page-break/></text:p>
      <text:list xml:id="list8830549106111376826" text:style-name="L2">
        <text:list-header>
          <text:p text:style-name="P64"><text:soft-page-break/>12) di attestare il rispetto delle norme vigenti in materia di acquisto di beni e servizi e, in particolare, dell'art. 1 del DL 6/7/12, n. 95, conv. nella L.7/8/12, n. 135 (procedure Consip Spa) e quindi è legittimo procedere all'acquisto oggetto della presente determina.</text:p>
        </text:list-header>
      </text:list>
      <text:p text:style-name="P40"/>
      <text:p text:style-name="P40"/>
      <text:p text:style-name="P40">Allegato 1)</text:p>
      <text:list xml:id="list5162850848886715357" text:style-name="L3">
        <text:list-header>
          <text:p text:style-name="P54">FOGLIO CONDIZIONI</text:p>
          <text:p text:style-name="P48">ALLESTIMENTO E GESTIONE SERVIZI ED ATTIVITA' </text:p>
          <text:p text:style-name="P48">PISTA DI PATTINAGGIO SUL GHIACCIO</text:p>
          <text:p text:style-name="P48">CAMPO MARZO - VICENZA</text:p>
          <text:p text:style-name="P46">Il Comune di Vicenza affida la gestione dei servizi e delle attività da svolgersi nell'impianto sportivo di cui all'oggetto per il periodo dal 3 dicembre 2016 al 22 gennaio 2017 sull'area di Viale Roma, confinante con il parco giochi di Via dell'Ippodromo. </text:p>
          <text:p text:style-name="P46"><text:span text:style-name="T20">ART. 1</text:span><text:span text:style-name="T25"> – C</text:span><text:span text:style-name="T24">aratteristiche dell'impianto</text:span></text:p>
          <text:p text:style-name="P53">La pista sul ghiaccio naturale (non chimico) dovrà avere dimensione minime di mt. 30,00 x 12,00 (coperta ed illuminata), livellata con basamento in legno.</text:p>
          <text:p text:style-name="P46"><text:span text:style-name="T20">ART. 2 - Svo</text:span><text:span text:style-name="T18">lgimento del servizio</text:span></text:p>
          <text:p text:style-name="P46">a) Apertura e chiusura giornaliera dell'impianto durante il periodo di concessione, con il seguente orario di apertura al pubblico per lo svolgimento delle attività indicativamente dalle ore 10,00 alle ore 22,30 nei giorni feriali. Nelle giornate di sabato e di domenica e festivi, l’orario sarà fissato dalle ore 9,00 alle ore 23,00, salvo deroghe preventivamente concordate ed autorizzate dall'Amministrazione Comunale per esigenze particolari.</text:p>
          <text:p text:style-name="P46">b) Controllo, custodia, riordino e pulizia dell'area dell'impianto e dei locali annessi alla struttura, nonché degli impianti tecnici (luce, acqua, gas, riscaldamento) per il buon funzionamento del complesso.</text:p>
          <text:p text:style-name="P46"><text:span text:style-name="T20">ART. 3 - O</text:span><text:span text:style-name="T18">bblighi del gestore</text:span></text:p>
          <text:p text:style-name="P46">a)<text:tab/>Pulizia dell'area interessata dall'impianto e degli eventuiali locali annessi all'impianto stesso con la raccolta di eventuali oggetti e/o materiale a rischio per i frequentatori dell'impianto, usando le precauzioni del caso;</text:p>
          <text:p text:style-name="P46">b) <text:tab/>Controllo sull'osservanza, da parte degli utenti e del pubblico, delle norme di buon comportamento, nonché del corretto uso degli spazi e delle attrezzature esistenti;</text:p>
          <text:p text:style-name="P46"><text:soft-page-break/>c)<text:tab/>Segnalare al Comando di Polizia Locale od alle Forze dell’Ordine, eventuali situazioni di mancato rispetto delle norme di cui sopra, di ordine pubblico e le eventuali infrazioni ai divieti vigenti;</text:p>
          <text:p text:style-name="P46">d)<text:tab/>Cura del trasporto, montaggio e smontaggio dell’impianto, specificando a <text:s/>quest'Amministrazione i tempi necessari;</text:p>
          <text:p text:style-name="P56"><text:span text:style-name="T31">e) <text:tab/></text:span>Cura la gestione dei servizi di custodia, controllo e manutenzione dell’impianto;</text:p>
          <text:p text:style-name="P56">f)<text:tab/>Cura la gestione del servizio di noleggio dei pattini, nonché l'assistenza tecnica, durante l’orario di apertura al pubblico;</text:p>
          <text:p text:style-name="P56">g)<text:tab/>Realizzazione dell’impianto elettrico con messa in sicurezza dello stesso e produzione dell’apposita certificazione tecnica di idoneità, rilasciata da professionista abilitato;</text:p>
          <text:p text:style-name="P56">h)<text:tab/>Cura della richiesta delle autorizzazioni temporanee necessarie per l’allestimento di un chiosco di somministrazione alimenti e bevande;</text:p>
          <text:p text:style-name="P46">i)<text:tab/>Provvedere all'acquisizione dei previsti permessi SUAP, COSAP e SIAE; </text:p>
          <text:p text:style-name="P49">ART. 4 - Copertura Assicurativa</text:p>
          <text:p text:style-name="P53">La Ditta affidataria dovrà obbligatoriamente stipulare una polizza assicurativa RCT con massimale di almeno €. 500.000,00 (come negli altri impianti sportivi cittadini) ed una Polizza INFORTUNI per gli incaricati al servizio, con massimale adeguato.</text:p>
          <text:p text:style-name="P49">ART. 5 - Riserva di utilizzo</text:p>
          <text:p text:style-name="P46">Il Comune di Vicenza si riserva l’utilizzo dell’impianto per iniziative proprie o per eventi e manifestazioni richiesti da terzi, a condizioni da stabilire.</text:p>
          <text:p text:style-name="P50">ART. 6 – Durata, revoca e decadenza </text:p>
          <text:p text:style-name="P47">La presente convenzione tra il Comune di Vicenza e la ditta affidataria avrà durata per il periodo dal 3 dicembre 2016 al 22 gennaio 2017, oltre ai tempi necessari per le operazioni di montaggio e smontaggio degli allestimenti e della pista stessa.</text:p>
          <text:p text:style-name="P47">Non è consentita all’affidatario la cessione o il subappalto del servizio.</text:p>
          <text:p text:style-name="P76">Il Comune di Vicenza si riserva la facoltà di eseguire controlli tramite il proprio personale. In caso di accertamento di gravi inadempienze, il Comune di Vicenza inoltrerà contestazione scritta all’aggiudicatario, riservando le controdeduzioni, entro il termine di 10 giorni dalla ricezione della contestazione.</text:p>
          <text:p text:style-name="P76">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76"><text:soft-page-break/>In caso di ripetuti inadempimenti o di gravi infrazioni, è facoltà del Comune di Vicenza di risolvere il contratto con preavviso di quindici giorni, fatto salvo il risarcimento dei danni eventuali.</text:p>
          <text:p text:style-name="P76">Costituiscono in ogni modo causa di risoluzione contrattuale le seguenti eventualità:</text:p>
          <text:p text:style-name="P76">- violazione del divieto di cessione o subappalto</text:p>
          <text:p text:style-name="P76">- gravi irregolarità che possano arrecare danni agli utenti del servizio o, anche <text:s/>indirettamente, al Comune;</text:p>
          <text:p text:style-name="P76">- violazione dell’obbligo di permettere al Comune di Vicenza di vigilare sul corretto svolgimento dei servizi.</text:p>
          <text:p text:style-name="P85">ART. 7 – Obblighi dell'aggiudicatario relativamente al personale impiegato</text:p>
          <text:p text:style-name="P87">L'aggiudicatario si obbliga all'osservanza di tutte le disposizioni normative in materia di tutela e sicurezza dei rapporti di lavoro, ivi compresi gli adempimenti in materia retributiva, contributiva ed assistenziale secondo la legislazione vigente; il Comune di Vicenza si riserva ogni azione a tutela dei diritti ed interessi tutelati dalla normativa <text:s/>di settore procedendo, se del caso, alla segnalazione alle Autorità competenti.</text:p>
          <text:p text:style-name="P87"><text:span text:style-name="T19">ART. 8 – Obblighi previsti dai codici di comportamento</text:span> </text:p>
          <text:p text:style-name="P87">Ai sensi “Regolamento recante codice di comportamento dei dipendenti pubblici, a norma dell'art. 54 del D. Lgs. n. 165 del 30.3.2001” e dell'art. 1 del Codice di comportamento del Comune di Vicenza, adottato con deliberazione n. 16/2014, l'aggiudicatario e, per suo tramite, i suoi collaboratori e/o dipendenti a qualsiasi titolo, si impegnano, pena la risoluzione del contratto, al rispetto degli obblighi di condotta previsti dai sopracitati codici, per quanto compatibili, codici che, pur non venendo materialmente allegati al presente, <text:s/>sono pubblicati e consultabili sul sito internet del Comune di Vicenza ai seguenti link:</text:p>
          <text:p text:style-name="P87"><text:a xlink:type="simple" xlink:href="http://www.comune.vicenza.it/file/100686-codicecomportamento.pdf" text:style-name="Internet_20_link" text:visited-style-name="Visited_20_Internet_20_Link">http://www.comune.vicenza.it/file/100686-codicecomportamento.pdf</text:a>;</text:p>
          <text:p text:style-name="P87"><text:a xlink:type="simple" xlink:href="http://www.comune.vicenza.it/file/88887-regolamentocodicecomportamento.pdf" text:style-name="Internet_20_link" text:visited-style-name="Visited_20_Internet_20_Link">http://www.comune.vicenza.it/file/88887-regolamentocodicecomportamento.pdf</text:a>;</text:p>
          <text:p text:style-name="P80"/>
          <text:p text:style-name="P80"/>
          <text:p text:style-name="P81"><text:span text:style-name="T21">A</text:span><text:span text:style-name="T32">RT. 9 – Rapporti con l'utenza</text:span></text:p>
          <text:p text:style-name="P46">La ditta affidataria, vista la particolarità del servizio verso il pubblico, che comporta, tra l’altro, un continuo rapporto con l’utenza, dovrà fornire l’elenco dei collaboratori che svolgeranno il servizio all’interno della struttura.</text:p>
          <text:p text:style-name="P46">Durante il servizio gli incaricati dovranno essere muniti di identificativo di riconoscimento. </text:p>
          <text:p text:style-name="P46">L’accesso alla struttura dovrà essere consentito in qualsiasi momento ai dipendenti dell'Amministrazione Comunale, per eventuali verifiche e controlli</text:p>
          <text:p text:style-name="P46"><text:soft-page-break/>Resta escluso ogni rapporto giuridico - economico - previdenziale tra il Comune di Vicenza ed i collaboratori della ditta affidataria.</text:p>
          <text:p text:style-name="P56"><text:span text:style-name="T26">ART. 10 – Tariffe dell'impianto</text:span><text:span text:style-name="T18"> </text:span></text:p>
          <text:p text:style-name="P56">Il piano tariffario da applicare per gli utenti interessati alla frequentazione dell'impianto sarà il seguente:</text:p>
          <text:p text:style-name="P56"><text:span text:style-name="T23">- </text:span>Oltre i 12 anni<text:span text:style-name="T33">:</text:span> massimo fino ad €. 10,00 per due ore con noleggio pattini;</text:p>
          <text:p text:style-name="P56"><text:span text:style-name="T23">- </text:span>Meno di 12 anni<text:span text:style-name="T33">: </text:span>massimo fino ad €. 8,00 per due ore con noleggio pattini;</text:p>
          <text:p text:style-name="P56">- Meno di 12 anni: massimo fino ad €. 6,00 per due ore senza noleggio pattini;</text:p>
          <text:p text:style-name="P57">Resta inteso che l'introito derivante dalle tariffe di cui sopra sarà riscosso dall’affidatario della gestione dell’impianto e comporterà parte del sostegno delle spese generali per la realizzazione delle attività.</text:p>
          <text:p text:style-name="P57">Sarà, inoltre, facoltà del gestore l'eventuale apertura di un chiosco per la somministrazione di bevande ed  alimenti.</text:p>
          <text:p text:style-name="P49">ART. 11 – Oneri a carico del Comune di Vicenza </text:p>
          <text:p text:style-name="P53">Partecipazione finanziaria a carico del Comune fino ad massimo di € 10.'000,00 (quota a base d'asta per la procedura di affidamento) </text:p>
          <text:p text:style-name="P58">Spese per operazioni di allacciamento e relativa fornitura di energia elettrica e idrica per il funzionamento dell'impianto.</text:p>
          <text:p text:style-name="P56">Resta inteso che la documentazione da inoltrare per le domande di allacciamento di cui sopra, dovrà essere predisposta dalla Ditta affidataria della gestione dei servizi e delle attività, con l'indicazione, sottoscritta da quest'Amministrazione, che l'intestatario delle bollette risulterà il Comune di Vicenza.</text:p>
          <text:p text:style-name="P49">ART. 12 - Pubblicità all’interno dell’impianto</text:p>
          <text:p text:style-name="P46">All’interno dell’impianto sportivo è consentita la pubblicità commerciale e sportiva, con esclusione di quella sindacale e politica. L'esposizione di striscioni pubblicitari sulle pareti interne all’impianto dovranno essere in possesso della prevista <text:s/>autorizzazione dagli uffici competenti e, se dovuta, dovrà essere versata la relativa imposta, mentre è altresì autorizzata l’esposizione dell’insegna PISTA DEL GHIACCIO, in quanto trattasi di iniziativa sostenuta da quest’Amministrazione Comunale;</text:p>
          <text:p text:style-name="P65"><text:span text:style-name="T20">ART. 13 - </text:span><text:span text:style-name="T22">Tracciabilità dei flussi finanziari</text:span></text:p>
          <text:p text:style-name="P88">L'associazione affidataria, nel rispetto degli adempimenti e delle modlaità di cui all'art. 3 della Legge n. 136 del 13.8.2010, in merito all'obbligo di tracciabilità dei flussi finanziari, dovrà comunicare anticipatamente al Comune di Vicenza, il conto corrente bancario o postale dedicati e le generalità delle persone abilitate ad operare sul conto.</text:p>
          <text:p text:style-name="P88"><text:soft-page-break/>Provvederà altresì a comunicare ogni eventuale modifica relativa ai dati trasmessi.</text:p>
          <text:p text:style-name="P88">Ogni fattura e/o comunicazione dovrà riportare il <text:span text:style-name="T14">CIG: ZBF1C05435</text:span><text:span text:style-name="T15"> </text:span></text:p>
          <text:p text:style-name="P88">Qualora l'associazione non provvedesse a quanto sopra, ai sensi della Legge 136/2010, l'inadempimento sarà causa di risoluzione del contratto.</text:p>
          <text:p text:style-name="P86">ART. 14 – Pagamento del corrispettivo</text:p>
          <text:p text:style-name="P89">Per il pagamento del corrispettivo pattuito, il Comune di Vicenza riconoscerà all'associazione affidataria la somma forfettaria imponibile di €.__________________________ (IVA al 22%) e la fattura dei servizi resi dovrà essere inviata dalla Ditta affidataria, secondo le vigenti <text:s/>disposizioni di Legge, con modalità elettronica all'indirizzo <text:a xlink:type="simple" xlink:href="mailto:fatturesport@comune.vicenza.it" text:style-name="Internet_20_link" text:visited-style-name="Visited_20_Internet_20_Link">fatturesport@comune.vicenza.it</text:a> , indicando il Codice IPA dell'Ufficio Sport del Comune di Vicenza: <text:span text:style-name="T20">PGKHCR, </text:span><text:s/>al termine del periodo dii durata dell'allestimento della Pista del Ghiaccio. </text:p>
          <text:p text:style-name="P89">L'ufficio sport del Comune di Vicenza provvederà alla liquidazione del corrispettivo, entro 30 giorni dal ricevimento della stessa fattura, previa verifica di conformità della prestazione.</text:p>
          <text:p text:style-name="P77">ART. 15 - Trattamento dei dati personali</text:p>
          <text:p text:style-name="P76">Il trattamento dei dati forniti dai soggetti concorrenti, ai fini del contratto, sarà finalizzato all'esecuzione del contratto medesimo secondo quanto previsto dal D. Lgs. 196/2003.</text:p>
          <text:h text:style-name="P90" text:outline-level="5">ART. 16 - Controversie</text:h>
          <text:p text:style-name="P47">Per qualsiasi contestazione che non può essere definita in via bonaria, è competente il Foro di Vicenza.</text:p>
          <text:p text:style-name="P47">Per quanto non espressamente previsto nel presente contratto si applicano le Leggi e i Regolamenti vigenti ed il Codice Civile.</text:p>
          <text:p text:style-name="P51">ART. 17 – Ricorso</text:p>
          <text:p text:style-name="P60">Organismo responsabile delle procedure di ricorso, da presentare entro 30 giorni ai sensi dell'art. 120 del D. Lgs. 104/2010, è il Tribunale Amministrativo Regionale per il Veneto - Cannareggio, 2277/2278 – 30122 – VENEZIA; Tel. 041-2403911 – fax. 041-2403940/41.</text:p>
          <text:p text:style-name="P60"/>
          <text:p text:style-name="P46">Vicenza, _______________________</text:p>
          <text:p text:style-name="P46"><text:soft-page-break/></text:p>
          <text:p text:style-name="P46">IL LEGALE RAPPRESENTANTE <text:tab/><text:tab/><text:tab/>IL DIRETTORE UFFICIO SPORT</text:p>
          <text:p text:style-name="P46">___________________________ <text:s text:c="36"/>________________________</text:p>
          <text:p text:style-name="P66"/>
          <text:p text:style-name="P52"/>
          <text:p text:style-name="P52"/>
          <text:p text:style-name="P52">Allegato 2) </text:p>
          <text:p text:style-name="P55">AVVISO DI GARA </text:p>
          <text:p text:style-name="P48">ALLESTIMENTO E GESTIONE SERVIZI ED ATTIVITA' </text:p>
          <text:p text:style-name="P48">PISTA DI PATTINAGGIO SUL GHIACCIO</text:p>
          <text:p text:style-name="P48">CAMPO MARZO - VICENZA</text:p>
          <text:p text:style-name="P50"/>
        </text:list-header>
        <text:list-item>
          <text:p text:style-name="P50">A) ENTE APPALTANTE E OGGETTO DELLA GARA</text:p>
          <text:p text:style-name="P46">Il Comune di Vicenza, in esecuzione della determinazione dirigenziale PGN _______del ____________, indice una gara per l'affidamento della gestione dei servizi e delle attività relativi alla PISTA DI PATTINAGGIO SUL GHIACCIO da installare ed esercitare sull'area confinante con il Parco Giochi di Campo Marzio in Viale Roma a Vicenza; </text:p>
          <text:p text:style-name="P46">La gestione dei servizi e delle attività relativi all'impianto di cui sopra, sarà disciplinata da apposito “Foglio condizioni”, di cui all'ALLEGATO 1) al presente avviso di gara.</text:p>
          <text:p text:style-name="P50">B) DURATA DEL SERVIZIO </text:p>
          <text:p text:style-name="P46">Il servizio avrà durata dal 3.12.2016 al 22.1.2017, oltre ai giorni necessari per le operazioni di montaggio e smontaggio della struttura.</text:p>
          <text:p text:style-name="P78">C) IMPORTO BASE DI GARA IN RIBASSO</text:p>
          <text:p text:style-name="P79">L'importo base di gara per la procedura dell'affidamento, <text:span text:style-name="T34">con offerta in ribasso,</text:span> è fissato in €. 10.000,00 (diecimila/00). <text:span text:style-name="T34">Saranno accettate solo offerte inferiori al suddetto importo</text:span>.</text:p>
          <text:p text:style-name="P79">In caso di offerte di pari importo sarà chiesta un'ulteriore proposta al ribasso da trasmettere entro due giorni dalla data di apertura delle offerte.</text:p>
          <text:p text:style-name="P78">D) PROCEDURA DI AGGIUDICAZIONE</text:p>
          <text:p text:style-name="P83"><text:soft-page-break/>La gara verrà aggiudicata alla ditta, dichiarata ammissibile ed in possesso dei requisiti richiesti, che avrà presentato l'offerta con il prezzo più basso .</text:p>
          <text:p text:style-name="P82">E) REQUISITI PER LA PARTECIPAZIONE <text:s/>ALLA GARA – IDONEITA' PROFESSIONALE E CAPACITA' TECNICA-ORGANIZZATIVA.</text:p>
          <text:p text:style-name="P67">Possono presentare offerta i soggetti in possesso dei seguenti requisiti:</text:p>
          <text:p text:style-name="P67">- Dichiarazione di essere regolarmente iscritta al Registro delle Imprese o all'Albo Nazionale delle Copperative per ramo di attività corrispondente all'oggetto della presente gara, se dovuto;</text:p>
          <text:p text:style-name="P67">- Dichiarazione di iscrizione alla Camera di Commercio della rispettiva Provincia, in possesso delle prescrizioni tecniche per la realizzazione di analoghe strutture di cui al presente bando (da allegare all'offerta);</text:p>
          <text:p text:style-name="P67">- Dichiarazione di di avere realizzato e collaborato con altre Amministrazioni Pubbliche, nella gestione delle attività e dei servizi inerenti la Pista del Ghiaccio (elenco da allegare all'offerta);</text:p>
          <text:p text:style-name="P67">- Dichiarazione di non trovarsi in nessuna delle condizioni di esclusione di cui all'art. 80 del D.Lgs. 50/2016; </text:p>
          <text:p text:style-name="P67">- Dichiarazione di essere soggetto idoneo a contrattare con la pubblica amministrazione;</text:p>
          <text:p text:style-name="P68">F) MODALITA' DI PRESENTAZIONE DELL'OFFERTA E ALLEGATI</text:p>
          <text:p text:style-name="P69">1) Per partecipare alla gara i concorrenti dovranno far pervenire, entro il termine stabilito e di seguito indicato, al Comune di Vicenza – Ufficio Sport – Levà degli angeli, 11 – 36100 Vicenza, un plico contenente la busta con la documentazione richiesta di cui al Punto E) del presente avviso di gara, oltre agli altri documenti di seguito specificati. Nello stesso plica dovrò essere inserita la busta piccola chiusa e sigillata contenente l'OFFERTA ECONOMICA, debitamente sottoscritta dal Legale Rappresentante della ditta concorrente. L'offerta economica in ribasso dovrà essere espressa in cifre ed in lettere. Nel caso di discordanza fra la somma indicata in cifre e quella espressa in lettere, sarà ritenuta valida l'indicazione espressa in lettere.</text:p>
          <text:p text:style-name="P69">In caso di mancato rispetto di quanto sopra, si incorre nell'esclusione dalla gara stessa.</text:p>
          <text:p text:style-name="P69">2) Dovranno essere inseriti nel plico anche i seguenti documenti:</text:p>
          <text:list>
            <text:list-header>
              <text:p text:style-name="P69">a) istanza di ammissione alla gara su carta intestata, regolarizzata ai fini dell'imposta di bollo con marca da €. 16,00, sulla quale dovranno essere indicati gli estremi di identificazione della stessa ditta concorrente, il C.F. e/o P.IVA., sottoscritta dal Legale Rappresentante della medesima associazione;</text:p>
              <text:p text:style-name="P69">b) all'istanza deve essere allegata fotocopia del documento di identità del Legale Rappresentante, ai sensi del DPR 445/2000;</text:p>
              <text:p text:style-name="P69"><text:soft-page-break/>c) dichiarazione/i dei requisiti di partecipazione, che saranno successivamente verificati da quest'Amministrazione Comunale;</text:p>
              <text:p text:style-name="P69">d) dichiarazione di aver preso visione dell'area sulla quale dovrà essere installata la struttura oggetto della gara e di accettare senza alcuna riserva le clausole contenute nello schema del “Foglio Condizioni”;</text:p>
            </text:list-header>
          </text:list>
          <text:p text:style-name="P67">Si richiama per l'attestazione del possesso dei requisiti di cui sopra, quanto previsto dall'art. 76 del DPR 445/2000 per l'ipotesi di falsità in atti e dichiarazioni mendaci, ivi contenute.</text:p>
          <text:p text:style-name="P69">2) i documenti di cui ai punti a), b), c), e d), pena l'esclusione, dovranno essere contenuti nel plico che dovrà essere chiuso, firmato sui lembi di chiusura, indirizzato o consegnato a mano, con all'esterno la scritta "OFFERTA PISTA DEL GHIACCIO".</text:p>
          <text:p text:style-name="P70">G) TERMINE DI PRESENTAZIONE DELL'OFFERTA:</text:p>
          <text:p text:style-name="P61">Il plico sigillato contenente la buista dell'offerta economica e la documentazione richiesta per la partecipazione alla gara, a pena dell'esclusione, come indicato al precedente comma, deve pervenire al seguente indirizzo:</text:p>
          <text:list>
            <text:list-item>
              <text:list>
                <text:list-header>
                  <text:p text:style-name="P62">COMUNE DI VICENZA – UFFICIO SPORT </text:p>
                </text:list-header>
              </text:list>
            </text:list-item>
          </text:list>
          <text:p text:style-name="P62">Palazzo del Territorio (1° piano)</text:p>
          <text:p text:style-name="P62">Levà degli Angeli, 11 - 36100 VICENZA, </text:p>
          <text:p text:style-name="P63">entro le ore 12,00 di venerdì 25 novembre 2016.</text:p>
          <text:p text:style-name="P61">Il recapito del plico in tempo utile rimane ad esclusivo rischio del mittente, anche nel caso in cui fosse utilizzato il servizio postale.</text:p>
          <text:p text:style-name="P70">G) GARA:</text:p>
          <text:p text:style-name="P71"><text:span text:style-name="T30">I plichi saranno aperti, in seduta pubblica, nei locali dell'Ufficio Sport( del Comune di Vicenza, siti al 1° piano di Palazzo del Territorio – Levà degli Angeli, 11 - Vicenza, alle </text:span>ore<text:span text:style-name="T30"> </text:span>12,15 di venerdì 25 novembre 2016<text:span text:style-name="T30">.</text:span></text:p>
          <text:p text:style-name="P70">H) VARIE:</text:p>
          <text:p text:style-name="P74">- <text:tab/>Non saranno presi in considerazione i plichi pervenuti fuori termine e/o mancanti delle prescritte indicazioni e le offerte la cui documentazione risulterà incompleta o irregolare;</text:p>
          <text:p text:style-name="P74">- <text:tab/>Si procederà all'aggiudicazione anche in presenza di una sola offerta valida, sempre che sia ritenuta congrua e conveniente;</text:p>
          <text:p text:style-name="P74">-<text:tab/>E' facolta di quest'Amministrazione di non procedere all'aggiudicazione della gara qualora qualora nessuna delle offerte risulti conveniente o idonea in relazione all'oggetto <text:soft-page-break/>del contratto o, se aggiudicasta, di non stipulare il contratto di affidamento della realizzazione del,a pista del ghiaccio e della relativa gestione delle attività e dei servizi;</text:p>
          <text:p text:style-name="P74">- <text:tab/>Si procederà alla verifica delle dichiarazioni presentate dal soggetto che avrà presentato la migliore offerta in ribasso ed eventualmente anche di altri concorrenti. Nel caso in cui la verifica dimostri la non veridicità delle dichiarazioni si procederà alla segnalazione agli organi competenti;</text:p>
          <text:p text:style-name="P74">- <text:tab/>L’aggiudicazione è subordinata all'approvazione di formale provvedimento; l'Amministrazione comunale si riserva anche di non approvare l'aggiudicazione, a suo insindacabile giudizio, qualora ritenga che nessuna delle offerte presentate siano congrue e conveniente per il Comune;</text:p>
          <text:p text:style-name="P74">-<text:tab/>Le spese e le imposte relative alla stipulazione ed alla registrazione del contratto saranno a carico dell’aggiudicatario;</text:p>
          <text:p text:style-name="P74">-<text:tab/>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p text:style-name="P75"><text:span text:style-name="T1">- <text:tab/>Il Responsabile del Procedimento Amministrativo, Geom. Diego Fontana, capo Ufficio Sport del Comune di Vicenza, è a disposizione per eventuali informazioni o delucidazioni in merito (tel. 0444.222153 – e-mail: </text:span><text:a xlink:type="simple" xlink:href="mailto:dfontana@comune.vicenza.it" text:style-name="Internet_20_link" text:visited-style-name="Visited_20_Internet_20_Link"><text:span text:style-name="T1">dfontana@comune.vicenza.it</text:span></text:a><text:span text:style-name="T1">).</text:span></text:p>
        </text:list-item>
      </text:list>
      <text:p text:style-name="P44"/>
      <text:list xml:id="list30783509" text:continue-numbering="true" text:style-name="L3">
        <text:list-header>
          <text:p text:style-name="P73"/>
          <text:p text:style-name="P73"/>
          <text:p text:style-name="P73">IL DIRETTORE</text:p>
          <text:p text:style-name="P72">Dott. Fausto Zavagnin</text:p>
        </text:list-header>
      </text:list>
      <text:p text:style-name="P25"><text:span text:style-name="T19"><text:s/></text:span><text:bookmark-end text:name="testo"/><text:s text:c="2"/></text:p>
      <text:p text:style-name="P25"><text:s/></text:p>
      <text:p text:style-name="P36"/>
      <text:p text:style-name="P35"/>
      <text:p text:style-name="P29"><text:bookmark-start text:name="testo_proposta_po"/>}PARERE TECNICO ESPRESSO DALLA PO/AP AI SENSI DELL'ART. 4 comma 5 del Regolamento dei Controlli Interni del Comune di Vicenza. Il parere e' stato apposto in data 15/11/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4"><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6</text:page-number></text:span><text:span text:style-name="MT1"> di </text:span><text:span text:style-name="MT2"><text:page-count style:num-format="1">16</text:page-count></text:span><text:span text:style-name="MT3"> <text:s text:c="13"/><text:tab/> <text:s text:c="9"/></text:span><text:span text:style-name="MT3"><draw:frame draw:style-name="Mfr1" draw:name="graphics1" text:anchor-type="as-char" svg:width="0.951cm" svg:height="1.531cm" draw:z-index="3"><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976</text:bookmark-ref> </text:p>
        <text:p text:style-name="MP5">DETERMINA N. <text:bookmark-ref text:reference-format="text" text:ref-name="numero_det">2484</text:bookmark-ref> DEL <text:bookmark-ref text:reference-format="text" text:ref-name="data_det">15/11/2016</text:bookmark-ref> </text:p>
        <text:p text:style-name="MP6"/>
        <text:p text:style-name="MP7"><text:span text:style-name="MT3">INCARICATO ALLA REDAZIONE: <text:s text:c="3"/></text:span><text:span text:style-name="MT7"><text:bookmark-ref text:reference-format="text" text:ref-name="funzionario_est">Marangoni Monica</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ANCHE DI ALTRI DIRIGENTI</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INDIZIONE GARA PER AFFIDAMENTO DELL'ALLESTIMENTO E GESTIONE DI UNA PISTA DEL GHIACCIO IN ZONA CAMPO MARZO A VICENZA - PERIODO DAL 3.12.2016 AL 22.01.2017 - NOMINA COMMISSIONE DI GARA - CIG ZABF1C05435</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11-15T14:48:26.95</dc:date>
    <meta:print-date>2013-05-17T14:59:53</meta:print-date>
    <dc:language>it-IT</dc:language>
    <meta:editing-cycles>63</meta:editing-cycles>
    <meta:editing-duration>PT2H52M3S</meta:editing-duration>
    <dc:creator>Fausto Zavagnin</dc:creator>
    <meta:document-statistic meta:table-count="3" meta:image-count="2" meta:object-count="1" meta:page-count="16" meta:paragraph-count="195" meta:word-count="4055" meta:character-count="2802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0.52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6000">
            <text:p>6.000,00 </text:p>
          </table:table-cell>
          <table:table-cell table:number-columns-repeated="4"/>
        </table:table-row>
        <table:table-row table:style-name="ro9">
          <table:covered-table-cell table:number-columns-repeated="3"/>
          <table:table-cell office:value-type="string" office:string-value="cassa:">
            <text:p>cassa: </text:p>
          </table:table-cell>
          <table:table-cell/>
          <table:table-cell office:value-type="float" office:value="6000">
            <text:p>6.000,00 </text:p>
          </table:table-cell>
          <table:table-cell table:number-columns-repeated="3"/>
        </table:table-row>
        <table:table-row table:style-name="ro9">
          <table:table-cell office:value-type="float" office:value="1097602" table:number-columns-spanned="1" table:number-rows-spanned="2">
            <text:p>1097602</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2000">
            <text:p>2.000,00 </text:p>
          </table:table-cell>
          <table:table-cell table:number-columns-repeated="4"/>
        </table:table-row>
        <table:table-row table:style-name="ro9">
          <table:covered-table-cell table:number-columns-repeated="3"/>
          <table:table-cell office:value-type="string" office:string-value="cassa:">
            <text:p>cassa: </text:p>
          </table:table-cell>
          <table:table-cell/>
          <table:table-cell office:value-type="float" office:value="2000">
            <text:p>2.000,00 </text:p>
          </table:table-cell>
          <table:table-cell table:number-columns-repeated="3"/>
        </table:table-row>
        <table:table-row table:style-name="ro9">
          <table:table-cell office:value-type="float" office:value="1386800" table:number-columns-spanned="1" table:number-rows-spanned="2">
            <text:p>13868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2000">
            <text:p>2.000,00 </text:p>
          </table:table-cell>
          <table:table-cell table:number-columns-repeated="4"/>
        </table:table-row>
        <table:table-row table:style-name="ro9">
          <table:covered-table-cell table:number-columns-repeated="3"/>
          <table:table-cell office:value-type="string" office:string-value="cassa:">
            <text:p>cassa: </text:p>
          </table:table-cell>
          <table:table-cell/>
          <table:table-cell office:value-type="float" office:value="2000">
            <text:p>2.000,00 </text:p>
          </table:table-cell>
          <table:table-cell table:number-columns-repeated="3"/>
        </table:table-row>
        <table:table-row table:style-name="ro10">
          <table:table-cell office:value-type="float" office:value="1256901" table:number-columns-spanned="1" table:number-rows-spanned="2">
            <text:p>1256901</text:p>
          </table:table-cell>
          <table:table-cell table:number-columns-spanned="1" table:number-rows-spanned="2"/>
          <table:table-cell table:number-columns-spanned="1" table:number-rows-spanned="2"/>
          <table:table-cell office:value-type="string" office:string-value="competenza:">
            <text:p>competenza: </text:p>
          </table:table-cell>
          <table:table-cell/>
          <table:table-cell office:value-type="float" office:value="7000">
            <text:p>7.000,00 </text:p>
          </table:table-cell>
          <table:table-cell table:number-columns-repeated="3"/>
        </table:table-row>
        <table:table-row table:style-name="ro10">
          <table:covered-table-cell table:number-columns-repeated="3"/>
          <table:table-cell office:value-type="string" office:string-value="cassa:">
            <text:p>cassa: </text:p>
          </table:table-cell>
          <table:table-cell/>
          <table:table-cell office:value-type="float" office:value="7000">
            <text:p>7.000,00 </text:p>
          </table:table-cell>
          <table:table-cell table:number-columns-repeated="3"/>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3]+[.E25]+[.E27]+[.E29]++[.E31]+[.E33]+[.E35]+[.E37]+[.E39]" office:value-type="float" office:value="10000">
            <text:p>10.000,00 </text:p>
          </table:table-cell>
          <table:table-cell table:style-name="ce29" table:formula="of:=+[.F23]+[.F25]+[.F27]+[.F29]++[.F31]+[.F33]+[.F35]+[.F37]+[.F39]" office:value-type="float" office:value="7000">
            <text:p>7.000,00 </text:p>
          </table:table-cell>
          <table:table-cell table:style-name="ce29" table:formula="of:=+[.G23]+[.G25]+[.G27]+[.G29]++[.G31]+[.G33]+[.G35]+[.G37]+[.G39]" office:value-type="float" office:value="0">
            <text:p>0,00 </text:p>
          </table:table-cell>
          <table:table-cell table:style-name="ce29" table:formula="of:=+[.H23]+[.H25]+[.H27]+[.H29]++[.H31]+[.H33]+[.H35]+[.H37]+[.H39]" office:value-type="float" office:value="0">
            <text:p>0,00 </text:p>
          </table:table-cell>
          <table:table-cell table:style-name="ce29" table:formula="of:=+[.I23]+[.I25]+[.I27]+[.I29]++[.I31]+[.I33]+[.I35]+[.I37]+[.I39]"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4]+[.E26]+[.E28]+[.E30]+[.E32]+[.E34]+[.E36]+[.E38]+[.E40]" office:value-type="float" office:value="0">
            <text:p>0,00 </text:p>
          </table:table-cell>
          <table:table-cell table:style-name="ce30" table:formula="of:=+[.F24]+[.F26]+[.F28]+[.F30]+[.F32]+[.F34]+[.F36]+[.F38]+[.F40]" office:value-type="float" office:value="17000">
            <text:p>17.000,00 </text:p>
          </table:table-cell>
          <table:table-cell table:style-name="ce30" table:formula="of:=+[.G24]+[.G26]+[.G28]+[.G30]+[.G32]+[.G34]+[.G36]+[.G38]+[.G40]" office:value-type="float" office:value="0">
            <text:p>0,00 </text:p>
          </table:table-cell>
          <table:table-cell table:style-name="ce30" table:formula="of:=+[.H24]+[.H26]+[.H28]+[.H30]+[.H32]+[.H34]+[.H36]+[.H38]+[.H40]" office:value-type="float" office:value="0">
            <text:p>0,00 </text:p>
          </table:table-cell>
          <table:table-cell table:style-name="ce30" table:formula="of:=+[.I24]+[.I26]+[.I28]+[.I30]+[.I32]+[.I34]+[.I36]+[.I38]+[.I40]"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2:.I42])&lt;&gt;SUM([.E41:.I41]);&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3">13/11/2016</text:date>, <text:time>11.20.37</text:time></text:p>
        </style:region-right>
      </style:header>
      <style:header-left style:display="false"/>
      <style:footer>
        <text:p>Pagina <text:page-number>1</text:page-number> / <text:page-count>99</text:page-count></text:p>
      </style:footer>
      <style:footer-left style:display="false"/>
    </style:master-page>
  </office:master-styles>
</office:document-styles>
</file>