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Text_20_body">
      <style:paragraph-properties style:line-height-at-least="0.635cm" fo:text-align="justify" style:justify-single-word="false"/>
      <style:text-properties style:use-window-font-color="true" style:font-name="Arial" fo:font-size="11pt" style:font-size-asian="11pt" style:font-name-complex="Arial" style:font-size-complex="11pt"/>
    </style:style>
    <style:style style:name="P37" style:family="paragraph" style:parent-style-name="Text_20_body">
      <style:paragraph-properties fo:text-align="justify" style:justify-single-word="false"/>
      <style:text-properties fo:font-size="11pt"/>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style:font-name="Arial"/>
    </style:style>
    <style:style style:name="P40" style:family="paragraph" style:parent-style-name="Text_20_body">
      <style:paragraph-properties fo:margin-left="0cm" fo:margin-right="0cm" fo:text-align="justify" style:justify-single-word="false" fo:text-indent="0cm" style:auto-text-indent="false"/>
      <style:text-properties style:font-name="Arial" fo:font-size="11pt"/>
    </style:style>
    <style:style style:name="P41" style:family="paragraph" style:parent-style-name="Text_20_body">
      <style:paragraph-properties fo:margin-left="0cm" fo:margin-right="0cm" fo:text-align="justify" style:justify-single-word="false" fo:text-indent="0cm" style:auto-text-indent="false"/>
    </style:style>
    <style:style style:name="P42" style:family="paragraph" style:parent-style-name="Text_20_body">
      <style:paragraph-properties fo:margin-left="0cm" fo:margin-right="0cm" fo:text-align="justify" style:justify-single-word="false" fo:text-indent="1.249cm" style:auto-text-indent="false"/>
      <style:text-properties style:font-name="Arial" fo:font-size="11pt"/>
    </style:style>
    <style:style style:name="P43" style:family="paragraph" style:parent-style-name="Text_20_body">
      <style:paragraph-properties fo:margin-left="1.249cm" fo:margin-right="0cm" fo:text-align="justify" style:justify-single-word="false" fo:text-indent="0cm" style:auto-text-indent="false"/>
      <style:text-properties style:font-name="Arial" fo:font-size="11pt"/>
    </style:style>
    <style:style style:name="P44" style:family="paragraph" style:parent-style-name="Text_20_body">
      <style:paragraph-properties fo:margin-left="0cm" fo:margin-right="0cm" fo:text-align="justify" style:justify-single-word="false" fo:text-indent="0.501cm" style:auto-text-indent="false"/>
      <style:text-properties fo:font-size="11pt"/>
    </style:style>
    <style:style style:name="P45" style:family="paragraph" style:parent-style-name="Text_20_body">
      <style:paragraph-properties fo:margin-left="0.501cm" fo:margin-right="0cm" fo:text-align="justify" style:justify-single-word="false" fo:text-indent="0cm" style:auto-text-indent="false"/>
      <style:text-properties fo:font-size="11pt"/>
    </style:style>
    <style:style style:name="P46" style:family="paragraph" style:parent-style-name="Text_20_body">
      <style:paragraph-properties fo:margin-left="0.635cm" fo:margin-right="0cm" fo:text-align="justify" style:justify-single-word="false" fo:text-indent="-0.635cm" style:auto-text-indent="false"/>
    </style:style>
    <style:style style:name="P47" style:family="paragraph" style:parent-style-name="Text_20_body">
      <style:paragraph-properties fo:margin-left="0.501cm" fo:margin-right="0cm" fo:text-align="justify" style:justify-single-word="false" fo:text-indent="-0.501cm" style:auto-text-indent="false"/>
    </style:style>
    <style:style style:name="P48" style:family="paragraph" style:parent-style-name="Text_20_body">
      <style:paragraph-properties fo:margin-left="1.27cm" fo:margin-right="0cm" fo:margin-top="0.176cm" fo:margin-bottom="0.21cm" fo:text-align="justify" style:justify-single-word="false" fo:text-indent="-0.635cm" style:auto-text-indent="false"/>
    </style:style>
    <style:style style:name="P49" style:family="paragraph" style:parent-style-name="Text_20_body">
      <style:paragraph-properties fo:margin-top="0cm" fo:margin-bottom="0.21cm" fo:text-align="justify" style:justify-single-word="false"/>
    </style:style>
    <style:style style:name="P50" style:family="paragraph" style:parent-style-name="Text_20_body">
      <style:paragraph-properties fo:margin-top="0cm" fo:margin-bottom="0.21cm" fo:text-align="center" style:justify-single-word="false"/>
      <style:text-properties fo:font-weight="bold"/>
    </style:style>
    <style:style style:name="P51" style:family="paragraph" style:parent-style-name="Text_20_body" style:list-style-name="L1">
      <style:paragraph-properties fo:margin-left="0.501cm" fo:margin-right="0cm" fo:text-align="justify" style:justify-single-word="false" fo:text-indent="0cm" style:auto-text-indent="false"/>
      <style:text-properties fo:font-size="11pt"/>
    </style:style>
    <style:style style:name="P52" style:family="paragraph" style:parent-style-name="Text_20_body" style:list-style-name="L2">
      <style:paragraph-properties fo:margin-top="0cm" fo:margin-bottom="0.21cm" fo:text-align="justify" style:justify-single-word="false"/>
    </style:style>
    <style:style style:name="P53" style:family="paragraph" style:parent-style-name="Text_20_body" style:list-style-name="L3">
      <style:paragraph-properties fo:margin-top="0cm" fo:margin-bottom="0.21cm" fo:text-align="justify" style:justify-single-word="false"/>
    </style:style>
    <style:style style:name="P54" style:family="paragraph" style:parent-style-name="Text_20_body" style:list-style-name="L4">
      <style:paragraph-properties fo:margin-top="0cm" fo:margin-bottom="0.21cm" fo:text-align="justify" style:justify-single-word="false"/>
    </style:style>
    <style:style style:name="P55" style:family="paragraph" style:parent-style-name="Standard" style:list-style-name="L5">
      <style:paragraph-properties style:line-height-at-least="0.635cm" fo:text-align="justify" style:justify-single-word="false"/>
      <style:text-properties fo:color="#000000" style:font-name="Arial" fo:font-size="11pt" style:font-size-asian="11pt" style:font-name-complex="Arial" style:font-size-complex="11pt"/>
    </style:style>
    <style:style style:name="P56" style:family="paragraph" style:parent-style-name="Standard" style:list-style-name="L5">
      <style:paragraph-properties style:line-height-at-least="0.635cm" fo:text-align="justify" style:justify-single-word="false"/>
    </style:style>
    <style:style style:name="P5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11pt" fo:font-weight="bold" style:font-size-asian="11pt" style:font-weight-asian="normal" style:font-name-complex="Arial" style:font-size-complex="11pt" style:font-weight-complex="normal"/>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fo:font-size="9pt" fo:font-weight="bold" style:font-size-asian="9pt" style:font-weight-asian="bold" style:font-name-complex="Arial" style:font-size-complex="9pt"/>
    </style:style>
    <style:style style:name="T12" style:family="text">
      <style:text-properties fo:font-size="9pt" style:font-size-asian="7.84999990463257pt" style:font-size-complex="9pt"/>
    </style:style>
    <style:style style:name="T13"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4"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5" style:family="text">
      <style:text-properties fo:font-size="20pt" style:font-size-asian="20pt" style:font-size-complex="20pt"/>
    </style:style>
    <style:style style:name="T16" style:family="text">
      <style:text-properties fo:font-size="8pt" style:font-size-asian="8pt" style:font-size-complex="8pt"/>
    </style:style>
    <style:style style:name="T17" style:family="text">
      <style:text-properties fo:font-weight="bold" style:font-weight-asian="bold"/>
    </style:style>
    <style:style style:name="T18" style:family="text">
      <style:text-properties fo:font-size="11pt"/>
    </style:style>
    <style:style style:name="T19" style:family="text">
      <style:text-properties fo:font-size="11pt" fo:font-weight="bold"/>
    </style:style>
    <style:style style:name="T20" style:family="text">
      <style:text-properties style:font-name="Symbol1" fo:font-size="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2"><draw:frame draw:style-name="fr1" draw:name="immagini1" text:anchor-type="as-char" svg:width="2.461cm" svg:height="3.805cm" draw:z-index="10"><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687<text:bookmark-end text:name="num_proposta"/> </text:p>
      <text:p text:style-name="P12"/>
      <text:p text:style-name="P18"><text:span text:style-name="T15">DETERMINA</text:span> </text:p>
      <text:p text:style-name="P19">N. <text:bookmark-start text:name="numero_det"/>2246<text:bookmark-end text:name="numero_det"/> DEL <text:bookmark-start text:name="data_det"/>20/10/2016<text:bookmark-end text:name="data_det"/></text:p>
      <text:p text:style-name="P13"/>
      <text:p text:style-name="P13"/>
      <text:p text:style-name="P20"><text:span text:style-name="T12">INCARICATO ALLA REDAZIONE:<text:tab/> </text:span><text:bookmark-start text:name="funzionario_est"/><text:span text:style-name="T12">Fontana Diego</text:span><text:bookmark-end text:name="funzionario_est"/></text:p>
      <text:p text:style-name="P20"><text:span text:style-name="T12">RESPONSABILE DEL SERVIZIO: <text:tab/></text:span><text:bookmark-start text:name="responsabile_serv"/><text:span text:style-name="T12">Zavagnin Fausto</text:span><text:bookmark-end text:name="responsabile_serv"/></text:p>
      <text:p text:style-name="P20"><text:span text:style-name="T16">DA INSERIRE NELL’ELENCO CONSULENTI E COLLABORATORI ART. 15 D.LGS. 33/2013 - </text:span><text:span text:style-name="T12"><text:s/>ex art. 34 DL 223/06 <text:s/></text:span><text:bookmark-start text:name="banca_dati"/><text:span text:style-name="T12">NO</text:span><text:bookmark-end text:name="banca_dati"/></text:p>
      <text:p text:style-name="P20"><text:span text:style-name="T12">TIPO DETERMINA: </text:span><text:bookmark-start text:name="tipo"/><text:span text:style-name="T12">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9"><text:bookmark-start text:name="oggetto"/>SPORT - APPROVAZIONE SPESA CONTRIBUTI PER INTERVENTI DI MANUTENZIONE E RIPRISTINO SU IMPIANTI SPORTIVI COMUNALI IN COLLABORAZIONE CON L'ASSOCIAZIONISMO SPORTIVO CITTADINO. - ESERCIZIO 2016 - NO CIG <text:bookmark-end text:name="oggetto"/></text:p>
          </table:table-cell>
        </table:table-row>
      </table:table>
      <text:p text:style-name="P22"/>
      <text:p text:style-name="Standard"/>
      <text:p text:style-name="P35"><text:s text:c="2"/></text:p>
      <text:p text:style-name="P24"><text:s/><text:bookmark-start text:name="testo"/><text:line-break/><text:span text:style-name="T17"> <text:s text:c="60"/>IL <text:s text:c="2"/>DIRIGENTE</text:span></text:p>
      <text:p text:style-name="P36">CONSIDERATA la situazione finanziaria sempre difficile e le ridotte disponibilità di Bilancio del Comune di Vicenza negli stanziamenti da assegnare nel prossimo esercizio, l’ufficio sport, su indirizzo dell’Assessore, ha operato un’azione di sensibilizzazione nei confronti dell’associazionismo sportivo cittadino, per coinvolgere le numerose società sportive, soprattutto quelle affidatarie ed impegnate nella gestione dei servizi negli impianti sportivi comunali, in una collaborazione concreta rivolta alla realizzazione di interventi di ripristino, miglioria e conservazione del patrimonio comunale, favorendo l’esecuzione di lavori di modesta entità per la manutenzione e/o la fornitura di arredo sportivo, rendendo più funzionale ed ospitale le attività sportive, soprattutto vista la recente assegnazione dell’ambìto riconoscimento, deliberato dall’”Association European of Sport” (ACES) di Bruxelles, di Vicenza a “Città Europea dello Sport” per il 2017;</text:p>
      <text:p text:style-name="P40">CONSTATATO che tale collaborazione, già adottata e sperimentata da qualche anno, ha consentito di ottenere dei risultati, in termine di conservazione degli impianti e delle relative strutture ed attrezzature, piuttosto significativa, rafforzando il rapporto con lo stesso associazionismo, consolidando e responsabilizzando sempre più il ruolo delle stesse società sportive, circa l’utilizzo degli impianti, divenendo esse stesse più attente all’impiego della “cosa pubblica”e più vigili nei comportamenti dei propri associati, degli utenti e del pubblico;</text:p>
      <text:p text:style-name="P40">CONSIDERATO inoltre, che l’Amministrazione Comunale, da tale situazione, trae un sicuro beneficio per l’abbattimento dei costi di esecuzione dei suddetti lavori, perché realizzati da associati esperti e qualificati; se invece affidati a terzi, ciò comporterebbe oneri maggiori e ripercussioni sulla temporalità di esecuzione per le complesse procedure amministrative, ben superiore rispetto ai tempi svolti con la partecipazione diretta dell’associazionismo e del volontariato sportivo;</text:p>
      <text:p text:style-name="P40">PRESO ATTO che a tal proposito, è stato promosso da quest’Assessorato un incontro, svoltosi il  30.6.2016 nella sede del CONI, alla presenza dello stesso Delegato Provinciale, M.d.S. Giuseppe FALCO, al quale hanno partecipato quasi tutte le 157 associazioni sportive cittadine invitate, per illustrare le opportunità e le modalità di favorire l’erogazione di contributi, sussidi ed altri sostegni economici comunali, utili per la realizzazione di iniziative, manifestazioni ed eventi sportivi e per l’esecuzione di interventi di manutenzione all’interno degli impianti stessi, nel rispetto delle procedure previste dal  vigente regolamento comunale, adottato con provvedimenti del C.C. n. 247/24792 del 21.12.1990 e della G.C. n. 40/7111 del 16.4.1991.</text:p>
      <text:p text:style-name="P40"><text:soft-page-break/>VISTA inoltre la nota del 6.7.2016 PGN 89364/2016, inviata a tutte le associazioni sportive cittadine, con la quale si riprendeva l’illustrazione delle opportunità e delle modalità di domanda per ottenere contributi, già presentati il 30.6.2016, allegando la relativa modulistica;</text:p>
      <text:p text:style-name="P40">TENUTO CONTO di quanto sopra, con la stessa nota di cui sopra sono stati chiesti gli elementi complementari alla valutazione delle domande per poter operare una corretta selezione delle associazioni sportive dilettantistiche operanti sul territorio cittadino, più qualificate, in possesso delle necessarie capacità operative e solidità economica e dei parametri CONI:</text:p>
      <text:p text:style-name="P42">- di essere ASD o SSD iscritta ad una  Federazione Sportiva;</text:p>
      <text:p text:style-name="P42">- di essere operativa sul territorio della città; </text:p>
      <text:p text:style-name="P42">- di essere regolarmente iscritte al Registro Nazionale CONI per la stagione sportiva <text:tab/>corrente;</text:p>
      <text:p text:style-name="P42">- di avere sede sociale ed operativa in città di Vicenza;</text:p>
      <text:p text:style-name="P43">- di essere dotata di struttura societaria capace ed efficiente, nonché economicamente affidabile, in regola con l’Amministrazione Comunale, circa i rapporti di carattere finanziario;  </text:p>
      <text:p text:style-name="P43">- di non doversi trovare in nessuna delle condizioni di esclusone, ai sensi dell’art. 80 del D.Lgs. 50/2016;</text:p>
      <text:p text:style-name="P43">- di poter usufruire quindi delle agevolazioni fiscali di Legge, tali da consentire l’abbattimento dei costi, per assolvere alle incombenze riferite all’organizzazione ed alla realizzazione delle  iniziative programmate d’intesa con quest’Amministrazione Comunale, in vista della programmazione a seguito di Vicenza “Città Europea per lo Sport” per il 2017;</text:p>
      <text:p text:style-name="P40">ACCERTATO che le proposte di interventi di miglioria sugli impianti sportivi rientrano nei limiti di valore e nelle categorie merceologiche elencate dal regolamento comunale per l’acquisizione in economia di beni e servizi, in conformità del DPR 207/2010;</text:p>
      <text:p text:style-name="P40">PRESO ATTO delle disposizioni vigenti in materia di sostegno e partecipazione finanziaria delle associazioni che hanno presentato domanda di realizzazione di interventi, quest’Assessorato ritiene di selezionare le proposte, individuando le associazioni sportive dichiaratesi disponibili all’esecuzione dei lavori o delle forniture, valutando le rispettive documentazioni tecniche ed i relativi costi finanziari, accertandone la congruità della spesa e delle soluzioni proposte, procedendo co l’assegnazione di un contributo a titolo di parziale rimborso delle spese rispetto all’importo previsto, determinato in base alle caratteristiche dell’intervento, dell’impianto interessato e delle specifiche esigenze, ribadendo che la liquidazione di quanto assegnato, avverrà previa presentazione delle pezze giustificative relative alle spese sostenute, complete di eventuali certificazioni di idoneità e di corretto montaggio laddove necessario;</text:p>
      <text:p text:style-name="P40">TENUTO CONTO di quanto sopra, nell’intesa che saranno applicate le verifiche di quanto previsto secondo le norme contenute nel vigente “Regolamento Comunale per l’erogazione di sussidi, <text:soft-page-break/>contributi e sostegno economici, a favore dell’Associazionismo Culturale, Sociale e Sportivo”  approvato dal Consiglio Comunale, si riepilogano gli interventi di manutenzione o sistemazione degli impianti sportivi effettuati o da effettuare nel corrente esercizio 2016, indicando le rispettive proposte di contributo, valutate secondo le vigenti disposizioni regolamentari, anche nella misura del 100%, rispetto all’importo di spesa previsto, laddove gli interventi eseguiti su impianti comunali siano da considerarsi indispensabili per la salvaguardia e la conservazione del patrimonio pubblico, nonché per ragioni di urgenza e di sicurezza:</text:p>
      <text:p text:style-name="P37"/>
      <text:p text:style-name="P38"><text:span text:style-name="T18">1) </text:span><text:span text:style-name="T19">ASD UMBERTO I° - 1875 VICENZA</text:span><text:span text:style-name="T18"> </text:span></text:p>
      <text:p text:style-name="P44">Via Carducci, 29 – 36100 Vicenza</text:p>
      <text:p text:style-name="P45">- Intervento su impianto idraulico (tubazioni e valvole) e sistemazione pavimentazione dei locali servizi e spogliatoio della Palestra di Atletica Pesante  a Vicenza  in Via Carducci, 29, con riconoscimento contributo pari al 75% circa della spesa prevista</text:p>
      <text:p text:style-name="P44">Spesa prevista  € 2.000,00                                    Somma proposta € 1.500,00</text:p>
      <text:p text:style-name="P38"><text:span text:style-name="T18">2) </text:span><text:span text:style-name="T19">ASD VICENZA CALCIO FEMMINILE</text:span></text:p>
      <text:p text:style-name="P44">Via Baracca, 95 – 36100 Vicenza</text:p>
      <text:p text:style-name="P45">- Interventi di manutenzione straordinaria (livellamento e deratizzazione da talpe) sul manto erboso del campo di calcio di Via Baracca, 95 a Vicenza </text:p>
      <text:p text:style-name="P44">Spesa prevista  € 2.500,00                                  Somma proposta € 1.000,00</text:p>
      <text:p text:style-name="P45">- Realizzazione platea in c.a. e posa prefabbricati a norma di legge per servizio spogliatoi, bagni e magazzino del campo di calcio di Via Baracca, 95 a Vicenza, con riconoscimento contributo pari al 75% circa  della spesa prevista </text:p>
      <text:p text:style-name="P45">Spesa prevista €. 9.000,00                                  Somma proposta €. 5.000,00 </text:p>
      <text:p text:style-name="P38"><text:span text:style-name="T18">3) </text:span><text:span text:style-name="T19">ASD PALLADIO BASEBALL VICENZA</text:span></text:p>
      <text:p text:style-name="P44">Via Goldoni, 63 – 36100 Vicenza</text:p>
      <text:p text:style-name="P45">- Interventi di manutenzione straordinaria sul manto erboso del campo di gioco dello Stadio del Baseball in Via Bellini a Vicenza </text:p>
      <text:p text:style-name="P44">Spesa prevista  € 12.000,00                                 Somma proposta € 6.000,00</text:p>
      <text:p text:style-name="P38"><text:span text:style-name="T18">4) </text:span><text:span text:style-name="T19">ASD</text:span><text:span text:style-name="T18"> </text:span><text:span text:style-name="T19">ATLETICO VI EST</text:span></text:p>
      <text:p text:style-name="P46">      <text:span text:style-name="T18">Via Firenze, 75 – 36040 Torri di Q.lo</text:span></text:p>
      <text:p text:style-name="P45">- Interventi di manutenzione dell’impianto idraulico con sostituzione di rubinetteria scadente, soffioni doccia, cassette WC in tutti i locali servizi (atleti, arbitri e pubblico) e spogliatoi del Campo sportivo di Calcio di Via Einaudi, 11 a Vicenza</text:p>
      <text:p text:style-name="P44"><text:soft-page-break/>Spesa prevista  €   6.000,00                                 Somma proposta € 3.500,00</text:p>
      <text:p text:style-name="P38"><text:span text:style-name="T18">5) </text:span><text:span text:style-name="T19">ASD RUGBY VICENZA </text:span></text:p>
      <text:p text:style-name="P46">      <text:span text:style-name="T18">Strada S. Antonino, 131 – 36100 Vicenza</text:span></text:p>
      <text:p text:style-name="P45">- Interventi di manutenzione, riparazione e miglioria della linea del gas per il collegamento alla rete AIM, dell’impianto sportivo di rugby di Via S. Antonino, 131 a Vicenza, con riconoscimento contributo pari al 90% della spesa prevsita</text:p>
      <text:p text:style-name="P44">Spesa prevista  €  2.800,00                                  Somma proposta € 2.500,00</text:p>
      <text:p text:style-name="P47"><text:span text:style-name="T18">6) </text:span><text:span text:style-name="T19">ASD PALLACANESTRO FEMMINILE VICENZA </text:span></text:p>
      <text:p text:style-name="P47">     <text:span text:style-name="T18">Via Anconetta, 125 - 36100 Vicenza</text:span></text:p>
      <text:p text:style-name="P47">     <text:span text:style-name="T18">- Fornitura materiale di arredo e riparazioni della rubinetteria nei locali spogliatoio e docce della Palestra Maffei in C.à S. Caterina, 12) con riconoscimento contributo pari al 75% circa della spesa prevista</text:span></text:p>
      <text:p text:style-name="P44">Spesa prevista  €  1.900,00                                  Somma proposta € 1.500,00</text:p>
      <text:p text:style-name="P41"><text:span text:style-name="T18">7) </text:span><text:span text:style-name="T19">ASD STANGA CALCIO </text:span></text:p>
      <text:p text:style-name="P46">      <text:span text:style-name="T18">Viale della Stanga 313 – 36100 Vicenza </text:span></text:p>
      <text:p text:style-name="P45">- Interventi di manutenzione ordinaria sul manto sintetico per omologazione campo di gioco dell’impianto sportivo di calcio della Stanga a Vicenza</text:p>
      <text:p text:style-name="P44">Spesa prevista  € 64.200,00                                  Somma proposta € 3.000,00</text:p>
      <text:p text:style-name="P38"><text:span text:style-name="T18">8) </text:span><text:span text:style-name="T19">GSD S. PAOLO CALCIO</text:span></text:p>
      <text:p text:style-name="P46">      <text:span text:style-name="T18">Via Carducci, 13 – 36100 Vicenza</text:span></text:p>
      <text:p text:style-name="P47">     <text:span text:style-name="T18">- Interventi d’urgenza di manutenzione straordinaria e rifacimento intonaco soffitto con sostituzione guaina di copertura del fabbricato spogliatoi dell’impianto sportivo di calcio di Via Gagliardotti a Vicenza (già realizzato per l’urgenza) </text:span></text:p>
      <text:p text:style-name="P44">Spesa prevista  € 12.200,00                                  Somma proposta € 6.000,00</text:p>
      <text:p text:style-name="P41"><text:span text:style-name="T18">9) </text:span><text:span text:style-name="T19">ASD S. LAZZARO SERENISSIMA</text:span></text:p>
      <text:p text:style-name="P44">Via Bellini, 41 – 36100 Vicenza</text:p>
      <text:p text:style-name="P45">- Spese di omologazione campo sintetico di gioco dell’impianto sportivo di calcio di Via Mons. Onisto a Vicenza </text:p>
      <text:p text:style-name="P45">Spesa prevista  € 8.500,00                                       Somma proposta € 2.000,00</text:p>
      <text:p text:style-name="P38"><text:span text:style-name="T18">10) </text:span><text:span text:style-name="T19">ASD S. FRANCESCO ARISTON</text:span></text:p>
      <text:p text:style-name="P44">Via Anconetta, 139 – 36100 Vicenza</text:p>
      <text:p text:style-name="P47"><text:soft-page-break/>     <text:span text:style-name="T18">- Interventi di ripristino rivestimento dei locali bagno e docce degli spogliatoi della tensostruttura di Via Turra, 34 a Vicenza con riconoscimento contributo pari al 75% circa della spesa prevista</text:span></text:p>
      <text:p text:style-name="P45">Spesa prevista €. 3.500,00                                     Somma proposta €. 2.500,00</text:p>
      <text:list xml:id="list5733866228539167148" text:style-name="L1">
        <text:list-header>
          <text:p text:style-name="P51">- Realizzazione impianto di irrigazione del campo sportivo di calcio di Via Istria a Vicenza</text:p>
          <text:p text:style-name="P51">Spesa prevista €. 9.000,00<text:tab/><text:tab/><text:tab/><text:tab/>Somma proposta €. 4.000,00</text:p>
        </text:list-header>
      </text:list>
      <text:p text:style-name="P41"><text:span text:style-name="T18">11) </text:span><text:span text:style-name="T19">ASD LEODARI S.B.F. VICENZA </text:span></text:p>
      <text:p text:style-name="P46">      <text:span text:style-name="T18">Via Pascoli, 12 – 36100 Vicenza</text:span></text:p>
      <text:p text:style-name="P45">- Interventi di manutenzione ordinaria e straordinaria su serramenti del fabbricato spogliatoio e servizi con tinteggiature degli ambienti, sostituzione della caldaia e di alcuni radiatori con installazione valvole, riparazione guaina della copertura dell’impianto sportivo di calcio di Via Pascoli, 12 a Vicenza </text:p>
      <text:p text:style-name="P45">Spesa prevista  € 7.500,00                                     Somma proposta € 3.000,00</text:p>
      <text:p text:style-name="P41"><text:span text:style-name="T10">per un totale di spesa complessiva prevista di € 132.100,00 e per un </text:span><text:span text:style-name="T9">somma complessiva proposta di € 41.500,00.</text:span></text:p>
      <text:p text:style-name="P38">Pertanto:</text:p>
      <text:p text:style-name="P39">- VISTA a tal proposito la decisione di Giunta Comunale n. 457 del 18.10.2016, circa l’approvazione degli indirizzi per il sostegno finanziario di iniziative, eventi ed attività sportive, di cui sopra;</text:p>
      <text:p text:style-name="P38"><text:span text:style-name="T1">-</text:span> STABILITO che le somme assegnate saranno erogate a favore delle associazioni sopraindicate a titolo di parziale rimborso spese sostenute per la realizzazione delle iniziative in elenco e saranno liquidate previa presentazione della rendicontazione delle spese accompagnate dalle relative pezze giustificative, complete di eventuali relazioni di esecuzione degli interventi di manutenzione, con le certificazioni di regolare esecuzione dei lavori, laddove necessario;</text:p>
      <text:p text:style-name="P38">Tutto ciò premesso:</text:p>
      <text:p text:style-name="P48"><text:span text:style-name="T20">·<text:tab/></text:span><text:span text:style-name="T1">Vista la deliberazione del Consiglio Comunale n. 5/11935 del 28.1.2016 che approva il Bilancio di Previsione 2016 ed il pluriennale 2016-2018;</text:span></text:p>
      <text:list xml:id="list8792682953550745406" text:style-name="L2">
        <text:list-item>
          <text:p text:style-name="P52">Vista la deliberazione della Giunta Comunale n. 92/68225 del 24.5.2016 che approva il Piano Esecutivo di Gestione Finanziario 2016/2018 (P.E.G.) e successive modificazioni ; </text:p>
        </text:list-item>
        <text:list-item>
          <text:p text:style-name="P52">Vista la deliberazione della Giunta Comunale n. 133/73102 dell'8.7.2015 che approva il documento programmatico triennale denominato “Piano delle Performance” per il triennio 2015-2017, che adotta altresì gli obiettivi strategici ed operativi di gestione affidati ai Dirigenti; </text:p>
        </text:list-item>
        <text:list-item>
          <text:p text:style-name="P52"><text:soft-page-break/>Visto il Regolamento Comunale sull’ordinamento degli uffici e dei servizi approvato con delibera di Giunta Comunale n.132 del 15.05.2009 e successive modificazioni; </text:p>
        </text:list-item>
        <text:list-item>
          <text:p text:style-name="P52">Vista la decisione di Giunta Comunale n. 435 del 6.10.2016, con la quale si approvava l’indicazione di spesa e le modalità di attuazione della spesa per €. 17.300,00; </text:p>
        </text:list-item>
      </text:list>
      <text:list xml:id="list7961304879693163772" text:style-name="L3">
        <text:list-item>
          <text:p text:style-name="P53">Visto l’art. 107, comma 3, lett. d) del D. Lgs. 18.08.2000 n. 267 che attribuisce ai dirigenti la competenza ad assumere impegni di spesa ed i principi contabili di cui all’art. 151 del medesimo D. Lgs 267/00 e al D. Lgs 118/11; </text:p>
        </text:list-item>
        <text:list-item>
          <text:p text:style-name="P53">Visti, ai sensi dell'art. 12 della Legge n. 241/1990, i provvedimenti consiliari di approvazione del “Regolamento comunale per i criteri di assegnazione contributi nei settori cultura, istruzione ed assistenza scolastica, sport e tempo libero, turismo ed iniziative nell'ambito delle tradizioni”, adottai con deliberazione C.C. n. 247/24792 del 21.12.1990 e n. 40/7111 del 16.4.1991; </text:p>
        </text:list-item>
        <text:list-item>
          <text:p text:style-name="P53">Attesa la conformità alle procedure della determinazione degli importi dei contributi da assegnare nei limiti stabiliti e che, successivamente, al momento dell'erogazione saranno accertati e verificati nella congruità e attinenza delle spese, secondo quanto stabilito dal “Regolamento Comunale “sopracitato; </text:p>
        </text:list-item>
        <text:list-item>
          <text:p text:style-name="P53">Verificati gli adempimenti e le modalità di cui all'art. 3 della Legge 13 agosto 2010 n.136, in merito all'obbligo di tracciabilità dei flussi finanziari; </text:p>
        </text:list-item>
        <text:list-item>
          <text:p text:style-name="P53">Visto il Regolamento di Contabilità del Comune di Vicenza approvato con delibera C.C. n.11 del 14.02.2013 e successive modificazioni; </text:p>
        </text:list-item>
      </text:list>
      <text:p text:style-name="P50">D E T E R M I N A</text:p>
      <text:list xml:id="list7868377981213775819" text:style-name="L4">
        <text:list-item>
          <text:p text:style-name="P54">di approvare la spesa di €. 41.500,00, per le ragioni citate in premessa, a sostegno dei costi necessari alla realizzazione delle manifestazioni e degli interventi sopradescritti, da liquidare alle associazioni sportive secondo quanto sopraindicato; </text:p>
        </text:list-item>
        <text:list-item>
          <text:p text:style-name="P54">di impegnare la somma di €. 41.500,00 al Capitolo di Spesa 1256900 “Spese di gestione impianti sportivi e parchi gioco “ del Bilancio di Previsione 2016, ove la somma risulta disponibile; </text:p>
        </text:list-item>
        <text:list-item>
          <text:p text:style-name="P54">di attestare che, oltre a quanto indicato nel dispositivo della presente determina, non vi sono altri riflessi diretti o indiretti sulla situazione economico – finanziaria o sul Patrimonio del Comune, ai sensi dell'art. 49 del TUEL, D.Lgs. 267/200, come modificato dall'art.3 del D.L. n. 174/2012; </text:p>
        </text:list-item>
        <text:list-item>
          <text:p text:style-name="P54">di accertare che i pagamenti conseguenti al presente provvedimento sono compatibili con gli stanziamenti indicati nel Bilancio Preventivo - P.E.G. e con i vincoli di finanza pubblica, ai sensi dell’art.9 del D.L. 1/7/2009 n. 78 convertito nella Legge 3/8/2009 n. 102; </text:p>
        </text:list-item>
        <text:list-item>
          <text:p text:style-name="P54"><text:soft-page-break/>di approvare il seguente crono programma di spesa sulla base delle norme e dei principi contabili di cui al D. Lgs. 23.6.2011 n. 118 (Armonizzazione sistemi contabili) e successive <text:soft-page-break/>modificazioni: </text:p>
        </text:list-item>
      </text:list>
      <text:p text:style-name="P27"/>
      <text:p text:style-name="P27"><draw:frame draw:style-name="fr2" draw:name="Oggetto1" text:anchor-type="paragraph" svg:x="0.773cm" svg:y="0.009cm" svg:width="15.483cm" svg:height="20.304cm" draw:z-index="11"><draw:object xlink:href="./Object 1" xlink:type="simple" xlink:show="embed" xlink:actuate="onLoad"/><draw:image xlink:href="./ObjectReplacements/Object 1" xlink:type="simple" xlink:show="embed" xlink:actuate="onLoad"/><svg:desc>Oggetto OLE</svg:desc></draw:frame></text:p>
      <text:p text:style-name="P28"/>
      <text:list xml:id="list3347323056654270331" text:style-name="L5">
        <text:list-item>
          <text:list>
            <text:list-item>
              <text:list>
                <text:list-item>
                  <text:p text:style-name="P55"><text:soft-page-break/>di attestare il rispetto delle norme vigenti in materia di contributi delle P.A. ed, in particolare, l'art. 4, comma 6 del DL 6/7/12, n. 95, conv. nella L.7/8/12, n. 135;</text:p>
                  <text:p text:style-name="P55"/>
                </text:list-item>
                <text:list-item>
                  <text:p text:style-name="P56">di dare atto che il Responsabile del Procedimento per gli adempimenti connessi alla presente determinazione, è il Geom. Diego Fontana, in servizio presso l’Ufficio Sport. </text:p>
                </text:list-item>
              </text:list>
            </text:list-item>
          </text:list>
        </text:list-item>
      </text:list>
      <text:p text:style-name="P49"> </text:p>
      <text:p text:style-name="P24"><text:s/><text:bookmark-end text:name="testo"/><text:s text:c="2"/></text:p>
      <text:p text:style-name="P24"><text:s/></text:p>
      <text:p text:style-name="P34"/>
      <text:p text:style-name="P33"/>
      <text:p text:style-name="P26"><text:bookmark-start text:name="testo_proposta_po"/>}PARERE TECNICO ESPRESSO DALLA PO/AP AI SENSI DELL'ART. 4 comma 5 del Regolamento dei Controlli Interni del Comune di Vicenza. Il parere e' stato apposto in data 19/10/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2"><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2">(artt. 20-21-24 D. Lgs. 7/03/2005 n. 82 e s.m.i.)</text:p>
          </table:table-cell>
        </table:table-row>
      </table:table>
      <text:p text:style-name="P23"/>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1</text:page-number></text:span><text:span text:style-name="MT1"> di </text:span><text:span text:style-name="MT2"><text:page-count style:num-format="1">11</text:page-count></text:span><text:span text:style-name="MT3"> <text:s text:c="13"/><text:tab/> <text:s text:c="9"/></text:span><text:span text:style-name="MT3"><draw:frame draw:style-name="Mfr1" draw:name="graphics1" text:anchor-type="as-char" svg:width="0.951cm" svg:height="1.531cm" draw:z-index="9"><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687</text:bookmark-ref> </text:p>
        <text:p text:style-name="MP5">DETERMINA N. <text:bookmark-ref text:reference-format="text" text:ref-name="numero_det">2246</text:bookmark-ref> DEL <text:bookmark-ref text:reference-format="text" text:ref-name="data_det">20/10/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SPESA CONTRIBUTI PER INTERVENTI DI MANUTENZIONE E RIPRISTINO SU IMPIANTI SPORTIVI COMUNALI IN COLLABORAZIONE CON L'ASSOCIAZIONISMO SPORTIVO CITTADINO. - ESERCIZIO 2016 - NO CIG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10-20T07:53:30.85</dc:date>
    <meta:print-date>2013-05-17T14:59:53</meta:print-date>
    <dc:language>it-IT</dc:language>
    <meta:editing-cycles>63</meta:editing-cycles>
    <meta:editing-duration>PT2H52M3S</meta:editing-duration>
    <dc:creator>Fausto Zavagnin</dc:creator>
    <meta:document-statistic meta:table-count="3" meta:image-count="2" meta:object-count="1" meta:page-count="11" meta:paragraph-count="122" meta:word-count="2462" meta:character-count="174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41500">
            <text:p>41.5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41500">
            <text:p>41.500,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41500">
            <text:p>41.50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1500">
            <text:p>41.50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9">19/10/2016</text:date>, <text:time>13.14.51</text:time></text:p>
        </style:region-right>
      </style:header>
      <style:header-left style:display="false"/>
      <style:footer>
        <text:p>Pagina <text:page-number>1</text:page-number> / <text:page-count>99</text:page-count></text:p>
      </style:footer>
      <style:footer-left style:display="false"/>
    </style:master-page>
  </office:master-styles>
</office:document-styles>
</file>