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fo:color="#000000" style:font-name="Arial" fo:font-size="8pt" fo:font-weight="normal" style:font-name-asian="Times New Roman2"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2" style:font-size-asian="10pt" style:font-weight-asian="normal" style:font-name-complex="Times New Roman2" style:font-size-complex="10pt" style:font-weight-complex="normal"/>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Text_20_body">
      <style:paragraph-properties style:line-height-at-least="0.635cm" fo:text-align="justify" style:justify-single-word="false"/>
      <style:text-properties style:font-name="Times New Roman1" fo:font-size="11pt" fo:font-weight="normal" style:font-size-asian="11pt" style:font-weight-asian="normal" style:font-name-complex="Arial" style:font-size-complex="11pt" style:font-weight-complex="normal"/>
    </style:style>
    <style:style style:name="P37" style:family="paragraph" style:parent-style-name="Text_20_body">
      <style:paragraph-properties fo:text-align="justify" style:justify-single-word="false"/>
      <style:text-properties style:font-name="Times New Roman1"/>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fo:font-weight="bold"/>
    </style:style>
    <style:style style:name="P40" style:family="paragraph" style:parent-style-name="Text_20_body">
      <style:paragraph-properties fo:text-align="justify" style:justify-single-word="false"/>
      <style:text-properties style:font-name="Arial"/>
    </style:style>
    <style:style style:name="P41" style:family="paragraph" style:parent-style-name="Text_20_body">
      <style:paragraph-properties fo:margin-left="1.249cm" fo:margin-right="0cm" fo:text-align="justify" style:justify-single-word="false" fo:text-indent="0cm" style:auto-text-indent="false"/>
      <style:text-properties style:font-name="Times New Roman1"/>
    </style:style>
    <style:style style:name="P42" style:family="paragraph" style:parent-style-name="Text_20_body">
      <style:paragraph-properties fo:margin-left="0cm" fo:margin-right="0cm" fo:text-align="justify" style:justify-single-word="false" fo:text-indent="1.249cm" style:auto-text-indent="false"/>
      <style:text-properties style:font-name="Times New Roman1"/>
    </style:style>
    <style:style style:name="P43" style:family="paragraph" style:parent-style-name="Text_20_body">
      <style:paragraph-properties fo:margin-left="0.501cm" fo:margin-right="0cm" fo:text-align="justify" style:justify-single-word="false" fo:text-indent="-0.501cm" style:auto-text-indent="false"/>
    </style:style>
    <style:style style:name="P44" style:family="paragraph" style:parent-style-name="Text_20_body">
      <style:paragraph-properties fo:margin-left="0cm" fo:margin-right="0cm" fo:text-align="justify" style:justify-single-word="false" fo:text-indent="0.501cm" style:auto-text-indent="false"/>
    </style:style>
    <style:style style:name="P45" style:family="paragraph" style:parent-style-name="Text_20_body">
      <style:paragraph-properties fo:margin-left="0cm" fo:margin-right="0cm" fo:text-align="justify" style:justify-single-word="false" fo:text-indent="0.501cm" style:auto-text-indent="false"/>
      <style:text-properties fo:font-weight="bold"/>
    </style:style>
    <style:style style:name="P46" style:family="paragraph" style:parent-style-name="Text_20_body">
      <style:paragraph-properties fo:margin-left="0.501cm" fo:margin-right="0cm" fo:text-align="justify" style:justify-single-word="false" fo:text-indent="0cm" style:auto-text-indent="false"/>
    </style:style>
    <style:style style:name="P47" style:family="paragraph" style:parent-style-name="Text_20_body">
      <style:paragraph-properties fo:margin-left="0.501cm" fo:margin-right="0cm" fo:text-align="justify" style:justify-single-word="false" fo:text-indent="0cm" style:auto-text-indent="false"/>
      <style:text-properties fo:font-weight="bold"/>
    </style:style>
    <style:style style:name="P48" style:family="paragraph" style:parent-style-name="Text_20_body">
      <style:paragraph-properties fo:margin-left="1.27cm" fo:margin-right="0cm" fo:margin-top="0.176cm" fo:margin-bottom="0.21cm" fo:text-align="justify" style:justify-single-word="false" fo:text-indent="-0.635cm" style:auto-text-indent="false"/>
      <style:text-properties style:font-name="Arial" fo:font-size="11pt" style:font-size-asian="11pt" style:font-size-complex="11pt"/>
    </style:style>
    <style:style style:name="P49" style:family="paragraph" style:parent-style-name="Text_20_body">
      <style:paragraph-properties fo:margin-top="0cm" fo:margin-bottom="0.21cm" fo:text-align="center" style:justify-single-word="false"/>
      <style:text-properties fo:font-weight="bold"/>
    </style:style>
    <style:style style:name="P50" style:family="paragraph" style:parent-style-name="Text_20_body" style:list-style-name="L1">
      <style:paragraph-properties fo:margin-top="0cm" fo:margin-bottom="0.21cm" fo:text-align="justify" style:justify-single-word="false"/>
      <style:text-properties style:font-name="Arial" fo:font-size="11pt" style:font-size-asian="11pt" style:font-size-complex="11pt"/>
    </style:style>
    <style:style style:name="P51" style:family="paragraph" style:parent-style-name="Text_20_body" style:list-style-name="L1">
      <style:paragraph-properties fo:margin-top="0cm" fo:margin-bottom="0.21cm" fo:text-align="justify" style:justify-single-word="false"/>
    </style:style>
    <style:style style:name="P52" style:family="paragraph" style:parent-style-name="Text_20_body" style:list-style-name="L2">
      <style:paragraph-properties fo:margin-top="0cm" fo:margin-bottom="0.21cm" fo:text-align="justify" style:justify-single-word="false"/>
    </style:style>
    <style:style style:name="P53" style:family="paragraph" style:parent-style-name="Text_20_body" style:list-style-name="L3">
      <style:paragraph-properties fo:margin-top="0cm" fo:margin-bottom="0.21cm" fo:text-align="justify" style:justify-single-word="false"/>
    </style:style>
    <style:style style:name="P54" style:family="paragraph" style:parent-style-name="Standard" style:list-style-name="L4">
      <style:paragraph-properties style:line-height-at-least="0.635cm" fo:text-align="justify" style:justify-single-word="false"/>
      <style:text-properties fo:color="#000000" style:font-name="Arial" fo:font-size="11pt" style:font-size-asian="11pt" style:font-name-complex="Arial" style:font-size-complex="11pt"/>
    </style:style>
    <style:style style:name="P5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style>
    <style:style style:name="T15" style:family="text">
      <style:text-properties fo:font-weight="bold" style:font-weight-asian="bold"/>
    </style:style>
    <style:style style:name="T16" style:family="text">
      <style:text-properties fo:color="#000000" style:font-name="Tahoma" fo:font-weight="bold" style:font-weight-asian="bold"/>
    </style:style>
    <style:style style:name="T17" style:family="text">
      <style:text-properties fo:color="#000000" fo:font-weight="bold" style:font-weight-asian="bold"/>
    </style:style>
    <style:style style:name="T18" style:family="text">
      <style:text-properties style:font-name="Times New Roman1"/>
    </style:style>
    <style:style style:name="T19" style:family="text">
      <style:text-properties fo:font-variant="normal" fo:text-transform="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2"><draw:frame draw:style-name="fr1" draw:name="immagini1" text:anchor-type="as-char" svg:width="2.461cm" svg:height="3.805cm" draw:z-index="10"><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585<text:bookmark-end text:name="num_proposta"/> </text:p>
      <text:p text:style-name="P12"/>
      <text:p text:style-name="P18"><text:span text:style-name="T12">DETERMINA</text:span> </text:p>
      <text:p text:style-name="P19">N. <text:bookmark-start text:name="numero_det"/>2163<text:bookmark-end text:name="numero_det"/> DEL <text:bookmark-start text:name="data_det"/>13/10/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8"><text:bookmark-start text:name="oggetto"/>SPORT - APPROVAZIONE SPESA ORGANIZZAZIONE ATTIVITA' E MANIFESTAZIONI SPORTIVE IN COLLABORAZIONE CON ASSOCIAZIONISMO SPORTIVO CITTADINO - PERIODO APRILE - OTTOBRE 2016 - NO CIG<text:bookmark-end text:name="oggetto"/></text:p>
          </table:table-cell>
        </table:table-row>
      </table:table>
      <text:p text:style-name="P22"/>
      <text:p text:style-name="Standard"/>
      <text:p text:style-name="P35"><text:s text:c="2"/></text:p>
      <text:p text:style-name="P24"><text:s/><text:bookmark-start text:name="testo"/><text:span text:style-name="T15"><text:line-break/> <text:s text:c="60"/>IL <text:s text:c="2"/>DIRIGENTE</text:span></text:p>
      <text:p text:style-name="P31"/>
      <text:p text:style-name="P36">CONSIDERATA la situazione economico-finanziaria della Pubblica Amministrazione sempre più difficile e le disponibilità finanziarie del Comune di Vicenza più scarse, nelle assegnazioni degli stanziamenti di Bilancio, l’Ufficio Sport, su indirizzo dell’Assessore, prosegue nell’azione di sensibilizzazione nei confronti dell’associazionismo sportivo cittadino, per coinvolgere le numerose società sportive, soprattutto quelle affidatarie della gestione di servizi negli impianti comunali, in una proficua collaborazione per l’organizzazione e la realizzazione di attività, manifestazioni ed eventi nell’ambito di Vicenza a “Città Europea dello Sport” per il 2017, riconoscimento assegnato qualche giorno fa con nota ufficiale dell’ACES del 7.10.2016; </text:p>
      <text:p text:style-name="P38"> <text:span text:style-name="T18">PRESO ATTO che a tal proposito, ancora in data 30.6.2016, si era svolta l’assemblea delle associazioni sportive cittadine, nella sede del CONI Provinciale, alla presenza dell’Assessore alla Formazione, Prof. Umberto NICOLAI, e del Delegato Provinciale, Prof. Giuseppe FALCO, per illustrare le opportunità ed i criteri di erogazione di contributi, sussidi ed altri sostegni economici per la realizzazione di iniziative, manifestazioni ed eventi, promosse dall’associazionismo locale, nel rispetto della vigente regolamentazione comunale adottata con provvedimento del C.C. n. 247/24792 del 21.12.1990 e n. 40/7111 del 16.4.1991.</text:span></text:p>
      <text:p text:style-name="P38"> <text:span text:style-name="T18">PRESO ATTO che è stata inviata la nota del 6.7.2016 PGN 89364/2016, alle 157 associazioni sportive cittadine, con la quale si esponevano le indicazioni e le modalità di domanda da presentare a quest’Amministrazione, per eventualmente ottenere contributi, già illustrate in occasione dell’incontro del 30.6.2016, allegando la relativa modulistica;</text:span></text:p>
      <text:p text:style-name="P37">TENUTO CONTO di quanto sopra, al fine di una valutazione più ampia delle domande, si è reso necessario acquisire ulteriori elementi di conoscenza delle associazioni sportive dilettantistiche operanti sul territorio cittadino, soprattutto di quelle con particolare attenzione e consistenza rivolte alle attività giovanili, e selezionate fra le più qualificate e rappresentative dell’intero movimento sportivo cittadino, in possesso dei seguenti requisiti:</text:p>
      <text:p text:style-name="P41">- di essere ASD o SSD iscritta ad una Federazione Sportiva o ad un Ente di Promozione Sportiva;</text:p>
      <text:p text:style-name="P41">- di essere regolarmente iscritte al Registro Nazionale CONI per la stagione sportiva corrente;</text:p>
      <text:p text:style-name="P42">- di avere sede sociale a Vicenza e di essere operativa da almeno 3 anni in città;</text:p>
      <text:p text:style-name="P41">- di essere dotata di struttura societaria capace ed efficiente, nonché economicamente affidabile;</text:p>
      <text:p text:style-name="P41">- di essere in regola negli eventuali rapporti di carattere finanziario con l’Amministrazione Comunale;</text:p>
      <text:p text:style-name="P41"><text:soft-page-break/>- di non doversi trovare in nessuna delle condizioni di esclusone, ai sensi dell’art. 80 del D.Lgs. 50/2016;</text:p>
      <text:p text:style-name="P41">- di poter usufruire quindi delle agevolazioni fiscali di Legge, per consentire l’abbattimento dei costi, necessari alle incombenze per l’organizzazione e la realizzazione di iniziative programmate d’intesa con quest’Amministrazione Comunale, nell’ambito di Vicenza “Città Europea per lo Sport” per il 2017;</text:p>
      <text:p text:style-name="P37">TENUTO CONTO di quanto sopra, nell’intesa che saranno applicate le verifiche di quanto previsto dalle norme contenute nel vigente “Regolamento Comunale per l’erogazione di sussidi, contributi e sostegno economici, a favore dell’Associazionismo Culturale, Sociale e Sportivo”  approvato dal Consiglio Comunale, si riepilogano le iniziative e le manifestazioni, riferite al periodo aprile - ottobre del corrente esercizio 2016, indicando le rispettive proposte di contributo, intese a titolo di parziale rimborso delle spese, determinate secondo le vigenti disposizioni regolamentari, entro la misura del 60% rispetto all’importo complessivo di spesa prevista per ogni iniziativa:</text:p>
      <text:p text:style-name="P43">1) <text:span text:style-name="T14">ASD GRUPPO SPORTIVO SILENZIOSO</text:span> </text:p>
      <text:p text:style-name="P43">    Contrà Mure San Domenico, 8 – 36100 Vicenza</text:p>
      <text:p text:style-name="P43">     Servizi per svolgimento (gare di MTB- gare Cross Country) – Stagione 2016</text:p>
      <text:p text:style-name="P43">     <text:span text:style-name="T14">Vicenza – Parco Retrone e Fornaci – periodo aprile – giugno 2016</text:span></text:p>
      <text:p text:style-name="P44">Spesa prevista  € 2.200,00                                     <text:span text:style-name="T14">Somma proposta € 500,00</text:span></text:p>
      <text:p text:style-name="P39">2) ASD SPORTQUOTIDIANO</text:p>
      <text:p text:style-name="P44">Via Casarsa, 43 – 36100 Vicenza</text:p>
      <text:p text:style-name="P46">2^ Edizione “PREMIO SPORT  - CITTA’ DI VICENZA” </text:p>
      <text:p text:style-name="P46">Cerimonia consegna riconoscimenti ad atleti, dirigenti e tecnici sportivi - stagione 2015-16</text:p>
      <text:p text:style-name="P47">Trissino (VI) – Villa Marzotto – 24 giugno 2016</text:p>
      <text:p text:style-name="P44">Spesa prevista  € 6.500,00                                    <text:span text:style-name="T14">Somma proposta € 1.500,00</text:span></text:p>
      <text:p text:style-name="P38">3) <text:span text:style-name="T14">ASD G.S. ALPINI VICENZA</text:span></text:p>
      <text:p text:style-name="P44">Viale D’Alviano, 6 – 36100 Vicenza</text:p>
      <text:p text:style-name="P44">Programma di attività di Nord Walking per disabili</text:p>
      <text:p text:style-name="P44">Servizi per l’organizzazione delle iniziative</text:p>
      <text:p text:style-name="P45">Vicenza – Campo marzo – mese di giugno 2016</text:p>
      <text:p text:style-name="P44">Spesa prevista  € 2.000,00                                   <text:span text:style-name="T14">Somma proposta € 1.000,00</text:span></text:p>
      <text:p text:style-name="P38">4) <text:span text:style-name="T14">ASD SPORTQUOTIDIANO</text:span></text:p>
      <text:p text:style-name="P44"><text:soft-page-break/>Via Casarsa, 43 – 36100 Vicenza</text:p>
      <text:p text:style-name="P46">“Citta Europea per lo Sport 2017”</text:p>
      <text:p text:style-name="P46">Servizi di promozione e reportage fotografici per documentazione ACES </text:p>
      <text:p text:style-name="P45">Vicenza – Impianti Sportivi cittadini – Giugno - Ottobre 2016</text:p>
      <text:p text:style-name="P44">Spesa prevista  € 4.700,00                                   <text:span text:style-name="T14">Somma proposta € 1.500,00</text:span></text:p>
      <text:p text:style-name="P38">5) <text:span text:style-name="T14">ASD G.S. VICENZA EST</text:span></text:p>
      <text:p text:style-name="P44">Via Testa, 12  – 36100 Vicenza</text:p>
      <text:p text:style-name="P44">34^ Edizione “Meeting della Stanga” Manifestazione in notturna di atletica leggera</text:p>
      <text:p text:style-name="P44">Servizi per l’organizzazione e la promozione dell’evento</text:p>
      <text:p text:style-name="P45">Vicenza – Impianto sportivo della Stanga – 26 agosto 2016</text:p>
      <text:p text:style-name="P44">Spesa prevista  € 1.500,00                                   <text:span text:style-name="T14">Somma proposta € 500,00</text:span></text:p>
      <text:p text:style-name="P38">6) <text:span text:style-name="T14">ASD SPORTQUOTIDIANO</text:span></text:p>
      <text:p text:style-name="P44">Via Casarsa, 43 – 36100 Vicenza</text:p>
      <text:p text:style-name="P44">Campionati Europei di Calcio Under 21 – Partita Italia – Serbia</text:p>
      <text:p text:style-name="P45">Vicenza – Stadio Menti – 2 settembre 2016</text:p>
      <text:p text:style-name="P44">Spesa prevista  € 3.500,00                                   <text:span text:style-name="T14">Somma proposta € 1.500,00</text:span></text:p>
      <text:p text:style-name="P38">7) <text:span text:style-name="T14">ASD NEW VOLLEY VICENZA EST </text:span></text:p>
      <text:p text:style-name="P44">Via Piovene, 31 – 36100 Vicenza</text:p>
      <text:p text:style-name="P46">1^ Edizione “DiverVolley 2016” – Torneo di Volley femminile </text:p>
      <text:p text:style-name="P46">Servizi di promozione, servizi fotografici </text:p>
      <text:p text:style-name="P47">Vicenza – Palestra Scuola Media Bortolan - 11 settembre 2016</text:p>
      <text:p text:style-name="P44">Spesa prevista  € 2.700,00                                   <text:span text:style-name="T14">Somma proposta € 1.500,00</text:span></text:p>
      <text:p text:style-name="P38">8) <text:span text:style-name="T14">ASD SPORT VI</text:span></text:p>
      <text:p text:style-name="P44">Via Lussemburgo, 50 – 36100 Vicenza</text:p>
      <text:p text:style-name="P44">8^ Edizione “Camminando fra gli sport” – Vetrina delle associazioni sportive cittadine </text:p>
      <text:p text:style-name="P44">Servizi per l’organizzazione, la promozione e la realizzazione dell’evento</text:p>
      <text:p text:style-name="P45">Vicenza – Campo Marzo e Viale Roma – 25 settembre 2016</text:p>
      <text:p text:style-name="P44">Spesa prevista  € 6.500,00                                   <text:span text:style-name="T14">Somma proposta € 2.000,00</text:span></text:p>
      <text:p text:style-name="P38"><text:soft-page-break/>8) <text:span text:style-name="T14">COMITATO REGIONALE VENETO FIJLKAM </text:span></text:p>
      <text:p text:style-name="P44">Via del Gazzato, 4 – 30174 Venezia</text:p>
      <text:p text:style-name="P46">“Manifestazione promozionale giovanile di Judo, Lotta e Karate” </text:p>
      <text:p text:style-name="P46">Servizi per l’organizzazione e la promozione dell’evento</text:p>
      <text:p text:style-name="P45">Vicenza – Palazzetto dello Sport – 1 ottobre 2016</text:p>
      <text:p text:style-name="P44">Spesa prevista  € 1.500,00                                   <text:span text:style-name="T14">Somma proposta € 500,00</text:span></text:p>
      <text:p text:style-name="P44"> 9) <text:span text:style-name="T14">ASD CIRCOLO DELLA SPADA</text:span></text:p>
      <text:p text:style-name="P44">Via Riello, 150 – 36100 Vicenza</text:p>
      <text:p text:style-name="P46">5^ Edizione “Maratona Berica di scherma”  e</text:p>
      <text:p text:style-name="P46">Trofeo Grande Guerra – Gara Internazionale di fioretto e di spada -  Under 14 </text:p>
      <text:p text:style-name="P46">Servizi per l’organizzazione e la promozione dell’evento</text:p>
      <text:p text:style-name="P45">Vicenza – Pattinodromo Comunale – 1 ottobre 2016</text:p>
      <text:p text:style-name="P44">Spesa prevista  € 11.600,00                                   <text:span text:style-name="T14">Somma proposta € 2.500,00</text:span></text:p>
      <text:p text:style-name="P38">10) <text:span text:style-name="T14">ASD AMATORI RUGBY VICENZA</text:span></text:p>
      <text:p text:style-name="P44">Via s. Antonino, 131  – 36100 Vicenza</text:p>
      <text:p text:style-name="P46">13^ Edizione “Vicenza si mischia” – Torneo di minirugby </text:p>
      <text:p text:style-name="P46">Servizi per l’organizzazione e la promozione dell’evento</text:p>
      <text:p text:style-name="P45">Vicenza – Stadio Comunale di Rugby – 2 ottobre 2016</text:p>
      <text:p text:style-name="P44">Spesa prevista  € 8.100,00                                   <text:span text:style-name="T14">Somma proposta € 2.000,00</text:span></text:p>
      <text:p text:style-name="P38">11) <text:span text:style-name="T14">ASD CIRCOLO TURISTICO GIOVANILE “LA RUA “</text:span></text:p>
      <text:p text:style-name="P44">Piazza Duomo, – 36100 Vicenza</text:p>
      <text:p text:style-name="P44">16^ Edizione “Marcia delle 7 Porte” – Manifestazione non competitiva </text:p>
      <text:p text:style-name="P44">Servizio guida ai monumenti cittadini del Centro Storico</text:p>
      <text:p text:style-name="P45">Vicenza – Centro Storico – 2 ottobre 2016</text:p>
      <text:p text:style-name="P44">Spesa prevista  € 1.800,00                                            <text:span text:style-name="T14">Somma proposta € 300,00</text:span></text:p>
      <text:p text:style-name="P38">13) <text:span text:style-name="T14">ASD G.S. SAN PAOLO VOLLEY</text:span></text:p>
      <text:p text:style-name="P44">Galleria Porti, 4 – 36100 Vicenza</text:p>
      <text:p text:style-name="P46">7^ Edizione “Trofeo di Capodanno 2016-17” – Torneo a 16 squadre giovanili di volley femminile</text:p>
      <text:p text:style-name="P44"><text:soft-page-break/>Servizi per l’organizzazione e la promozione dell’evento</text:p>
      <text:p text:style-name="P45">Vicenza – Palazzetto dello Sport e palestre cittadine – 2-4 gennaio 2017</text:p>
      <text:p text:style-name="P44">Spesa prevista  € 18.500,00                                         <text:span text:style-name="T14">Somma proposta € 2.000,00</text:span></text:p>
      <text:p text:style-name="P38">per un totale di spesa complessiva prevista di € 71.100,00 e per un <text:span text:style-name="T14">somma complessiva proposta di € 17.300,00.</text:span></text:p>
      <text:p text:style-name="P40">VISTA a tal proposito la decisione di Giunta Comunale n. 435 del 6.10.2016, circa l’approvazione degli indirizzi per il sostegno finanziario di iniziative, eventi ed attività sportive, di cui sopra;</text:p>
      <text:p text:style-name="P40">STABILITO che le somme assegnate saranno erogate a favore delle associazioni sopraindicate a titolo di parziale rimborso spese sostenute per la realizzazione delle iniziative in elenco e saranno liquidate previa presentazione della rendicontazione delle spese accompagnate dalle relative pezze giustificative, complete di eventuali relazioni di esecuzione degli interventi di manutenzione, con le certificazioni di regolare esecuzione dei lavori, laddove necessario;</text:p>
      <text:p text:style-name="P40">Tutto ciò premesso:</text:p>
      <text:p text:style-name="P48"><text:span text:style-name="T19"><text:tab/></text:span>Vista la deliberazione del Consiglio Comunale n. 5/11935 del 28.1.2016 che approva il Bilancio di Previsione 2016 ed il pluriennale 2016-2018;</text:p>
      <text:list xml:id="list3924871500739316417" text:style-name="L1">
        <text:list-item>
          <text:p text:style-name="P50">Vista la deliberazione della Giunta Comunale n. 92/68225 del 24.5.2016 che approva il Piano Esecutivo di Gestione Finanziario 2016/2018 (P.E.G.) e successive modificazioni ; </text:p>
        </text:list-item>
        <text:list-item>
          <text:p text:style-name="P51">Vista la deliberazione della Giunta Comunale n. 133/73102 dell'8.7.2015 che approva il documento programmatico triennale denominato “Piano delle Performance” per il triennio 2015-2017, che adotta altresì gli obiettivi strategici ed operativi di gestione affidati ai Dirigenti; </text:p>
        </text:list-item>
        <text:list-item>
          <text:p text:style-name="P51">Visto il Regolamento Comunale sull’ordinamento degli uffici e dei servizi approvato con delibera di Giunta Comunale n.132 del 15.05.2009 e successive modificazioni; </text:p>
        </text:list-item>
        <text:list-item>
          <text:p text:style-name="P51">Vista la decisione di Giunta Comunale n. 435 del 6.10.2016, con la quale si approvava l’indicazione di spesa e le modalità di attuazione della spesa per €. 17.300,00; </text:p>
        </text:list-item>
      </text:list>
      <text:list xml:id="list8989951360550155979" text:style-name="L2">
        <text:list-item>
          <text:p text:style-name="P52">Visto l’art. 107, comma 3, lett. d) del D. Lgs. 18.08.2000 n. 267 che attribuisce ai dirigenti la competenza ad assumere impegni di spesa ed i principi contabili di cui all’art. 151 del medesimo D. Lgs 267/00 e al D. Lgs 118/11; </text:p>
        </text:list-item>
        <text:list-item>
          <text:p text:style-name="P52">Visti, ai sensi dell'art. 12 della Legge n. 241/1990, i provvedimenti consiliari di approvazione del “Regolamento comunale per i criteri di assegnazione contributi nei settori cultura, istruzione ed assistenza scolastica, sport e tempo libero, turismo ed iniziative nell'ambito delle tradizioni”, adottai con deliberazione C.C. n. 247/24792 del 21.12.1990 e n. 40/7111 del 16.4.1991; </text:p>
        </text:list-item>
        <text:list-item>
          <text:p text:style-name="P52"><text:soft-page-break/>Attesa la conformità alle procedure di determinazione e di assegnazione dell’importo dei contributi, entro i limiti stabiliti del 60% e che, successivamente, al momento dell'erogazione della somma, saranno accertate e verificate la congruità e l'attinenza delle spese, nel pieno rispetto di quanto stabilito dal “Regolamento Comunale “sopracitato; </text:p>
        </text:list-item>
        <text:list-item>
          <text:p text:style-name="P52">Verificati gli adempimenti e le modalità di cui all'art. 3 della Legge 13 agosto 2010 n.136, in merito all'obbligo di tracciabilità dei flussi finanziari; </text:p>
        </text:list-item>
        <text:list-item>
          <text:p text:style-name="P52">Visto il Regolamento di Contabilità del Comune di Vicenza approvato con delibera C.C. n.11 del 14.02.2013 e successive modificazioni; </text:p>
        </text:list-item>
      </text:list>
      <text:p text:style-name="P49">D E T E R M I N A</text:p>
      <text:list xml:id="list2613090068572285353" text:style-name="L3">
        <text:list-item>
          <text:p text:style-name="P53">di approvare, per le ragioni citate in premessa, la spesa di €. 17.300,00 a sostegno dei costi necessari alla realizzazione delle attività e delle manifestazioni sportive <text:s/>sopradescritte, da erogare a favore delle associazioni sportive indicate in premessa, secondo le assegnazioni sopraindicate; </text:p>
        </text:list-item>
        <text:list-item>
          <text:p text:style-name="P53">di impegnare la somma di €. 17.300,00 al Capitolo di Spesa 1256900 “Spese di gestione impianti sportivi e parchi gioco “ del Bilancio di Previsione 2016, ove la somma risulta disponibile; </text:p>
        </text:list-item>
        <text:list-item>
          <text:p text:style-name="P53">di attestare che, oltre a quanto indicato nel dispositivo della presente determina, non vi sono altri riflessi diretti o indiretti sulla situazione economico – finanziaria o sul Patrimonio del Comune, ai sensi dell'art. 49 del TUEL, D.Lgs. 267/200, come modificato dall'art.3 del D.L. n. 174/2012; </text:p>
        </text:list-item>
        <text:list-item>
          <text:p text:style-name="P53">di accertare che i pagamenti conseguenti al presente provvedimento sono compatibili con gli stanziamenti indicati nel Bilancio Preventivo - P.E.G. e con i vincoli di finanza pubblica, ai sensi dell’art.9 del D.L. 1/7/2009 n. 78 convertito nella Legge 3/8/2009 n. 102; </text:p>
        </text:list-item>
        <text:list-item>
          <text:p text:style-name="P53">di approvare il seguente crono programma di spesa sulla base delle norme e dei principi contabili di cui al D. Lgs. 23.6.2011 n. 118 (Armonizzazione sistemi contabili) e successive modificazioni: </text:p>
        </text:list-item>
      </text:list>
      <text:p text:style-name="P27"/>
      <text:p text:style-name="P27"/>
      <text:p text:style-name="P27"><draw:frame draw:style-name="fr2" draw:name="Oggetto1" text:anchor-type="paragraph" svg:x="0.773cm" svg:y="0.009cm" svg:width="15.483cm" svg:height="20.304cm" draw:z-index="11"><draw:object xlink:href="./Object 1" xlink:type="simple" xlink:show="embed" xlink:actuate="onLoad"/><draw:image xlink:href="./ObjectReplacements/Object 1" xlink:type="simple" xlink:show="embed" xlink:actuate="onLoad"/><svg:desc>Oggetto OLE</svg:desc></draw:frame><text:soft-page-break/></text:p>
      <text:list xml:id="list5618237447742632048" text:style-name="L4">
        <text:list-item>
          <text:p text:style-name="P54"><text:soft-page-break/>di attestare il rispetto delle norme vigenti in materia di contributi delle P.A. ed, in particolare, l'art. 4, comma 6 del DL 6/7/12, n. 95, conv. nella L.7/8/12, n. 135 - divieto di erogare contributi a soggetti che effettuano servizi per conto del Comune;</text:p>
          <text:p text:style-name="P54"/>
        </text:list-item>
      </text:list>
      <text:p text:style-name="P24"><text:span text:style-name="T16">di individuare quale Responsabile del Procedimento, ai sensi dell'art. 10 del D. Lgs. 163/2006 e 3° comma dell'art. 2 del "Regolamento Comunale sulla disciplina dei contratti", il Geom. Diego FONTANA.</text:span><text:span text:style-name="T17"> </text:span><text:span text:style-name="T15"><text:s/></text:span><text:bookmark-end text:name="testo"/><text:s text:c="2"/></text:p>
      <text:p text:style-name="P24"><text:s/></text:p>
      <text:p text:style-name="P34"/>
      <text:p text:style-name="P33"/>
      <text:p text:style-name="P26"><text:bookmark-start text:name="testo_proposta_po"/>}PARERE TECNICO ESPRESSO DALLA PO/AP AI SENSI DELL'ART. 4 comma 5 del Regolamento dei Controlli Interni del Comune di Vicenza. Il parere e' stato apposto in data 12/10/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2"><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9">Documento firmato digitalmente</text:p>
            <text:p text:style-name="P32">(artt. 20-21-24 D. Lgs. 7/03/2005 n. 82 e s.m.i.)</text:p>
          </table:table-cell>
        </table:table-row>
      </table:table>
      <text:p text:style-name="P23"/>
      <text:p text:style-name="P30"><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1</text:page-number></text:span><text:span text:style-name="MT1"> di </text:span><text:span text:style-name="MT2"><text:page-count style:num-format="1">11</text:page-count></text:span><text:span text:style-name="MT3"> <text:s text:c="13"/><text:tab/> <text:s text:c="9"/></text:span><text:span text:style-name="MT3"><draw:frame draw:style-name="Mfr1" draw:name="graphics1" text:anchor-type="as-char" svg:width="0.951cm" svg:height="1.531cm" draw:z-index="9"><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585</text:bookmark-ref> </text:p>
        <text:p text:style-name="MP5">DETERMINA N. <text:bookmark-ref text:reference-format="text" text:ref-name="numero_det">2163</text:bookmark-ref> DEL <text:bookmark-ref text:reference-format="text" text:ref-name="data_det">13/10/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SPESA ORGANIZZAZIONE ATTIVITA' E MANIFESTAZIONI SPORTIVE IN COLLABORAZIONE CON ASSOCIAZIONISMO SPORTIVO CITTADINO - PERIODO APRILE - OTTOBRE 2016 - NO CIG</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10-13T07:50:35.80</dc:date>
    <meta:print-date>2013-05-17T14:59:53</meta:print-date>
    <dc:language>it-IT</dc:language>
    <meta:editing-cycles>63</meta:editing-cycles>
    <meta:editing-duration>PT2H52M3S</meta:editing-duration>
    <dc:creator>Fausto Zavagnin</dc:creator>
    <meta:document-statistic meta:table-count="3" meta:image-count="2" meta:object-count="1" meta:page-count="11" meta:paragraph-count="144" meta:word-count="2156" meta:character-count="1499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7300">
            <text:p>17.3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7300">
            <text:p>17.300,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17300">
            <text:p>17.30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17300">
            <text:p>17.30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12/10/2016</text:date>, <text:time>17.20.01</text:time></text:p>
        </style:region-right>
      </style:header>
      <style:header-left style:display="false"/>
      <style:footer>
        <text:p>Pagina <text:page-number>1</text:page-number> / <text:page-count>99</text:page-count></text:p>
      </style:footer>
      <style:footer-left style:display="false"/>
    </style:master-page>
  </office:master-styles>
</office:document-styles>
</file>