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187E83EBF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3"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4"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5"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7"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8"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9"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20"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line-height="150%"/>
      <style:text-properties style:font-name="Arial" fo:font-size="11pt" style:font-size-asian="11pt" style:font-name-complex="Arial" style:font-size-complex="11pt"/>
    </style:style>
    <style:style style:name="P26"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style:line-height-at-least="0.635cm" fo:text-align="justify" style:justify-single-word="false"/>
      <style:text-properties style:font-name="Arial" fo:font-size="11pt" fo:font-weight="bold" style:font-size-asian="11pt" style:font-weight-asian="bold" style:font-name-complex="Arial" style:font-size-complex="11pt"/>
    </style:style>
    <style:style style:name="P29" style:family="paragraph" style:parent-style-name="Standard">
      <style:paragraph-properties style:line-height-at-least="0.635cm" fo:text-align="center" style:justify-single-word="false"/>
      <style:text-properties style:font-name="Arial" fo:font-size="11pt" fo:font-weight="normal" style:font-size-asian="11pt" style:font-weight-asian="normal" style:font-name-complex="Arial" style:font-size-complex="11pt" style:font-weight-complex="normal"/>
    </style:style>
    <style:style style:name="P30" style:family="paragraph" style:parent-style-name="Standard">
      <style:paragraph-properties fo:line-height="150%"/>
      <style:text-properties style:font-name="Arial" fo:font-size="11pt" fo:font-weight="normal" style:font-size-asian="11pt" style:font-weight-asian="normal" style:font-name-complex="Arial" style:font-size-complex="11pt" style:font-weight-complex="normal"/>
    </style:style>
    <style:style style:name="P31" style:family="paragraph" style:parent-style-name="Standard">
      <style:paragraph-properties fo:text-align="justify" style:justify-single-word="false"/>
      <style:text-properties style:font-name="Arial" fo:font-size="10pt" style:font-size-asian="10pt" style:font-size-complex="10pt"/>
    </style:style>
    <style:style style:name="P32"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3"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4"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5"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6" style:family="paragraph" style:parent-style-name="Standard">
      <style:paragraph-properties style:line-height-at-least="0.635cm" fo:text-align="justify" style:justify-single-word="false"/>
      <style:text-properties style:font-name="Times New Roman" fo:font-size="12pt" style:font-size-asian="12pt" style:font-name-complex="Arial" style:font-size-complex="12pt"/>
    </style:style>
    <style:style style:name="P37" style:family="paragraph" style:parent-style-name="Standard">
      <style:paragraph-properties fo:break-before="page"/>
      <style:text-properties style:font-name="Arial" fo:font-size="11pt" style:font-size-asian="11pt" style:font-name-complex="Arial" style:font-size-complex="11pt"/>
    </style:style>
    <style:style style:name="P38"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9" style:family="paragraph" style:parent-style-name="Text_20_body">
      <style:paragraph-properties fo:margin-left="1.27cm" fo:margin-right="0cm" style:line-height-at-least="0.416cm" fo:text-align="justify" style:justify-single-word="false" fo:text-indent="-0.635cm" style:auto-text-indent="false"/>
      <style:text-properties style:font-name="Times New Roman" fo:font-size="12pt" style:font-size-asian="12pt" style:font-size-complex="12pt"/>
    </style:style>
    <style:style style:name="P40" style:family="paragraph" style:parent-style-name="Text_20_body">
      <style:paragraph-properties fo:margin-left="1.27cm" fo:margin-right="0cm" style:line-height-at-least="0.416cm" fo:text-align="justify" style:justify-single-word="false" fo:text-indent="-0.635cm" style:auto-text-indent="false"/>
      <style:text-properties style:font-name="Times New Roman" fo:font-size="12pt" style:font-size-asian="12pt" style:font-name-complex="Arial" style:font-size-complex="12pt"/>
    </style:style>
    <style:style style:name="P41" style:family="paragraph" style:parent-style-name="Text_20_body">
      <style:paragraph-properties fo:margin-left="0cm" fo:margin-right="0cm" style:line-height-at-least="0.416cm" fo:text-align="center" style:justify-single-word="false" fo:text-indent="0cm" style:auto-text-indent="false"/>
      <style:text-properties style:font-name="Times New Roman" fo:font-size="12pt" fo:background-color="transparent" style:font-size-asian="12pt" style:font-size-complex="12pt"/>
    </style:style>
    <style:style style:name="P42" style:family="paragraph" style:parent-style-name="Text_20_body">
      <style:paragraph-properties fo:margin-left="0cm" fo:margin-right="0cm" fo:margin-top="0.101cm" fo:margin-bottom="0.101cm" fo:text-align="start" style:justify-single-word="false" fo:text-indent="0cm" style:auto-text-indent="false"/>
      <style:text-properties style:font-name="Tahoma" fo:font-size="11pt" fo:font-weight="bold" style:font-size-asian="11pt" style:font-size-complex="11pt"/>
    </style:style>
    <style:style style:name="P43" style:family="paragraph" style:parent-style-name="Text_20_body">
      <style:paragraph-properties fo:margin-left="0cm" fo:margin-right="0cm" fo:margin-top="0.101cm" fo:margin-bottom="0.101cm" style:line-height-at-least="0.416cm" fo:text-align="justify" style:justify-single-word="false" fo:text-indent="0cm" style:auto-text-indent="false"/>
      <style:text-properties style:font-name="Tahoma" fo:font-size="11pt" fo:font-weight="bold" style:font-size-asian="11pt" style:font-weight-asian="bold" style:font-size-complex="11pt" style:font-weight-complex="bold"/>
    </style:style>
    <style:style style:name="P44" style:family="paragraph" style:parent-style-name="Text_20_body">
      <style:paragraph-properties fo:margin-left="0cm" fo:margin-right="0cm" fo:margin-top="0.101cm" fo:margin-bottom="0.101cm" style:line-height-at-least="0.416cm" fo:text-align="justify" style:justify-single-word="false" fo:text-indent="0cm" style:auto-text-indent="false"/>
      <style:text-properties style:font-name="Tahoma" fo:font-size="11pt" style:font-size-asian="11pt" style:font-size-complex="11pt"/>
    </style:style>
    <style:style style:name="P45" style:family="paragraph" style:parent-style-name="Standard">
      <style:paragraph-properties fo:margin-left="0cm" fo:margin-right="0cm" fo:margin-top="0.101cm" fo:margin-bottom="0.101cm" style:line-height-at-least="0.635cm" fo:text-align="justify" style:justify-single-word="false" fo:text-indent="0cm" style:auto-text-indent="false">
        <style:tab-stops>
          <style:tab-stop style:position="4.001cm" style:type="center"/>
          <style:tab-stop style:position="12.002cm" style:type="center"/>
        </style:tab-stops>
      </style:paragraph-properties>
      <style:text-properties fo:color="#000000" style:font-name="Tahoma" fo:font-size="11pt" fo:font-weight="bold" style:font-size-asian="11pt" style:font-weight-asian="bold" style:font-name-complex="Arial" style:font-size-complex="11pt" style:font-weight-complex="bold"/>
    </style:style>
    <style:style style:name="P46" style:family="paragraph" style:parent-style-name="Standard">
      <style:paragraph-properties fo:margin-left="0cm" fo:margin-right="0cm" fo:margin-top="0.101cm" fo:margin-bottom="0.101cm" style:line-height-at-least="0.635cm" fo:text-align="start" style:justify-single-word="false" fo:text-indent="0cm" style:auto-text-indent="false">
        <style:tab-stops>
          <style:tab-stop style:position="4.001cm" style:type="center"/>
          <style:tab-stop style:position="12.002cm" style:type="center"/>
        </style:tab-stops>
      </style:paragraph-properties>
      <style:text-properties fo:color="#000000" style:font-name="Tahoma" fo:font-size="11pt" fo:font-weight="bold" style:font-size-asian="11pt" style:font-weight-asian="bold" style:font-name-complex="Arial" style:font-size-complex="11pt" style:font-weight-complex="bold"/>
    </style:style>
    <style:style style:name="P47" style:family="paragraph" style:parent-style-name="Standard">
      <style:paragraph-properties fo:margin-left="0cm" fo:margin-right="0cm" fo:margin-top="0.101cm" fo:margin-bottom="0.101cm" style:line-height-at-least="0.635cm" fo:text-align="justify" style:justify-single-word="false" fo:text-indent="0cm" style:auto-text-indent="false">
        <style:tab-stops>
          <style:tab-stop style:position="4.001cm" style:type="center"/>
          <style:tab-stop style:position="12.002cm" style:type="center"/>
        </style:tab-stops>
      </style:paragraph-properties>
      <style:text-properties fo:color="#000000" style:font-name="Tahoma" fo:font-size="11pt" fo:font-weight="normal" style:font-size-asian="11pt" style:font-weight-asian="normal" style:font-name-complex="Arial" style:font-size-complex="11pt" style:font-weight-complex="normal"/>
    </style:style>
    <style:style style:name="P48" style:family="paragraph" style:parent-style-name="Standard">
      <style:paragraph-properties fo:margin-left="0cm" fo:margin-right="0cm" fo:margin-top="0.101cm" fo:margin-bottom="0.101cm" fo:line-height="100%" fo:text-align="justify" style:justify-single-word="false" fo:text-indent="0cm" style:auto-text-indent="false">
        <style:tab-stops>
          <style:tab-stop style:position="4.001cm" style:type="center"/>
          <style:tab-stop style:position="12.002cm" style:type="center"/>
        </style:tab-stops>
      </style:paragraph-properties>
      <style:text-properties fo:color="#000000" style:font-name="Tahoma" fo:font-size="11pt" style:font-size-asian="11pt" style:font-name-complex="Arial" style:font-size-complex="11pt" style:font-weight-complex="bold"/>
    </style:style>
    <style:style style:name="P49" style:family="paragraph" style:parent-style-name="Standard">
      <style:paragraph-properties fo:margin-left="0cm" fo:margin-right="0cm" fo:margin-top="0.101cm" fo:margin-bottom="0.101cm" fo:line-height="100%" fo:text-align="justify" style:justify-single-word="false" fo:text-indent="0cm" style:auto-text-indent="false">
        <style:tab-stops>
          <style:tab-stop style:position="4.001cm" style:type="center"/>
          <style:tab-stop style:position="12.002cm" style:type="center"/>
        </style:tab-stops>
      </style:paragraph-properties>
      <style:text-properties style:font-name="Tahoma" fo:font-size="11pt" style:font-size-asian="11pt" style:font-size-complex="11pt"/>
    </style:style>
    <style:style style:name="P50" style:family="paragraph" style:parent-style-name="Text_20_body">
      <style:paragraph-properties fo:margin-left="1.323cm" fo:margin-right="0cm" fo:margin-top="0cm" fo:margin-bottom="0.176cm" style:line-height-at-least="0.416cm" fo:text-align="justify" style:justify-single-word="false" fo:text-indent="-0.799cm" style:auto-text-indent="false">
        <style:tab-stops/>
      </style:paragraph-properties>
      <style:text-properties style:font-name="Tahoma" fo:font-size="12pt" fo:font-weight="bold" style:font-size-asian="12pt" style:font-name-complex="Arial" style:font-size-complex="12pt"/>
    </style:style>
    <style:style style:name="P51" style:family="paragraph" style:parent-style-name="Text_20_body">
      <style:paragraph-properties fo:margin-left="0.635cm" fo:margin-right="0cm" fo:margin-top="0.101cm" fo:margin-bottom="0.101cm" style:line-height-at-least="0.416cm" fo:text-align="justify" style:justify-single-word="false" fo:text-indent="-0.635cm" style:auto-text-indent="false"/>
      <style:text-properties style:font-name="Tahoma" fo:font-size="11pt" fo:font-weight="bold" style:font-size-asian="11pt" style:font-size-complex="11pt"/>
    </style:style>
    <style:style style:name="P52" style:family="paragraph" style:parent-style-name="Text_20_body">
      <style:paragraph-properties fo:margin-top="0.101cm" fo:margin-bottom="0.101cm" fo:text-align="center" style:justify-single-word="false"/>
      <style:text-properties style:font-name="Tahoma" fo:font-size="11pt" fo:font-weight="bold" style:font-size-asian="11pt" style:font-size-complex="11pt"/>
    </style:style>
    <style:style style:name="P53" style:family="paragraph" style:parent-style-name="Text_20_body">
      <style:paragraph-properties fo:margin-top="0.101cm" fo:margin-bottom="0.101cm" fo:text-align="start" style:justify-single-word="false"/>
      <style:text-properties style:font-name="Tahoma" fo:font-size="11pt" fo:font-weight="bold" style:font-size-asian="11pt" style:font-size-complex="11pt"/>
    </style:style>
    <style:style style:name="P54" style:family="paragraph" style:parent-style-name="Text_20_body">
      <style:paragraph-properties fo:margin-top="0.101cm" fo:margin-bottom="0.101cm" fo:text-align="justify" style:justify-single-word="false"/>
      <style:text-properties style:font-name="Tahoma" fo:font-size="11pt" fo:font-weight="bold" style:font-size-asian="11pt" style:font-size-complex="11pt"/>
    </style:style>
    <style:style style:name="P55" style:family="paragraph" style:parent-style-name="Text_20_body">
      <style:paragraph-properties fo:margin-top="0.101cm" fo:margin-bottom="0.101cm" fo:line-height="100%" fo:text-align="justify" style:justify-single-word="false"/>
      <style:text-properties style:font-name="Tahoma" fo:font-size="11pt" fo:font-weight="bold" style:font-size-asian="11pt" style:font-weight-asian="bold" style:font-size-complex="11pt" style:font-weight-complex="bold"/>
    </style:style>
    <style:style style:name="P56" style:family="paragraph" style:parent-style-name="Text_20_body">
      <style:paragraph-properties fo:margin-top="0.101cm" fo:margin-bottom="0.101cm" fo:text-align="justify" style:justify-single-word="false"/>
      <style:text-properties style:font-name="Tahoma" fo:font-size="11pt" fo:font-weight="bold" style:font-size-asian="11pt" style:font-weight-asian="bold" style:font-size-complex="11pt" style:font-weight-complex="bold"/>
    </style:style>
    <style:style style:name="P57" style:family="paragraph" style:parent-style-name="Text_20_body">
      <style:paragraph-properties fo:margin-top="0.101cm" fo:margin-bottom="0.101cm" fo:text-align="center" style:justify-single-word="false"/>
      <style:text-properties style:font-name="Tahoma" fo:font-size="11pt" fo:font-weight="bold" style:font-size-asian="11pt" style:font-weight-asian="bold" style:font-size-complex="11pt" style:font-weight-complex="bold"/>
    </style:style>
    <style:style style:name="P58" style:family="paragraph" style:parent-style-name="Text_20_body">
      <style:paragraph-properties fo:margin-top="0.101cm" fo:margin-bottom="0.101cm" fo:text-align="start" style:justify-single-word="false"/>
      <style:text-properties style:font-name="Tahoma" fo:font-size="11pt" fo:font-weight="bold" style:font-size-asian="11pt" style:font-weight-asian="bold" style:font-size-complex="11pt" style:font-weight-complex="bold"/>
    </style:style>
    <style:style style:name="P59" style:family="paragraph" style:parent-style-name="Text_20_body">
      <style:paragraph-properties fo:margin-top="0.101cm" fo:margin-bottom="0.101cm" fo:text-align="justify" style:justify-single-word="false"/>
      <style:text-properties style:font-name="Tahoma" fo:font-size="11pt" style:font-size-asian="11pt" style:font-size-complex="11pt"/>
    </style:style>
    <style:style style:name="P60" style:family="paragraph" style:parent-style-name="Text_20_body">
      <style:paragraph-properties fo:margin-top="0.101cm" fo:margin-bottom="0.101cm" fo:line-height="100%" fo:text-align="justify" style:justify-single-word="false"/>
      <style:text-properties style:font-name="Tahoma" fo:font-size="11pt" style:font-size-asian="11pt" style:font-size-complex="11pt"/>
    </style:style>
    <style:style style:name="P61" style:family="paragraph" style:parent-style-name="Text_20_body">
      <style:paragraph-properties fo:margin-top="0.101cm" fo:margin-bottom="0.101cm" fo:text-align="start" style:justify-single-word="false"/>
      <style:text-properties style:font-name="Tahoma" fo:font-size="11pt" style:font-size-asian="11pt" style:font-size-complex="11pt"/>
    </style:style>
    <style:style style:name="P62" style:family="paragraph" style:parent-style-name="Text_20_body">
      <style:paragraph-properties fo:margin-top="0.101cm" fo:margin-bottom="0.101cm" fo:text-align="justify" style:justify-single-word="false" fo:padding="0.074cm" fo:border-left="none" fo:border-right="none" fo:border-top="none" fo:border-bottom="0.002cm solid #000000" style:join-border="false"/>
      <style:text-properties style:font-name="Tahoma" fo:font-size="11pt" style:font-size-asian="11pt" style:font-size-complex="11pt"/>
    </style:style>
    <style:style style:name="P63" style:family="paragraph" style:parent-style-name="Standard">
      <style:paragraph-properties fo:margin-top="0.101cm" fo:margin-bottom="0.101cm" fo:line-height="100%" fo:text-align="justify" style:justify-single-word="false">
        <style:tab-stops>
          <style:tab-stop style:position="4.001cm" style:type="center"/>
          <style:tab-stop style:position="12.002cm" style:type="center"/>
        </style:tab-stops>
      </style:paragraph-properties>
      <style:text-properties fo:color="#000000" style:font-name="Tahoma" fo:font-size="11pt" style:font-size-asian="11pt" style:font-name-complex="Arial" style:font-size-complex="11pt" style:font-weight-complex="bold"/>
    </style:style>
    <style:style style:name="P64" style:family="paragraph" style:parent-style-name="Standard">
      <style:paragraph-properties fo:margin-top="0.101cm" fo:margin-bottom="0.101cm" style:line-height-at-least="0.635cm" fo:text-align="justify" style:justify-single-word="false">
        <style:tab-stops>
          <style:tab-stop style:position="4.001cm" style:type="center"/>
          <style:tab-stop style:position="12.002cm" style:type="center"/>
        </style:tab-stops>
      </style:paragraph-properties>
      <style:text-properties fo:color="#000000" style:font-name="Tahoma" fo:font-size="11pt" style:font-size-asian="11pt" style:font-name-complex="Arial" style:font-size-complex="11pt" style:font-weight-complex="bold"/>
    </style:style>
    <style:style style:name="P65" style:family="paragraph" style:parent-style-name="Standard">
      <style:paragraph-properties fo:margin-top="0.101cm" fo:margin-bottom="0.101cm" style:line-height-at-least="0.635cm" fo:text-align="center" style:justify-single-word="false">
        <style:tab-stops>
          <style:tab-stop style:position="4.001cm" style:type="center"/>
          <style:tab-stop style:position="12.002cm" style:type="center"/>
        </style:tab-stops>
      </style:paragraph-properties>
      <style:text-properties fo:color="#000000" style:font-name="Tahoma" fo:font-size="11pt" fo:font-weight="bold" style:font-size-asian="11pt" style:font-weight-asian="bold" style:font-name-complex="Arial" style:font-size-complex="11pt" style:font-weight-complex="bold"/>
    </style:style>
    <style:style style:name="P66" style:family="paragraph" style:parent-style-name="Standard">
      <style:paragraph-properties fo:margin-top="0.101cm" fo:margin-bottom="0.101cm" style:line-height-at-least="0.635cm" fo:text-align="justify" style:justify-single-word="false">
        <style:tab-stops>
          <style:tab-stop style:position="4.001cm" style:type="center"/>
          <style:tab-stop style:position="12.002cm" style:type="center"/>
        </style:tab-stops>
      </style:paragraph-properties>
      <style:text-properties fo:color="#000000" style:font-name="Tahoma" fo:font-size="11pt" fo:font-weight="bold" style:font-size-asian="11pt" style:font-weight-asian="bold" style:font-name-complex="Arial" style:font-size-complex="11pt" style:font-weight-complex="bold"/>
    </style:style>
    <style:style style:name="P67" style:family="paragraph" style:parent-style-name="Standard">
      <style:paragraph-properties fo:margin-top="0.101cm" fo:margin-bottom="0.101cm" style:line-height-at-least="0.635cm" fo:text-align="justify" style:justify-single-word="false">
        <style:tab-stops>
          <style:tab-stop style:position="4.001cm" style:type="center"/>
          <style:tab-stop style:position="12.002cm" style:type="center"/>
        </style:tab-stops>
      </style:paragraph-properties>
      <style:text-properties style:font-name="Tahoma" fo:font-size="11pt" style:font-size-asian="11pt" style:font-size-complex="11pt"/>
    </style:style>
    <style:style style:name="P68" style:family="paragraph" style:parent-style-name="Standard">
      <style:paragraph-properties fo:margin-top="0.101cm" fo:margin-bottom="0.101cm" style:line-height-at-least="0.635cm" fo:text-align="justify" style:justify-single-word="false">
        <style:tab-stops>
          <style:tab-stop style:position="4.001cm" style:type="center"/>
          <style:tab-stop style:position="12.002cm" style:type="center"/>
        </style:tab-stops>
      </style:paragraph-properties>
      <style:text-properties style:font-name="Tahoma" fo:font-size="11pt" fo:font-weight="bold" style:font-size-asian="11pt" style:font-weight-asian="bold" style:font-size-complex="11pt" style:font-weight-complex="bold"/>
    </style:style>
    <style:style style:name="P69" style:family="paragraph" style:parent-style-name="Heading_20_5">
      <style:paragraph-properties fo:margin-top="0.101cm" fo:margin-bottom="0.101cm" fo:line-height="100%" fo:text-align="start" style:justify-single-word="false"/>
      <style:text-properties style:font-name="Tahoma" fo:font-size="11pt" style:font-size-asian="11pt" style:font-size-complex="11pt"/>
    </style:style>
    <style:style style:name="P70" style:family="paragraph" style:parent-style-name="Text_20_body">
      <style:paragraph-properties fo:margin-left="0.847cm" fo:margin-right="0cm" fo:margin-top="0.101cm" fo:margin-bottom="0.101cm" fo:text-align="justify" style:justify-single-word="false" fo:text-indent="-0.847cm" style:auto-text-indent="false"/>
      <style:text-properties style:font-name="Tahoma" fo:font-size="11pt" style:font-size-asian="11pt" style:font-size-complex="11pt"/>
    </style:style>
    <style:style style:name="P71" style:family="paragraph" style:parent-style-name="Text_20_body">
      <style:paragraph-properties fo:margin-left="0.101cm" fo:margin-right="0.101cm" fo:margin-top="0.101cm" fo:margin-bottom="0.101cm" fo:text-align="justify" style:justify-single-word="false" fo:text-indent="0cm" style:auto-text-indent="false"/>
      <style:text-properties fo:color="#000000" style:font-name="Tahoma" fo:font-size="11pt" style:font-size-asian="11pt" style:font-size-complex="11pt"/>
    </style:style>
    <style:style style:name="P72" style:family="paragraph" style:parent-style-name="Text_20_body">
      <style:paragraph-properties fo:margin-left="0.101cm" fo:margin-right="0.101cm" fo:margin-top="0.101cm" fo:margin-bottom="0.101cm" fo:line-height="100%" fo:text-align="center" style:justify-single-word="false" fo:text-indent="0cm" style:auto-text-indent="false"/>
      <style:text-properties fo:color="#000000" style:font-name="Tahoma" fo:font-size="11pt" style:font-size-asian="11pt" style:font-size-complex="11pt"/>
    </style:style>
    <style:style style:name="P73" style:family="paragraph" style:parent-style-name="Text_20_body">
      <style:paragraph-properties fo:margin-left="0.101cm" fo:margin-right="0.101cm" fo:margin-top="0.101cm" fo:margin-bottom="0.101cm" fo:line-height="100%" fo:text-align="center" style:justify-single-word="false" fo:text-indent="0cm" style:auto-text-indent="false"/>
      <style:text-properties style:font-name="Tahoma" fo:font-size="11pt" style:font-size-asian="11pt" style:font-size-complex="11pt"/>
    </style:style>
    <style:style style:name="P74" style:family="paragraph" style:parent-style-name="Text_20_body" style:list-style-name="L6">
      <style:paragraph-properties style:line-height-at-least="0.416cm" fo:text-align="justify" style:justify-single-word="false"/>
      <style:text-properties fo:color="#000000" style:font-name="Times New Roman" fo:font-size="12pt" style:font-size-asian="12pt" style:font-size-complex="12pt"/>
    </style:style>
    <style:style style:name="P75" style:family="paragraph" style:parent-style-name="Text_20_body" style:list-style-name="L7">
      <style:paragraph-properties style:line-height-at-least="0.416cm" fo:text-align="justify" style:justify-single-word="false"/>
      <style:text-properties style:font-name="Times New Roman" fo:font-size="12pt" style:font-size-asian="12pt" style:font-size-complex="12pt"/>
    </style:style>
    <style:style style:name="P76" style:family="paragraph" style:parent-style-name="Text_20_body" style:list-style-name="L7">
      <style:paragraph-properties style:line-height-at-least="0.416cm" fo:text-align="justify" style:justify-single-word="false"/>
      <style:text-properties style:use-window-font-color="true" style:font-name="Times New Roman" fo:font-size="12pt" fo:language="it" fo:country="IT" style:font-name-asian="Times New Roman" style:font-size-asian="12pt" style:language-asian="zh" style:country-asian="CN" style:font-name-complex="Tms Rmn" style:font-size-complex="12pt" style:language-complex="ar" style:country-complex="SA"/>
    </style:style>
    <style:style style:name="P77" style:family="paragraph" style:parent-style-name="Text_20_body" style:list-style-name="L1">
      <style:paragraph-properties fo:margin-left="1.355cm" fo:margin-right="0cm" style:line-height-at-least="0.416cm" fo:text-align="justify" style:justify-single-word="false" fo:text-indent="-0.804cm" style:auto-text-indent="false">
        <style:tab-stops/>
      </style:paragraph-properties>
      <style:text-properties style:font-name="Times New Roman" fo:font-size="12pt" style:font-size-asian="12pt" style:font-size-complex="12pt"/>
    </style:style>
    <style:style style:name="P78" style:family="paragraph" style:parent-style-name="Text_20_body" style:list-style-name="L2">
      <style:paragraph-properties fo:margin-left="1.355cm" fo:margin-right="0cm" style:line-height-at-least="0.416cm" fo:text-align="justify" style:justify-single-word="false" fo:text-indent="-0.804cm" style:auto-text-indent="false">
        <style:tab-stops/>
      </style:paragraph-properties>
      <style:text-properties style:font-name="Times New Roman" fo:font-size="12pt" style:font-size-asian="12pt" style:font-size-complex="12pt"/>
    </style:style>
    <style:style style:name="P79" style:family="paragraph" style:parent-style-name="Text_20_body" style:list-style-name="L2">
      <style:paragraph-properties fo:margin-left="1.355cm" fo:margin-right="0cm" style:line-height-at-least="0.416cm" fo:text-align="justify" style:justify-single-word="false" fo:text-indent="-0.804cm" style:auto-text-indent="false">
        <style:tab-stops/>
      </style:paragraph-properties>
    </style:style>
    <style:style style:name="P80" style:family="paragraph" style:parent-style-name="Text_20_body" style:list-style-name="L6">
      <style:paragraph-properties fo:margin-left="1.27cm" fo:margin-right="0cm" style:line-height-at-least="0.416cm" fo:text-align="justify" style:justify-single-word="false" fo:text-indent="-0.635cm" style:auto-text-indent="false"/>
      <style:text-properties fo:color="#000000" style:font-name="Times New Roman" fo:font-size="12pt" style:font-size-asian="12pt" style:font-size-complex="12pt"/>
    </style:style>
    <style:style style:name="P81" style:family="paragraph" style:parent-style-name="Text_20_body" style:list-style-name="L9">
      <style:paragraph-properties fo:margin-left="0.847cm" fo:margin-right="0cm" fo:margin-top="0.101cm" fo:margin-bottom="0.101cm" fo:text-align="justify" style:justify-single-word="false" fo:text-indent="-0.847cm" style:auto-text-indent="false">
        <style:tab-stops>
          <style:tab-stop style:position="0.037cm"/>
        </style:tab-stops>
      </style:paragraph-properties>
      <style:text-properties style:font-name="Tahoma" fo:font-size="11pt" style:font-size-asian="11pt" style:font-size-complex="11pt"/>
    </style:style>
    <style:style style:name="P82" style:family="paragraph" style:parent-style-name="Text_20_body" style:list-style-name="L10">
      <style:paragraph-properties fo:margin-left="0.635cm" fo:margin-right="0cm" fo:margin-top="0.101cm" fo:margin-bottom="0.101cm" style:line-height-at-least="0.416cm" fo:text-align="justify" style:justify-single-word="false" fo:text-indent="-0.635cm" style:auto-text-indent="false"/>
      <style:text-properties fo:color="#000000" style:font-name="Tahoma" fo:font-size="11pt" style:font-size-asian="11pt" style:font-size-complex="11pt"/>
    </style:style>
    <style:style style:name="P83" style:family="paragraph" style:parent-style-name="Text_20_body" style:list-style-name="L10">
      <style:paragraph-properties fo:margin-left="0.635cm" fo:margin-right="0cm" fo:margin-top="0.101cm" fo:margin-bottom="0.101cm" style:line-height-at-least="0.416cm" fo:text-align="justify" style:justify-single-word="false" fo:text-indent="-0.635cm" style:auto-text-indent="false"/>
      <style:text-properties fo:color="#000000" style:font-name="Tahoma" fo:font-size="11pt" fo:language="zxx" fo:country="none" style:font-size-asian="11pt" style:language-asian="zxx" style:country-asian="none" style:font-size-complex="11pt" style:language-complex="zxx" style:country-complex="none"/>
    </style:style>
    <style:style style:name="P84" style:family="paragraph" style:parent-style-name="Text_20_body" style:list-style-name="L10">
      <style:paragraph-properties fo:margin-left="0cm" fo:margin-right="0cm" fo:margin-top="0.101cm" fo:margin-bottom="0.101cm" style:line-height-at-least="0.416cm" fo:text-align="justify" style:justify-single-word="false" fo:text-indent="0cm" style:auto-text-indent="false"/>
      <style:text-properties fo:color="#000000" style:font-name="Tahoma" fo:font-size="11pt" fo:language="zxx" fo:country="none" style:font-size-asian="11pt" style:language-asian="zxx" style:country-asian="none" style:font-size-complex="11pt" style:language-complex="zxx" style:country-complex="none"/>
    </style:style>
    <style:style style:name="P85" style:family="paragraph" style:parent-style-name="Text_20_body" style:list-style-name="L11">
      <style:paragraph-properties fo:margin-left="0cm" fo:margin-right="0cm" fo:margin-top="0.101cm" fo:margin-bottom="0.101cm" style:line-height-at-least="0.416cm" fo:text-align="justify" style:justify-single-word="false" fo:text-indent="0cm" style:auto-text-indent="false"/>
      <style:text-properties style:font-name="Tahoma" fo:font-size="11pt" style:font-size-asian="11pt" style:font-size-complex="11pt"/>
    </style:style>
    <style:style style:name="P86" style:family="paragraph" style:parent-style-name="Text_20_body" style:list-style-name="L12">
      <style:paragraph-properties fo:margin-left="0cm" fo:margin-right="0.101cm" fo:margin-top="0.101cm" fo:margin-bottom="0.101cm" fo:line-height="100%" fo:text-align="justify" style:justify-single-word="false" fo:text-indent="0cm" style:auto-text-indent="false">
        <style:tab-stops>
          <style:tab-stop style:position="0.688cm"/>
        </style:tab-stops>
      </style:paragraph-properties>
      <style:text-properties fo:color="#000000" style:font-name="Tahoma" fo:font-size="11pt" fo:font-weight="bold" fo:background-color="transparent" style:font-size-asian="11pt" style:font-weight-asian="bold" style:font-size-complex="11pt" style:font-weight-complex="bold"/>
    </style:style>
    <style:style style:name="P87" style:family="paragraph" style:parent-style-name="Text_20_body" style:list-style-name="L12">
      <style:paragraph-properties fo:margin-left="0.101cm" fo:margin-right="0.101cm" fo:margin-top="0.101cm" fo:margin-bottom="0.101cm" fo:text-align="justify" style:justify-single-word="false" fo:text-indent="0cm" style:auto-text-indent="false"/>
      <style:text-properties fo:color="#000000" style:font-name="Tahoma" fo:font-size="11pt" style:font-size-asian="11pt" style:font-size-complex="11pt"/>
    </style:style>
    <style:style style:name="P88" style:family="paragraph" style:parent-style-name="Text_20_body" style:list-style-name="L13">
      <style:paragraph-properties fo:margin-left="0.101cm" fo:margin-right="0.101cm" fo:margin-top="0.101cm" fo:margin-bottom="0.101cm" fo:text-align="justify" style:justify-single-word="false" fo:text-indent="0cm" style:auto-text-indent="false"/>
      <style:text-properties fo:color="#000000" style:font-name="Tahoma" fo:font-size="11pt" style:font-size-asian="11pt" style:font-size-complex="11pt"/>
    </style:style>
    <style:style style:name="P89" style:family="paragraph" style:parent-style-name="Text_20_body" style:list-style-name="L12">
      <style:paragraph-properties fo:margin-left="0.101cm" fo:margin-right="0.101cm" fo:margin-top="0.101cm" fo:margin-bottom="0.101cm" fo:text-align="center" style:justify-single-word="false" fo:text-indent="0cm" style:auto-text-indent="false"/>
      <style:text-properties fo:color="#000000" style:font-name="Tahoma" fo:font-size="11pt" fo:font-weight="bold" style:font-size-asian="11pt" style:font-weight-asian="bold" style:font-size-complex="11pt" style:font-weight-complex="bold"/>
    </style:style>
    <style:style style:name="P90" style:family="paragraph" style:parent-style-name="Text_20_body" style:list-style-name="L12">
      <style:paragraph-properties fo:margin-left="0.101cm" fo:margin-right="0.101cm" fo:margin-top="0.101cm" fo:margin-bottom="0.101cm" fo:line-height="100%" fo:text-align="justify" style:justify-single-word="false" fo:text-indent="0cm" style:auto-text-indent="false">
        <style:tab-stops>
          <style:tab-stop style:position="0.688cm"/>
        </style:tab-stops>
      </style:paragraph-properties>
      <style:text-properties fo:color="#000000" style:font-name="Tahoma" fo:font-size="11pt" fo:font-weight="bold" style:font-size-asian="11pt" style:font-weight-asian="bold" style:font-size-complex="11pt" style:font-weight-complex="bold"/>
    </style:style>
    <style:style style:name="P91" style:family="paragraph" style:parent-style-name="Text_20_body" style:list-style-name="L12">
      <style:paragraph-properties fo:margin-left="0.101cm" fo:margin-right="0.101cm" fo:margin-top="0.101cm" fo:margin-bottom="0.101cm" fo:line-height="100%" fo:text-align="justify" style:justify-single-word="false" fo:text-indent="0cm" style:auto-text-indent="false">
        <style:tab-stops>
          <style:tab-stop style:position="0.688cm"/>
        </style:tab-stops>
      </style:paragraph-properties>
      <style:text-properties fo:color="#000000" style:font-name="Tahoma" fo:font-size="11pt" fo:font-weight="bold" fo:background-color="transparent" style:font-size-asian="11pt" style:font-weight-asian="bold" style:font-size-complex="11pt" style:font-weight-complex="bold"/>
    </style:style>
    <style:style style:name="P92" style:family="paragraph" style:parent-style-name="Text_20_body" style:list-style-name="L12">
      <style:paragraph-properties fo:margin-left="0.101cm" fo:margin-right="0.101cm" fo:margin-top="0.101cm" fo:margin-bottom="0.101cm" fo:text-align="start" style:justify-single-word="false" fo:text-indent="0cm" style:auto-text-indent="false"/>
      <style:text-properties fo:color="#000000" style:font-name="Tahoma" fo:font-size="11pt" style:text-underline-style="solid" style:text-underline-width="auto" style:text-underline-color="font-color" fo:font-weight="bold" style:font-size-asian="11pt" style:font-weight-asian="bold" style:font-size-complex="11pt" style:font-weight-complex="bold"/>
    </style:style>
    <style:style style:name="P93" style:family="paragraph" style:parent-style-name="Text_20_body" style:list-style-name="L12">
      <style:paragraph-properties fo:margin-left="0.076cm" fo:margin-right="0.113cm" fo:margin-top="0.101cm" fo:margin-bottom="0.101cm" fo:text-align="justify" style:justify-single-word="false" fo:text-indent="0cm" style:auto-text-indent="false"/>
      <style:text-properties fo:color="#000000" style:font-name="Tahoma" fo:font-size="11pt" style:font-size-asian="11pt" style:font-size-complex="11pt"/>
    </style:style>
    <style:style style:name="P94"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95" style:family="paragraph" style:parent-style-name="Standard" style:list-style-name="L3">
      <style:paragraph-properties style:line-height-at-least="0.635cm" fo:text-align="justify" style:justify-single-word="false"/>
      <style:text-properties style:font-name="Times New Roman" fo:font-size="12pt" style:font-size-asian="12pt" style:font-name-complex="Arial" style:font-size-complex="12pt"/>
    </style:style>
    <style:style style:name="P96" style:family="paragraph" style:parent-style-name="Standard" style:list-style-name="L4">
      <style:paragraph-properties style:line-height-at-least="0.635cm" fo:text-align="justify" style:justify-single-word="false"/>
      <style:text-properties style:font-name="Times New Roman" fo:font-size="12pt" style:font-size-asian="12pt" style:font-name-complex="Arial" style:font-size-complex="12pt"/>
    </style:style>
    <style:style style:name="P97" style:family="paragraph" style:parent-style-name="Standard" style:list-style-name="L5">
      <style:paragraph-properties style:line-height-at-least="0.635cm" fo:text-align="justify" style:justify-single-word="false">
        <style:tab-stops>
          <style:tab-stop style:position="4.001cm" style:type="center"/>
          <style:tab-stop style:position="12.002cm" style:type="center"/>
        </style:tab-stops>
      </style:paragraph-properties>
      <style:text-properties style:font-name="Times New Roman" fo:font-size="12pt" style:font-size-asian="12pt" style:font-name-complex="Arial" style:font-size-complex="12pt"/>
    </style:style>
    <style:style style:name="P98" style:family="paragraph" style:parent-style-name="Standard" style:list-style-name="L8">
      <style:paragraph-properties fo:line-height="150%"/>
      <style:text-properties style:font-name="Times New Roman" fo:font-size="12pt" style:font-size-asian="12pt" style:font-name-complex="Arial" style:font-size-complex="12pt"/>
    </style:style>
    <style:style style:name="P99" style:family="paragraph" style:parent-style-name="Standard" style:list-style-name="L3">
      <style:paragraph-properties style:line-height-at-least="0.635cm" fo:text-align="justify" style:justify-single-word="false"/>
      <style:text-properties fo:color="#000000" style:font-name="Times New Roman" fo:font-size="12pt" style:font-name-asian="Arial2" style:font-size-asian="12pt" style:font-name-complex="Arial2" style:font-size-complex="12pt"/>
    </style:style>
    <style:style style:name="P100"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101" style:family="paragraph" style:parent-style-name="Standard" style:list-style-name="WW8Num6">
      <style:paragraph-properties fo:margin-top="0.101cm" fo:margin-bottom="0.101cm" fo:line-height="100%" fo:text-align="justify" style:justify-single-word="false">
        <style:tab-stops>
          <style:tab-stop style:position="4.001cm" style:type="center"/>
          <style:tab-stop style:position="12.002cm" style:type="center"/>
        </style:tab-stops>
      </style:paragraph-properties>
      <style:text-properties fo:color="#000000" style:font-name="Tahoma" fo:font-size="11pt" style:font-size-asian="11pt" style:font-name-complex="Arial" style:font-size-complex="11pt" style:font-weight-complex="bold"/>
    </style:style>
    <style:style style:name="P102" style:family="paragraph" style:parent-style-name="Standard" style:list-style-name="WW8Num6">
      <style:paragraph-properties fo:margin-left="0.018cm" fo:margin-right="0cm" fo:margin-top="0.101cm" fo:margin-bottom="0.101cm" fo:line-height="100%" fo:text-align="justify" style:justify-single-word="false" fo:text-indent="0.018cm" style:auto-text-indent="false">
        <style:tab-stops>
          <style:tab-stop style:position="-0.626cm"/>
          <style:tab-stop style:position="4.001cm" style:type="center"/>
          <style:tab-stop style:position="12.002cm" style:type="center"/>
        </style:tab-stops>
      </style:paragraph-properties>
      <style:text-properties fo:color="#000000" style:font-name="Tahoma" fo:font-size="11pt" style:font-size-asian="11pt" style:font-name-complex="Arial" style:font-size-complex="11pt" style:font-weight-complex="bold"/>
    </style:style>
    <style:style style:name="P103" style:family="paragraph" style:parent-style-name="Standard" style:list-style-name="WW8Num6">
      <style:paragraph-properties fo:margin-left="0.018cm" fo:margin-right="0cm" fo:margin-top="0.101cm" fo:margin-bottom="0.101cm" fo:line-height="100%" fo:text-align="justify" style:justify-single-word="false" fo:text-indent="0.018cm" style:auto-text-indent="false">
        <style:tab-stops>
          <style:tab-stop style:position="-0.626cm"/>
          <style:tab-stop style:position="4.001cm" style:type="center"/>
          <style:tab-stop style:position="12.002cm" style:type="center"/>
        </style:tab-stops>
      </style:paragraph-properties>
      <style:text-properties fo:color="#000000" style:font-name="Tahoma" fo:font-size="11pt" fo:font-weight="bold" style:font-size-asian="11pt" style:font-weight-asian="bold" style:font-name-complex="Arial" style:font-size-complex="11pt" style:font-weight-complex="bold"/>
    </style:style>
    <style:style style:name="P104" style:family="paragraph" style:parent-style-name="Standard" style:list-style-name="WW8Num6">
      <style:paragraph-properties fo:margin-left="0.018cm" fo:margin-right="0cm" fo:margin-top="0.101cm" fo:margin-bottom="0.101cm" fo:line-height="100%" fo:text-align="justify" style:justify-single-word="false" fo:text-indent="0.018cm" style:auto-text-indent="false">
        <style:tab-stops>
          <style:tab-stop style:position="-0.626cm"/>
          <style:tab-stop style:position="4.001cm" style:type="center"/>
          <style:tab-stop style:position="12.002cm" style:type="center"/>
        </style:tab-stops>
      </style:paragraph-properties>
      <style:text-properties style:font-name="Tahoma" fo:font-size="11pt" style:font-size-asian="11pt" style:font-size-complex="11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style:font-name-complex="Arial"/>
    </style:style>
    <style:style style:name="T9" style:family="text">
      <style:text-properties fo:font-size="9pt" fo:font-weight="bold" style:font-size-asian="9pt" style:font-weight-asian="bold" style:font-name-complex="Arial" style:font-size-complex="9pt"/>
    </style:style>
    <style:style style:name="T10" style:family="text">
      <style:text-properties fo:font-size="9pt" style:font-size-asian="7.84999990463257pt" style:font-size-complex="9pt"/>
    </style:style>
    <style:style style:name="T11"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2"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3" style:family="text">
      <style:text-properties style:use-window-font-color="true" style:font-name="Arial" fo:font-weight="bold" fo:background-color="transparent" style:font-weight-asian="bold"/>
    </style:style>
    <style:style style:name="T14" style:family="text">
      <style:text-properties style:use-window-font-color="true" fo:font-weight="bold" fo:background-color="transparent" style:font-weight-asian="bold"/>
    </style:style>
    <style:style style:name="T15" style:family="text">
      <style:text-properties fo:font-size="20pt" style:font-size-asian="20pt" style:font-size-complex="20pt"/>
    </style:style>
    <style:style style:name="T16" style:family="text">
      <style:text-properties fo:font-size="8pt" style:font-size-asian="8pt" style:font-size-complex="8pt"/>
    </style:style>
    <style:style style:name="T17" style:family="text">
      <style:text-properties fo:font-weight="bold"/>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style:font-weight-asian="bold" style:font-name-complex="Arial"/>
    </style:style>
    <style:style style:name="T21" style:family="text">
      <style:text-properties fo:color="#000000" fo:font-weight="bold" style:font-name-complex="Arial" style:font-weight-complex="bold"/>
    </style:style>
    <style:style style:name="T22" style:family="text">
      <style:text-properties fo:color="#000000" fo:font-weight="bold" style:font-weight-asian="bold" style:font-name-complex="Arial"/>
    </style:style>
    <style:style style:name="T23" style:family="text">
      <style:text-properties fo:color="#000000" fo:font-weight="bold" style:font-weight-asian="bold" style:font-name-complex="Arial" style:font-weight-complex="bold"/>
    </style:style>
    <style:style style:name="T24" style:family="text">
      <style:text-properties fo:color="#000000" fo:font-weight="normal" style:font-weight-asian="normal" style:font-name-complex="Arial" style:font-weight-complex="normal"/>
    </style:style>
    <style:style style:name="T25" style:family="text">
      <style:text-properties fo:font-variant="normal" fo:text-transform="none"/>
    </style:style>
    <style:style style:name="T26" style:family="text">
      <style:text-properties fo:font-variant="normal" fo:text-transform="none" style:font-name="Times New Roman" fo:font-size="12pt" style:font-size-asian="12pt" style:font-size-complex="12pt"/>
    </style:style>
    <style:style style:name="T27" style:family="text">
      <style:text-properties style:font-name="Times New Roman" fo:font-size="12pt" style:font-size-asian="12pt" style:font-size-complex="12pt"/>
    </style:style>
    <style:style style:name="T28" style:family="text">
      <style:text-properties fo:font-weight="normal" style:font-weight-asian="normal" style:font-weight-complex="normal"/>
    </style:style>
    <style:style style:name="T29" style:family="text">
      <style:text-properties fo:background-color="transparent"/>
    </style:style>
    <style:style style:name="T30" style:family="text">
      <style:text-properties fo:language="zxx" fo:country="none" style:language-asian="zxx" style:country-asian="none" style:language-complex="zxx" style:country-complex="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
      <text:p text:style-name="P12"><draw:frame draw:style-name="fr1" draw:name="immagini1" text:anchor-type="as-char" svg:width="2.461cm" svg:height="3.805cm" draw:z-index="16"><draw:image xlink:href="Pictures/100000000000010400000187E83EBF68.jpg" xlink:type="simple" xlink:show="embed" xlink:actuate="onLoad"/></draw:frame></text:p>
      <text:p text:style-name="P12"/>
      <text:p text:style-name="P16">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7">Proposta N. <text:bookmark-start text:name="num_proposta"/>2321<text:bookmark-end text:name="num_proposta"/> </text:p>
      <text:p text:style-name="P12"/>
      <text:p text:style-name="P18"><text:span text:style-name="T15">DETERMINA</text:span> </text:p>
      <text:p text:style-name="P19">N. <text:bookmark-start text:name="numero_det"/>1962<text:bookmark-end text:name="numero_det"/> DEL <text:bookmark-start text:name="data_det"/>19/09/2016<text:bookmark-end text:name="data_det"/></text:p>
      <text:p text:style-name="P13"/>
      <text:p text:style-name="P13"/>
      <text:p text:style-name="P20"><text:span text:style-name="T10">INCARICATO ALLA REDAZIONE:<text:tab/> </text:span><text:bookmark-start text:name="funzionario_est"/><text:span text:style-name="T10">Fontana Diego</text:span><text:bookmark-end text:name="funzionario_est"/></text:p>
      <text:p text:style-name="P20"><text:span text:style-name="T10">RESPONSABILE DEL SERVIZIO: <text:tab/></text:span><text:bookmark-start text:name="responsabile_serv"/><text:span text:style-name="T10">Zavagnin Fausto</text:span><text:bookmark-end text:name="responsabile_serv"/></text:p>
      <text:p text:style-name="P20"><text:span text:style-name="T16">DA INSERIRE NELL’ELENCO CONSULENTI E COLLABORATORI ART. 15 D.LGS. 33/2013 - </text:span><text:span text:style-name="T10"><text:s/>ex art. 34 DL 223/06 <text:s/></text:span><text:bookmark-start text:name="banca_dati"/><text:span text:style-name="T10">NO</text:span><text:bookmark-end text:name="banca_dati"/></text:p>
      <text:p text:style-name="P20"><text:span text:style-name="T10">TIPO DETERMINA: </text:span><text:bookmark-start text:name="tipo"/><text:span text:style-name="T10">SENZA IMPEGNI O ACC.</text:span><text:bookmark-end text:name="tipo"/></text:p>
      <text:p text:style-name="P14">SETTORE PROPONENTE: <text:bookmark-start text:name="settore_prop"/>SETTORE SPORT<text:bookmark-end text:name="settore_prop"/></text:p>
      <text:p text:style-name="P14">L'ATTO VA FIRMATO DA UNA PO/AP DI SETTORE ? <text:s text:c="6"/><text:bookmark-start text:name="parere_po_sino"/>SI<text:bookmark-end text:name="parere_po_sino"/></text:p>
      <text:p text:style-name="P15"/>
      <text:p text:style-name="P21">OGGETTO:</text:p>
      <table:table table:name="Tabella2" table:style-name="Tabella2">
        <table:table-column table:style-name="Tabella2.A"/>
        <table:table-row>
          <table:table-cell table:style-name="Tabella2.A1" office:value-type="string">
            <text:p text:style-name="P31"><text:bookmark-start text:name="oggetto"/>SPORT - INDIZIONE GARA AFFIDAMENTO GESTIONE ATTIVITA' E SERVIZI IMPIANTO SPORTIVO DI CALCIO A 5 IN VIA NATTA, 5 A VICENZA - PERIODO 01.10.2016 - 30.09.2020 - CIG Z741B36B6C<text:bookmark-end text:name="oggetto"/></text:p>
          </table:table-cell>
        </table:table-row>
      </table:table>
      <text:p text:style-name="P22"/>
      <text:p text:style-name="Standard"/>
      <text:p text:style-name="P38"><text:s text:c="2"/></text:p>
      <text:p text:style-name="P24"><text:s/><text:bookmark-start text:name="testo"/><text:line-break/><text:span text:style-name="T18"> <text:s text:c="60"/>IL <text:s text:c="2"/>DIRIGENTE</text:span></text:p>
      <text:p text:style-name="P28"/>
      <text:list xml:id="list5241172593126968517" text:style-name="L1">
        <text:list-item>
          <text:p text:style-name="P77"><text:span text:style-name="T25">PREMESSO c</text:span>he è in scadenza la convenzione per la gestione dei servizi e delle attività sui 2 <text:s/>Campi da Calcio a 5 dell'impianto sportivo di Via Natta, 5 in zona San Lazzaro a Vicenza, sottoscritta con l'A.S.D. SAN LAZZARO SERENISSIMA di Vicenza ed adottata con determina PGN. 61996 del 29.7.2009, al costo annuo complessivo di €. 7.950,00 (IVA esclusa) oltre alla rivalutazione ISTAT;</text:p>
        </text:list-item>
        <text:list-item>
          <text:p text:style-name="P77">CONSIDERATO quanto sopra e ravvisata la necessità di garantire il servizio con l'inizio della prossima stagione sportiva dal 01.10.2016, si ritiene di avviare la gara di affidamento della gestione dei servizi e delle attività relativi al suddetto impianto sportivo di calcio a 5 per una durata, come in altri impianti sportivi comunali, di 4 (quattro) anni fino al 30.09.2020;</text:p>
        </text:list-item>
        <text:list-item>
          <text:p text:style-name="P77">PRESO ATTO delle direttive dell'Assessore alla Formazione, fra le quali la possibilità di valorizzare l'impegno sportivo dell'associazione sportiva dilettantistica che risulterà affidataria della gestione dei servizi e delle attività relativi all'impianto di cui all'oggetto, individuando la possibilità di considerare come requisito di partecipazione e di valore aggiunto all'assegnazione della gestione di cui sopra, il coinvolgimento e l'iscrizione di bambini e ragazzi residenti nel quartiere della zona dove insiste l'impianto, nella misura di almeno il 50% fra i propri tesserati, nonché la capacità di avviare forme di collaborazione con altre associazioni locali per sviluppare l'incremento delle attività, soprattutto giovanili, per offrire delle opportunità sia sportive che tecniche di interesse non solo locale;</text:p>
        </text:list-item>
      </text:list>
      <text:list xml:id="list3934881027715695402" text:style-name="L2">
        <text:list-item>
          <text:p text:style-name="P78">TENUTO CONTO, inoltre, delle caratteristiche e delle dimensioni dell'impianto sportivo, che comprende due campi di gioco del calcio a 5, per misure dell'area di gioco, per i locali adibiti a servizi-docce e spogliatoio, nonché per gli spazi riservati al pubblico fino a 250 persone, con possibilità di prevedere la somministrazione alimenti e bevande, a dimostrazione che lo stesso impianto è stato realizzato per essere destinato ed utilizzato da società sportive nell'ambito calcistico di valenza anche nazionale;</text:p>
        </text:list-item>
        <text:list-item>
          <text:p text:style-name="P79"><text:span text:style-name="T26">ACCERTATO </text:span><text:span text:style-name="T27">che il servizio di cui all’oggetto, non rientra nelle convenzioni stipulate da CONSIP, ai sensi dell'art. 26, comma 1° della Legge 488/1999 e s.m.i., aventi per oggetto servizi comparabili a quelli della presente procedura di affidamento;</text:span></text:p>
        </text:list-item>
        <text:list-item>
          <text:p text:style-name="P78">ATTESO che il servizio non è presente nel MEPA, ai <text:s/>sensi dell’art. 1, comma 7° del D.L. 95/2012 e dell’art. 3, comma 2° del Regolamento comunale per la disciplina dei contratti;</text:p>
        </text:list-item>
        <text:list-item>
          <text:p text:style-name="P78"><text:soft-page-break/><text:span text:style-name="T25">CONSTATATO </text:span>che il servizio in oggetto rientra nei limiti di valore e nelle categorie merceologiche elencate dal regolamento comunale per l’acquisizione in economia di beni e servizi, in conformità al D.P.R. n. 207/2010;</text:p>
        </text:list-item>
        <text:list-item>
          <text:p text:style-name="P78">RITENUTO pertanto di procedere ai sensi dell'art. 36, comma 2° <text:s/>del D. Lgs. n. 50/2016 e di aggiudicare l'affidamento della gestione di cui sopra, mediante acquisizione in economia, con <text:s/>gara aperta ad associazioni sportive dilettantistiche in possesso dei requisiti più avanti esposti, ai sensi dell'art. 125 del D.Lgs. n. 163/2006, del D.P.R. n. 207/2010 e dell’art. 4 del Regolamento comunale per la disciplina dei contratti;</text:p>
        </text:list-item>
        <text:list-item>
          <text:p text:style-name="P94">CONSIDERATO che, a carico dell'associazione sportiva affidataria, sono gli oneri delle utenze dell'impianto sportivo, come avviene anche in altre strutture sportive comunali (campi da calcio, tensostrutture e impianti polivalente), <text:s/>per una spesa <text:s/>preventivata pari a circa €. 21.000,00 di imponibile annuo (voce A), ed i costi di gestione dei servizi di apertura e chiusura dell'impianto, controllo e sorveglianza, nonché pulizia delle aree di gioco e dei locali spogliatoio-docce e servizi, oltre agli spazi riservati al pubblico, per una spesa preventivata pari a circa €. 10.000,00 di imponibile annuo (Voce B), per un complessivo annuo di €. 31.000,00;</text:p>
        </text:list-item>
        <text:list-item>
          <text:p text:style-name="P94">ATTESO che l'attività svolta sull'impianto, dotato di torri faro per l'illuminazione serale, corrisponde alla stagione sportiva, da settembre a giugno, nelle giornate da lunedì a venerdì con orario, stabilito ed autorizzato dall'Ufficio Sport del Comune di Vicenza, indicativamente dalle ore ore 16,30 alle ore 22,30, mentre al sabato ed alla domenica, secondo il calendario delle <text:s/>partite di campionato o di tornei amatoriali, comunque compresi nel piano di utilizzo ordinario dell'impianto debitamente autorizzato da quest'Amministrazione Comunale, per un totale stagionale (riferito alla media delle concessioni nel quadriennio 2011-2015) <text:s/>di circa n. 2.000 ore stagionali sui due campi di gioco;</text:p>
        </text:list-item>
        <text:list-item>
          <text:p text:style-name="P94">RITENUTO necessario garantire la sostenibilità del piano finanziario per la gestione dei suddetti servizi e delle relative attività, tenuto conto del costo complessivo preventivato in circa €. 31.000,00 di imponibile annuo (voce A + B) e considerata una previsione di entrata derivante dai <text:s/>canoni di utilizzo dei campi di gioco pari a n. 2.000 ore x €. 20,00 (canone medio applicato) = €. 40.000,00 annui imponibile, si ritiene di porre, come somma <text:span text:style-name="T28">base d'asta per la gara la somma di €. 9.000,00 (novemila/00) annui di imponibile, derivante dalla differenza fra entrate e spese</text:span>, <text:s/>con possibilità di offerta al rialzo da parte dei concorrenti; </text:p>
        </text:list-item>
        <text:list-item>
          <text:p text:style-name="P78"><text:span text:style-name="T25">PRECISATO che, </text:span>ai sensi dell’art. 192 del D.Lgs. n. 267/2000, con l'esecuzione del contratto, si intende perseguire i seguenti obiettivi:</text:p>
        </text:list-item>
      </text:list>
      <text:p text:style-name="P39"><text:soft-page-break/>•    affidamento della gestione delle attività e dei servizi di apertura, chiusura dell'impianto sportivo con controllo, sorveglianza e pulizia dei locali spogliatoi e degli spazi comuni, relativi all'impianto sportivo di cui all'oggetto, secondo il piano di utilizzo ordinario stagionale ed occasionale, stabilito dall'ufficio Sport del Comune di Vicenza;</text:p>
      <text:p text:style-name="P39">•    il contratto verrà stipulato mediante convenzione, considerato che l’importo è inferiore a € 40.000,00, secondo le modalità di cui al D.P.R. n. 207/2010 e del D.Lgs. n. 163/2006, mentre le clausole negoziali essenziali saranno contenute nel "Foglio Condizioni-Convenzione" allegata, che fa parte integrante del presente provvedimento;</text:p>
      <text:p text:style-name="P39">•    le clausole negoziale essenziali sono contenute nel Bando e nel Disciplinare di Gara;</text:p>
      <text:p text:style-name="P40">•<text:tab/>la scelta del contraente sarà effettuata mediante acquisizione in economia con gara aperta, ai sensi dell’art. 125 del D.Lgs. n. 163/2006, del D.P.R. n. 207/2010 e dell’art. 81 del D.Lgs. n. 163/2006, applicando il criterio dell'offerta economica al rialzo;</text:p>
      <text:p text:style-name="P36">Tutto ciò premesso;</text:p>
      <text:list xml:id="list2876662338963685488" text:style-name="L3">
        <text:list-item>
          <text:p text:style-name="P95">Vista la deliberazione del <text:s/>Consiglio comunale n. 5/11935 del 28.1.2016 che approva il Bilancio di Previsione 2016/2018;</text:p>
        </text:list-item>
        <text:list-item>
          <text:p text:style-name="P99">Vista la deliberazione di Giunta Comunale n. 92/68225 del 24.5.2016 che approva il Piano Esecutivo di Gestione Finanziario 2016/2018 (P.E.G.) e successive modificazioni;</text:p>
        </text:list-item>
      </text:list>
      <text:list xml:id="list638695513446600483" text:style-name="L4">
        <text:list-item>
          <text:p text:style-name="P96">Vista la deliberazione della Giunta comunale n. 133/73102 dell'8.7.2015 che approva il documento programmatico triennale denominato “Piano della Performance” per il triennio 2015-2017 che adotta, altresì, gli obiettivi strategici ed operativi di gestione affidati ai Dirigenti;</text:p>
        </text:list-item>
        <text:list-item>
          <text:p text:style-name="P96">Visto il Regolamento Comunale sull'ordinamento degli uffici e dei servizi, approvato con delibera di Giunta Comunale n. 132 del 15.05.2009 e successive modificazioni;</text:p>
        </text:list-item>
      </text:list>
      <text:list xml:id="list642009503431503496" text:style-name="L5">
        <text:list-item>
          <text:p text:style-name="P97">Visto l’art. 107, comma 3, lett. d) del D. Lgs. 18/8/2000, n. 267 che attribuisce ai dirigenti la competenza ad assumere impegni di spesa ed i principi contabili di cui all’art. 151 del medesimo D. Lgs. 267/00 e al D. Lgs. 118/11;</text:p>
        </text:list-item>
        <text:list-item>
          <text:p text:style-name="P97">Visto il D.Lgs. n. 50 del 18 aprile 2016;</text:p>
        </text:list-item>
      </text:list>
      <text:list xml:id="list1817737264887164616" text:style-name="L6">
        <text:list-item>
          <text:p text:style-name="P80">Visto il Regolamento per la disciplina dei Contratti del Comune di Vicenza, approvato con deliberazione del C.C. n. 17 del 26.03.2013 e successive modificazioni;</text:p>
        </text:list-item>
        <text:list-item>
          <text:p text:style-name="P74">Verificati gli adempimenti e le modalità di cui all’art. 3 della Legge 13 agosto 2010 n. 136, in merito all’obbligo di tracciabilità dei flussi finanziari;</text:p>
        </text:list-item>
        <text:list-item>
          <text:p text:style-name="P74"><text:soft-page-break/>Visto il Regolamento di Contabilità del Comune di Vicenza approvato con delibera del C.C. n. 11 del 14.2.2013 e s.m.i.; </text:p>
        </text:list-item>
        <text:list-item>
          <text:p text:style-name="P74">Visto l'allegato “Foglio Condizioni” per la gestione delle attività e dei servizi all'interno dell'impianto sportivo di Via Natta, 5 in zona San Lazzaro, a Vicenza, che fa parte integrante del presente atto;</text:p>
        </text:list-item>
        <text:list-item>
          <text:p text:style-name="P80">Visto l'allegato “Bando/Avviso di Gara”, che fa parte integrante del presente atto;</text:p>
        </text:list-item>
      </text:list>
      <text:p text:style-name="P41">D E T E R M I N A</text:p>
      <text:list xml:id="list383468694179904305" text:style-name="L7">
        <text:list-item>
          <text:p text:style-name="P75">di indire, per le ragioni citate in premessa, la procedura negoziata finalizzata all'affidamento, ai sensi dell'ex-art. 36 comma 2 del D.Lgs. n. 50/2016, della gestione delle <text:span text:style-name="T29">attività e dei servizi di apertura e chiusura dell'impianto, custodia e sorveglianza, nonché di pulizia dell'</text:span>impianto sportivo di calcio a 5 sito di Via Natta, 5 in zona San Lazzaro a Vicenza; </text:p>
        </text:list-item>
        <text:list-item>
          <text:p text:style-name="P75">di fissare, per la ragioni citate in premessa, la durata della convenzione in anni 4 (quattro), con decorrenza dal 1 ottobre 2016 al 30 settembre 2020;</text:p>
        </text:list-item>
        <text:list-item>
          <text:p text:style-name="P75">di individuare quali clausole negoziali essenziali quelle riportate nel "Foglio Condizioni-Convenzione", che costituisce parte integrante del presente provvedimento;</text:p>
        </text:list-item>
        <text:list-item>
          <text:p text:style-name="P75">di approvare il Bando di Gara ed il relativo Avviso di Gara, allegati al presente provvedimento di cui formano parte integrante;</text:p>
        </text:list-item>
        <text:list-item>
          <text:p text:style-name="P75">di riservare all'Amministrazione Comunale la facoltà di aggiudicare il servizio anchge in presenza di una sola offerta, purchè ritenuta valida e congrua;</text:p>
        </text:list-item>
        <text:list-item>
          <text:p text:style-name="P75">di quantificare l'importo a base d'asta della gara per l'assegnazione della gestione dei servizi dell'impianto sportivo di cui sopra, in €. 9.000,00 (novemila/00) annui di imponibile, con offerta al rialzo; </text:p>
        </text:list-item>
        <text:list-item>
          <text:p text:style-name="P75">di procedere alla pubblicazione dell'Avviso di Gara sul sito-internet del Comune <text:s/>di Vicenza ed attraverso specifico comunicato stampa rivolto agli organi di informazione;</text:p>
        </text:list-item>
        <text:list-item>
          <text:p text:style-name="P75">di pubblicare la determinazione di aggiudicazione ai sensi degli artt. 1, comma 32 L. 190/2013 e 23 D.Lgs 33 2013 e di trasmettere all'ANAC i dati di cui all’art. 1 comma 32 L.190/2013;</text:p>
        </text:list-item>
        <text:list-item>
          <text:p text:style-name="P75">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text:p>
        </text:list-item>
        <text:list-item>
          <text:p text:style-name="P75"><text:soft-page-break/>di dare atto che, a norma dell’art. 331 del D.P.R. 207/2010 l’esito dell’affidamento verrà reso pubblico tramite avviso di post-informazione sul sito istituzionale dell’Ente;</text:p>
        </text:list-item>
        <text:list-item>
          <text:p text:style-name="P76">di approvare il seguente cronoprogramma di entrata sulla base delle norme e dei principi contabili di cui al D.Lgs. 23 giugno 2011, n. 118 (Armonizzazione sistemi contabili) e del DPCM 28/12/11;</text:p>
        </text:list-item>
      </text:list>
      <text:p text:style-name="P29"/>
      <text:p text:style-name="P29"/>
      <text:p text:style-name="P29"><draw:frame draw:style-name="fr2" draw:name="Oggetto1" text:anchor-type="paragraph" svg:x="0.773cm" svg:y="0.009cm" svg:width="15.871cm" svg:height="20.32cm" draw:z-index="17"><draw:object xlink:href="./Object 1" xlink:type="simple" xlink:show="embed" xlink:actuate="onLoad"/><draw:image xlink:href="./ObjectReplacements/Object 1" xlink:type="simple" xlink:show="embed" xlink:actuate="onLoad"/><svg:desc>Oggetto OLE</svg:desc></draw:frame><text:soft-page-break/></text:p>
      <text:p text:style-name="P30"><text:soft-page-break/></text:p>
      <text:list xml:id="list2428122588594752670" text:style-name="L8">
        <text:list-item>
          <text:p text:style-name="P98">di attestare il rispetto delle norme vigenti in materia di acquisto di beni e servizi e, in particolare, dell'art. 1 del DL 6/7/12, n. 95, conv. nella L.7/8/12, n. 135 (procedure Consip Spa) e quindi è legittimo procedere all'acquisto oggetto della presente determina;</text:p>
        </text:list-item>
        <text:list-item>
          <text:p text:style-name="P98">di individuare quale Responsabile del Procedimento di gara, ai sensi dell'art. 10 D.Lgs. 163/2006 e 3° comma art. 2 del Regolamento comunale sulla disciplina dei contratti, il geom. Diego Fontana.</text:p>
        </text:list-item>
      </text:list>
      <text:p text:style-name="P50"/>
      <text:p text:style-name="P50">--------------------------------------------------------------------------------------</text:p>
      <text:p text:style-name="P51">Allegato 1)</text:p>
      <text:p text:style-name="P52">FOGLIO CONDIZIONI- CONVENZIONE</text:p>
      <text:p text:style-name="P52">Gestione dei servizi e delle attività</text:p>
      <text:p text:style-name="P52">impianto sportivo di Calcio a 5 di Via Natta, 5, </text:p>
      <text:p text:style-name="P52">in zona San Lazzaro a Vicenza </text:p>
      <text:p text:style-name="P59">Il Comune di Vicenza affida la gestione delle attività e dei servizi sotto indicati da svolgersi nell'impianto sportivo di cui all'oggetto per il periodo 1 ottobre 2016 al 30 settembre 2020, fatta salva eventuale disdetta da una delle parti, con cessazione del contratto non prima dei 90 giorni dalla ricezione della raccomandata a.r.. </text:p>
      <text:p text:style-name="P59"><text:span text:style-name="T19">ART. 1 - Svo</text:span><text:span text:style-name="T17">lgimento del servizio</text:span> </text:p>
      <text:p text:style-name="P59">a) Apertura e chiusura giornaliera dell'impianto durante la stagione sportiva, secondo il piano di utilizzo predisposto dall'ufficio sport del Comune di Vicenza ed in base alle autorizzazioni straordinarie rilasciate dalla stessa Amministrazione Comunale. Saranno ammessi alle strutture, Gruppi, Associazioni sportive e persone debitamente autorizzate. L'orario di svolgimento delle attività sportive, dovrà avvenire indicativamente dalle ore 16,30 alle ore 22,30 nei giorni dal lunedì al venerdì, salvo deroghe autorizzate dal Comune per esigenze particolari. Nelle giornate di sabato e domenica, l’orario sarà fissato secondo il calendario delle partite di campionato e/o per le eventuali manifestazioni straordinarie autorizzate dal Comune.</text:p>
      <text:p text:style-name="P59">b) Ispezione, controllo, custodia, riordino e pulizia dell'area di gioco e dei locali al servizio dell'impianto stesso, in base alle autorizzazioni rilasciate dal Comune di Vicenza, nonchè degli impianti tecnici (luce, acqua, gas, riscaldamento) per il buon funzionamento dell’impianto sportivo stesso.</text:p>
      <text:p text:style-name="P70"><text:soft-page-break/><text:span text:style-name="T19">ART. 2 - O</text:span><text:span text:style-name="T17">bblighi del gestore</text:span></text:p>
      <text:p text:style-name="P70">1.<text:tab/>Segnalare al Comune di Vicenza qualsiasi danno che dovesse essere arrecato alle strutture, alle attrezzature e gli interventi necessari per la buona efficienza degli impianti stessi;</text:p>
      <text:p text:style-name="P70">2.<text:tab/>Raccolta di eventuali oggetti e/o materiale a rischio per i frequentatori dell'impianto, usando le precauzioni del caso;</text:p>
      <text:p text:style-name="P70">3.<text:tab/>Controllo sull'osservanza da parte degli utenti e del pubblico, delle norme di buon comportamento, nonché corretto uso degli spazi e delle attrezzature esistenti;</text:p>
      <text:p text:style-name="P70">4.<text:tab/>Segnalare al Comando Polizia Locale o Forze dell’Ordine, eventuali situazioni di mancato rispetto delle norme di cui sopra, i casi di disordine pubblico e le eventuali infrazioni ai divieti vigenti e di transito o sosta di automezzi sugli accessi all'area dell'impianto;</text:p>
      <text:list xml:id="list6998276798653057000" text:style-name="L9">
        <text:list-item>
          <text:p text:style-name="P81">Compilare mensilmente l'apposito modulo di rilevazione giornaliera delle presenze all'interno dell'impianto e trasmissione delle stesso all'ufficio competente;</text:p>
        </text:list-item>
      </text:list>
      <text:p text:style-name="P42">ART. 3 - Riserva di utilizzo</text:p>
      <text:p text:style-name="P59">Il Comune di Vicenza si riserva l’utilizzo dell’impianto sportivo per n. 10 giornate l'anno, per la organizzazione di iniziative proprie o per eventi e manifestazioni  richiesti da terzi, a condizioni agevolate da stabilire.</text:p>
      <text:p text:style-name="P53">ART. 4 - Copertura Assicurativa</text:p>
      <text:p text:style-name="P59">L’Associazione affidataria dovrà obbligatoriamente stipulare una polizza assicurativa RCT con massimale di almeno € 500.000,00 ed una Polizza INFORTUNI per gli associati incaricati ai servizi, con massimale adeguato.</text:p>
      <text:p text:style-name="P54">ART. 5 – Durata, revoca e decadenza </text:p>
      <text:p text:style-name="P60">La presente convenzione tra il Comune di Vicenza e l’Associazione affidataria avrà durata per il periodo dal 1 ottobre 2016 al 30 settmbre 2020, fatto salva eventuale disdetta da una delle parti, con cessazione del contratto non prima dei 90 giorni dalla ricezione della raccomandata stessa A.R..</text:p>
      <text:p text:style-name="P60">Non è consentita all’affidatario la cessione o il subappalto del servizio.</text:p>
      <text:p text:style-name="P63">Il Comune di Vicenza si riserva la facoltà di eseguire controlli tramite il proprio personale.</text:p>
      <text:p text:style-name="P63">In caso di accertamento di gravi inadempienze, il Comune di Vicenza inoltrerà contestazione scritta all’aggiudicatario, riservando le controdeduzioni, entro il termine di 10 giorni dalla ricezione della contestazione.</text:p>
      <text:p text:style-name="P63">In caso di mancata risposta alla contestazione o di reiterate violazioni degli obblighi da parte aggiudicataria, il Comune di Vicenza addebiterà una penalità da € 100,00 a € 500,00 in relazione alla gravità dell’infrazione, che sarà detratta dal pagamento della prima fattura utile.</text:p>
      <text:p text:style-name="P63"><text:soft-page-break/>In caso di ripetuti inadempimenti o di gravi infrazioni, è facoltà del Comune di Vicenza di risolvere il contratto con preavviso di quindici giorni, fatto salvo il risarcimento dei danni eventuali.</text:p>
      <text:p text:style-name="P63">Costituiscono in ogni modo causa di risoluzione contrattuale le seguenti eventualità:</text:p>
      <text:list xml:id="list1490702371209331625" text:style-name="WW8Num6">
        <text:list-item>
          <text:p text:style-name="P101">violazione del divieto di cessione o subappalto;</text:p>
        </text:list-item>
        <text:list-item>
          <text:p text:style-name="P101">gravi irregolarità nella gestione dei servizi, sia di natura tecnica che di carattere finanziario e/o fiscale;</text:p>
        </text:list-item>
        <text:list-item>
          <text:p text:style-name="P101">violazione dell’obbligo di permettere al Comune di Vicenza di vigilare sul corretto svolgimento dei servizi.</text:p>
          <text:p text:style-name="P102">La decadenza del contratto viene disposta anche in caso di perdita dei requisiti di partecipazione alla presente procedura negoziata per l'affidamento della gestione delle attività e dei servizi.</text:p>
          <text:p text:style-name="P103">ART. 6 – Obblighi dell'aggiudicatario relativamente al personale impiegato</text:p>
          <text:p text:style-name="P102">L'aggiudicatario si obbliga all'osservanza di tutte le disposizioni normative in materia di tutela e sicurezza dei rapporti di lavoro, ivi compresi gli adempimenti in materia retributiva, contributiva ed assistenziale secondo la legislazione vigente; il Comune di Vicenza si riserva ogni azione a tutela dei diritti ed interessi tutelati dalla normativa <text:s/>di settore procedendo, se del caso, alla segnalazione alle Autorità competenti.</text:p>
          <text:p text:style-name="P102"><text:span text:style-name="T18">ART. 7 – Obblighi previsti dai codici di comportamento</text:span> </text:p>
          <text:p text:style-name="P102">Ai sensi “Regolamento recante codice di comportamento dei dipendenti pubblici, a norma dell'art. 54 del D. Lgs. n. 165 del 30.3.2001” e dell'art. 1 del Codice di comportamento del Comune di Vicenza, adottato con deliberazione n. 16/2014, l'aggiudicatario e, per suo tramite, i suoi collaboratori e/o dipendenti a qualsiasi titolo, si impegnano, pena la risoluzione del contratto, al rispetto degli obblighi di condotta previsti dai sopracitati codici, per quanto compatibili, codici che, pur non venendo materialmente allegati al presente, <text:s/>sono pubblicati e consultabili sul sito internet del Comune di Vicenza ai seguenti link:</text:p>
        </text:list-item>
        <text:list-item>
          <text:p text:style-name="P102"><text:a xlink:type="simple" xlink:href="http://www.comune.vicenza.it/file/100686-codicecomportamento.pdf" text:style-name="Internet_20_link" text:visited-style-name="Visited_20_Internet_20_Link">http://www.comune.vicenza.it/file/100686-codicecomportamento.pdf</text:a>;</text:p>
        </text:list-item>
        <text:list-item>
          <text:p text:style-name="P102"><text:a xlink:type="simple" xlink:href="http://www.comune.vicenza.it/file/88887-regolamentocodicecomportamento.pdf" text:style-name="Internet_20_link" text:visited-style-name="Visited_20_Internet_20_Link">http://www.comune.vicenza.it/file/88887-regolamentocodicecomportamento.pdf</text:a>;</text:p>
          <text:p text:style-name="P104"><text:span text:style-name="T21">A</text:span><text:span text:style-name="T17">RT. 8 – Rapporti con l'utenza</text:span></text:p>
        </text:list-item>
      </text:list>
      <text:p text:style-name="P59">L’Associazione affidataria, vista la particolarità del servizio, che comporta, tra l’altro, un frequente <text:s/>rapporto con l’utenza, dovrà fornire l’elenco dei soci impegnati nello svolgimento della gestione dei servizi all’interno della struttura, incaricati dalla Presidenza della rispettiva associazione, ai sensi delle vigenti disposizioni di Legge, in materia di collaborazioni sportive.</text:p>
      <text:p text:style-name="P59">Durante il servizio gli incaricati dovranno essere muniti di identificativo di riconoscimento, con la scritta “Custode Impianto Sportivo”. </text:p>
      <text:p text:style-name="P59"><text:soft-page-break/>L’accesso alla struttura dovrà essere consentito in qualsiasi momento ai dipendenti dell'Amministrazione Comunale, per eventuali verifiche e controlli.</text:p>
      <text:p text:style-name="P59">Resta escluso ogni rapporto giuridico - economico - previdenziale tra il Comune di Vicenza ed i Soci incaricati dall’Associazione affidataria.</text:p>
      <text:p text:style-name="P53">ART. 9 - Pubblicità all’interno dell’impianto</text:p>
      <text:p text:style-name="P59">All’interno dell’impianto sportivo è consentita la pubblicità commerciale e sportiva, con esclusione di quella sindacale e politica.</text:p>
      <text:p text:style-name="P53">ART. 10 - Soggetti ammessi all’utilizzo dell’impianto</text:p>
      <text:p text:style-name="P59">Sono ammessi all’utilizzo dell’impianto gruppi, <text:s/>associazioni sportive in possesso di concessione d’uso stagionale rilasciata dal Comune di Vicenza, secondo il piano di utilizzo ordinario, predisposto dall'ufficio competente, secondo il calendario formulato dal medesimo, previa comunicazione con almeno tre giorni di preavviso scritto.</text:p>
      <text:p text:style-name="P59">L'Associazione affidataria non potrà ammettere all'utilizzo dell'impianto, soggetti diversi da quelli indicati al comma 1° del presente articolo.</text:p>
      <text:p text:style-name="P61"><text:span text:style-name="T19">ART. 11 - </text:span><text:span text:style-name="T23">Tracciabilità dei flussi finanziari</text:span></text:p>
      <text:p text:style-name="P63">L'associazione affidataria, nel rispetto degli adempimenti e delle modlaità di cui all'art. 3 della Legge n. 136 del 13.8.2010, in merito all'obbligo di tracciabilità dei flussi finanziari, dovrà comunicare anticipatamente al Comune di Vicenza, il conto corrente bancario o postale dedicati e le generalità delle persone abilitate ad operare sul conto.</text:p>
      <text:p text:style-name="P63">Provvederà altresì a comunicare ogni eventuale modifica relativa ai dati trasmessi.</text:p>
      <text:p text:style-name="P63">Ogni fattura e/o comunicazione dovrà riportare il <text:span text:style-name="T13">CIG: Z741B36B6C</text:span><text:span text:style-name="T14"> </text:span></text:p>
      <text:p text:style-name="P63">Qualora l'associazione non provvedesse a quanto sopra, ai sensi della Legge 136/2010, l'inadempimento sarà causa di risoluzione del contratto.</text:p>
      <text:p text:style-name="P45">ART. 12 – Pagamento del corrispettivo</text:p>
      <text:p text:style-name="P47">Per il pagamento del corrispettivo annuo pattuito, il Comune di Vicenza riconoscerà all'associazione affidataria la somma annua di €.__________________________ + IVA (22%) e la fattura dei servizi resi dovrà essere inviata dall'Associazione affidataria, secondo le vigenti <text:s/>disposizioni di Legge, con modalità elettronica all'indirizzo <text:a xlink:type="simple" xlink:href="mailto:fatturesport@comune.vicenza.it" text:style-name="Internet_20_link" text:visited-style-name="Visited_20_Internet_20_Link">fatturesport@comune.vicenza.it</text:a> , indicando il Codice IPA dell'Ufficio Sport del Comune di Vicenza <text:span text:style-name="T19">PGKHCR, </text:span><text:s/>specificando il regime di contabilità ordinario o forfettario, soggetto o meno allo “split payment”, con cadenza trimestrale (31/12 – 31/03 – 30/06 - 30/09) a decorrere dal 31.12.2016. </text:p>
      <text:p text:style-name="P47"><text:soft-page-break/>L'ufficio sport del Comune di Vicenza provvederà alla liquidazione del corrispettivo, entro 30 giorni dal ricevimento della stessa fattura, previa verifica di conformità della prestazione.</text:p>
      <text:p text:style-name="P47">Ogni fattura deve riportare il CIG assegnato dall'AVCP, comunicato da quest'ufficio.</text:p>
      <text:p text:style-name="P49"><text:span text:style-name="T24">L'associazione </text:span>affidataria della gestione, come in vigore per gli altri impianti sportivi di calcio, potrà usufruire della riduzione del 50% relativamente ai propri utilizzi, sulle tariffe fissate, rispetto ai criteri previsti nella deliberazione di C.C. n. 45/7848 del 14.2.2007 e successive modifiche.</text:p>
      <text:p text:style-name="P46">ART. 13 - Trattamento dei dati </text:p>
      <text:p text:style-name="P48">Il trattamento dei dati forniti dai soggetti concorrenti, ai fini del contratto, sarà finalizzato all'esecuzione del contratto medesimo secondo quanto previsto dal D. Lgs. 196/2003.</text:p>
      <text:h text:style-name="P69" text:outline-level="5">ART. 14 - Controversie</text:h>
      <text:p text:style-name="P60">Per qualsiasi contestazione che non può essere definita in via bonaria, è competente il Foro di Vicenza.</text:p>
      <text:p text:style-name="P60">Per quanto non espressamente previsto nel presente contratto si applicano le Leggi e i Regolamenti vigenti ed il Codice Civile.</text:p>
      <text:p text:style-name="P55">ART. 15 – Ricorso</text:p>
      <text:p text:style-name="P60">Organismo responsabile delle procedure di ricorso, da presentare entro 30 giorni ai sensi dell'art. 120 del D. Lgs. 104/2010, è il Tribunale Amministrativo Regionale per il Veneto - Cannareggio, 2277/2278 – 30122 – VENEZIA; Tel. 041-2403911 – fax. 041-2403940/41.</text:p>
      <text:p text:style-name="P60"/>
      <text:p text:style-name="P59">Vicenza, _______________________</text:p>
      <text:p text:style-name="P59"/>
      <text:p text:style-name="P59">IL LEGALE RAPPRESENTANTE <text:tab/><text:tab/><text:tab/><text:tab/>IL DIRETTORE UFFICIO SPORT</text:p>
      <text:p text:style-name="P59"/>
      <text:p text:style-name="P59">___________________________ <text:s text:c="38"/>____________________</text:p>
      <text:p text:style-name="P62"/>
      <text:p text:style-name="P56">Allegato 2) </text:p>
      <text:p text:style-name="P57">AVVISO DI GARA </text:p>
      <text:p text:style-name="P52">Gestione attività e servizi relativi </text:p>
      <text:p text:style-name="P52">Impianto sportivo di Calcio a 5 di Via Natta, 5, </text:p>
      <text:p text:style-name="P52"><text:soft-page-break/>in zona San Lazzaro a Vicenza </text:p>
      <text:p text:style-name="P54">A) ENTE APPALTANTE E OGGETTO DELLA GARA</text:p>
      <text:p text:style-name="P59">Il Comune di Vicenza, in esecuzione della determinazione dirigenziale PGN _______del ____________, indice una gara per l'affidamento della gestione delle attività e dei servizi sotto indicati, relativi all'impianto sportivo di Calcio a 5 di Via Natta, 5 in Zona San Lazzaro a Vicenza; </text:p>
      <text:p text:style-name="P59">La gestione dei servizi e delle attività relativi all'impianto sportivo di cui all'oggetto, sarà disciplinata da apposito “Foglio condizioni-convenzione, di cui all'ALLEGATO 1), che fa parte integrante della determinazione sopracitata.</text:p>
      <text:p text:style-name="P54">B) DURATA DEL SERVIZIO </text:p>
      <text:p text:style-name="P59">Il servizio avrà durata di anni 4 (quattro), dal 1 ottobre 2016 al 30 settembre 2020, fatto salva eventuale disdetta da una delle parti, con cessazione del contratto non prima dei 90 giorni dalla ricezione della raccomandata a.r..</text:p>
      <text:p text:style-name="P58">C) IMPORTO A BASE DI GARA</text:p>
      <text:p text:style-name="P64">L'importo complessivo annuo posto a base di gara quale compenso per il servizio è di </text:p>
      <text:p text:style-name="P65">€. 9.000,00 (novemila/00) IVA esclusa</text:p>
      <text:p text:style-name="P64">Non saranno accettate offerte al ribasso.</text:p>
      <text:p text:style-name="P64">Il compenso si intende fisso per l'intera durata della convenzione.</text:p>
      <text:p text:style-name="P66">D) PROCEDURA DI AGGIUDICAZIONE</text:p>
      <text:p text:style-name="P67">La gara verrà aggiudicata all'associazione sportiva dilettantistica che avrà presentato l'offerta con il prezzo più basso, ai sensi dell'art. 82 del Codice degli Appalti Pubblici.</text:p>
      <text:p text:style-name="P68">E) REQUISITI PER LA PARTECIPAZIONE <text:s/>ALLA GARA</text:p>
      <text:list xml:id="list4232591249017060355" text:style-name="L10">
        <text:list-header>
          <text:p text:style-name="P82">1) essere un'Associazione Sportiva Dilettantistica, iscritta alla Federazione Italiana Gioco Calcio e quindi risultare iscritta al Registro Nazionale del CONI;</text:p>
          <text:p text:style-name="P82">2) di avere sede nel territorio del Comune di Vicenza, dotata di una struttura societaria capace ed economicamente affidabile;</text:p>
          <text:p text:style-name="P82">3) copia del rendiconto finanziario degli ultimi tre anni con copia dello statuto e del regolamento sociale;</text:p>
          <text:p text:style-name="P82">4) di avere effettuato nell'ultimo triennio, almeno tre servizi analoghi al presente bando sul <text:s/>territorio del Comune di Vicenza (fornire elenco);</text:p>
          <text:p text:style-name="P82"><text:soft-page-break/>5) di non trovarsi in nessuna delle condizioni di esclusione di cui all'art. 80 del D.Lgs. 50/2016; </text:p>
          <text:p text:style-name="P82">6) di essere soggetto idoneo a contrattare con la pubblica amministrazione;</text:p>
          <text:p text:style-name="P82">7) di essere in grado di documentare quanto dichiarato; </text:p>
          <text:p text:style-name="P82">8) di avere, fra i propri tesserati, a<text:span text:style-name="T30">lmeno il 50% di atleti appartenenti a squadre di categorie giovanili (fino ai 16 anni), residenti nei quartieri della zona, dove è ubicato l'impianto sportivo di cui all'oggetto; </text:span></text:p>
          <text:p text:style-name="P83">9) di avere, altresì, più di 100 (cento) soci iscritti all'Associazione Sportiva Dilettantistica, per consentire la realizzazione di un'area dedicata alla somministrazione alimenti e bevande, riservata ai tesserati secondo le norme di legge e le prescrizioni sanitarie, tenuto conto delle caratteristiche dei locali e delle dimensioni dell'impianto sportivo in oggetto.</text:p>
          <text:p text:style-name="P84">Si richiama, per l'attestazione del possesso dei requisiti di cui sopra, quanto previsto dall'art. 76 del DPR 445/2000 per l'ipotesi di falsità in atti e dichiarazioni mendaci ivi contenute.</text:p>
        </text:list-header>
      </text:list>
      <text:p text:style-name="P43">F) MODALITA' DI PRESENTAZIONE DELL'OFFERTA E ALLEGATI</text:p>
      <text:p text:style-name="P44">1) I concorrenti dovranno presentare, pena l'esclusione dalla gara, i seguenti documenti:</text:p>
      <text:p text:style-name="P44">a) istanza di ammissione alla gara su carta intestata dell'Associazione, regolarizzata ai fini dell'imposta di bollo con marca da €. 16,00, contenente gli estremi di identificazione della stessa associazione concorrente, il C.F. e/o P.IVA., sottoscritta dal Legale Rappresentante della medesima associazione; </text:p>
      <text:p text:style-name="P44">b) all'istanza deve essere allegata fotocopia del documento di identità del Legale Rappresentante, ai sensi del DPR 445/2000;</text:p>
      <text:p text:style-name="P44">c) dichiarazione/i dei requisiti di partecipazione, che saranno successivamente verificate da quest'Amministrazione Comunale;</text:p>
      <text:list xml:id="list7734344397276968860" text:style-name="L11">
        <text:list-item>
          <text:list>
            <text:list-item>
              <text:list>
                <text:list-header>
                  <text:p text:style-name="P85">d) dichiarazione di aver preso visione dell'impianto sportivo, oggetto della gara, e di accettare senza alcuna riserva le clausole contenute nello schema di convenzione;</text:p>
                  <text:p text:style-name="P85">e) busta piccola chiusa contenente l'OFFERTA ECONOMICA, debitamente sottoscritta dal Legale Rappresentante dell'associazione concorrente. L'offerta economica dovrà essere espressa in cifre ed in lettere. Nel caso di discordanza fra la somma indicata in cifre e quella espressa in lettere, sarà ritenuta valida l'indicazione espressa in lettere. </text:p>
                  <text:p text:style-name="P85">2) <text:s/>i documenti di cui ai punti a), b), c), d) e e), pena l'esclusione, dovranno essere contenuti in apposito plico, che dovrà essere chiuso, firmato sui lembi di chiusura, indirizzato o consegnato a mano, con all'esterno la scritta "OFFERTA IMPIANTO SPORTIVO ZONA SAN LAZZARO".</text:p>
                </text:list-header>
              </text:list>
            </text:list-item>
          </text:list>
        </text:list-item>
      </text:list>
      <text:list xml:id="list6087835312610456656" text:style-name="L12">
        <text:list-header>
          <text:p text:style-name="P86">G) TERMINE DI PRESENTAZIONE DELL'OFFERTA:</text:p>
          <text:p text:style-name="P87"><text:soft-page-break/>Il plico sigillato come indicato al precedente comma dovrà pervenire, a pena di esclusione, al seguente indirizzo:</text:p>
          <text:list>
            <text:list-item>
              <text:list>
                <text:list-header>
                  <text:p text:style-name="P89">COMUNE DI VICENZA – UFFICIO SPORT </text:p>
                </text:list-header>
              </text:list>
            </text:list-item>
          </text:list>
          <text:p text:style-name="P89">Palazzo del Territorio (1° piano)</text:p>
          <text:p text:style-name="P89">Levà degli Angeli, 11 - 36100 VICENZA, </text:p>
          <text:p text:style-name="P92">entro le ore 12,00 di mercoledì 28 settembre 2016.</text:p>
          <text:p text:style-name="P93">Il recapito del plico in tempo utile rimane ad esclusivo rischio del mittente, anche nel caso in cui fosse utilizzato il servizio postale.</text:p>
          <text:p text:style-name="P91">H) GARA:</text:p>
          <text:p text:style-name="P90"><text:span text:style-name="T28">I plichi saranno aperti, in seduta pubblica, nei locali dell'Ufficio Sport del Comune di Vicenza, alle </text:span>ore<text:span text:style-name="T28"> </text:span>12,15 di mercoledì 28 settembre 2016<text:span text:style-name="T28">.</text:span></text:p>
          <text:p text:style-name="P91">I) VARIE:</text:p>
        </text:list-header>
      </text:list>
      <text:list xml:id="list5424825490087343354" text:style-name="L13">
        <text:list-item>
          <text:p text:style-name="P88">Non saranno presi in considerazione i plichi pervenuti fuori termine e/o mancanti delle prescritte indicazioni all'esterno e le offerte la cui documentazione risulterà incompleta o irregolare;</text:p>
        </text:list-item>
        <text:list-item>
          <text:p text:style-name="P88">Il servizio sarà aggiudicato anche se perverrà una sola offerta valida;</text:p>
        </text:list-item>
        <text:list-item>
          <text:p text:style-name="P88">Si procederà alla verifica delle dichiarazioni presentate dal soggetto che avrà presentato la migliore offerta ed eventualmente anche di altri concorrenti. Nel caso in cui la verifica dimostri la non veridicità delle dichiarazioni si procederà alla segnalazione agli organi competenti;</text:p>
        </text:list-item>
        <text:list-item>
          <text:p text:style-name="P88">L’aggiudicazione è subordinata all'approvazione di formale provvedimento; l'Amministrazione comunale si riserva anche di non approvare l'aggiudicazione, a suo insindacabile giudizio, qualora ritenga che nessuna delle offerte presentate sia economicamente vantaggiosa per il Comune;</text:p>
        </text:list-item>
        <text:list-item>
          <text:p text:style-name="P88">Le spese e le imposte relative alla stipulazione ed alla registrazione del contratto saranno a carico dell’aggiudicatario;</text:p>
        </text:list-item>
        <text:list-item>
          <text:p text:style-name="P88">Ai sensi del D.Lgs. n. 196/2003 e successive modificazioni, i dati forniti dalle società sono trattati secondo le norme in materia di appalti pubblici e per l'eventuale successiva stipula e gestione dei contratti. Gli interessati possono esercitare i diritti previsti dall'art. 13 di tale legge. Il titolare del trattamento dei dati è il Comune di Vicenza;</text:p>
        </text:list-item>
        <text:list-item>
          <text:p text:style-name="P88">Responsabile del Procedimento Amministrativo, è la posizione organizzativa dell'Ufficio Sport, Geom. Diego Fontana, al quale le associazioni o le società sportive dilettantistiche potranno rivolgersi per eventuali informazioni o delucidazioni in merito (tel. 0444.222153 – e-mail: <text:a xlink:type="simple" xlink:href="mailto:dfontana@comune.vicenza.it" text:style-name="Internet_20_link" text:visited-style-name="Visited_20_Internet_20_Link">dfontana@comune.vicenza.it</text:a>).</text:p>
        </text:list-item>
      </text:list>
      <text:p text:style-name="P71"><text:soft-page-break/></text:p>
      <text:p text:style-name="P72">IL DIRETTORE</text:p>
      <text:p text:style-name="P73"><text:span text:style-name="T22">Dott. Fausto Zavagnin</text:span><text:span text:style-name="T20"> </text:span><text:span text:style-name="T8"><text:s text:c="2"/></text:span></text:p>
      <text:p text:style-name="P25"><text:s/></text:p>
      <text:p text:style-name="P24"><text:s/><text:bookmark-end text:name="testo"/><text:s text:c="2"/></text:p>
      <text:p text:style-name="P24"><text:s/></text:p>
      <text:p text:style-name="P37"/>
      <text:p text:style-name="P35"/>
      <text:p text:style-name="P27"><text:bookmark-start text:name="testo_proposta_po"/>}PARERE TECNICO ESPRESSO DALLA PO/AP AI SENSI DELL'ART. 4 comma 5 del Regolamento dei Controlli Interni del Comune di Vicenza. Il parere e' stato apposto in data 16/09/2016 da Diego Fontana con parere favorevole.<text:line-break/>Eventuali motivazioni: .<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6">IL <text:s/>DIRIGENTE RESPONSABILE DEL SERVIZIO</text:p>
          </table:table-cell>
          <table:table-cell table:style-name="Tabella3.B2" office:value-type="string">
            <text:p text:style-name="P34"><text:bookmark-start text:name="firma_dirigente"/>Fausto Zavagnin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2">Documento firmato digitalmente</text:p>
            <text:p text:style-name="P34">(artt. 20-21-24 D. Lgs. 7/03/2005 n. 82 e s.m.i.)</text:p>
          </table:table-cell>
        </table:table-row>
      </table:table>
      <text:p text:style-name="P23"/>
      <text:p text:style-name="P33"><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6" text:consecutive-numbering="true">
      <text:list-level-style-bullet text:level="1" text:style-name="Zeichenformat"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8"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9"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10"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17</text:page-number></text:span><text:span text:style-name="MT1"> di </text:span><text:span text:style-name="MT2"><text:page-count style:num-format="1">17</text:page-count></text:span><text:span text:style-name="MT3"> <text:s text:c="13"/><text:tab/> <text:s text:c="9"/></text:span><text:span text:style-name="MT3"><draw:frame draw:style-name="Mfr1" draw:name="graphics1" text:anchor-type="as-char" svg:width="0.951cm" svg:height="1.531cm" draw:z-index="4"><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6</text:span></text:p>
        <text:p text:style-name="MP2"/>
        <text:p text:style-name="MP3"/>
        <text:p text:style-name="MP4">Proposta N. <text:bookmark-ref text:reference-format="text" text:ref-name="num_proposta">2321</text:bookmark-ref> </text:p>
        <text:p text:style-name="MP5">DETERMINA N. <text:bookmark-ref text:reference-format="text" text:ref-name="numero_det">1962</text:bookmark-ref> DEL <text:bookmark-ref text:reference-format="text" text:ref-name="data_det">19/09/2016</text:bookmark-ref> </text:p>
        <text:p text:style-name="MP6"/>
        <text:p text:style-name="MP7"><text:span text:style-name="MT3">INCARICATO ALLA REDAZIONE: <text:s text:c="3"/></text:span><text:span text:style-name="MT7"><text:bookmark-ref text:reference-format="text" text:ref-name="funzionario_est">Fontana Diego</text:bookmark-ref></text:span><text:span text:style-name="MT3">; </text:span></text:p>
        <text:p text:style-name="MP7"><text:span text:style-name="MT3">RESPONSABILE DEL SERVIZIO: <text:s/></text:span><text:span text:style-name="MT7"><text:bookmark-ref text:reference-format="text" text:ref-name="responsabile_serv">Zavagnin Fausto</text:bookmark-ref></text:span><text:span text:style-name="MT3">; <text:s/></text:span></text:p>
        <text:p text:style-name="MP7"><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8">TIPO DETERMINA: <text:bookmark-ref text:reference-format="text" text:ref-name="tipo">SENZA IMPEGNI O ACC.</text:bookmark-ref></text:p>
        <text:p text:style-name="MP9">L'ATTO VA FIRMATO DA UNA PO/AP DI SETTORE ? <text:s text:c="5"/><text:bookmark-ref text:reference-format="text" text:ref-name="parere_po_sino">SI</text:bookmark-ref> <text:s/></text:p>
        <text:p text:style-name="MP7"><text:span text:style-name="MT1">OGGETTO: <text:s/></text:span><text:span text:style-name="MT10"><text:bookmark-ref text:reference-format="text" text:ref-name="oggetto">SPORT - INDIZIONE GARA AFFIDAMENTO GESTIONE ATTIVITA' E SERVIZI IMPIANTO SPORTIVO DI CALCIO A 5 IN VIA NATTA, 5 A VICENZA - PERIODO 01.10.2016 - 30.09.2020 - CIG Z741B36B6C</text:bookmark-ref></text:span></text:p>
        <text:p text:style-name="MP10"/>
      </style:header>
      <style:footer>
        <text:p text:style-name="MP1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1">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determi</dc:title>
    <meta:initial-creator>COMUNE DI VICENZA</meta:initial-creator>
    <meta:creation-date>2012-10-22T15:13:00</meta:creation-date>
    <dc:date>2016-09-19T08:08:35.49</dc:date>
    <meta:print-date>2013-05-17T14:59:53</meta:print-date>
    <dc:language>it-IT</dc:language>
    <meta:editing-cycles>63</meta:editing-cycles>
    <meta:editing-duration>PT2H52M3S</meta:editing-duration>
    <dc:creator>Fausto Zavagnin</dc:creator>
    <meta:document-statistic meta:table-count="3" meta:image-count="2" meta:object-count="1" meta:page-count="17" meta:paragraph-count="200" meta:word-count="4429" meta:character-count="3035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658cm" fo:break-before="auto" style:use-optimal-row-height="true"/>
    </style:style>
    <style:style style:name="ro9" style:family="table-row">
      <style:table-row-properties style:row-height="0.52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6"/>
        <table:table-column table:style-name="co3" table:default-cell-style-name="ce11"/>
        <table:table-column table:style-name="co4" table:default-cell-style-name="ce19"/>
        <table:table-column table:style-name="co4" table:number-columns-repeated="4" table:default-cell-style-name="ce28"/>
        <table:table-column table:style-name="co4" table:default-cell-style-name="ce37"/>
        <table:table-row table:style-name="ro1">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ENTRAT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 table:number-columns-spanned="6" table:number-rows-spanned="1">
            <text:p>CRONOPROGRAMMA AI SENSI DEL D.LGS. 118/2011 <text:s/></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NCASSO ( cassa )" table:number-columns-spanned="6" table:number-rows-spanned="1">
            <text:p>IMPORTO PER ANNO DI IMPUTAZIONE ( competenza ) e D'INCASSO ( cassa ) </text:p>
          </table:table-cell>
          <table:covered-table-cell table:number-columns-repeated="4" table:style-name="ce25"/>
          <table:covered-table-cell table:style-name="ce34"/>
        </table:table-row>
        <table:table-row table:style-name="ro3">
          <table:table-cell table:style-name="ce2" table:number-columns-repeated="3"/>
          <table:table-cell table:style-name="ce17"/>
          <table:table-cell table:style-name="ce26" table:number-columns-repeated="4"/>
          <table:table-cell table:style-name="ce35"/>
        </table:table-row>
        <table:table-row table:style-name="ro4">
          <table:table-cell table:style-name="ce3" office:value-type="string">
            <text:p>CAPITOLO</text:p>
          </table:table-cell>
          <table:table-cell table:style-name="ce5" office:value-type="string">
            <text:p>ACCCERTAMENT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office:value-type="float" office:value="2019">
            <text:p>2019</text:p>
          </table:table-cell>
          <table:table-cell table:style-name="ce36" office:value-type="float" office:value="2020">
            <text:p>2020</text:p>
          </table:table-cell>
        </table:table-row>
        <table:table-row table:style-name="ro5">
          <table:table-cell office:value-type="float" office:value="28801" table:number-columns-spanned="1" table:number-rows-spanned="2">
            <text:p>28801</text:p>
          </table:table-cell>
          <table:table-cell table:number-columns-spanned="1" table:number-rows-spanned="2"/>
          <table:table-cell table:number-columns-spanned="1" table:number-rows-spanned="2"/>
          <table:table-cell office:value-type="string" office:string-value="competenza:">
            <text:p>competenza: </text:p>
          </table:table-cell>
          <table:table-cell office:value-type="float" office:value="2745">
            <text:p>2.745,00 </text:p>
          </table:table-cell>
          <table:table-cell table:number-columns-repeated="3" office:value-type="float" office:value="10980">
            <text:p>10.980,00 </text:p>
          </table:table-cell>
          <table:table-cell office:value-type="float" office:value="8235">
            <text:p>8.235,00 </text:p>
          </table:table-cell>
        </table:table-row>
        <table:table-row table:style-name="ro5">
          <table:covered-table-cell table:number-columns-repeated="3"/>
          <table:table-cell office:value-type="string" office:string-value="cassa:">
            <text:p>cassa: </text:p>
          </table:table-cell>
          <table:table-cell office:value-type="float" office:value="2745">
            <text:p>2.745,00 </text:p>
          </table:table-cell>
          <table:table-cell table:number-columns-repeated="3" office:value-type="float" office:value="10980">
            <text:p>10.980,00 </text:p>
          </table:table-cell>
          <table:table-cell office:value-type="float" office:value="8235">
            <text:p>8.235,00 </text:p>
          </table:table-cell>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7]+[.E9]+[.E11]" office:value-type="float" office:value="2745">
            <text:p>2.745,00 </text:p>
          </table:table-cell>
          <table:table-cell table:style-name="ce29" table:formula="of:=+[.F7]+[.F9]+[.F11]" office:value-type="float" office:value="10980">
            <text:p>10.980,00 </text:p>
          </table:table-cell>
          <table:table-cell table:style-name="ce29" table:formula="of:=+[.G7]+[.G9]+[.G11]" office:value-type="float" office:value="10980">
            <text:p>10.980,00 </text:p>
          </table:table-cell>
          <table:table-cell table:style-name="ce29" table:formula="of:=+[.H7]+[.H9]+[.H11]" office:value-type="float" office:value="10980">
            <text:p>10.980,00 </text:p>
          </table:table-cell>
          <table:table-cell table:style-name="ce29" table:formula="of:=+[.I7]+[.I9]+[.I11]" office:value-type="float" office:value="8235">
            <text:p>8.235,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8]+[.E10]+[.E12]" office:value-type="float" office:value="2745">
            <text:p>2.745,00 </text:p>
          </table:table-cell>
          <table:table-cell table:style-name="ce30" table:formula="of:=+[.F8]+[.F10]+[.F12]" office:value-type="float" office:value="10980">
            <text:p>10.980,00 </text:p>
          </table:table-cell>
          <table:table-cell table:style-name="ce30" table:formula="of:=+[.G8]+[.G10]+[.G12]" office:value-type="float" office:value="10980">
            <text:p>10.980,00 </text:p>
          </table:table-cell>
          <table:table-cell table:style-name="ce30" table:formula="of:=+[.H8]+[.H10]+[.H12]" office:value-type="float" office:value="10980">
            <text:p>10.980,00 </text:p>
          </table:table-cell>
          <table:table-cell table:style-name="ce30" table:formula="of:=+[.I8]+[.I10]+[.I12]" office:value-type="float" office:value="8235">
            <text:p>8.235,00 </text:p>
          </table:table-cell>
        </table:table-row>
        <table:table-row table:style-name="ro1">
          <table:table-cell table:style-name="Default" table:number-columns-repeated="9"/>
        </table:table-row>
        <table:table-row table:style-name="ro6">
          <table:table-cell table:style-name="Default"/>
          <table:table-cell table:style-name="ce9"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SPES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table:number-columns-spanned="6" table:number-rows-spanned="1">
            <text:p>CRONOPROGRAMMA AI SENSI DEL D.LGS. 118/2011 </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5"/>
          <table:covered-table-cell table:style-name="ce34"/>
        </table:table-row>
        <table:table-row table:style-name="ro7">
          <table:table-cell table:style-name="ce2" table:number-columns-repeated="3"/>
          <table:table-cell table:style-name="ce17"/>
          <table:table-cell table:style-name="ce26" table:number-columns-repeated="4"/>
          <table:table-cell table:style-name="ce35"/>
        </table:table-row>
        <table:table-row table:style-name="ro8">
          <table:table-cell table:style-name="ce3" office:value-type="string">
            <text:p>CAPITOLO</text:p>
          </table:table-cell>
          <table:table-cell table:style-name="ce5" office:value-type="string">
            <text:p>IMPEGN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office:value-type="string" office:string-value="cassa:">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office:value-type="string" office:string-value="cassa:">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office:value-type="string" office:string-value="cassa:">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office:value-type="string" office:string-value="cassa:">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office:value-type="string" office:string-value="cassa:">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office:value-type="string" office:string-value="cassa:">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office:value-type="string" office:string-value="cassa:">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office:value-type="string" office:string-value="cassa:">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table:style-name="ce22"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24]+[.E26]+[.E28]+[.E30]++[.E32]+[.E34]+[.E36]+[.E38]+[.E40]" office:value-type="float" office:value="0">
            <text:p>0,00 </text:p>
          </table:table-cell>
          <table:table-cell table:style-name="ce29" table:formula="of:=+[.F24]+[.F26]+[.F28]+[.F30]++[.F32]+[.F34]+[.F36]+[.F38]+[.F40]" office:value-type="float" office:value="0">
            <text:p>0,00 </text:p>
          </table:table-cell>
          <table:table-cell table:style-name="ce29" table:formula="of:=+[.G24]+[.G26]+[.G28]+[.G30]++[.G32]+[.G34]+[.G36]+[.G38]+[.G40]" office:value-type="float" office:value="0">
            <text:p>0,00 </text:p>
          </table:table-cell>
          <table:table-cell table:style-name="ce29" table:formula="of:=+[.H24]+[.H26]+[.H28]+[.H30]++[.H32]+[.H34]+[.H36]+[.H38]+[.H40]" office:value-type="float" office:value="0">
            <text:p>0,00 </text:p>
          </table:table-cell>
          <table:table-cell table:style-name="ce29" table:formula="of:=+[.I24]+[.I26]+[.I28]+[.I30]++[.I32]+[.I34]+[.I36]+[.I38]+[.I40]"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25]+[.E27]+[.E29]+[.E31]+[.E33]+[.E35]+[.E37]+[.E39]+[.E41]" office:value-type="float" office:value="0">
            <text:p>0,00 </text:p>
          </table:table-cell>
          <table:table-cell table:style-name="ce30" table:formula="of:=+[.F25]+[.F27]+[.F29]+[.F31]+[.F33]+[.F35]+[.F37]+[.F39]+[.F41]" office:value-type="float" office:value="0">
            <text:p>0,00 </text:p>
          </table:table-cell>
          <table:table-cell table:style-name="ce30" table:formula="of:=+[.G25]+[.G27]+[.G29]+[.G31]+[.G33]+[.G35]+[.G37]+[.G39]+[.G41]" office:value-type="float" office:value="0">
            <text:p>0,00 </text:p>
          </table:table-cell>
          <table:table-cell table:style-name="ce30" table:formula="of:=+[.H25]+[.H27]+[.H29]+[.H31]+[.H33]+[.H35]+[.H37]+[.H39]+[.H41]" office:value-type="float" office:value="0">
            <text:p>0,00 </text:p>
          </table:table-cell>
          <table:table-cell table:style-name="ce30" table:formula="of:=+[.I25]+[.I27]+[.I29]+[.I31]+[.I33]+[.I35]+[.I37]+[.I39]+[.I41]"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43:.I43])&lt;&gt;SUM([.E42:.I42]);&quot;Errore il totale della somma imputata non corrisponde alla somma da pagare&quot;;&quot;&quot;)">
            <text:p/>
          </table:table-cell>
          <table:table-cell table:style-name="Default"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style style:name="Euro"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16">16/09/2016</text:date>, <text:time>13.34.24</text:time></text:p>
        </style:region-right>
      </style:header>
      <style:header-left style:display="false"/>
      <style:footer>
        <text:p>Pagina <text:page-number>1</text:page-number> / <text:page-count>99</text:page-count></text:p>
      </style:footer>
      <style:footer-left style:display="false"/>
    </style:master-page>
  </office:master-styles>
</office:document-styles>
</file>