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400000187E83EBF6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3"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4"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5"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7"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8"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9"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20"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style:line-height-at-least="0.635cm" fo:text-align="justify" style:justify-single-word="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text-align="justify" style:justify-single-word="false"/>
      <style:text-properties style:font-name="Arial" fo:font-size="10pt" style:font-size-asian="10pt" style:font-size-complex="10pt"/>
    </style:style>
    <style:style style:name="P29"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0"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1" style:family="paragraph" style:parent-style-name="Standard">
      <style:paragraph-properties fo:line-height="150%"/>
      <style:text-properties fo:color="#ff0000" style:font-name="Arial" fo:font-size="11pt" style:font-size-asian="11pt" style:font-name-complex="Arial" style:font-size-complex="11pt"/>
    </style:style>
    <style:style style:name="P32"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3"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4" style:family="paragraph" style:parent-style-name="Standard">
      <style:paragraph-properties fo:break-before="page"/>
      <style:text-properties style:font-name="Arial" fo:font-size="11pt" style:font-size-asian="11pt" style:font-name-complex="Arial" style:font-size-complex="11pt"/>
    </style:style>
    <style:style style:name="P35"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6" style:family="paragraph" style:parent-style-name="Text_20_body">
      <style:paragraph-properties fo:text-align="justify" style:justify-single-word="false"/>
    </style:style>
    <style:style style:name="P37" style:family="paragraph" style:parent-style-name="Text_20_body">
      <style:paragraph-properties fo:text-align="justify" style:justify-single-word="false"/>
      <style:text-properties fo:font-weight="bold" style:font-weight-asian="bold"/>
    </style:style>
    <style:style style:name="P38" style:family="paragraph" style:parent-style-name="Text_20_body" style:master-page-name="">
      <style:paragraph-properties fo:margin-left="1.254cm" fo:margin-right="0cm" fo:margin-top="0cm" fo:margin-bottom="0.212cm" fo:line-height="100%" fo:text-align="justify" style:justify-single-word="false" fo:orphans="2" fo:widows="2" fo:hyphenation-ladder-count="no-limit" fo:text-indent="-1.27cm" style:auto-text-indent="false" style:page-number="auto" style:text-autospace="ideograph-alpha" style:punctuation-wrap="hanging" style:line-break="strict" style:writing-mode="lr-tb"/>
      <style:text-properties fo:hyphenate="false" fo:hyphenation-remain-char-count="2" fo:hyphenation-push-char-count="2"/>
    </style:style>
    <style:style style:name="P39" style:family="paragraph" style:parent-style-name="Text_20_body">
      <style:paragraph-properties fo:margin-left="1.254cm" fo:margin-right="0cm" fo:margin-top="0cm" fo:margin-bottom="0.212cm" fo:line-height="100%" fo:text-align="justify" style:justify-single-word="false" fo:orphans="2" fo:widows="2" fo:hyphenation-ladder-count="no-limit" fo:text-indent="-1.27cm" style:auto-text-indent="false" style:text-autospace="ideograph-alpha" style:punctuation-wrap="hanging" style:line-break="strict" style:writing-mode="lr-tb"/>
      <style:text-properties fo:hyphenate="false" fo:hyphenation-remain-char-count="2" fo:hyphenation-push-char-count="2"/>
    </style:style>
    <style:style style:name="P40" style:family="paragraph" style:parent-style-name="Text_20_body">
      <style:paragraph-properties fo:margin-left="0cm" fo:margin-right="0cm" fo:margin-top="0cm" fo:margin-bottom="0.212cm" fo:text-align="justify" style:justify-single-word="false" fo:orphans="2" fo:widows="2" fo:hyphenation-ladder-count="no-limit" fo:text-indent="0.836cm" style:auto-text-indent="false" style:text-autospace="ideograph-alpha" style:punctuation-wrap="hanging" style:line-break="strict" style:writing-mode="lr-tb"/>
      <style:text-properties style:use-window-font-color="true" style:font-name="Arial" fo:font-size="11pt" style:font-size-asian="11pt" style:font-name-complex="Arial" style:font-size-complex="11pt" fo:hyphenate="false" fo:hyphenation-remain-char-count="2" fo:hyphenation-push-char-count="2"/>
    </style:style>
    <style:style style:name="P41" style:family="paragraph" style:parent-style-name="Text_20_body" style:list-style-name="L1">
      <style:paragraph-properties fo:text-align="justify" style:justify-single-word="false"/>
    </style:style>
    <style:style style:name="P42" style:family="paragraph" style:parent-style-name="Text_20_body" style:list-style-name="L2">
      <style:paragraph-properties fo:text-align="justify" style:justify-single-word="false"/>
    </style:style>
    <style:style style:name="P43" style:family="paragraph" style:parent-style-name="Text_20_body" style:list-style-name="L3">
      <style:paragraph-properties fo:text-align="justify" style:justify-single-word="false"/>
    </style:style>
    <style:style style:name="P44" style:family="paragraph" style:parent-style-name="Text_20_body" style:list-style-name="L4">
      <style:paragraph-properties fo:text-align="justify" style:justify-single-word="false"/>
    </style:style>
    <style:style style:name="P45" style:family="paragraph" style:parent-style-name="Text_20_body" style:list-style-name="L5">
      <style:paragraph-properties fo:text-align="justify" style:justify-single-word="false"/>
    </style:style>
    <style:style style:name="P46" style:family="paragraph" style:parent-style-name="Text_20_body" style:list-style-name="L6">
      <style:paragraph-properties fo:text-align="justify" style:justify-single-word="false"/>
    </style:style>
    <style:style style:name="P47" style:family="paragraph" style:parent-style-name="Text_20_body" style:list-style-name="L7">
      <style:paragraph-properties fo:text-align="justify" style:justify-single-word="false"/>
    </style:style>
    <style:style style:name="P48" style:family="paragraph" style:parent-style-name="Text_20_body" style:list-style-name="L8">
      <style:paragraph-properties fo:text-align="justify" style:justify-single-word="false"/>
    </style:style>
    <style:style style:name="P49" style:family="paragraph" style:parent-style-name="Text_20_body" style:list-style-name="L10">
      <style:paragraph-properties fo:text-align="justify" style:justify-single-word="false"/>
    </style:style>
    <style:style style:name="P50" style:family="paragraph" style:parent-style-name="Text_20_body" style:list-style-name="L3">
      <style:paragraph-properties fo:text-align="justify" style:justify-single-word="false"/>
      <style:text-properties fo:font-weight="normal" style:font-weight-asian="normal" style:font-weight-complex="normal"/>
    </style:style>
    <style:style style:name="P51" style:family="paragraph" style:parent-style-name="Text_20_body" style:list-style-name="L9">
      <style:paragraph-properties fo:text-align="justify" style:justify-single-word="false"/>
      <style:text-properties fo:font-weight="bold" style:font-weight-asian="bold"/>
    </style:style>
    <style:style style:name="P52" style:family="paragraph" style:parent-style-name="Text_20_body" style:list-style-name="L10">
      <style:paragraph-properties fo:margin-left="1.254cm" fo:margin-right="0cm" fo:margin-top="0cm" fo:margin-bottom="0.212cm" fo:line-height="100%" fo:text-align="justify" style:justify-single-word="false" fo:orphans="2" fo:widows="2" fo:hyphenation-ladder-count="no-limit" fo:text-indent="-1.27cm" style:auto-text-indent="false" style:text-autospace="ideograph-alpha" style:punctuation-wrap="hanging" style:line-break="strict" style:writing-mode="lr-tb"/>
      <style:text-properties fo:hyphenate="false" fo:hyphenation-remain-char-count="2" fo:hyphenation-push-char-count="2"/>
    </style:style>
    <style:style style:name="P53" style:family="paragraph" style:parent-style-name="Text_20_body" style:list-style-name="L10" style:master-page-name="">
      <style:paragraph-properties fo:margin-left="1.362cm" fo:margin-right="0cm" fo:margin-top="0cm" fo:margin-bottom="0.212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54" style:family="paragraph" style:parent-style-name="Text_20_body" style:list-style-name="L10">
      <style:paragraph-properties fo:margin-left="1.362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complex="Arial" fo:hyphenate="false" fo:hyphenation-remain-char-count="2" fo:hyphenation-push-char-count="2"/>
    </style:style>
    <style:style style:name="P55" style:family="paragraph" style:parent-style-name="Text_20_body" style:list-style-name="L10">
      <style:paragraph-properties fo:margin-top="0cm" fo:margin-bottom="0.212cm" fo:line-height="100%" fo:text-align="justify" style:justify-single-word="false" fo:orphans="2" fo:widows="2" fo:hyphenation-ladder-count="no-limit" style:text-autospace="ideograph-alpha" style:punctuation-wrap="hanging" style:line-break="strict" style:writing-mode="lr-tb"/>
      <style:text-properties fo:color="#ff0000" style:font-name="Arial" fo:font-size="11pt" style:font-size-asian="11pt" style:font-name-complex="Arial" style:font-size-complex="11pt" fo:hyphenate="false" fo:hyphenation-remain-char-count="2" fo:hyphenation-push-char-count="2"/>
    </style:style>
    <style:style style:name="P56" style:family="paragraph" style:parent-style-name="Text_20_body" style:list-style-name="L10">
      <style:paragraph-properties fo:margin-left="1.205cm" fo:margin-right="0cm" fo:margin-top="0cm" fo:margin-bottom="0.212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0000" style:font-name="Arial" fo:font-size="11pt" style:font-size-asian="11pt" style:font-name-complex="Arial" style:font-size-complex="11pt" fo:hyphenate="false" fo:hyphenation-remain-char-count="2" fo:hyphenation-push-char-count="2"/>
    </style:style>
    <style:style style:name="P57" style:family="paragraph" style:parent-style-name="Text_20_body" style:list-style-name="L11" style:master-page-name="">
      <style:paragraph-properties fo:margin-left="0cm" fo:margin-right="0cm" fo:margin-top="0cm" fo:margin-bottom="0.212cm" fo:text-align="justify" style:justify-single-word="false" fo:orphans="2" fo:widows="2" fo:hyphenation-ladder-count="no-limit" fo:text-indent="0.836cm" style:auto-text-indent="false" style:page-number="auto" style:text-autospace="ideograph-alpha" style:punctuation-wrap="hanging" style:line-break="strict" style:writing-mode="lr-tb"/>
      <style:text-properties fo:hyphenate="false" fo:hyphenation-remain-char-count="2" fo:hyphenation-push-char-count="2"/>
    </style:style>
    <style:style style:name="P58" style:family="paragraph" style:parent-style-name="Text_20_body" style:list-style-name="L11">
      <style:paragraph-properties fo:margin-left="0cm" fo:margin-right="0cm" fo:margin-top="0cm" fo:margin-bottom="0.212cm" fo:text-align="justify" style:justify-single-word="false" fo:orphans="2" fo:widows="2" fo:hyphenation-ladder-count="no-limit" fo:text-indent="0.836cm" style:auto-text-indent="false" style:text-autospace="ideograph-alpha" style:punctuation-wrap="hanging" style:line-break="strict" style:writing-mode="lr-tb"/>
      <style:text-properties style:use-window-font-color="true" style:font-name="Arial" fo:font-size="11pt" style:font-size-asian="11pt" style:font-name-complex="Arial" style:font-size-complex="11pt" fo:hyphenate="false" fo:hyphenation-remain-char-count="2" fo:hyphenation-push-char-count="2"/>
    </style:style>
    <style:style style:name="P59" style:family="paragraph" style:parent-style-name="Standard" style:list-style-name="L10">
      <style:paragraph-properties fo:text-align="justify" style:justify-single-word="false"/>
    </style:style>
    <style:style style:name="P6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fo:font-size="9pt" fo:font-weight="bold" style:font-size-asian="9pt" style:font-weight-asian="bold" style:font-name-complex="Arial" style:font-size-complex="9pt"/>
    </style:style>
    <style:style style:name="T9" style:family="text">
      <style:text-properties fo:font-size="9pt" style:font-size-asian="7.84999990463257pt" style:font-size-complex="9pt"/>
    </style:style>
    <style:style style:name="T10"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11"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12" style:family="text">
      <style:text-properties style:use-window-font-color="true" style:font-name-complex="Arial"/>
    </style:style>
    <style:style style:name="T13" style:family="text">
      <style:text-properties fo:font-size="20pt" style:font-size-asian="20pt" style:font-size-complex="20pt"/>
    </style:style>
    <style:style style:name="T14" style:family="text">
      <style:text-properties fo:font-size="8pt" style:font-size-asian="8pt" style:font-size-complex="8pt"/>
    </style:style>
    <style:style style:name="T15" style:family="text">
      <style:text-properties fo:font-weight="bold" style:font-weight-asian="bold"/>
    </style:style>
    <style:style style:name="T16" style:family="text">
      <style:text-properties fo:font-variant="normal" fo:text-transform="none" style:use-window-font-color="true" fo:letter-spacing="normal" fo:font-style="normal" fo:font-weight="normal"/>
    </style:style>
    <style:style style:name="T17" style:family="text">
      <style:text-properties fo:font-variant="normal" fo:text-transform="none" style:use-window-font-color="true" style:font-name="Arial" fo:font-size="11pt" fo:letter-spacing="normal" fo:font-style="normal" fo:font-weight="normal" style:font-size-asian="11pt" style:font-size-complex="11pt"/>
    </style:style>
    <style:style style:name="T18" style:family="text">
      <style:text-properties fo:font-weight="normal" style:font-weight-asian="normal" style:font-name-complex="Arial" style:font-weight-complex="normal"/>
    </style:style>
    <style:style style:name="T19" style:family="text">
      <style:text-properties style:font-name-complex="Ari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2"><draw:frame draw:style-name="fr1" draw:name="immagini1" text:anchor-type="as-char" svg:width="2.461cm" svg:height="3.805cm" draw:z-index="7"><draw:image xlink:href="Pictures/100000000000010400000187E83EBF68.jpg" xlink:type="simple" xlink:show="embed" xlink:actuate="onLoad"/></draw:frame></text:p>
      <text:p text:style-name="P12"/>
      <text:p text:style-name="P16">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7">Proposta N. <text:bookmark-start text:name="num_proposta"/>1778<text:bookmark-end text:name="num_proposta"/> </text:p>
      <text:p text:style-name="P12"/>
      <text:p text:style-name="P18"><text:span text:style-name="T13">DETERMINA</text:span> </text:p>
      <text:p text:style-name="P19">N. <text:bookmark-start text:name="numero_det"/>1482<text:bookmark-end text:name="numero_det"/> DEL <text:bookmark-start text:name="data_det"/>11/07/2016<text:bookmark-end text:name="data_det"/></text:p>
      <text:p text:style-name="P13"/>
      <text:p text:style-name="P13"/>
      <text:p text:style-name="P20"><text:span text:style-name="T9">INCARICATO ALLA REDAZIONE:<text:tab/> </text:span><text:bookmark-start text:name="funzionario_est"/><text:span text:style-name="T9">Fontana Diego</text:span><text:bookmark-end text:name="funzionario_est"/></text:p>
      <text:p text:style-name="P20"><text:span text:style-name="T9">RESPONSABILE DEL SERVIZIO: <text:tab/></text:span><text:bookmark-start text:name="responsabile_serv"/><text:span text:style-name="T9">Zavagnin Fausto</text:span><text:bookmark-end text:name="responsabile_serv"/></text:p>
      <text:p text:style-name="P20"><text:span text:style-name="T14">DA INSERIRE NELL’ELENCO CONSULENTI E COLLABORATORI ART. 15 D.LGS. 33/2013 - </text:span><text:span text:style-name="T9"><text:s/>ex art. 34 DL 223/06 <text:s/></text:span><text:bookmark-start text:name="banca_dati"/><text:span text:style-name="T9">NO</text:span><text:bookmark-end text:name="banca_dati"/></text:p>
      <text:p text:style-name="P20"><text:span text:style-name="T9">TIPO DETERMINA: </text:span><text:bookmark-start text:name="tipo"/><text:span text:style-name="T9">CON IMPEGNI O ACC. DEL PROPRIO PEG</text:span><text:bookmark-end text:name="tipo"/></text:p>
      <text:p text:style-name="P14">SETTORE PROPONENTE: <text:bookmark-start text:name="settore_prop"/>SETTORE SPORT<text:bookmark-end text:name="settore_prop"/></text:p>
      <text:p text:style-name="P14">L'ATTO VA FIRMATO DA UNA PO/AP DI SETTORE ? <text:s text:c="6"/><text:bookmark-start text:name="parere_po_sino"/>SI<text:bookmark-end text:name="parere_po_sino"/></text:p>
      <text:p text:style-name="P15"/>
      <text:p text:style-name="P21">OGGETTO:</text:p>
      <table:table table:name="Tabella2" table:style-name="Tabella2">
        <table:table-column table:style-name="Tabella2.A"/>
        <table:table-row>
          <table:table-cell table:style-name="Tabella2.A1" office:value-type="string">
            <text:p text:style-name="P28"><text:bookmark-start text:name="oggetto"/>SPORT - PARTECIPAZION E FINANZIARIA E SPONSORIZZAZIONE DA ALCUNE DITTE PRIVATE PER CANDIDATURA DI VICENZA "CITTA' EUROPEA DELLO SPORT" PER IL 2017<text:bookmark-end text:name="oggetto"/></text:p>
          </table:table-cell>
        </table:table-row>
      </table:table>
      <text:p text:style-name="P22"/>
      <text:p text:style-name="Standard"/>
      <text:p text:style-name="P35"><text:s text:c="2"/></text:p>
      <text:p text:style-name="P24"><text:s/><text:bookmark-start text:name="testo"/><text:line-break/><text:span text:style-name="T15"> <text:s text:c="60"/>IL <text:s text:c="2"/>DIRIGENTE</text:span></text:p>
      <text:p text:style-name="P27"/>
      <text:p text:style-name="P36">VISTA la decisione di Giunta Comunale del 29.3.2016, con la quale si approvano gli indirizzi per raccogliere sostegni finanziari utili alla realizzazione di attività sportive ed eventuali interventi manutentivi su impianti sportivi comunali, destinati a favorire lo svolgimento di iniziative a sostegno della candidatura di Vicenza a “Città Europea dello Sport” per il <text:s/>2017;</text:p>
      <text:p text:style-name="P36">CONSIDERATO che tale indirizzo si è reso necessario per la sempre più ridotta disponibilità di risorse nei Bilanci del Comune di Vicenza;</text:p>
      <text:p text:style-name="P36">PRESO ATTO di quanto sopra, quest'Assessorato intende proseguire ed estendere l'azione di coinvolgimento e di opportunità anche ad aziende o ditte private, interessate alla promozione della propria immagine, da affiancare ad un progetto di attività sportive, per la realizzazione di eventi e di iniziative a sostegno della candidatura di Vicenza a “Città Europea dello Sport” per il 2017;</text:p>
      <text:p text:style-name="P36">CONSTATATO che, quest'ufficio, per tale collaborazione, ha svolto un'indagine di mercato interpellando numerose aziende e ditte (più di trenta soggetti); </text:p>
      <text:p text:style-name="P36">TENUTO CONTO che di questi soggetti sopracitati, alcuni <text:s/>selezionati per interesse economico con il mondo dello sport, altri perchè in passato già avevano dato aiuti finanziari alla programmazione di manifestazioni promosse da quest'Amministrazione Comunale ed altre ancora perchè segnalate da associazioni sportive cittadine;</text:p>
      <text:p text:style-name="P36">ACCERTATO che, da tale indagine, le ditte più avanti elencate hanno manifestato interesse <text:s/>a dare visibilità alla propria immagine, comunicando l'assegnazione di una somma adeguata alle condizioni di apparizione sul materiale di promozione e divulgazione, in occasione delle iniziative programmate nell'ambito del progetto Vicenza candidata a “Città Europea dello Sport per il 2017”: - ASPIAG SERVICE srl di Mestrino, nota del 18.4.2016 PGN 71891 per una somma di €. 3.000,00 oltre all'IVA; </text:p>
      <text:p text:style-name="P36">- ZAMPERLA spa di Altavilla Vicentina, nota del 11.4.2016 PGN 71872, per una somma di €. 1.000,00 oltre all'IVA <text:s/></text:p>
      <text:p text:style-name="P36">- BANCA S.GIORGIO QUINTO VALLE AGNO di Fara Vicentino, nota del 19.4.2016 PGN 71890 per una somma di €. 1.500,00 oltre all'IVA;</text:p>
      <text:p text:style-name="P36">per un totale complessivo di €. 5.500,00 (IVA esclusa), da riconoscere al Comune di Vicenza sulla base di un contratto di sposorizzazione o sulla base di specifica corrispondenza commerciale fra le parti; </text:p>
      <text:p text:style-name="P36">CONSIDERATO che l'Amministrazione Comunale, dalla suddetta situazione ne trarrà dei sicuri vantaggi per poter far fronte alla spesa di fornitura del materiale di promozione che sarà acquistato secondo le procedure tramite MEPA, consistente in: </text:p>
      <text:list xml:id="list1693276049661687794" text:style-name="L1">
        <text:list-item>
          <text:p text:style-name="P41"><text:soft-page-break/>n. 5 roll-up in pvc;</text:p>
        </text:list-item>
        <text:list-item>
          <text:p text:style-name="P41">n. 4 vele pubblicitarie con altezza mt. 1,50;</text:p>
        </text:list-item>
      </text:list>
      <text:list xml:id="list3919537854383869240" text:style-name="L2">
        <text:list-item>
          <text:p text:style-name="P42">mt. 500 di striscioni in tessuto non tessuto (tnt) con le scritte ed immagini di riferimento;</text:p>
        </text:list-item>
        <text:list-item>
          <text:p text:style-name="P42">n. 20 targhe da applicare sull'entrata di altrettanti impianti sportivi comunali di carattere scolastico, agonistico in pvc;</text:p>
        </text:list-item>
        <text:list-item>
          <text:p text:style-name="P42">n. 200 targhe <text:s/>in cartone plastificato per altrettanto utilizzo all'interno degli impianti;</text:p>
        </text:list-item>
        <text:list-item>
          <text:p text:style-name="P42">n. 1000 portachiavi con galleggiante;</text:p>
        </text:list-item>
        <text:list-item>
          <text:p text:style-name="P42">n. 120 coppe di diverse altezze con relativa targhetta personalizzata;</text:p>
        </text:list-item>
        <text:list-item>
          <text:p text:style-name="P42">n. 50 gagliardetti da cmt. 25 x 20 in tricolore con scritta Città di Vicenza;</text:p>
        </text:list-item>
        <text:list-item>
          <text:p text:style-name="P42">n. 500 pupazzetti della mascotte in peluche;da distribuire in occasione delle numerose manifestazioni che saranno allestite in vista della possibile assegnazione del prestigioso titolo;</text:p>
        </text:list-item>
      </text:list>
      <text:p text:style-name="P36">ATTESO che nel novembre scorso il Comune di Vicenza aveva presentato all'ACES (Associazione Europea delle Città dello Sport) la propria candidatura a “Città Europea dello Sport” per il 2017, assieme ad altre realtà comunali, quali Aosta, Cagliari, Catania, Forlì, Montecatini Terme, Orvieto e Pesaro e che nel corrente mese di maggio deveva essere inviata un'ulteriore documentazione di attestazione dei requisiti a completamento di quanto già trasmesso nei mesi scorsi;</text:p>
      <text:p text:style-name="P36">CONSIDERATO che, proprio in vista dell'ammissione alla graduatoria di assegnazione del riconoscimento prevista a Bruxelles nel novembre 2016, l'impegno di quest'Assessorato è rivolto a dimostrare, consolidare e confermare il possesso delle caratteristiche per ambire a tale titolo, ottenendo, anche grazie alla collaborazione dell'associazionismo sportivo locale, Federazioni e CONI, l'assegnazione a Vicenza di sede di svolgimento di alcune manifestazioni di interesse nazionale ed internazionale (Partita di qualificazione ai Campionati del Modo di Calcio Femminile – Coppa Italia di specialità di Atletica Pesante - <text:s/>Torneo Internazionale Elite Under 19 Maschile di Calcio – Challenge Nazionale di Pallavolo Under 16 – StraVicenza 2016 Gara Nazionale di Corsa su strada - Gara Nazionale Gran Fondo Liotto di Ciclismo su strada - Campionato Italiano assoluto Under 20 di Pallacanestro Maschile – Challenger ATP - 11^ Internazionali di Tennis – <text:s/>Torneo Internazionale giovanile di Rugby – candidatura al Campionato Europeo di Calcio Under 21 del 2019 , oltre al altre iniziative <text:s/>in fase di perfezionamento);</text:p>
      <text:p text:style-name="P36">RILEVATO, tra l'altro, che, da un'indagine informativa svolta dal Consorzio Turistico “Vicenza E'”, si è appreso come il movimento sportivo cittadino derivante da iniziative e manifestazione di prestigio, abbia contribuito per il passato e contribuirà anche per il futuro, in modo consistente al volume d'affari del settore ricettivo, registrando numeri importanti di presenze nelle strutture alberghiere cittadine, a supporto delle motivazioni e delle ragioni per l'impegno al riconoscimento;</text:p>
      <text:p text:style-name="P36"><text:soft-page-break/>ATTESO quindi che quest'ufficio intende provvedere alla realizzazione di materiale necessario alla promozione ed alla divulgazione della candidatura di Vicenza a “Città Europea dello Sport per il 2017”, provvedendo alla accettazione ed alla desione alla partecipazione finanziaria per un importo complessivo di €.5.500,00 (IVA esclusa) proveniente dalle ditte che hanno manifestato la disponibilità, secondo il riparto di cui sopra, accertando la somma stessa in entrata nel Bilancio dell'Ente, per destinarla nella stessa misura per la spesa necessaria all'acquisto del materiale descritto in premessa;</text:p>
      <text:p text:style-name="P36"/>
      <text:p text:style-name="P36">Tutto ciò premesso; <text:s text:c="3"/></text:p>
      <text:list xml:id="list748558278806803795" text:style-name="L3">
        <text:list-item>
          <text:p text:style-name="P50">Verificato, ai sensi dell'articolo 1, comma 450, della legge 27.12.2006, n. 296, come modificato dall'articolo 7, comma 2 del decreto legge 7.5.2012, n. 152 convertito nella legge 6.7.2012, n. 94, che la specifica tipologia di fornitura indicata nelle premesse della presente determinazione non è presente nelle convenzioni Consip e nel Mercato Elettronico della Pubblica Amministrazione gestito da Consip S.p.A.;</text:p>
        </text:list-item>
        <text:list-item>
          <text:p text:style-name="P43"><text:span text:style-name="Strong_20_Emphasis"><text:span text:style-name="T16">Vista la deliberazione del  Consiglio Comunale n. 5/11935 del 28 gennaio 2016, che approva il Bilancio di Previsione 2016/2018;</text:span></text:span></text:p>
        </text:list-item>
      </text:list>
      <text:list xml:id="list6067784721328395177" text:style-name="L4">
        <text:list-item>
          <text:p text:style-name="P44"><text:span text:style-name="Strong_20_Emphasis"><text:span text:style-name="T17">Vista la deliberazione di Giunta comunale n. 92/68225 del 24 maggio 2016 che approva il Piano Esecutivo di Gestione Finanziario 2016/2018 (P.E.G.);</text:span></text:span></text:p>
        </text:list-item>
      </text:list>
      <text:list xml:id="list3158912672253069146" text:style-name="L5">
        <text:list-item>
          <text:p text:style-name="P45">Vista la deliberazione della Giunta comunale n. 133/73102 dell' 8 luglio 2015 che approva il documento programmatico triennale denominato “Piano della Performance” per il triennio 2015-2017 che adotta, altresì, gli obiettivi strategici ed operativi di gestione affidati ai Dirigenti;</text:p>
        </text:list-item>
      </text:list>
      <text:list xml:id="list1062093799175087204" text:style-name="L6">
        <text:list-item>
          <text:p text:style-name="P46">Visto l’art. 107, comma 3, lett. d) del D. Lgs. 18/8/2000, n. 267 che attribuisce ai dirigenti la competenza ad assumere impegni di spesa ed i principi contabili di cui all’art. 151 del medesimo D. Lgs. 267/00 e al D. Lgs. 118/11;</text:p>
        </text:list-item>
      </text:list>
      <text:list xml:id="list6195640577363526484" text:style-name="L7">
        <text:list-item>
          <text:p text:style-name="P47">Verificati gli adempimenti e le modalità di cui all’art. 3 della Legge 13 agosto 2010 n. 136, in merito all’obbligo di tracciabilità dei flussi finanziari;</text:p>
        </text:list-item>
      </text:list>
      <text:list xml:id="list2217218992677733444" text:style-name="L8">
        <text:list-item>
          <text:p text:style-name="P48">Visto il Regolamento di Contabilità del Comune di Vicenza approvato con delibera CC n. 11 del 14/2/13 e successive modificazioni;</text:p>
        </text:list-item>
      </text:list>
      <text:list xml:id="list289349136366432853" text:style-name="L9">
        <text:list-header>
          <text:p text:style-name="P51"/>
        </text:list-header>
      </text:list>
      <text:p text:style-name="P37"><text:s text:c="56"/>DETERMINA</text:p>
      <text:p text:style-name="P38"><text:tab/></text:p>
      <text:p text:style-name="P39"><text:tab/>1) <text:tab/>di prendere atto e di accettare il contributo e la partecipazione finanziaria delle sottoelncate ditte, come indicato nelle rispettive note di conferma della disponibilità <text:soft-page-break/>finanziaria, che si allegano alla presente e che fanno parte integrante del presente provvedimento:</text:p>
      <text:list xml:id="list6912680232257388793" text:style-name="L10">
        <text:list-item>
          <text:p text:style-name="P59">- ASPIAG SERVICE srl di Mestrino, nota del 18.4.2016 PGN 71891 per una somma di €. 3.000,00 oltre all'IVA; </text:p>
        </text:list-item>
        <text:list-item>
          <text:p text:style-name="P49">- ZAMPERLA spa di Altavilla Vicentina, nota del 11.4.2016 PGN 71872, per una somma di €. 1.000,00 oltre all'IVA <text:s/></text:p>
        </text:list-item>
        <text:list-item>
          <text:p text:style-name="P49">- BANCA S.GIORGIO QUINTO VALLE AGNO di Fara Vicentino, nota del 19.4.2016 PGN 71890 per una somma di €. 1.500,00 oltre all'IVA;</text:p>
          <text:p text:style-name="P52">per un totale complessivo di €. 5.500,00 (IVA esclusa), da riconoscere al Comune di Vicenza sulla base di un contratto di sposorizzazione o sulla base di specifica corrispondenza commerciale fra le parti, <text:span text:style-name="T18">come indicato in premessa, per sostenere le </text:span><text:span text:style-name="T19">spese di realizzazione delle iniziative sportive e per l'acquisto di materiale di promozione e di divulgazione per la candidatura di Vicenza a “Città Europea dello Sport per il 2017”;</text:span></text:p>
          <text:p text:style-name="P52"><text:span text:style-name="T19">2) <text:tab/>di accertare le entrate, come meglio descritte in premessa e debitamente richiamate al punto 1) del presente dispositivo, per la somma di € 5.500,00 <text:s/>introitandole al Capitolo di Entrate 42900 <text:s/></text:span><text:span text:style-name="T12">“Contributi da sponsor per manifestazioni sportive” del Bilancio di Previsione 2016, mentre per la somma di €. 1.210,00, corrispondente all'IVA al 22%, essa sarà introitata in apposito Capitolo di Entrate, individuato specificatamente dall'Ufficio competente della Ragioneria Municipale;</text:span></text:p>
          <text:p text:style-name="P53"><text:span text:style-name="T12">3)<text:tab/></text:span><text:span text:style-name="T19">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span></text:p>
          <text:p text:style-name="P54">4) <text:tab/>di approvare il seguente cronoprogramma di entrate sulla base delle norme e dei principi contabili di cui al D.Lgs. 23 giugno 2011, n. 118 (Armonizzazione sistemi contabili), come modificato dal D.Lgs. 126/2014; </text:p>
          <text:p text:style-name="P55"/>
          <text:p text:style-name="P56"><draw:frame draw:style-name="fr2" draw:name="Oggetto1" text:anchor-type="paragraph" svg:x="0.773cm" svg:y="0.009cm" svg:width="15.483cm" svg:height="20.32cm" draw:z-index="8"><draw:object xlink:href="./Object 1" xlink:type="simple" xlink:show="embed" xlink:actuate="onLoad"/><draw:image xlink:href="./ObjectReplacements/Object 1" xlink:type="simple" xlink:show="embed" xlink:actuate="onLoad"/><svg:desc>Oggetto OLE</svg:desc></draw:frame><text:soft-page-break/></text:p>
        </text:list-item>
      </text:list>
      <text:p text:style-name="P31"><text:soft-page-break/></text:p>
      <text:list xml:id="list843484244312484744" text:style-name="L11">
        <text:list-item>
          <text:list>
            <text:list-item>
              <text:p text:style-name="P57">di attestare il rispetto delle norme vigenti in materia di acquisto di beni e servizi e, in <text:tab/>particolare, dell'art. 1 del DL 6/7/12, n. 95, conv. nella L.7/8/12, n. 135 (procedure <text:tab/>Consip Spa) e quindi è legittimo procedere all'acquisto oggetto della presente <text:tab/>determina;</text:p>
            </text:list-item>
            <text:list-item>
              <text:p text:style-name="P58">di dare atto che responsabile del procedimento per gli atti conseguenti la presente <text:tab/>determinazione è il geom. Diego Fontana.</text:p>
            </text:list-item>
          </text:list>
        </text:list-item>
      </text:list>
      <text:p text:style-name="P40"/>
      <text:p text:style-name="P24"><text:s/><text:bookmark-end text:name="testo"/><text:s text:c="2"/></text:p>
      <text:p text:style-name="P24"><text:s/></text:p>
      <text:p text:style-name="P34"/>
      <text:p text:style-name="P33"/>
      <text:p text:style-name="P26"><text:bookmark-start text:name="testo_proposta_po"/>}PARERE TECNICO ESPRESSO DALLA PO/AP AI SENSI DELL'ART. 4 comma 5 del Regolamento dei Controlli Interni del Comune di Vicenza. Il parere e' stato apposto in data 08/07/2016 da Diego Fontana con parere favorevole.<text:line-break/>Eventuali motivazioni: .<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5">IL <text:s/>DIRIGENTE RESPONSABILE DEL SERVIZIO</text:p>
          </table:table-cell>
          <table:table-cell table:style-name="Tabella3.B2" office:value-type="string">
            <text:p text:style-name="P32"><text:bookmark-start text:name="firma_dirigente"/>Fausto Zavagnin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29">Documento firmato digitalmente</text:p>
            <text:p text:style-name="P32">(artt. 20-21-24 D. Lgs. 7/03/2005 n. 82 e s.m.i.)</text:p>
          </table:table-cell>
        </table:table-row>
      </table:table>
      <text:p text:style-name="P23"/>
      <text:p text:style-name="P30"><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8"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9"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10"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1" style:family="paragraph" style:parent-style-name="Standard">
      <style:paragraph-properties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8</text:page-number></text:span><text:span text:style-name="MT1"> di </text:span><text:span text:style-name="MT2"><text:page-count style:num-format="1">8</text:page-count></text:span><text:span text:style-name="MT3"> <text:s text:c="13"/><text:tab/> <text:s text:c="9"/></text:span><text:span text:style-name="MT3"><draw:frame draw:style-name="Mfr1" draw:name="graphics1" text:anchor-type="as-char" svg:width="0.951cm" svg:height="1.531cm" draw:z-index="6"><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6</text:span></text:p>
        <text:p text:style-name="MP2"/>
        <text:p text:style-name="MP3"/>
        <text:p text:style-name="MP4">Proposta N. <text:bookmark-ref text:reference-format="text" text:ref-name="num_proposta">1778</text:bookmark-ref> </text:p>
        <text:p text:style-name="MP5">DETERMINA N. <text:bookmark-ref text:reference-format="text" text:ref-name="numero_det">1482</text:bookmark-ref> DEL <text:bookmark-ref text:reference-format="text" text:ref-name="data_det">11/07/2016</text:bookmark-ref> </text:p>
        <text:p text:style-name="MP6"/>
        <text:p text:style-name="MP7"><text:span text:style-name="MT3">INCARICATO ALLA REDAZIONE: <text:s text:c="3"/></text:span><text:span text:style-name="MT7"><text:bookmark-ref text:reference-format="text" text:ref-name="funzionario_est">Fontana Diego</text:bookmark-ref></text:span><text:span text:style-name="MT3">; </text:span></text:p>
        <text:p text:style-name="MP7"><text:span text:style-name="MT3">RESPONSABILE DEL SERVIZIO: <text:s/></text:span><text:span text:style-name="MT7"><text:bookmark-ref text:reference-format="text" text:ref-name="responsabile_serv">Zavagnin Fausto</text:bookmark-ref></text:span><text:span text:style-name="MT3">; <text:s/></text:span></text:p>
        <text:p text:style-name="MP7"><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8">TIPO DETERMINA: <text:bookmark-ref text:reference-format="text" text:ref-name="tipo">CON IMPEGNI O ACC. DEL PROPRIO PEG</text:bookmark-ref></text:p>
        <text:p text:style-name="MP9">L'ATTO VA FIRMATO DA UNA PO/AP DI SETTORE ? <text:s text:c="5"/><text:bookmark-ref text:reference-format="text" text:ref-name="parere_po_sino">SI</text:bookmark-ref> <text:s/></text:p>
        <text:p text:style-name="MP7"><text:span text:style-name="MT1">OGGETTO: <text:s/></text:span><text:span text:style-name="MT10"><text:bookmark-ref text:reference-format="text" text:ref-name="oggetto">SPORT - PARTECIPAZION E FINANZIARIA E SPONSORIZZAZIONE DA ALCUNE DITTE PRIVATE PER CANDIDATURA DI VICENZA "CITTA' EUROPEA DELLO SPORT" PER IL 2017</text:bookmark-ref></text:span></text:p>
        <text:p text:style-name="MP10"/>
      </style:header>
      <style:footer>
        <text:p text:style-name="MP11">“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1">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determi</dc:title>
    <meta:initial-creator>COMUNE DI VICENZA</meta:initial-creator>
    <meta:creation-date>2012-10-22T15:13:00</meta:creation-date>
    <dc:date>2016-07-11T07:31:45.72</dc:date>
    <meta:print-date>2013-05-17T14:59:53</meta:print-date>
    <dc:language>it-IT</dc:language>
    <meta:editing-cycles>63</meta:editing-cycles>
    <meta:editing-duration>PT2H52M3S</meta:editing-duration>
    <dc:creator>Fausto Zavagnin</dc:creator>
    <meta:document-statistic meta:table-count="3" meta:image-count="2" meta:object-count="1" meta:page-count="8" meta:paragraph-count="77" meta:word-count="1802" meta:character-count="1218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7"/>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4"/>
        </table:table-row>
        <table:table-row table:style-name="ro3">
          <table:table-cell table:style-name="ce2" table:number-columns-repeated="3"/>
          <table:table-cell table:style-name="ce17"/>
          <table:table-cell table:style-name="ce26" table:number-columns-repeated="4"/>
          <table:table-cell table:style-name="ce35"/>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5">
          <table:table-cell office:value-type="float" office:value="42900" table:number-columns-spanned="1" table:number-rows-spanned="2">
            <text:p>42900</text:p>
          </table:table-cell>
          <table:table-cell table:number-columns-spanned="1" table:number-rows-spanned="2"/>
          <table:table-cell table:number-columns-spanned="1" table:number-rows-spanned="2"/>
          <table:table-cell office:value-type="string" office:string-value="competenza:">
            <text:p>competenza: </text:p>
          </table:table-cell>
          <table:table-cell office:value-type="float" office:value="5500">
            <text:p>5.500,00 </text:p>
          </table:table-cell>
          <table:table-cell table:number-columns-repeated="4"/>
        </table:table-row>
        <table:table-row table:style-name="ro5">
          <table:covered-table-cell table:number-columns-repeated="3"/>
          <table:table-cell office:value-type="string" office:string-value="cassa:">
            <text:p>cassa: </text:p>
          </table:table-cell>
          <table:table-cell office:value-type="float" office:value="5500">
            <text:p>5.500,00 </text:p>
          </table:table-cell>
          <table:table-cell table:number-columns-repeated="4"/>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5500">
            <text:p>5.50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5500">
            <text:p>5.50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2"/>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3"/>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4"/>
        </table:table-row>
        <table:table-row table:style-name="ro7">
          <table:table-cell table:style-name="ce2" table:number-columns-repeated="3"/>
          <table:table-cell table:style-name="ce17"/>
          <table:table-cell table:style-name="ce26" table:number-columns-repeated="4"/>
          <table:table-cell table:style-name="ce35"/>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6">
            <text:p>2016</text:p>
          </table:table-cell>
          <table:table-cell table:style-name="ce31" office:value-type="float" office:value="2017">
            <text:p>2017</text:p>
          </table:table-cell>
          <table:table-cell table:style-name="ce31" office:value-type="float" office:value="2018">
            <text:p>2018</text:p>
          </table:table-cell>
          <table:table-cell table:style-name="ce31"/>
          <table:table-cell table:style-name="ce36"/>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office:value-type="string" office:string-value="cassa:">
            <text:p>cassa: </text:p>
          </table:table-cell>
          <table:table-cell table:number-columns-repeated="5"/>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9">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0">
            <text:p>0,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0">
            <text:p>0,00 </text:p>
          </table:table-cell>
          <table:table-cell table:style-name="ce30" table:formula="of:=+[.F25]+[.F27]+[.F29]+[.F31]+[.F33]+[.F35]+[.F37]+[.F39]+[.F41]" office:value-type="float" office:value="0">
            <text:p>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08">08/07/2016</text:date>, <text:time>12.21.55</text:time></text:p>
        </style:region-right>
      </style:header>
      <style:header-left style:display="false"/>
      <style:footer>
        <text:p>Pagina <text:page-number>1</text:page-number> / <text:page-count>99</text:page-count></text:p>
      </style:footer>
      <style:footer-left style:display="false"/>
    </style:master-page>
  </office:master-styles>
</office:document-styles>
</file>