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3" style:family="paragraph" style:parent-style-name="Standard">
      <style:paragraph-properties style:line-height-at-least="0.635cm"/>
      <style:text-properties fo:color="#ff0000" style:font-name="Arial" fo:font-size="11pt" style:font-size-asian="11pt" style:font-name-complex="Arial" style:font-size-complex="11pt"/>
    </style:style>
    <style:style style:name="P34" style:family="paragraph" style:parent-style-name="Standard">
      <style:paragraph-properties fo:line-height="150%"/>
      <style:text-properties fo:color="#ff0000" style:font-name="Arial" fo:font-size="11pt" style:font-size-asian="11pt" style:font-name-complex="Arial" style:font-size-complex="11pt"/>
    </style:style>
    <style:style style:name="P35"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6"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fo:line-height="150%"/>
    </style:style>
    <style:style style:name="P38" style:family="paragraph" style:parent-style-name="Standard">
      <style:paragraph-properties fo:break-before="page"/>
      <style:text-properties style:font-name="Arial" fo:font-size="11pt" style:font-size-asian="11pt" style:font-name-complex="Arial" style:font-size-complex="11pt"/>
    </style:style>
    <style:style style:name="P3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0" style:family="paragraph" style:parent-style-name="Text_20_body" style:list-style-name="L1">
      <style:paragraph-properties fo:text-align="justify" style:justify-single-word="false"/>
      <style:text-properties style:font-name="Tahoma1" fo:font-size="11pt"/>
    </style:style>
    <style:style style:name="P41" style:family="paragraph" style:parent-style-name="Text_20_body" style:list-style-name="L1">
      <style:paragraph-properties style:line-height-at-least="0.64cm" fo:text-align="justify" style:justify-single-word="false"/>
      <style:text-properties style:font-name="Tahoma1" fo:font-size="11pt"/>
    </style:style>
    <style:style style:name="P42" style:family="paragraph" style:parent-style-name="Text_20_body" style:list-style-name="L1">
      <style:paragraph-properties style:line-height-at-least="0.64cm" fo:text-align="justify" style:justify-single-word="false"/>
      <style:text-properties fo:color="#000000" style:font-name="Tahoma1" fo:font-size="11pt"/>
    </style:style>
    <style:style style:name="P43" style:family="paragraph" style:parent-style-name="Text_20_body" style:list-style-name="L1">
      <style:paragraph-properties fo:text-align="justify" style:justify-single-word="false"/>
      <style:text-properties fo:color="#000000" style:font-name="Tahoma" fo:font-size="11pt" style:font-size-asian="11pt" style:font-name-complex="Arial" style:font-size-complex="11pt"/>
    </style:style>
    <style:style style:name="P44" style:family="paragraph" style:parent-style-name="Text_20_body" style:list-style-name="L1">
      <style:paragraph-properties style:line-height-at-least="0.635cm" fo:text-align="justify" style:justify-single-word="false"/>
      <style:text-properties style:font-name="Arial" fo:font-size="11pt" style:font-size-asian="11pt" style:font-name-complex="Arial" style:font-size-complex="11pt"/>
    </style:style>
    <style:style style:name="P45" style:family="paragraph" style:parent-style-name="Text_20_body" style:list-style-name="L1">
      <style:paragraph-properties fo:margin-top="0cm" fo:margin-bottom="0.21cm" fo:text-align="justify" style:justify-single-word="false"/>
      <style:text-properties style:font-name="Tahoma1" fo:font-size="11pt"/>
    </style:style>
    <style:style style:name="P46" style:family="paragraph" style:parent-style-name="Text_20_body" style:list-style-name="L1">
      <style:paragraph-properties fo:margin-top="0cm" fo:margin-bottom="0.21cm" fo:text-align="center" style:justify-single-word="false"/>
      <style:text-properties style:font-name="Arial2" fo:font-size="11pt" fo:font-weight="bold"/>
    </style:style>
    <style:style style:name="P4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color="#000000" style:font-name="Tahoma"/>
    </style:style>
    <style:style style:name="T16" style:family="text">
      <style:text-properties fo:font-weight="normal" style:font-weight-asian="normal" style:font-weight-complex="normal"/>
    </style:style>
    <style:style style:name="T17" style:family="text">
      <style:text-properties style:font-name="Tahoma1"/>
    </style:style>
    <style:style style:name="T18" style:family="text">
      <style:text-properties style:font-name="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2"><draw:frame draw:style-name="fr1" draw:name="immagini1" text:anchor-type="as-char" svg:width="2.461cm" svg:height="3.805cm" draw:z-index="7"><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431<text:bookmark-end text:name="num_proposta"/> </text:p>
      <text:p text:style-name="P12"/>
      <text:p text:style-name="P18"><text:span text:style-name="T12">DETERMINA</text:span> </text:p>
      <text:p text:style-name="P19">N. <text:bookmark-start text:name="numero_det"/>1183<text:bookmark-end text:name="numero_det"/> DEL <text:bookmark-start text:name="data_det"/>09/06/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0"><text:bookmark-start text:name="oggetto"/>SPORT - PALAZZETTO DELLO SPORT - INTERVENTO URGENTE DI IGIENIZZAZIONE E SANIFICAZIONE DEI LOCALI A SEGUITO DI ALLAGAMENTI DA TEMPORALI - CIG ZF91A3B22B<text:bookmark-end text:name="oggetto"/></text:p>
          </table:table-cell>
        </table:table-row>
      </table:table>
      <text:p text:style-name="P22"/>
      <text:p text:style-name="Standard"/>
      <text:p text:style-name="P39"><text:s text:c="2"/></text:p>
      <text:p text:style-name="P25"><text:s/><text:bookmark-start text:name="testo"/><text:span text:style-name="T14"><text:line-break/> <text:s text:c="60"/>IL <text:s text:c="2"/>DIRIGENTE</text:span></text:p>
      <text:p text:style-name="P24"/>
      <text:list xml:id="list7415357041326141974" text:style-name="L1">
        <text:list-item>
          <text:p text:style-name="P45">VISTO l'atto di concessione PGN 94134 del 1.12.2013, con il quale il Comune di Vicenza ha <text:s/>approvato l'aggiudicazione definitiva del contraente a cui affidare in concessione, la gestione dell'attuale bar interno al Palazzetto dello Sport, a fronte dell'assunzione di servizi accessori di apertura, chiusura, custodia e puliza dei locali interni al medesimo impianto sportivo e dell'area esterna di pertinenza, individuando ed assegnando tale concessione all'associazione temporanea istituita fra l'ASD QUEENSBERRY BOXE VICENZA e la Ditta GREPPIA di Vicenza;</text:p>
        </text:list-item>
        <text:list-item>
          <text:p text:style-name="P45">CONSIDERATO che nella notte fra domenica 5 e lunedì 6 giugno scorso, un violento nubifragio ha colpito la zona della Cittadella dello Sport, nell'area compresa fra Viale Ferrarin, Viale Dal Verme, Via Rosmini e Via Goldoni, dove sono insediati alcuni fra i principali impianti sportivi comunali di Vicenza, il Palazzetto dello Sport, con le sue palestre per la ginnastica, la boxe, la pesistica, oltre ad altri locali destinati a magazzini, spogliatoi, servizi, ripostiglio e sedi di alcune associazioni ivi operanti, provocando diversi danneggiamenti alla pavimentazione in parquet, alle strutture fisse, al materiale di arredo ed all'attrezzatura sportiva, oltre a capi di abbigliamento e materiale per il gioco, depositato per le diverse discipline praticate;</text:p>
        </text:list-item>
        <text:list-item>
          <text:p text:style-name="P45">PRESO ATTO che nessun collaboratore della concessionaria addetta, fra l'altro, ai servizi di cui sopra, era presente durante l'evento atmosferico (conisderato l'orario notturno) e quindi nell'impossibilità di un pronto intervento per eventualmente salvare o proteggere materiali, attrezzi o quantaltro d'uso dal sicuro danneggiamento;</text:p>
        </text:list-item>
        <text:list-item>
          <text:p text:style-name="P40">CONSIDERATO quindi che solo nella mattinata di lunedì 6 giugno, il personale dell'associazione concessionaria, con la ripresa delle attività quotidiane ha potuto constatare quanto avvenuto nella notte, provvedendo sin da subito agli indispensabili interventi per la messa in sicurezza delle aree più danneggiate all'interno del complesso sportivo, curando anche le dovute segnalazioni agli uffici comunali competenti (Ufficio Sport ed Ufficio Tecnico Comunale);</text:p>
        </text:list-item>
        <text:list-item>
          <text:p text:style-name="P40">ATTESO, che detti uffici si sono attivati e dopo un primo sopralluogo di verifica dello stato di fatto, ne è subito emersa la necessità di programmare alcuni interventi d'urgenza per la protezione ed il ripristino soprattutto delle aree in parquet, oggetto di importanti infiltrazioni dai danni provocati dall'acqua copiosamente caduta, aggravta dal reflusso della stessa, proveniente dagli scarichi esterni all'impianto, con conseguente rigurgito anche di liquame che ha interessato alcuni locali spogliatoio, bagni e corridoi di servizio, provocando odori insopportabili e soprattutto danneggiamenti dei listelli in legno dei pavimenti delle aree di gioco e di allenamento;</text:p>
        </text:list-item>
        <text:list-item>
          <text:p text:style-name="P40"><text:soft-page-break/>CONSIDERATO quanto sopra, i responsabili degli uffici (tecnico e sport), dopo il sopralluogo, hanno dedotto l'urgenza degli interventi di aspiratura dei liquiami dalle pavimentazioni, la pulizia e la sanificazione delle piastrellature dei locali di servizio, spogliatoio e magazzino, nonchè dei listelli del parquet delle aree di allenamento nelle palestre, con un lavaggio meccanico e disinfezione delle pavimentazioni con prodotti specifici e battericidi, nonchè pulizia e disinfezione dei sanitari coinvolti nel sinistro;</text:p>
        </text:list-item>
        <text:list-item>
          <text:p text:style-name="P40">PRESO ATTO di quanto sopra e soprattutto in considerazione delle ristrettezze dei tempi per effettuare urgentemente e tempestivamente gli interventi di cui sopra, anche in vista <text:s/>della ripresa delle attività sportive di allenamento delle squadre di basket maschile e femminile <text:s/>ancora impegnate in tornei nazionali, ma soprattuto in vista dell'avvio da lunedì 12 giugno delle attività inerenti ai Centri Estivi comunali rivolti a bambini e ragazzi delle scuole dell'obbligo, quest'ufficio sport ha interpellato le tre ditte idonee a trattare con la Pubblica Amministrazione, in possesso dei necesari requisiti tencici, in regola con le disposizioni vigenti in materia contributiva previdenziale ed assicurativa, specializzate e qualificate nello specifico settore ed inoltre disponibili ad eseguire immediatamente i lavori per consentire la riapertura dei locali interessati all'intervento e la ripresa delle attività all'interno dell'impianto;</text:p>
        </text:list-item>
        <text:list-item>
          <text:p text:style-name="P40">INDIVIDUATE le tre ditte di cui sopra: Fabler Pulizie e Servizi di Vicenza – Unilabor di Barbarano Vicentino – Greppia di Creazzo, per la presentazione della loro migliore offerta, dalla comparazione delle somme proposte è risultata più conveniente l'offerta della Ditta UNILABOR di Barbarano Vicentino, che ha presentato un preventivo di spesa per €. 1.830,00 compreso IVA ed oneri; <text:s/></text:p>
        </text:list-item>
        <text:list-item>
          <text:p text:style-name="P40">CONSTATATO che la prestazione del servizio di pulizia, come sopra specificata, rientra nei limiti e nelle categorie merceologiche elencate dal regolamento comunale per l'acquisizione in economia di beni e servizi, in conformità del DPR n. 207/2010;</text:p>
        </text:list-item>
        <text:list-item>
          <text:p text:style-name="P40">Tutto ciò premesso;</text:p>
        </text:list-item>
        <text:list-item>
          <text:p text:style-name="P41">Vista la deliberazione del Consiglio comunale n. 5/11935 del 28.01.2016 che approva il Bilancio di Previsione 2016/2018;</text:p>
        </text:list-item>
        <text:list-item>
          <text:p text:style-name="P42">Vista la deliberazione di Giunta Comunale n. 92/68225 del 24.05.2016 che approva il Piano Esecutivo di Gestione Finanziario 2016/2018 (P.E.G.);</text:p>
        </text:list-item>
        <text:list-item>
          <text:p text:style-name="P41">Vista la deliberazione della Giunta comunale n. 133/73102 del 8 luglio 2015 che approva il documento programmatico triennale denominato “Piano della Performance” per il triennio 2015-2017 che adotta, altresì, gli obiettivi strategici ed operativi di gestione affidati ai Dirigenti;</text:p>
        </text:list-item>
        <text:list-item>
          <text:p text:style-name="P45"><text:soft-page-break/>Visto l’art. 107, comma 3, lett. d) del D. Lgs. 18/8/2000, n. 267 che attribuisce ai dirigenti la competenza ad assumere impegni di spesa ed i principi contabili di cui all’art. 151 del medesimo D. Lgs. 267/00 e al D. Lgs. 118/11;</text:p>
        </text:list-item>
        <text:list-item>
          <text:p text:style-name="P45">Verificati gli adempimenti e le modalità di cui all’art. 3 della Legge 13 agosto 2010 n. 136, in merito all’obbligo di tracciabilità dei flussi finanziari;</text:p>
        </text:list-item>
        <text:list-item>
          <text:p text:style-name="P45">Visto il Regolamento di Contabilità del Comune di Vicenza approvato con delibera CC n.11 del 14/2/13 e successive modificazioni;</text:p>
          <text:p text:style-name="P46">D E T E R M I N A</text:p>
          <text:p text:style-name="P40">1) di approvare la spesa di €. 1.830,00 (iVA compresa), per le ragioni citate in premessa, affidando alla Ditta UNILABOR – Via del Commercio, 21 – Barbarano Vicentino (VI), l'intevento di pulizia straordinaria, <text:s/>all'interno dei locali e delle palestre del Palazzetto dello Sport di Via Goldoni a Vicenza, da effettuarsi con urgenza, in modo da consentire la regolare ripresa delle attività sportive e dei centri estivi comunali; <text:s/></text:p>
          <text:p text:style-name="P40">2) di impegnare la somma di <text:span text:style-name="T16">€. 1.830,00 (IVA compresa) </text:span>al Capitolo di Spesa 1256900 “Spese di gestione impianti sportivi e parchi gioco” del Bilancio di Previsione 2015, ove la somma occorrente risulta disponibile; </text:p>
          <text:p text:style-name="P40">3)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p text:style-name="P44"><text:span text:style-name="T17">4) di approvare il seguente cronoprogramma di spesa sulla base delle norme e dei principi contabili di cui al D.Lgs. 23 giugno 2011, n. 118 (Armonizzazione sistemi contabili) e del DPCM.28/12/11</text:span><text:span text:style-name="T18">;</text:span><text:span text:style-name="T15"> </text:span></text:p>
        </text:list-item>
      </text:list>
      <text:p text:style-name="P33"/>
      <text:p text:style-name="P28"/>
      <text:p text:style-name="P28"/>
      <text:p text:style-name="P28"><draw:frame draw:style-name="fr2" draw:name="Oggetto1" text:anchor-type="paragraph" svg:x="0.773cm" svg:y="0.009cm" svg:width="15.483cm" svg:height="20.306cm" draw:z-index="8"><draw:object xlink:href="./Object 1" xlink:type="simple" xlink:show="embed" xlink:actuate="onLoad"/><draw:image xlink:href="./ObjectReplacements/Object 1" xlink:type="simple" xlink:show="embed" xlink:actuate="onLoad"/><svg:desc>Oggetto OLE</svg:desc></draw:frame><text:soft-page-break/></text:p>
      <text:p text:style-name="P29"><text:soft-page-break/></text:p>
      <text:p text:style-name="P37"><text:s/></text:p>
      <text:list xml:id="list30554535" text:continue-numbering="true" text:style-name="L1">
        <text:list-header>
          <text:p text:style-name="P43">5) di attestare che i pagamenti conseguenti al presente provvedimento sono compatibili con gli stanziamenti indicati nel Bilancio Preventivo – P.E.G. E con i vincoli di finanza pubblica, ai sensi dell'art. 9 del 1.7.2009 n. 78 convertito nella Legge 3.8.2009 n. 102;<text:tab/></text:p>
          <text:p text:style-name="P43">6) di attestare il rispetto delle norme vigenti in materia di acquisto di beni e servizi e, in particolare, dell'art. 1 del DL 6/7/12, n. 95, conv. nella L.7/8/12, n. 135 (procedure Consip Spa) e quindi è legittimo procedere all'acquisto, oggetto della presente determina; </text:p>
          <text:p text:style-name="P43">7) di dare atto che responsabile del procedimento per gli atti conseguenti la presente determinazione è il geom. Diego Fontana.</text:p>
        </text:list-header>
      </text:list>
      <text:p text:style-name="P34"/>
      <text:p text:style-name="P34"/>
      <text:p text:style-name="P25"><text:span text:style-name="T14"><text:s/></text:span><text:bookmark-end text:name="testo"/><text:s text:c="2"/></text:p>
      <text:p text:style-name="P25"><text:s/></text:p>
      <text:p text:style-name="P38"/>
      <text:p text:style-name="P36"/>
      <text:p text:style-name="P27"><text:bookmark-start text:name="testo_proposta_po"/>}PARERE TECNICO ESPRESSO DALLA PO/AP AI SENSI DELL'ART. 4 comma 5 del Regolamento dei Controlli Interni del Comune di Vicenza. Il parere e' stato apposto in data 09/06/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5"><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5">(artt. 20-21-24 D. Lgs. 7/03/2005 n. 82 e s.m.i.)</text:p>
          </table:table-cell>
        </table:table-row>
      </table:table>
      <text:p text:style-name="P23"/>
      <text:p text:style-name="P32"><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431</text:bookmark-ref> </text:p>
        <text:p text:style-name="MP5">DETERMINA N. <text:bookmark-ref text:reference-format="text" text:ref-name="numero_det">1183</text:bookmark-ref> DEL <text:bookmark-ref text:reference-format="text" text:ref-name="data_det">09/06/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PALAZZETTO DELLO SPORT - INTERVENTO URGENTE DI IGIENIZZAZIONE E SANIFICAZIONE DEI LOCALI A SEGUITO DI ALLAGAMENTI DA TEMPORALI - CIG ZF91A3B22B</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6-09T16:47:41.35</dc:date>
    <meta:print-date>2013-05-17T14:59:53</meta:print-date>
    <dc:language>it-IT</dc:language>
    <meta:editing-cycles>63</meta:editing-cycles>
    <meta:editing-duration>PT2H52M3S</meta:editing-duration>
    <dc:creator>Fausto Zavagnin</dc:creator>
    <meta:document-statistic meta:table-count="3" meta:image-count="2" meta:object-count="1" meta:page-count="8" meta:paragraph-count="59" meta:word-count="1501" meta:character-count="1012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1830">
            <text:p>1.830,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1830">
            <text:p>1.830,0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1830">
            <text:p>1.830,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1830">
            <text:p>1.830,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9">09/06/2016</text:date>, <text:time>15.22.42</text:time></text:p>
        </style:region-right>
      </style:header>
      <style:header-left style:display="false"/>
      <style:footer>
        <text:p>Pagina <text:page-number>1</text:page-number> / <text:page-count>99</text:page-count></text:p>
      </style:footer>
      <style:footer-left style:display="false"/>
    </style:master-page>
  </office:master-styles>
</office:document-styles>
</file>