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line-height="150%"/>
      <style:text-properties fo:color="#ff0000" style:font-name="Arial" fo:font-size="11pt" style:font-size-asian="11pt" style:font-name-complex="Arial" style:font-size-complex="11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line-height="150%"/>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Text_20_body" style:list-style-name="L1">
      <style:paragraph-properties fo:text-align="justify" style:justify-single-word="false"/>
      <style:text-properties style:font-name="Tahoma1" fo:font-size="11pt"/>
    </style:style>
    <style:style style:name="P41" style:family="paragraph" style:parent-style-name="Text_20_body" style:list-style-name="L1">
      <style:paragraph-properties style:line-height-at-least="0.64cm" fo:text-align="justify" style:justify-single-word="false"/>
      <style:text-properties style:font-name="Tahoma1" fo:font-size="11pt"/>
    </style:style>
    <style:style style:name="P42" style:family="paragraph" style:parent-style-name="Text_20_body" style:list-style-name="L1">
      <style:paragraph-properties style:line-height-at-least="0.64cm" fo:text-align="justify" style:justify-single-word="false"/>
      <style:text-properties fo:color="#000000" style:font-name="Tahoma1" fo:font-size="11pt"/>
    </style:style>
    <style:style style:name="P43" style:family="paragraph" style:parent-style-name="Text_20_body" style:list-style-name="L2">
      <style:paragraph-properties fo:text-align="justify" style:justify-single-word="false"/>
      <style:text-properties fo:color="#000000" style:font-name="Tahoma" fo:font-size="11pt" style:font-size-asian="11pt" style:font-name-complex="Arial" style:font-size-complex="11pt"/>
    </style:style>
    <style:style style:name="P44" style:family="paragraph" style:parent-style-name="Text_20_body" style:list-style-name="L1">
      <style:paragraph-properties fo:margin-top="0cm" fo:margin-bottom="0.21cm" fo:text-align="justify" style:justify-single-word="false"/>
      <style:text-properties style:font-name="Tahoma1" fo:font-size="11pt"/>
    </style:style>
    <style:style style:name="P45"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P4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size-asian="11pt" style:font-weight-asian="normal" style:font-name-complex="Arial" style:font-size-complex="11pt" style:font-weight-complex="normal"/>
    </style:style>
    <style:style style:name="T17" style:family="text">
      <style:text-properties style:font-name="Tahoma" fo:font-weight="normal" style:font-size-asian="11pt" style:font-weight-asian="normal" style:font-name-complex="Arial" style:font-size-complex="11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2"><draw:frame draw:style-name="fr1" draw:name="immagini1" text:anchor-type="as-char" svg:width="2.461cm" svg:height="3.805cm" draw:z-index="8"><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042<text:bookmark-end text:name="num_proposta"/> </text:p>
      <text:p text:style-name="P12"/>
      <text:p text:style-name="P18"><text:span text:style-name="T12">DETERMINA</text:span> </text:p>
      <text:p text:style-name="P19">N. <text:bookmark-start text:name="numero_det"/>872<text:bookmark-end text:name="numero_det"/> DEL <text:bookmark-start text:name="data_det"/>02/05/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1"><text:bookmark-start text:name="oggetto"/>SPORT - APPROVAZIONE SPESA PER GESTIONE SERVIZI AL PARCO QUERINI DI VICENZA - PERIODO 03.05.2016 - 30.09.2016 - CIG Z92199E1E6<text:bookmark-end text:name="oggetto"/></text:p>
          </table:table-cell>
        </table:table-row>
      </table:table>
      <text:p text:style-name="P22"/>
      <text:p text:style-name="Standard"/>
      <text:p text:style-name="P39"><text:s text:c="2"/></text:p>
      <text:p text:style-name="P24"><text:s/><text:bookmark-start text:name="testo"/><text:span text:style-name="T14"><text:line-break/> <text:s text:c="60"/>IL <text:s text:c="2"/>DIRIGENTE</text:span></text:p>
      <text:p text:style-name="P28"/>
      <text:list xml:id="list829347318422384298" text:style-name="L1">
        <text:list-item>
          <text:p text:style-name="P44">PREMESSO che con determina PGN 7800/2013 del 30.01.2013, dopo l'espletamento di gara ufficiosa in economia, mediante trattativa privata, era stata approvata l'aggiudicazione definitiva dell'appalto del servizio di apertura, chiusura, custodia e sorveglianza di Parco Querini, alla Cooperativa COES con sede operativa a Campolongo Maggiore (PD), successivamente <text:s/>trasferitasi a Cuneo, per anni 3 con scadenza del contratto fissata al 2.5.2016;</text:p>
        </text:list-item>
        <text:list-item>
          <text:p text:style-name="P44">ACCERTATO che la Ditta COES con nota del 4.6.2015 ha rinunciato al contratto con decorrenza dal 15.6.2015, a causa di alcune criticità operative derivate dallo spostamento della sede sociale a Cuneo, con conseguenti difficoltà per il controllo più costante e diretto del personale operante al Parco Querini; </text:p>
        </text:list-item>
        <text:list-item>
          <text:p text:style-name="P44">PRESO ATTO di quanto sopra, l'Amministrazione si è attivita per interpellare il soggetto secondo classificato nella graduatoria della gara di affidamento del servizio per accertare l'eventuale ad assumere l'incarico per portarlo sino al termine della scadenza prevista e cioè sino al 2.5.2016;</text:p>
        </text:list-item>
        <text:list-item>
          <text:p text:style-name="P44">INTERPELLATA a tal proposito la società 2^ classificata, PANTERE SERVIZI VICENZA <text:s/>s.r.l. di Vicenza, che si è dichiarata disponibile ad assumere l'incarico di cui all'oggetto, alle medesime condizioni contrattuali stabilite dal bando, fino alla scadenza del contratto in essere ed applicando gli stessi costi con i quali era stato aggiudicato il servizio alla Cooperativa COES;</text:p>
        </text:list-item>
        <text:list-item>
          <text:p text:style-name="P44">PRESO ATTO quindi, che, con atto del 17.6.2015, è stato sottoscritto il contratto fra le parti, per la gestione dei servizi di cui sopra, fino alla scadenza pattuita del 2.5.2016;</text:p>
        </text:list-item>
        <text:list-item>
          <text:p text:style-name="P44">TENUTO CONTO che, l'Amministrazione Comunale ha promosso e sta promuovendo alcuni incontri con le associazioni locali attente alla tutela ed alla valorizzazione del Parco Querini, dai quali matureranno importanti indicazioni circa la metodologia e le modalità di gestione dei servizi sull'area, prevedendo, oltre alla pulizia, apertura e chiusura della struttura, anche una presenza oraria più estesa degli incaricati della società affidataria, con eventuale ampliamento delle funzioni per la piccola vigilanza dell'area, promozione di attività e di iniziative ricreative per il tempo libero, nonchè di informazione e di illustrazione delle caratteristiche naturalistiche, monumentali e storiche del sito, per consentire un impegno civico maggiore nel rilancio del fascino del luogo, molto apprezzato non solo dai concittadini, ma anche dai turisti;</text:p>
        </text:list-item>
        <text:list-item>
          <text:p text:style-name="P44">CONSIDERATO quanto sopra esposto e proprio per consentire agli uffici interessati di procedere nel senso che sarà indicato dall'Amministrazione Comunale, come in parte già <text:soft-page-break/>suggerito dai contenuti del verbale del 6.4.2016, e per perfezionare, fra l'altro, il passaggio delle consegne per la gestione dei servizi al parco dall'ufficio sport (Assessorato alla Formazione) all'ufficio verde pubblico (Assessorato alla Cura Urbana), completando l'acquisizione delle proposte, suggerimenti ed indirizzi che dovranno pervenire dall'associazionismo coinvolto per la stesura di un nuovo capitolato/contratto, è stata chiesta la disponibilità alla società PANTERE SERVIZI VICENZA di poter proseguire la gestione dei servizi al parco Querini, alle medesime condizioni economiche e contrattuali, per un periodo adeguato di proroga, fino al 30.09.2016, coincidente con la conclusione della stagione estiva;</text:p>
        </text:list-item>
        <text:list-item>
          <text:p text:style-name="P44">VISTO l'art. 23 della L. 62/2005 (come attuato dall'art. 21 del "Regolamento comunale sulla disciplina dei contratti") che determina i presupposti ed i termini di "proroga tecnica" dei contratti per acquisti e forniture di beni e servizi, che può essere disposta per il tempo necessario alla stipula dei nuovi contratti ea seguito di espletamento di gare ad evidenza pubblica, a condizione che la proroga non superi comunque i sei mesi;</text:p>
        </text:list-item>
        <text:list-item>
          <text:p text:style-name="P44">CONSIDERATA che per la specificità del servizio, si procederà mediante affidamento in economia, con richiesta a più soggetti qualificati per tale tipo di servizio, secondo quanto previsto dall'art. 125 del D. Lgs. 163/2006, dal DPR n. 207/2010 e dall'art. 4 del vigente Regolamento per la disciplina dei contratti;</text:p>
        </text:list-item>
        <text:list-item>
          <text:p text:style-name="P44">VISTA quindi la necessità, per le ragioni suesposte, di disporre di una "proroga tecnica" della gestione dei servizi al Parco Querini, per un periodo fino al 30.09.2016 e comunque fino alla conclusione della procedura di gara di affidamento, tuttora in corso di approntamento, e della successiva stipula del contratto con gli aggiudicatari;</text:p>
        </text:list-item>
        <text:list-item>
          <text:p text:style-name="P44">CONSIDERATO che il termine del 30.9.2016, tiene conto del tempo necessario per programmare gli incontri fra gli uffici coinvolti e con le associazioni interessate per la stesura del progetto di gestione delle attività e dei servizi all'interno del Parco Querini, che saranno applicati dal prossimo autunno, della disponibilità dichiarata dall'attuale gestore e dell'approssimarsi della buona stagione di frequentazione del parco delle famiglie, durante la quale non è il momento più funzionale ad un eventuale cambio di gestione;</text:p>
        </text:list-item>
        <text:list-item>
          <text:p text:style-name="P44">DATO ATTO di quanto sopra e valutato favorevolmente anche il comportamento e le attitudini dimostrate dalla ditta affidataria, dimostrando capacità e professionalità nella conduzione e nella gestione dei servizi relativi all’impianto di cui all'oggetto;</text:p>
        </text:list-item>
        <text:list-item>
          <text:p text:style-name="P40">Tutto ciò premesso:</text:p>
        </text:list-item>
        <text:list-item>
          <text:p text:style-name="P41">Vista la deliberazione del Consiglio comunale n. 5/11935 del 28 gennaio 2016 (e successive modificazioni) che approva il Bilancio di Previsione 2016/2018;</text:p>
        </text:list-item>
        <text:list-item>
          <text:p text:style-name="P42"><text:soft-page-break/>Vista la deliberazione di Giunta comunale n. 80/53880 del 26 maggio 2015 che approva il Piano Esecutivo di Gestione Finanziario 2015/2017 (P.E.G.);</text:p>
        </text:list-item>
        <text:list-item>
          <text:p text:style-name="P41">Vista la deliberazione della Giunta comunale n. 133/73102 del 8 luglio 2015 che approva il documento programmatico triennale denominato “Piano della Performance” per il triennio 2015-2017 che adotta, altresì, gli obiettivi strategici ed operativi di gestione affidati ai Dirigenti;</text:p>
        </text:list-item>
        <text:list-item>
          <text:p text:style-name="P44">Visto l’art. 107, comma 3, lett. d) del D. Lgs. 18/8/2000, n. 267 che attribuisce ai dirigenti la competenza ad assumere impegni di spesa ed i principi contabili di cui all’art. 151 del medesimo D. Lgs. 267/00 e al D. Lgs. 118/11;</text:p>
        </text:list-item>
        <text:list-item>
          <text:p text:style-name="P44">Visti gli art. 192 del D.Lgs. 18.08.2000 n. 267 ed 11 – comma 2° del D. Lgs. 12.04.2006 n. 163 i quali in materia di contratti prevedono che la stipula degli stessi sia preceduta da una determinazione a contrarre;</text:p>
        </text:list-item>
        <text:list-item>
          <text:p text:style-name="P44">Verificati gli adempimenti e le modalità di cui all’art. 3 della Legge 13 agosto 2010 n. 136, in merito all’obbligo di tracciabilità dei flussi finanziari;</text:p>
        </text:list-item>
        <text:list-item>
          <text:p text:style-name="P44">Visto il regolamento per l'acquisizione di beni e servizi in economia, anche mediante procedure telematiche, approvato con deliberazione di Consiglio Comunale;</text:p>
        </text:list-item>
        <text:list-item>
          <text:p text:style-name="P44">Visto il Regolamento di Contabilità del Comune di Vicenza approvato con delibera CC n.11 del 14/2/13 e successive modificazioni;</text:p>
          <text:p text:style-name="P45">D E T E R M I N A</text:p>
        </text:list-item>
        <text:list-item>
          <text:p text:style-name="P40">1. di approvare, per le ragioni citate in premessa, la proroga della gestione dei servizi al Parco Querini, per il periodo dal 3.5.2016 al 30.09.2016, ai sensi della'art. 23 L. 62/2005 e art. 21 del Regolamento Comunale sulla disciplina dei contratti, fino alla conclusione della procedura di gara e della successiva stipula dei contratti con gli aggiudicatari e comunque per un periodo non superiore ai sei mesi, alle medesime condizioni stabilite nella convenzione a suo tempo sottoscritto fra le parti, affidandola alla Società PANTERE SERVIZI VICENZA con sede a Vicenza in Viale Crispi, 142, per una spesa complessiva di €. 9.251,64 oltre all'IVA di Legge pari ad € 11.287,00</text:p>
        </text:list-item>
        <text:list-item>
          <text:p text:style-name="P40">2. di impegnare la spesa di <text:s/><text:span text:style-name="T15">€. 11.287,00 (IVA compresa) </text:span>al Capitolo di Spesa 1256900 “Spese di gestione impianti sportivi e parchi gioco” del Bilancio di Previsione 2016, ove la somma occorrente risulta disponibile, per il periodo 03.05.2016 – 30.09.2016; </text:p>
        </text:list-item>
        <text:list-item>
          <text:p text:style-name="P40">3. di attestare che, oltre a quanto indicato nel dispositivo della presente determina, non vi sono altri riflessi diretti ed indiretti sulla situazione economico-finanziaria o sul patrimonio <text:soft-page-break/>del Comune, ai sensi dell'art. 49 del Tuel, D. Lgs. 267/00, come modificato dall'art. 3 del D.L. 10/10/12, n. 174;</text:p>
        </text:list-item>
        <text:list-item>
          <text:p text:style-name="P40">4. di attestare il rispetto delle norme vigenti in materia di acquisto di beni e servizi, in particolare, dell'art. 1 del D.L. 6.7.2012 n. 95, convertito in legge n. 135/2012 (procedura CONSIP) e quindi legittimo procedere all'acquisot oggetto della presente determinazione;</text:p>
        </text:list-item>
        <text:list-item>
          <text:p text:style-name="P40"><text:span text:style-name="T16">5. di approvare il seguente cronoprogramma di entrata sulla base delle norme e dei principi contabili di cui al D.Lgs. 23 giugno 2011, n. 118 (Armonizzazione sistemi contabili) e del DPCM.28/12/11</text:span><text:span text:style-name="T17">;</text:span></text:p>
        </text:list-item>
      </text:list>
      <text:p text:style-name="P29"><draw:frame draw:style-name="fr2" draw:name="Oggetto1" text:anchor-type="paragraph" svg:x="0.773cm" svg:y="0.009cm" svg:width="15.483cm" svg:height="20.306cm" draw:z-index="9"><draw:object xlink:href="./Object 1" xlink:type="simple" xlink:show="embed" xlink:actuate="onLoad"/><draw:image xlink:href="./ObjectReplacements/Object 1" xlink:type="simple" xlink:show="embed" xlink:actuate="onLoad"/><svg:desc>Oggetto OLE</svg:desc></draw:frame><text:soft-page-break/></text:p>
      <text:p text:style-name="P30"><text:soft-page-break/></text:p>
      <text:p text:style-name="P37"><text:s/></text:p>
      <text:list xml:id="list8587811020499292144" text:style-name="L2">
        <text:list-item>
          <text:p text:style-name="P43">6. di attestare che i pagamenti conseguenti al presente provvedimento sono compatibili con gli stanziamenti indicati nel Bilancio Preventivo – P.E.G. E con i vincoli di finanza pubblica, ai sensi dell'art. 9 del 1.7.2009 n. 78 convertito nella Legge 3.8.2009 n. 102;</text:p>
        </text:list-item>
        <text:list-item>
          <text:p text:style-name="P43">7. di dare atto che le liquidazioni avverranno nel rispetto degli obblighi di tracciabilità dei flussi finanziari ex-art. 3 L. 136/2010;</text:p>
        </text:list-item>
        <text:list-item>
          <text:p text:style-name="P43">8. di dare atto che responsabile del procedimento per gli adempimenti connessi alla presente determinazione è il Geom. Diego FONTANA.<text:tab/></text:p>
        </text:list-item>
      </text:list>
      <text:p text:style-name="P34"/>
      <text:p text:style-name="P34"/>
      <text:p text:style-name="P25"/>
      <text:p text:style-name="P25"/>
      <text:p text:style-name="P24"><text:span text:style-name="T14"><text:s/></text:span><text:bookmark-end text:name="testo"/><text:s text:c="2"/></text:p>
      <text:p text:style-name="P24"><text:s/></text:p>
      <text:p text:style-name="P38"/>
      <text:p text:style-name="P36"/>
      <text:p text:style-name="P27"><text:bookmark-start text:name="testo_proposta_po"/>}PARERE TECNICO ESPRESSO DALLA PO/AP AI SENSI DELL'ART. 4 comma 5 del Regolamento dei Controlli Interni del Comune di Vicenza. Il parere e' stato apposto in data 29/04/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5"><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5">(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042</text:bookmark-ref> </text:p>
        <text:p text:style-name="MP5">DETERMINA N. <text:bookmark-ref text:reference-format="text" text:ref-name="numero_det">872</text:bookmark-ref> DEL <text:bookmark-ref text:reference-format="text" text:ref-name="data_det">02/05/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SPESA PER GESTIONE SERVIZI AL PARCO QUERINI DI VICENZA - PERIODO 03.05.2016 - 30.09.2016 - CIG Z92199E1E6</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5-02T08:03:21.55</dc:date>
    <meta:print-date>2013-05-17T14:59:53</meta:print-date>
    <dc:language>it-IT</dc:language>
    <meta:editing-cycles>63</meta:editing-cycles>
    <meta:editing-duration>PT2H52M3S</meta:editing-duration>
    <dc:creator>Fausto Zavagnin</dc:creator>
    <meta:document-statistic meta:table-count="3" meta:image-count="2" meta:object-count="1" meta:page-count="9" meta:paragraph-count="65" meta:word-count="1698" meta:character-count="1125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1287">
            <text:p>11.287,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1287">
            <text:p>11.287,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11287">
            <text:p>11.287,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11287">
            <text:p>11.287,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8">28/04/2016</text:date>, <text:time>12.05.11</text:time></text:p>
        </style:region-right>
      </style:header>
      <style:header-left style:display="false"/>
      <style:footer>
        <text:p>Pagina <text:page-number>1</text:page-number> / <text:page-count>99</text:page-count></text:p>
      </style:footer>
      <style:footer-left style:display="false"/>
    </style:master-page>
  </office:master-styles>
</office:document-styles>
</file>