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line-height="150%"/>
      <style:text-properties style:use-window-font-color="true"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9pt" style:font-size-asian="9pt" style:font-size-complex="9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style:line-height-at-least="0.635cm"/>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line-height-at-least="0.041cm" fo:text-align="justify" style:justify-single-word="false"/>
      <style:text-properties style:font-name="Arial" fo:font-size="11pt" fo:font-weight="normal" style:font-size-asian="11pt" style:font-weight-asian="normal" style:font-size-complex="11pt" style:font-weight-complex="normal"/>
    </style:style>
    <style:style style:name="P30"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style:line-height-at-least="0.041cm"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5"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6" style:family="paragraph" style:parent-style-name="Standard">
      <style:paragraph-properties style:line-height-at-least="0.635cm"/>
      <style:text-properties fo:color="#ff0000" style:font-name="Arial" fo:font-size="11pt" style:font-size-asian="11pt" style:font-name-complex="Arial" style:font-size-complex="11pt"/>
    </style:style>
    <style:style style:name="P37" style:family="paragraph" style:parent-style-name="Standard">
      <style:paragraph-properties fo:line-height="150%"/>
      <style:text-properties fo:color="#ff0000" style:font-name="Arial" fo:font-size="11pt" style:font-size-asian="11pt" style:font-name-complex="Arial" style:font-size-complex="11pt"/>
    </style:style>
    <style:style style:name="P38"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line-height="150%"/>
    </style:style>
    <style:style style:name="P41" style:family="paragraph" style:parent-style-name="Standard">
      <style:paragraph-properties fo:break-before="page"/>
      <style:text-properties style:font-name="Arial" fo:font-size="11pt" style:font-size-asian="11pt" style:font-name-complex="Arial" style:font-size-complex="11pt"/>
    </style:style>
    <style:style style:name="P42"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3" style:family="paragraph" style:parent-style-name="Text_20_body">
      <style:paragraph-properties fo:line-height="100%" fo:text-align="center" style:justify-single-word="false"/>
      <style:text-properties style:font-name="Arial" fo:font-size="11pt" fo:font-weight="bold" style:font-size-asian="11pt" style:font-weight-asian="bold" style:font-size-complex="11pt" style:font-weight-complex="bold"/>
    </style:style>
    <style:style style:name="P44" style:family="paragraph" style:parent-style-name="Text_20_body">
      <style:paragraph-properties fo:margin-top="0cm" fo:margin-bottom="0cm" fo:line-height="100%" fo:text-align="justify" style:justify-single-word="false"/>
      <style:text-properties style:font-name="Arial" fo:font-size="11pt" fo:font-weight="normal" style:font-size-asian="11pt" style:font-weight-asian="normal" style:font-size-complex="11pt" style:font-weight-complex="normal"/>
    </style:style>
    <style:style style:name="P45" style:family="paragraph" style:parent-style-name="Text_20_body">
      <style:paragraph-properties fo:margin-top="0cm" fo:margin-bottom="0cm" fo:line-height="100%" fo:text-align="justify" style:justify-single-word="false"/>
      <style:text-properties style:font-name="Arial2" fo:font-size="11pt" fo:font-weight="normal" fo:background-color="transparent" style:font-size-asian="11pt" style:font-weight-asian="normal" style:font-size-complex="11pt" style:font-weight-complex="normal"/>
    </style:style>
    <style:style style:name="P46" style:family="paragraph" style:parent-style-name="Text_20_body" style:list-style-name="L2">
      <style:paragraph-properties fo:line-height="100%" fo:text-align="justify" style:justify-single-word="false"/>
      <style:text-properties style:font-name="Arial" fo:font-size="11pt" style:font-size-asian="11pt" style:font-size-complex="11pt"/>
    </style:style>
    <style:style style:name="P47" style:family="paragraph" style:parent-style-name="Text_20_body" style:list-style-name="L3">
      <style:paragraph-properties fo:line-height="100%" fo:text-align="justify" style:justify-single-word="false"/>
      <style:text-properties style:font-name="Arial" fo:font-size="11pt" style:font-size-asian="11pt" style:font-size-complex="11pt"/>
    </style:style>
    <style:style style:name="P48" style:family="paragraph" style:parent-style-name="Text_20_body" style:list-style-name="L1">
      <style:paragraph-properties fo:margin-top="0cm" fo:margin-bottom="0cm" fo:line-height="100%"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49" style:family="paragraph" style:parent-style-name="Text_20_body" style:list-style-name="L1">
      <style:paragraph-properties fo:margin-top="0cm" fo:margin-bottom="0cm" fo:line-height="100%" fo:text-align="justify" style:justify-single-word="false"/>
      <style:text-properties style:font-name="Arial" fo:font-size="11pt" fo:font-weight="normal" style:font-size-asian="11pt" style:font-weight-asian="normal" style:font-size-complex="11pt" style:font-weight-complex="normal"/>
    </style:style>
    <style:style style:name="P50" style:family="paragraph" style:parent-style-name="Text_20_body" style:list-style-name="L1">
      <style:paragraph-properties fo:margin-top="0cm" fo:margin-bottom="0cm" fo:line-height="100%" fo:text-align="justify" style:justify-single-word="false"/>
      <style:text-properties style:font-name="Arial" fo:font-size="11pt" fo:font-weight="bold" style:font-size-asian="11pt" style:font-weight-asian="bold" style:font-size-complex="11pt" style:font-weight-complex="bold"/>
    </style:style>
    <style:style style:name="P51" style:family="paragraph" style:parent-style-name="Text_20_body" style:list-style-name="L1">
      <style:paragraph-properties fo:margin-top="0cm" fo:margin-bottom="0cm" fo:line-height="100%" fo:text-align="justify" style:justify-single-word="false"/>
      <style:text-properties style:font-name="Arial" fo:font-size="11pt" style:font-size-asian="11pt" style:font-size-complex="11pt"/>
    </style:style>
    <style:style style:name="P52" style:family="paragraph" style:parent-style-name="Text_20_body" style:list-style-name="L1">
      <style:paragraph-properties fo:margin-top="0cm" fo:margin-bottom="0cm" fo:line-height="100%" fo:text-align="justify" style:justify-single-word="false"/>
      <style:text-properties style:font-name="Arial2" fo:font-size="11pt" fo:font-weight="normal" fo:background-color="transparent" style:font-size-asian="11pt" style:font-weight-asian="normal" style:font-size-complex="11pt" style:font-weight-complex="normal"/>
    </style:style>
    <style:style style:name="P53" style:family="paragraph" style:parent-style-name="Text_20_body" style:list-style-name="L4">
      <style:paragraph-properties fo:margin-left="0.616cm" fo:margin-right="0cm" fo:line-height="100%" fo:text-align="justify" style:justify-single-word="false" fo:text-indent="-0.584cm" style:auto-text-indent="false">
        <style:tab-stops>
          <style:tab-stop style:position="0.03cm"/>
        </style:tab-stops>
      </style:paragraph-properties>
      <style:text-properties style:font-name="Arial" fo:font-size="11pt" style:font-size-asian="11pt" style:font-size-complex="11pt"/>
    </style:style>
    <style:style style:name="P54" style:family="paragraph" style:parent-style-name="Text_20_body" style:list-style-name="L4">
      <style:paragraph-properties fo:margin-left="0.616cm" fo:margin-right="0cm" fo:line-height="100%" fo:text-align="justify" style:justify-single-word="false" fo:text-indent="-0.584cm" style:auto-text-indent="false">
        <style:tab-stops>
          <style:tab-stop style:position="0.03cm"/>
        </style:tab-stops>
      </style:paragraph-properties>
      <style:text-properties style:font-name="Arial" fo:font-size="11pt" style:font-size-asian="11pt" style:font-name-complex="Arial" style:font-size-complex="11pt"/>
    </style:style>
    <style:style style:name="P55" style:family="paragraph" style:parent-style-name="Text_20_body" style:list-style-name="L4">
      <style:paragraph-properties fo:margin-left="0.616cm" fo:margin-right="0cm" fo:line-height="100%" fo:text-align="justify" style:justify-single-word="false" fo:text-indent="-0.584cm" style:auto-text-indent="false">
        <style:tab-stops>
          <style:tab-stop style:position="0.03cm"/>
        </style:tab-stops>
      </style:paragraph-properties>
      <style:text-properties style:font-name="Arial" fo:font-size="11pt" fo:font-weight="normal" style:font-size-asian="11pt" style:font-weight-asian="normal" style:font-name-complex="Arial" style:font-size-complex="11pt" style:font-weight-complex="normal"/>
    </style:style>
    <style:style style:name="P56" style:family="paragraph" style:parent-style-name="Text_20_body" style:list-style-name="L5">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39cm"/>
        </style:tab-stops>
      </style:paragraph-properties>
      <style:text-properties style:use-window-font-color="true" style:font-name="Arial" fo:font-size="11pt" style:font-size-asian="11pt" style:font-name-complex="Arial" style:font-size-complex="11pt" fo:hyphenate="false" fo:hyphenation-remain-char-count="2" fo:hyphenation-push-char-count="2"/>
    </style:style>
    <style:style style:name="P5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background-color="transparent"/>
    </style:style>
    <style:style style:name="T17" style:family="text">
      <style:text-properties fo:font-variant="normal" fo:text-transform="none" fo:font-weight="normal" style:font-weight-asian="normal" style:font-weight-complex="normal"/>
    </style:style>
    <style:style style:name="T18"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2"><draw:frame draw:style-name="fr1" draw:name="immagini1" text:anchor-type="as-char" svg:width="2.461cm" svg:height="3.805cm" draw:z-index="9"><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879<text:bookmark-end text:name="num_proposta"/> </text:p>
      <text:p text:style-name="P12"/>
      <text:p text:style-name="P18"><text:span text:style-name="T12">DETERMINA</text:span> </text:p>
      <text:p text:style-name="P19">N. <text:bookmark-start text:name="numero_det"/>728<text:bookmark-end text:name="numero_det"/> DEL <text:bookmark-start text:name="data_det"/>14/04/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2">OGGETTO:</text:p>
      <table:table table:name="Tabella2" table:style-name="Tabella2">
        <table:table-column table:style-name="Tabella2.A"/>
        <table:table-row>
          <table:table-cell table:style-name="Tabella2.A1" office:value-type="string">
            <text:p text:style-name="P33"><text:bookmark-start text:name="oggetto"/>SPORT - APPROVAZIONE SPESA PER SOSTEGNI FINANZIARI PER MANIFESTAZIONE, <text:s/>ATTIVITA' <text:s/>ED INTERVENTI IMPIANTI SPORTIVI COMUNALI - CIG - Z0A1949879 <text:bookmark-end text:name="oggetto"/></text:p>
          </table:table-cell>
        </table:table-row>
      </table:table>
      <text:p text:style-name="P23"/>
      <text:p text:style-name="Standard"/>
      <text:p text:style-name="P42"><text:s text:c="2"/></text:p>
      <text:p text:style-name="P26"><text:s/><text:bookmark-start text:name="testo"/><text:line-break/><text:span text:style-name="T14"> <text:s text:c="60"/>IL <text:s text:c="2"/>DIRIGENTE</text:span></text:p>
      <text:p text:style-name="P25"/>
      <text:p text:style-name="P29">VISTA la decisione di Giunta Comunale del 29.3.2016, circa l'approvazione degli indirizzi per il sostegno finanziario delle attività sportive e delle forniture di materiale, per la realizzazione anche di eventuali interventi manutentivi sugli impianti che saranno impegnati per iniziative a sostegno dellla candidatura di Vicenza a “Città Europea dello Sport 2017”;</text:p>
      <text:p text:style-name="P29">CONSIDERATO che tale indirizzo si rende necessario per la sempre più ridotta disponibilità di risorse nei Bilanci di Previsione del Comune di Vicenza;</text:p>
      <text:p text:style-name="P29">PRESO ATTO di quanto sopra, quest'Assessorato intende proseguire l'azione di coinvolgimento delle società sportive affidatarie della gestione di servizi negli impianti sportivi comunali, per la realizzazione di interventi di ripristino, di miglioria e/o di conservazione del patrimonio comunale sportivo, favorendo e sostenendo azioni ed iniziative sportive a sostegno della candidatura di Vicenza per il prestigioso titolo di “Città Europea dello Sport” per il 2017;</text:p>
      <text:p text:style-name="P29">CONSTATATO che tale collaborazione, già adottata anche per il passato, ha favorito il rafforzamento del rapporto con le stesse associazioni, responsabilizzandole maggiormente nella conduzione delle strutture affidate e per lo svolgimento delle proprie attività all'interno degli impianti concessi, favorendo anche la responsabilizzazione non solo dei dirigenti, ma anche degli stessi soci ed atleti, degli utenti e del pubblico;</text:p>
      <text:p text:style-name="P29">CONSIDERATO inoltre, che l'Amministrazione Comunale, da tale situazione, ne trarrà dei sicuri benefici, sia per l'abbattimento dei costi di esecuzione degli interventi, poiché realizzati da soci delle società sportive, che, invece, se affidati a terzi avrebbero comportato maggiori oneri, sia nella tempistica che nelle procedure amministrative ed esecutive, ben superiore a quella prevista con la partecipazione diretta dell'associazionismo di volontariato;</text:p>
      <text:p text:style-name="P29">ATTESO che nel novembre scorso il Comune di Vicenza ha presentato all'ACES (Associazione Europea delle Città dello Sport) la propria candidatura a “Città Europea dello Sport” per il 2017, assieme ad altre realtà comunali, quali Aosta, Cagliari, Catania, Forlì, Montecatini Terme, Orvieto e Pesaro e che entro il mese di aprile dovrà essere valutata ed inviata un'ulteriore documentazione di attestazione dei requisiti a completamento di quanto già trasmesso nei mesi scorsi;</text:p>
      <text:p text:style-name="P29">CONSIDERATO che, proprio in vista dell'ammissione all'assegnazione del riconoscimento prevista a Bruxelles nel novembre 2016, l'impegno di quest'Assessorato è sempre più rivolto a dimostrare e confermare il possesso delle caratteristiche per ambire a tale titolo, ottenendo, anche in collaborazione con l'associazionismo sportivo locale, le Federazioni ed il CONI, l'assegnazione a Vicenza di sede di svolgimento per numerose manifestazioni di interesse nazionale ed internazionale (Partita di qualificazione ai Campionati del Modo di Calcio Femminile – Coppa Italia di specialità di Atletica Pesante - <text:s/>Torneo Internazionale Elite Under 19 Maschile di Calcio – Challenge Nazionale di Pallavolo Under 16 – StraVicenza 2016 Gara Nazionale di Corsa su strada - Gara Nazionale Gran Fondo Liotto di Ciclismo su strada - Campionato Italiano assoluto Under 20 di Pallacanestro Maschile – ATP Challenge Internazionale di Tennis – <text:s/>Torneo Internazionale <text:soft-page-break/>giovanile di Rugby – candidatura al Campionato Europeo di Calcio Under 21 del 2019 , oltre al altre iniziative tuttora in fase di perfezionamento);</text:p>
      <text:p text:style-name="P29">RILEVATO, tra l'altro, che, da un'indagine informativa svolta dal Consorzio Turistico “Vicenza E'”, si è appreso come il movimento sportivo cittadino derivante da iniziative e manifestazione di prestigio, abbia contribuito e stia contribuendo in modo consistente al volume d'affari del settore, registrando numeri importanti di presenze nelle strutture ricettive cittadine, motivando ancor più le ragioni dell'impegno al riconoscimento del riconoscimento;</text:p>
      <text:p text:style-name="P29">ATTESO inoltre che la Commissione di Valutazione dell'ACES, composta da 5 elementi della Giunta Nazionale della stessa sarà a Vicenza dal 12 al 15 maggio 2016 (con spese di trasferimento, di soggiorno e di ospitalità a carico di quest'Amministrazione Comunale, in base a quanto stabilito nel “Regolamento Generale del processo di selezione della Città Europea dello Sport”) per incontrare i rappresentanti del Comitato Promotore della candidatura, al fine di verificare la documentazione presentata, per prendere visione dello stato di fatto degli <text:s/>impianti sportivi e degli altri luoghi deputati alle attività motorie e per analizzare e valutare la qualità e le quantità delle iniziative realizzate e programmate nel corso della stagione sportiva corrente e per la prossima, verificandone i requisiti di ammissibilità;</text:p>
      <text:p text:style-name="P32">CONSIDERATO quanto sopra, si rende necessario il coinvolgimento di alcune associazioni sportive dilettantistiche operanti sul territorio cittadino, soprattutto di quelle con particolare attenzione, dedizione e numeri rivolti alle attività giovanili, scopo primario dell'impegno ACES per ottenere il riconoscimento, selezionate fra le più qualificate e rappresentative dell'intero movimento sportivo cittadino ed in possesso di adeguati parametri CONI: </text:p>
      <text:list xml:id="list448369542720256254" text:style-name="L1">
        <text:list-item>
          <text:p text:style-name="P48">di essere ASD o SSD iscritta ad una delle maggiori Federazioni Sportive presenti in città, secondo dati CONI: </text:p>
        </text:list-item>
        <text:list-item>
          <text:p text:style-name="P48">di essere regolarmente iscritte al Registro Nazionale CONI per la stagione sportiva corrente;</text:p>
        </text:list-item>
        <text:list-item>
          <text:p text:style-name="P48">di avere sede sociale ed operativa in città di Vicenza;</text:p>
        </text:list-item>
        <text:list-item>
          <text:p text:style-name="P48">di essere dotata di struttura societaria capace ed efficiente, nonché economicamente affidabile ed in regola con gli eventuali rapporti finanziari nei confronti di quest'Amministrazione Comunale;</text:p>
        </text:list-item>
        <text:list-item>
          <text:p text:style-name="P48">di avere un'esperienza di almeno 3 anni nell'organizzazione di attività Federale Regionale o Nazionale e/o nella gestione e realizzazione di manifestazioni di livello regionale e nazionale anche giovanile delle discipline federali sopracitate;</text:p>
        </text:list-item>
        <text:list-item>
          <text:p text:style-name="P48">di non doversi trovare in nessuna delle condizioni di esclusione, ai sensi dell'art. 38 del D.Lgs. 163/2006;</text:p>
        </text:list-item>
        <text:list-item>
          <text:p text:style-name="P48">di poter usufruire quindi delle agevolazioni fiscali di Legge, per consentire l'abbattimento dei costi, per servizi o acquisti che saranno praticati da propri associati in possesso della necessaria capacità professionale e preparazione tecnica per assolvere alle incombenze riferite all'organizzazione ed alla realizzazione di iniziative sportive programmate di intesa con quest'Amministrazione Comunale e con il Comitato Promotore della candidatura di Vicenza a “Città Europea dello Sport” per il 2017;</text:p>
        </text:list-item>
        <text:list-item>
          <text:p text:style-name="P48"><text:soft-page-break/>della dichiarata disponibilità ed adesione alla realizzazione delle iniziative rivolte con particolare riguardo ai settori giovanili, assumendosi gli oneri per i diversi servizi e/o forniture di materiale, a fronte di un contributo non superiore ad €. 2.500,00 per ogni associazione, che sarà erogato ai sensi dell'art. 52 del “Regolamento Comunale della Contabilità” ed in rispetto delle norme dettate dal “Regolamento Comunale per l'erogazione di contributi e sussidi”:</text:p>
        </text:list-item>
        <text:list-item>
          <text:p text:style-name="P48">a) <text:s/>attività e cura degli aspetti di comunicazione, di contatto con la stampa specializzata in ambito sportivo, servizi fotografici, riprese e filmati promozionali <text:s/>ed attività grafica e stampa, con distribuzione del materiale prodotto, per una spesa prevista di €. 2.500,00;</text:p>
        </text:list-item>
        <text:list-item>
          <text:p text:style-name="P48">b) servizi di ospitalità e soggiorno di atleti, dirigenti sportivi delle associazioni partecipanti alle gare e della stessa delegazione ACES che sarà a Vicenza, presso strutture ricettive convenzionate e selezionate da quest'Amministrazione, per una spesa presunta di €. 2.500,00; </text:p>
        </text:list-item>
        <text:list-item>
          <text:p text:style-name="P48">c) spese per organizzazione e realizzazione di manifestazioni, eventi e convegni sportivi programmati per il 2016, per una spesa prevista di €. 7.500,00;</text:p>
        </text:list-item>
        <text:list-item>
          <text:p text:style-name="P48">d) borse di studio e riconoscimenti per i concorsi riservati alle scuole per il logo, per un costo previsto di €. 800,00;</text:p>
        </text:list-item>
        <text:list-item>
          <text:p text:style-name="P48">e) costo della tassa di iscrizione alla selezione di €. 1.200,00 a favore ACES;</text:p>
          <text:p text:style-name="P49">PRESO ATTO che la spesa complessiva di circa €. 14.500,00 trova copertura finanziaria agli stanziamenti del Capitolo 1256900 “Spese per attività e gestione impianti sportivi” del Bilancio di Previsione 2016;</text:p>
          <text:p text:style-name="P49">INTERPELLATE diverse associazioni sportive dilettantistiche, in possesso dei requisiti di cui sopra con specifica nota del 26.3.2016 e successive, quest'ufficio ha individuato i seguenti soggetti che hanno dichiarato la loro disponibilità per lo svolgimento delle incombenze relative all'organizzazione e realizzazione delle iniziative previste: </text:p>
        </text:list-item>
      </text:list>
      <text:p text:style-name="P44"/>
      <text:p text:style-name="P44"/>
      <text:list xml:id="list30417051" text:continue-numbering="true" text:style-name="L1">
        <text:list-item>
          <text:p text:style-name="P49"><text:span text:style-name="T15">1) ASD SPORTQUOTIDIANO, Via Casarsa, 43, Vicenza (FIGC),</text:span> </text:p>
        </text:list-item>
        <text:list-item>
          <text:p text:style-name="P48">(esperienza pluriennale nel campo dell'informazione e della comunicazione nel mondo dello sport e nell'organizzazione di tornei ed iniziative a favore del settore giovanile del calcio, con la realizzazione di manifestazioni dedicate a centinaia di bambini e ragazzi)</text:p>
          <text:p text:style-name="P48">Curerà l'attività e gli aspetti della comunicazione per il contatto con la stampa specializzata in ambito sportivo, attraverso anche la realizzazione di servizi fotografici, riprese e filmati promozionali, nonché grafica e stampa del materiale di promozione </text:p>
          <text:list>
            <text:list-header>
              <text:p text:style-name="P52">Spesa prevista             € 10.250,00                  Somma stanziata       €  2.500,00</text:p>
              <text:p text:style-name="P48"><text:s/></text:p>
            </text:list-header>
          </text:list>
        </text:list-item>
        <text:list-item>
          <text:p text:style-name="P49"><text:span text:style-name="T15">2) ASD ARISTON SAN FRANCESCO, Viale Anconetta, 139, Vicenza (FIGC),</text:span> </text:p>
        </text:list-item>
        <text:list-item>
          <text:p text:style-name="P48">(particolarmente esperta per l'organizzazione di tornei ed eventi nel settore giovanile del calcio a 11 ed a 5 e delle attività motorie rivolte ai bambini ed anche agli anziani, con adesioni di centinaia di partecipanti)</text:p>
        </text:list-item>
        <text:list-item>
          <text:p text:style-name="P48"><text:soft-page-break/>Curerà l'attività di carattere organizzativo e di allestimento negli impianti sportivi selezionati, nonché di verifica diretta per la realizzazione di manifestazioni, anche con la distribuzione nei pubblici esercizi, scuole ed impianti sportivi cittadini del materiale promozionale prodotto per la promozione delle iniziative sportive programmate nel calendario per il 2016</text:p>
          <text:list>
            <text:list-header>
              <text:p text:style-name="P52">Spesa prevista             € 8.250,00                  Somma stanziata       €  2.500,00</text:p>
              <text:p text:style-name="P52"/>
            </text:list-header>
          </text:list>
        </text:list-item>
        <text:list-item>
          <text:p text:style-name="P49"><text:span text:style-name="T15">3) ASD SPORT VI, Viale Trento, 291, Vicenza (FIPAV)</text:span>, </text:p>
        </text:list-item>
        <text:list-item>
          <text:p text:style-name="P48">(particolarmente esperta nel coordinamento e nell'organizzazione di iniziative, convegni ed eventi nel settore giovanile della pallavolo, con assistenza nei servizi di ospitalità)</text:p>
        </text:list-item>
        <text:list-item>
          <text:p text:style-name="P49"><text:span text:style-name="T16">Assistenza nelle attività inerenti l'ospitalità e soggiorno di atleti, dirigenti sportivi delle associazioni partecipanti alle gare programmate <text:s/>e della stessa delegazione ACES che sarà a Vicenza, presso strutture ricettive convenzionate e selezionate da quest'Amministrazione</text:span> </text:p>
          <text:list>
            <text:list-header>
              <text:p text:style-name="P52">Spesa prevista             € 6.950,00                  Somma stanziata       €  2.500,00</text:p>
            </text:list-header>
          </text:list>
        </text:list-item>
        <text:list-item>
          <text:p text:style-name="P50"/>
        </text:list-item>
        <text:list-item>
          <text:p text:style-name="P50">4) <text:s/>ASD SAN LAZZARO SERENISSIMA, Via Bellini, 41, Vicenza (FIGC)</text:p>
        </text:list-item>
        <text:list-item>
          <text:p text:style-name="P48">(particolarmente esperta nel coordinamento e nell'organizzazione di tornei ed eventi nel settore giovanile del calcio, con assistenza ai servizi di ospitalità)</text:p>
        </text:list-item>
        <text:list-item>
          <text:p text:style-name="P48">spese per organizzazione e realizzazione di manifestazioni giovanili e tornei sportivi programmati nell'ambito delle iniziative per il 2016;</text:p>
          <text:list>
            <text:list-header>
              <text:p text:style-name="P52">Spesa prevista             € 7.550,00                  Somma stanziata       €  2.500,00</text:p>
            </text:list-header>
          </text:list>
          <text:p text:style-name="P50"/>
        </text:list-item>
        <text:list-item>
          <text:p text:style-name="P49"><text:span text:style-name="T15">5) GSD SAN PAOLO, Galleria Porti, 4, Vicenza (FIPAV)</text:span> </text:p>
        </text:list-item>
        <text:list-item>
          <text:p text:style-name="P48">( particolarmente esperta nel coordinamento e nell'organizzazione di tornei ed eventi nel settore giovanile della pallavolo, con assistenza ai servizi di ospitalità)</text:p>
        </text:list-item>
        <text:list-item>
          <text:p text:style-name="P49"><text:span text:style-name="T16">Curerà l'attività di carattere organizzativo e di allestimento negli impianti sportivi selezionati con verifica diretta alla realizzazione di manifestazioni, relativa distribuzione nei pubblici esercizi, scuole ed impianti sportivi cittadini del materiale promozionale prodotto per la divulgazione delle attività programmate nell'ambito delle iniziative per il 2016</text:span>;</text:p>
          <text:list>
            <text:list-header>
              <text:p text:style-name="P52">Spesa prevista             € 12.350,00                  Somma stanziata       €  2.500,00</text:p>
            </text:list-header>
            <text:list-item>
              <text:p text:style-name="P52"/>
            </text:list-item>
          </text:list>
        </text:list-item>
        <text:list-item>
          <text:p text:style-name="P50">6) <text:s/>STUDENTI SCUOLE SECONDARIE DI 2° GRADO </text:p>
        </text:list-item>
        <text:list-item>
          <text:p text:style-name="P48">borse di studio e premi in buoni acquisto per la partecipazione al concorso di selezione del logo dell'evento, indetto dal Comune di Vicenza;</text:p>
          <text:list>
            <text:list-header>
              <text:p text:style-name="P52">Spesa prevista             € 800,00                  Somma stanziata       € 800,00</text:p>
            </text:list-header>
          </text:list>
        </text:list-item>
      </text:list>
      <text:p text:style-name="P45"/>
      <text:list xml:id="list30404750" text:continue-numbering="true" text:style-name="L1">
        <text:list-item>
          <text:p text:style-name="P50">7) <text:s/>ACES - EUROPEAN ASSOCIATION CITY OF SPORT, VIA ARDEATINA, 306 - 00179 <text:s/>ROMA <text:s/></text:p>
        </text:list-item>
        <text:list-item>
          <text:p text:style-name="P48">rimborso spese di istruttoria per la partecipazione alla candidatura al titolo “European City of Sport 2017”, secondo quanto stabilito all'art. 22 del “Regolamento generale del processo di selezione della città Europea dello Sport”</text:p>
          <text:list>
            <text:list-header>
              <text:p text:style-name="P52"><text:soft-page-break/>Spesa prevista             € 1.200,00                  Somma stanziata       €  1.200,00</text:p>
              <text:p text:style-name="P52"/>
            </text:list-header>
          </text:list>
        </text:list-item>
        <text:list-item>
          <text:p text:style-name="P49">STABILITO che le somme assegnate saranno erogate a favore delle associazioni sopraindicate, a titolo di sostegno dei costi per la realizzazione delle iniziative in calendario ed ad ognuna affidate; le somme sono stabilite in base alle caratteristiche dell'intervento e/o dell'iniziativa, alla tipologia dell'impianto ed alle specifiche contingenze, specificando che la somma stabilita sarà liquidata previa presentazione delle pezze giustificative e/o della relazione di esecuzione degli interventi, completa di eventuali certificazioni di idoneità e di corretto montaggio, laddove necessario; </text:p>
        </text:list-item>
        <text:list-item>
          <text:p text:style-name="P51"><text:span text:style-name="T17">ACCERTATO </text:span><text:span text:style-name="T18">che gli eventuali interventi di manutenzione e di miglioria sugli impianti sportivi, nonché le relative forniture rientrano nei limiti di valore e nelle categorie merceologiche elencate dal regolamento comunale per l’acquisizione in economia di beni e servizi, in conformità al D.P.R. n. 207/12010;</text:span></text:p>
        </text:list-item>
        <text:list-item>
          <text:p text:style-name="P51">T<text:span text:style-name="T18">ENUTO CONTO di quanto sopra, resta inteso che saranno applicate le verifiche e gli accertamenti, secondo quanto previsto dalle norme contenute nel vigente “Regolamento comunale per l'erogazione di sussidi e contributi”, approvato dal Consiglio Comunale, in applicazione della direttiva di Giunta Comunale del 9.12.2015; </text:span></text:p>
        </text:list-item>
        <text:list-item>
          <text:p text:style-name="P51">VISTO quanto sopra, si tratta di approvare la spesa complessiva di €. 14,500,00, che troverà copertura finanziaria, al Capitolo di Spesa 1256900 “Spese di gestione impianti sportivi e parchi gioco” del Bilancio di Previsione 2016, ove la somma risulta disponibile;</text:p>
          <text:p text:style-name="P51"/>
        </text:list-item>
        <text:list-item>
          <text:p text:style-name="P51"><text:tab/>Tutto ciò premesso:</text:p>
        </text:list-item>
      </text:list>
      <text:list xml:id="list2920075502127200716" text:style-name="L2">
        <text:list-item>
          <text:p text:style-name="P46">Vista la deliberazione del Consiglio Comunale n. 5/11935 del 28.1.2016 che approva il Bilancio di Previsione 2015 ed il pluriennale 2015-2017;</text:p>
        </text:list-item>
        <text:list-item>
          <text:p text:style-name="P46">Vista la deliberazione della Giunta Comunale n. 80/53880 del 26.5.2015 che approva il Piano Esecutivo di Gestione Finanziario 2015/2017 e successive modificazioni ;</text:p>
        </text:list-item>
        <text:list-item>
          <text:p text:style-name="P46">Vista la deliberazione della Giunta Comunale n. 133/73102 dell'8.7.2015 che approva il documento programmatico triennale denominato “Piano delle Performance” per il triennio 2015-2017, che adotta altresì gli obiettivi strategici ed operativi di gestione affidati ai Dirigenti; <text:s/></text:p>
        </text:list-item>
        <text:list-item>
          <text:p text:style-name="P46">Visto il Regolamento Comunale sull’ordinamento degli uffici e dei servizi approvato con delibera di Giunta Comunale n.132 del 15.05.2009 e successive modificazioni;</text:p>
        </text:list-item>
      </text:list>
      <text:list xml:id="list4221048590609043064" text:style-name="L3">
        <text:list-item>
          <text:p text:style-name="P47">Visto l’art. 107, comma 3, lett. d) del D. Lgs. 18.08.2000 n. 267 che attribuisce ai dirigenti la competenza ad assumere impegni di spesa ed i principi contabili di cui all’art. 151 del medesimo D. Lgs 267/00 e al D. Lgs 118/11;</text:p>
        </text:list-item>
        <text:list-item>
          <text:p text:style-name="P47">Visti, ai sensi dell'art. 12 della Legge n. 241/1990, i provvedimenti consiliari di approvazione del “Regolamento comunale per i criteri di assegnazione contributi nei settori cultura, istruzione ed assistenza scolastica, sport e tempo libero, turismo ed iniziative <text:soft-page-break/>nell'ambito delle tradizioni”, adottai con deliberazione C.C. n. 247/24792 del 21.12.1990 e n. 40/7111 del 16.4.1991;</text:p>
        </text:list-item>
        <text:list-item>
          <text:p text:style-name="P47">Attesa la conformità delle procedure istruite ed adottate nei limiti fissati del 60% per l'assegnazione dei contributi e che, al momento dell'erogazione della somma, saranno accertate e verificate la congruità e l'attinenza delle spese, nel pieno rispetto di quanto stabilito dal “Regolamento Comunale “sopracitato;</text:p>
        </text:list-item>
        <text:list-item>
          <text:p text:style-name="P47">Verificati gli adempimenti e le modalità di cui all'art. 3 della Legge 13 agosto 2010 n.136, in merito all'obbligo di tracciabilità dei flussi finanziari;</text:p>
        </text:list-item>
        <text:list-item>
          <text:p text:style-name="P47">Visto il Regolamento di Contabilità del Comune di Vicenza approvato con delibera CC n.11 del 14.02.2013 e successive modificazioni;</text:p>
        </text:list-item>
      </text:list>
      <text:p text:style-name="P43"/>
      <text:p text:style-name="P43">D E T E R M I N A</text:p>
      <text:p text:style-name="P43"/>
      <text:list xml:id="list309224844202895734" text:style-name="L4">
        <text:list-item>
          <text:p text:style-name="P53">di approvare, per le ragioni citate in premessa, la spesa di €. 14.500,00 necessaria al sostegno dei costi necessari per la realizzazione degli interventi sopradescritti, da liquidare alle associazioni sportive ed ai soggetti di cui sopra; </text:p>
        </text:list-item>
        <text:list-item>
          <text:p text:style-name="P53">di impegnare la somma di €. 14.500,00<text:span text:style-name="T18"> al Capitolo di Spesa 1256900 “Spese di gestione impianti sportivi e parchi gioco “ del Bilancio di Previsione 2016, </text:span>ove la somma risulta disponibile;</text:p>
        </text:list-item>
        <text:list-item>
          <text:p text:style-name="P55">di attestare che, oltre a quanto indicato nel dispositivo della presente determina, non vi sono altri riflessi diretti o indiretti sulla situazione economico – finanziaria o sul Patrimonio del Comune, ai sensi dell'art. 49 del TUEL, D.Lgs. 267/200, come modificato dall'art.3 del D.L. n. 174/2012;</text:p>
        </text:list-item>
        <text:list-item>
          <text:p text:style-name="P55">di accertare che i pagamenti conseguenti al presente provvedimento sono compatibili con gli stanziamenti <text:s/>indicati nel Bilancio Preventivo - P.E.G. e con i vincoli di finanza pubblica, ai sensi dell’art.9 del D.L. 1/7/2009 n. 78 convertito nella Legge 3/8/2009 n. 102;</text:p>
        </text:list-item>
        <text:list-item>
          <text:p text:style-name="P54">di approvare il seguente cronoprogramma di spesa sulla base delle norme e dei principi contabili di cui al D.Lgs. 23 giugno 2011, n. 118 (Armonizzazione sistemi contabili) e del DPCM 28/12/11:</text:p>
        </text:list-item>
      </text:list>
      <text:p text:style-name="P36"/>
      <text:p text:style-name="P30"/>
      <text:p text:style-name="P30"/>
      <text:p text:style-name="P30"><draw:frame draw:style-name="fr2" draw:name="Oggetto1" text:anchor-type="paragraph" svg:x="0.773cm" svg:y="0.009cm" svg:width="15.483cm" svg:height="20.306cm" draw:z-index="10"><draw:object xlink:href="./Object 1" xlink:type="simple" xlink:show="embed" xlink:actuate="onLoad"/><draw:image xlink:href="./ObjectReplacements/Object 1" xlink:type="simple" xlink:show="embed" xlink:actuate="onLoad"/><svg:desc>Oggetto OLE</svg:desc></draw:frame><text:soft-page-break/></text:p>
      <text:p text:style-name="P31"><text:soft-page-break/></text:p>
      <text:p text:style-name="P40"><text:s/></text:p>
      <text:list xml:id="list5319324879868973159" text:style-name="L5">
        <text:list-item>
          <text:list>
            <text:list-item>
              <text:list>
                <text:list-header>
                  <text:p text:style-name="P56">6. <text:s/>di attestare <text:s/>il rispetto delle norme vigenti in materia di contributi delle Pubbliche <text:tab/><text:tab/><text:tab/>Amministrazioni ed in particolare dell’art. 4, comma 6 del DL 6/7/12, n.95, conv. nella L. <text:tab/><text:tab/>n.135/12.</text:p>
                </text:list-header>
              </text:list>
            </text:list-item>
          </text:list>
        </text:list-item>
      </text:list>
      <text:p text:style-name="P21"/>
      <text:p text:style-name="P37"/>
      <text:p text:style-name="P37"/>
      <text:p text:style-name="P26"><text:s/><text:bookmark-end text:name="testo"/><text:s text:c="2"/></text:p>
      <text:p text:style-name="P26"><text:s/></text:p>
      <text:p text:style-name="P41"/>
      <text:p text:style-name="P39"/>
      <text:p text:style-name="P28"><text:bookmark-start text:name="testo_proposta_po"/>PARERE TECNICO ESPRESSO DALLA PO/AP AI SENSI DELL'ART. 4 comma 5 del Regolamento dei Controlli Interni del Comune di Vicenza. Il parere e' stato apposto in data 13/04/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RVIZIO</text:p>
          </table:table-cell>
          <table:table-cell table:style-name="Tabella3.B2" office:value-type="string">
            <text:p text:style-name="P38"><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4">Documento firmato digitalmente</text:p>
            <text:p text:style-name="P38">(artt. 20-21-24 D. Lgs. 7/03/2005 n. 82 e s.m.i.)</text:p>
          </table:table-cell>
        </table:table-row>
      </table:table>
      <text:p text:style-name="P24"/>
      <text:p text:style-name="P35"><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0</text:page-number></text:span><text:span text:style-name="MT1"> di </text:span><text:span text:style-name="MT2"><text:page-count style:num-format="1">10</text:page-count></text:span><text:span text:style-name="MT3"> <text:s text:c="13"/><text:tab/> <text:s text:c="9"/></text:span><text:span text:style-name="MT3"><draw:frame draw:style-name="Mfr1" draw:name="graphics1" text:anchor-type="as-char" svg:width="0.951cm" svg:height="1.531cm" draw:z-index="8"><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879</text:bookmark-ref> </text:p>
        <text:p text:style-name="MP5">DETERMINA N. <text:bookmark-ref text:reference-format="text" text:ref-name="numero_det">728</text:bookmark-ref> DEL <text:bookmark-ref text:reference-format="text" text:ref-name="data_det">14/04/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SPESA PER SOSTEGNI FINANZIARI PER MANIFESTAZIONE,  ATTIVITA'  ED INTERVENTI IMPIANTI SPORTIVI COMUNALI - CIG - Z0A1949879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4-14T08:16:47.37</dc:date>
    <meta:print-date>2013-05-17T14:59:53</meta:print-date>
    <dc:language>it-IT</dc:language>
    <meta:editing-cycles>63</meta:editing-cycles>
    <meta:editing-duration>PT2H52M3S</meta:editing-duration>
    <dc:creator>Fausto Zavagnin</dc:creator>
    <meta:document-statistic meta:table-count="3" meta:image-count="2" meta:object-count="1" meta:page-count="10" meta:paragraph-count="108" meta:word-count="2762" meta:character-count="192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14500">
            <text:p>14.50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14500">
            <text:p>14.500,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14500">
            <text:p>14.50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14500">
            <text:p>14.50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2">12/04/2016</text:date>, <text:time>19.01.04</text:time></text:p>
        </style:region-right>
      </style:header>
      <style:header-left style:display="false"/>
      <style:footer>
        <text:p>Pagina <text:page-number>1</text:page-number> / <text:page-count>99</text:page-count></text:p>
      </style:footer>
      <style:footer-left style:display="false"/>
    </style:master-page>
  </office:master-styles>
</office:document-styles>
</file>