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07cm" table:align="left"/>
    </style:style>
    <style:style style:name="Tabella1.A" style:family="table-column">
      <style:table-column-properties style:column-width="3.995cm"/>
    </style:style>
    <style:style style:name="Tabella1.B" style:family="table-column">
      <style:table-column-properties style:column-width="3.096cm"/>
    </style:style>
    <style:style style:name="Tabella1.C" style:family="table-column">
      <style:table-column-properties style:column-width="2.699cm"/>
    </style:style>
    <style:style style:name="Tabella1.D" style:family="table-column">
      <style:table-column-properties style:column-width="3.81cm"/>
    </style:style>
    <style:style style:name="Tabella1.E" style:family="table-column">
      <style:table-column-properties style:column-width="3.307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color="#000000" fo:font-size="10pt" fo:font-style="normal" fo:font-weight="normal" officeooo:rsid="001ae89b" officeooo:paragraph-rsid="0016433e" fo:background-color="#ffffff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fo:font-style="normal" fo:font-weight="normal" officeooo:rsid="000fb23c" officeooo:paragraph-rsid="0016433e" fo:background-color="#ffffff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fo:font-size="11pt" fo:font-style="normal" fo:font-weight="normal" officeooo:rsid="000fb23c" officeooo:paragraph-rsid="0016433e" fo:background-color="#ffffff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fo:font-size="11pt" fo:font-style="normal" fo:font-weight="normal" officeooo:rsid="00193a5e" officeooo:paragraph-rsid="0016433e" fo:background-color="#ffffff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fo:font-size="11pt" fo:font-style="normal" fo:font-weight="normal" officeooo:rsid="00193a5e" officeooo:paragraph-rsid="0016433e" fo:background-color="#ffffff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fo:font-size="11pt" fo:font-style="normal" fo:font-weight="normal" officeooo:rsid="001bcd4e" officeooo:paragraph-rsid="0016433e" fo:background-color="#ffffff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size="11pt" fo:font-style="normal" fo:font-weight="normal" officeooo:rsid="001ae89b" officeooo:paragraph-rsid="0016433e" fo:background-color="#ffffff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fo:font-size="11pt" fo:font-weight="bold" officeooo:rsid="001ae89b" officeooo:paragraph-rsid="0016433e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size="11pt" fo:font-weight="bold" officeooo:rsid="001d2d3d" officeooo:paragraph-rsid="0016433e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ize="11pt" officeooo:paragraph-rsid="0016433e" style:font-size-asian="11pt" style:font-size-complex="11pt"/>
    </style:style>
    <style:style style:name="T1" style:family="text">
      <style:text-properties fo:font-size="11pt" officeooo:rsid="00193a5e" style:font-size-asian="11pt" style:font-size-complex="11pt"/>
    </style:style>
    <style:style style:name="T2" style:family="text">
      <style:text-properties officeooo:rsid="00193a5e"/>
    </style:style>
    <style:style style:name="T3" style:family="text">
      <style:text-properties officeooo:rsid="000db82a"/>
    </style:style>
    <style:style style:name="T4" style:family="text">
      <style:text-properties fo:color="#ff3300" fo:font-style="italic" style:font-style-asian="italic" style:font-style-complex="italic"/>
    </style:style>
    <style:style style:name="T5" style:family="text">
      <style:text-properties officeooo:rsid="001bcd4e"/>
    </style:style>
    <style:style style:name="T6" style:family="text">
      <style:text-properties officeooo:rsid="001d2d3d"/>
    </style:style>
    <style:style style:name="T7" style:family="text">
      <style:text-properties officeooo:rsid="001959b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959b2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span text:style-name="T1">All’Istituzione pubblica</text:span></text:p>
      <text:p text:style-name="P3"><text:tab/><text:tab/><text:tab/><text:tab/><text:tab/><text:tab/><text:span text:style-name="T2">Biblioteca civica Bertoliana</text:span></text:p>
      <text:p text:style-name="P3"><text:tab/><text:tab/><text:tab/><text:tab/><text:tab/><text:tab/><text:span text:style-name="T2">Contrà Riale 5/12/13</text:span></text:p>
      <text:p text:style-name="P3"><text:tab/><text:tab/><text:tab/><text:tab/><text:tab/><text:tab/><text:span text:style-name="T2">36100 Vicenza</text:span></text:p>
      <text:p text:style-name="P3"><text:tab/><text:tab/><text:tab/><text:tab/><text:tab/><text:tab/><text:span text:style-name="T2">PEC: bibliotecabertoliana@cert.comune.vicenza.it</text:span></text:p>
      <text:p text:style-name="P3"/>
      <text:p text:style-name="P3"/>
      <text:p text:style-name="P4">Oggetto: MANIFESTAZIONE DI INTERESSE A PARTECIPARE ALLA PROCEDURA NEGOZIATA <text:s/>AI SENSI DELL’ART. 36 COMMA 2 DEL D.LGS. 50 DEL 18/04/2016 PER L’AFFIDAMENTO DI SERVIZI BIBLIOTECARI CONSISTENTI NELLA GESTIONE DELLE BIBLIOTECHE DI RIVIERA BERICA E ANCONETTA.</text:p>
      <text:p text:style-name="P4"/>
      <text:p text:style-name="P4"/>
      <text:p text:style-name="P4">Il sottoscritto __________________________________________________ nato a _______________________e residente a ______________________________________________ in Via ______________________________________________________ n. ___________in qualità di ___________________________________________________________________________ dell’impresa __________________________________________________________________ avente sede legale a _______________________________________________________ in Via ________________________________________________ n. _________________ C. F. ______________________________________________ P.I. ______________________________</text:p>
      <text:p text:style-name="P4">telefono _____________________________________ e-mail ______________________________</text:p>
      <text:p text:style-name="P4">indirizzo PEC ____________________________________________________________________</text:p>
      <text:p text:style-name="P4"/>
      <text:p text:style-name="P4">accettando tutte le condizioni previste nell’avviso pubblico del <text:span text:style-name="T9">3 novembre</text:span><text:span text:style-name="T8"> 2016,</text:span> manifesta il proprio interesse a partecipare alla procedura negoziata per l’affidamento di servizi bibliotecari.</text:p>
      <text:p text:style-name="P4"/>
      <text:p text:style-name="P4">A tal fine, ai sensi del D.P.R. 445/2000, consapevole delle sanzioni penali ivi previste per le ipotesi di falsità in atti e dichiarazioni mendaci ivi indicate,</text:p>
      <text:p text:style-name="P4"/>
      <text:p text:style-name="P5">DICHIARA</text:p>
      <text:p text:style-name="P5"/>
      <text:p text:style-name="P4">1) di non trovarsi in alcuna delle cause di esclusione di cui all’art. 80 del D.Lgs. 50 del 18/04/2016;</text:p>
      <text:p text:style-name="P6">2) se cooperativa:</text:p>
      <text:p text:style-name="P6">- di essere iscritto all’Albo delle Società Cooperative istituito presso il Ministero delle attività Produttive (iscrizione richiesta per le società cooperative di Produzione e Lavoro e per le Cooperative sociali e loro consorzi);</text:p>
      <text:p text:style-name="P6">- di essere iscritto<text:span text:style-name="T3"> all’Albo regionale delle Cooperative Sociali ai sensi dell’art. 9 L. 381/1991 (iscrizione richiesta solo per le Cooperative Sociali e loro Consorzi) </text:span><text:span text:style-name="T4">(modificare secondo necessità in caso di Consorzi o raggruppamenti);</text:span></text:p>
      <text:p text:style-name="P4"><text:span text:style-name="T5">3</text:span>) <text:span text:style-name="T3">aver svolto negli ultimi 3 anni (30/06/2014- 30/06/2016) servizi di gestione di biblioteche per un periodo non inferiore ad un anno, con un’apertura al pubblico non inferiore a 18 ore settimanali, per un importo superiore a € 50.000,00 iva esclusa; </text:span>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8">Servizio svolto</text:p>
          </table:table-cell>
          <table:table-cell table:style-name="Tabella1.A1" office:value-type="string">
            <text:p text:style-name="P9">N. ore di apertura al pubblico alla settimana</text:p>
          </table:table-cell>
          <table:table-cell table:style-name="Tabella1.A1" office:value-type="string">
            <text:p text:style-name="P8">Periodo <text:span text:style-name="T6">(minimo un anno)</text:span></text:p>
          </table:table-cell>
          <table:table-cell table:style-name="Tabella1.A1" office:value-type="string">
            <text:p text:style-name="P8">Soggetto committente</text:p>
          </table:table-cell>
          <table:table-cell table:style-name="Tabella1.E1" office:value-type="string">
            <text:p text:style-name="P8">Importo iva esclusa</text:p>
          </table:table-cell>
        </table:table-row>
        <table:table-row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string">
            <text:p text:style-name="P10"/>
          </table:table-cell>
        </table:table-row>
      </table:table>
      <text:p text:style-name="P4"/>
      <text:p text:style-name="P3"/>
      <text:p text:style-name="P7">Data___________________<text:tab/><text:tab/><text:tab/><text:tab/><text:tab/>Firma _______________________</text:p>
      <text:p text:style-name="P2"/>
      <text:p text:style-name="P2"/>
      <text:p text:style-name="P1">SI ALLEGA FOTOCOPIA DI UN DOCUMENTO DI IDENTITA’ IN CORSO DI VALIDITA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0T15:57:03.596000000</meta:creation-date>
    <dc:date>2016-11-03T16:11:07.325000000</dc:date>
    <meta:editing-duration>PT2M54S</meta:editing-duration>
    <meta:editing-cycles>3</meta:editing-cycles>
    <meta:generator>LibreOffice/5.2.1.2$Windows_x86 LibreOffice_project/31dd62db80d4e60af04904455ec9c9219178d620</meta:generator>
    <meta:document-statistic meta:table-count="1" meta:image-count="0" meta:object-count="0" meta:page-count="1" meta:paragraph-count="24" meta:word-count="304" meta:character-count="2681" meta:non-whitespace-character-count="2365"/>
  </office:meta>
</office:document-meta>
</file>