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P2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ggetto1" text:anchor-type="paragraph" svg:width="21.001cm" svg:height="16.31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10-12T10:59:44</dc:date>
    <dc:creator>katia agostinetto</dc:creator>
    <meta:editing-duration>PT4M23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692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2.882cm"/>
    </style:style>
    <style:style style:name="co9" style:family="table-column">
      <style:table-column-properties fo:break-before="auto" style:column-width="3.136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5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5" table:default-cell-style-name="ce12"/>
        <table:table-column table:style-name="co6" table:default-cell-style-name="ce4"/>
        <table:table-column table:style-name="co7" table:default-cell-style-name="ce4"/>
        <table:table-column table:style-name="co8" table:default-cell-style-name="ce12"/>
        <table:table-column table:style-name="co4" table:default-cell-style-name="ce12"/>
        <table:table-column table:style-name="co9" table:default-cell-style-name="ce15"/>
        <table:table-column table:style-name="co10" table:default-cell-style-name="ce4"/>
        <table:table-row table:style-name="ro1">
          <table:table-cell table:style-name="ce1" office:value-type="string">
            <text:p>N°</text:p>
          </table:table-cell>
          <table:table-cell table:style-name="ce3" office:value-type="string">
            <text:p>P.G.ENTRATA</text:p>
          </table:table-cell>
          <table:table-cell table:style-name="ce5" office:value-type="string">
            <text:p>DATA DOMANDA</text:p>
          </table:table-cell>
          <table:table-cell table:style-name="ce7" office:value-type="string">
            <text:p>DEFUNTO</text:p>
          </table:table-cell>
          <table:table-cell table:style-name="ce11" office:value-type="string">
            <text:p>DATA DECESSO</text:p>
          </table:table-cell>
          <table:table-cell table:style-name="ce14" office:value-type="string">
            <text:p>CIMITERO</text:p>
          </table:table-cell>
          <table:table-cell table:style-name="ce5" office:value-type="string">
            <text:p>OSSARIO-CINERARIO COLOMBARO</text:p>
          </table:table-cell>
          <table:table-cell table:style-name="ce11" office:value-type="string">
            <text:p>DECORRENZA CONCESSIONE</text:p>
          </table:table-cell>
          <table:table-cell table:style-name="ce11" office:value-type="string">
            <text:p>SCADENZA CONCESSIONE</text:p>
          </table:table-cell>
          <table:table-cell table:style-name="ce5" office:value-type="string">
            <text:p>CORRISPETTIVO CONCESSIONE</text:p>
          </table:table-cell>
          <table:table-cell table:style-name="ce3" office:value-type="string">
            <text:p>P.G.USCIT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9673">
            <text:p>69673</text:p>
          </table:table-cell>
          <table:table-cell office:value-type="date" office:date-value="2014-09-10">
            <text:p>10/09/14</text:p>
          </table:table-cell>
          <table:table-cell office:value-type="string">
            <text:p>NICOSIA MARIA ROBERTA</text:p>
          </table:table-cell>
          <table:table-cell office:value-type="date" office:date-value="2007-06-29">
            <text:p>29/06/2007</text:p>
          </table:table-cell>
          <table:table-cell office:value-type="string">
            <text:p>MAGGIORE</text:p>
          </table:table-cell>
          <table:table-cell office:value-type="string">
            <text:p>OSSARIO N. 79/2 <text:s/>LOGGIATO A</text:p>
          </table:table-cell>
          <table:table-cell office:value-type="date" office:date-value="2016-02-17">
            <text:p>17/02/2016</text:p>
          </table:table-cell>
          <table:table-cell office:value-type="date" office:date-value="2046-02-17">
            <text:p>17/02/2046</text:p>
          </table:table-cell>
          <table:table-cell office:value-type="float" office:value="610">
            <text:p>€ 610,00</text:p>
          </table:table-cell>
          <table:table-cell office:value-type="string">
            <text:p>84245 28/06/201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650">
            <text:p>19650</text:p>
          </table:table-cell>
          <table:table-cell office:value-type="date" office:date-value="2014-03-12">
            <text:p>12/03/14</text:p>
          </table:table-cell>
          <table:table-cell table:style-name="ce9" office:value-type="string">
            <text:p>DALLA VIA MASSIMILIANO</text:p>
          </table:table-cell>
          <table:table-cell office:value-type="date" office:date-value="1942-06-13">
            <text:p>13/06/1942</text:p>
          </table:table-cell>
          <table:table-cell office:value-type="string">
            <text:p>LONGARA</text:p>
          </table:table-cell>
          <table:table-cell office:value-type="string">
            <text:p>OSSARIO N. 189/8 PARTE VECCHIA</text:p>
          </table:table-cell>
          <table:table-cell office:value-type="date" office:date-value="2008-12-23">
            <text:p>23/12/2008</text:p>
          </table:table-cell>
          <table:table-cell office:value-type="date" office:date-value="2038-12-23">
            <text:p>23/12/2038</text:p>
          </table:table-cell>
          <table:table-cell office:value-type="float" office:value="0">
            <text:p>€ 0,00</text:p>
          </table:table-cell>
          <table:table-cell office:value-type="string">
            <text:p>84249 28/06/20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186">
            <text:p>17186</text:p>
          </table:table-cell>
          <table:table-cell office:value-type="date" office:date-value="2014-03-04">
            <text:p>04/03/14</text:p>
          </table:table-cell>
          <table:table-cell office:value-type="string">
            <text:p>CANGINI RINA</text:p>
          </table:table-cell>
          <table:table-cell office:value-type="date" office:date-value="1957-03-17">
            <text:p>17/03/1957</text:p>
          </table:table-cell>
          <table:table-cell office:value-type="string">
            <text:p>MAGGIORE</text:p>
          </table:table-cell>
          <table:table-cell office:value-type="string">
            <text:p>OSSARIO N. 6420/1 LOTTO 20</text:p>
          </table:table-cell>
          <table:table-cell office:value-type="date" office:date-value="2010-07-14">
            <text:p>14/07/2010</text:p>
          </table:table-cell>
          <table:table-cell office:value-type="date" office:date-value="2040-07-14">
            <text:p>14/07/2040</text:p>
          </table:table-cell>
          <table:table-cell office:value-type="float" office:value="185">
            <text:p>€ 185,00</text:p>
          </table:table-cell>
          <table:table-cell office:value-type="string">
            <text:p>84252 28/06/201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644">
            <text:p>19644</text:p>
          </table:table-cell>
          <table:table-cell office:value-type="date" office:date-value="2014-03-12">
            <text:p>12/03/14</text:p>
          </table:table-cell>
          <table:table-cell office:value-type="string">
            <text:p>CANALE MARIA</text:p>
          </table:table-cell>
          <table:table-cell office:value-type="date" office:date-value="1983-12-20">
            <text:p>20/12/1983</text:p>
          </table:table-cell>
          <table:table-cell office:value-type="string">
            <text:p>LONGARA</text:p>
          </table:table-cell>
          <table:table-cell office:value-type="string">
            <text:p>OSSARIO N. 197/8 PARTE VECCHIA</text:p>
          </table:table-cell>
          <table:table-cell office:value-type="date" office:date-value="2008-12-23">
            <text:p>23/12/2008</text:p>
          </table:table-cell>
          <table:table-cell office:value-type="date" office:date-value="2038-12-23">
            <text:p>23/12/2038</text:p>
          </table:table-cell>
          <table:table-cell office:value-type="float" office:value="0">
            <text:p>€ 0,00</text:p>
          </table:table-cell>
          <table:table-cell office:value-type="string">
            <text:p>84248 28/06/201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8908">
            <text:p>28908</text:p>
          </table:table-cell>
          <table:table-cell office:value-type="date" office:date-value="2016-03-04">
            <text:p>04/03/16</text:p>
          </table:table-cell>
          <table:table-cell office:value-type="string">
            <text:p>DAMIANI GIOVANNI</text:p>
          </table:table-cell>
          <table:table-cell office:value-type="date" office:date-value="1985-01-29">
            <text:p>29/01/1985</text:p>
          </table:table-cell>
          <table:table-cell office:value-type="string">
            <text:p>MAGGIORE</text:p>
          </table:table-cell>
          <table:table-cell office:value-type="string">
            <text:p>OSSARIO N. 256/1 LOTTO 5</text:p>
          </table:table-cell>
          <table:table-cell office:value-type="date" office:date-value="2015-12-01">
            <text:p>01/12/2015</text:p>
          </table:table-cell>
          <table:table-cell office:value-type="date" office:date-value="2045-12-01">
            <text:p>01/12/2045</text:p>
          </table:table-cell>
          <table:table-cell office:value-type="float" office:value="425">
            <text:p>€ 425,00</text:p>
          </table:table-cell>
          <table:table-cell office:value-type="string">
            <text:p>84251 28/06/201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128">
            <text:p>22128</text:p>
          </table:table-cell>
          <table:table-cell office:value-type="date" office:date-value="2016-02-23">
            <text:p>23/02/16</text:p>
          </table:table-cell>
          <table:table-cell office:value-type="string">
            <text:p>BARUFFATO FRANCESCO</text:p>
          </table:table-cell>
          <table:table-cell office:value-type="date" office:date-value="1992-04-18">
            <text:p>18/04/1992</text:p>
          </table:table-cell>
          <table:table-cell office:value-type="string">
            <text:p>MAGGIORE</text:p>
          </table:table-cell>
          <table:table-cell office:value-type="string">
            <text:p>OSSARIO N. 945/6 LOTTO 1</text:p>
          </table:table-cell>
          <table:table-cell office:value-type="date" office:date-value="2016-03-07">
            <text:p>07/03/2016</text:p>
          </table:table-cell>
          <table:table-cell office:value-type="date" office:date-value="2046-03-07">
            <text:p>07/03/2046</text:p>
          </table:table-cell>
          <table:table-cell office:value-type="float" office:value="425">
            <text:p>€ 425,00</text:p>
          </table:table-cell>
          <table:table-cell office:value-type="string">
            <text:p>84244 28/06/201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7255">
            <text:p>87255</text:p>
          </table:table-cell>
          <table:table-cell office:value-type="date" office:date-value="2015-08-10">
            <text:p>10/08/15</text:p>
          </table:table-cell>
          <table:table-cell office:value-type="string">
            <text:p>CASAROTTO MARIA</text:p>
          </table:table-cell>
          <table:table-cell office:value-type="date" office:date-value="1992-05-11">
            <text:p>11/05/1992</text:p>
          </table:table-cell>
          <table:table-cell office:value-type="string">
            <text:p>MAGGIORE</text:p>
          </table:table-cell>
          <table:table-cell office:value-type="string">
            <text:p>OSSARIO N. 868/1 LOTTO 1</text:p>
          </table:table-cell>
          <table:table-cell office:value-type="date" office:date-value="2016-03-22">
            <text:p>22/03/2016</text:p>
          </table:table-cell>
          <table:table-cell office:value-type="date" office:date-value="2046-03-22">
            <text:p>22/03/2046</text:p>
          </table:table-cell>
          <table:table-cell office:value-type="float" office:value="610">
            <text:p>€ 610,00</text:p>
          </table:table-cell>
          <table:table-cell office:value-type="string">
            <text:p>84114 28/06/201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5393">
            <text:p>25393</text:p>
          </table:table-cell>
          <table:table-cell office:value-type="date" office:date-value="2014-04-01">
            <text:p>01/04/14</text:p>
          </table:table-cell>
          <table:table-cell office:value-type="string">
            <text:p>BENNATI BRUNO</text:p>
          </table:table-cell>
          <table:table-cell office:value-type="date" office:date-value="1972-07-21">
            <text:p>21/07/1972</text:p>
          </table:table-cell>
          <table:table-cell office:value-type="string">
            <text:p>MADDALENE</text:p>
          </table:table-cell>
          <table:table-cell office:value-type="string">
            <text:p>OSSARIO N. 350/7</text:p>
          </table:table-cell>
          <table:table-cell office:value-type="date" office:date-value="2016-03-10">
            <text:p>10/03/2016</text:p>
          </table:table-cell>
          <table:table-cell office:value-type="date" office:date-value="2046-03-10">
            <text:p>10/03/2046</text:p>
          </table:table-cell>
          <table:table-cell office:value-type="float" office:value="425">
            <text:p>€ 425,00</text:p>
          </table:table-cell>
          <table:table-cell office:value-type="string">
            <text:p>84113 28/06/201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0123">
            <text:p>110123</text:p>
          </table:table-cell>
          <table:table-cell office:value-type="date" office:date-value="2015-10-08">
            <text:p>08/10/15</text:p>
          </table:table-cell>
          <table:table-cell office:value-type="string">
            <text:p>COLARUSSO NICOLA</text:p>
          </table:table-cell>
          <table:table-cell office:value-type="date" office:date-value="1992-04-26">
            <text:p>26/04/1992</text:p>
          </table:table-cell>
          <table:table-cell office:value-type="string">
            <text:p>MAGGIORE</text:p>
          </table:table-cell>
          <table:table-cell office:value-type="string">
            <text:p>OSSARIO N. 979/2 LOTTO 8</text:p>
          </table:table-cell>
          <table:table-cell office:value-type="date" office:date-value="2016-03-12">
            <text:p>12/03/2016</text:p>
          </table:table-cell>
          <table:table-cell office:value-type="date" office:date-value="2046-03-12">
            <text:p>12/03/2046</text:p>
          </table:table-cell>
          <table:table-cell office:value-type="float" office:value="610">
            <text:p>€ 610,00</text:p>
          </table:table-cell>
          <table:table-cell office:value-type="string">
            <text:p>84109 28/06/201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8046">
            <text:p>88046</text:p>
          </table:table-cell>
          <table:table-cell office:value-type="date" office:date-value="2015-08-11">
            <text:p>11/08/15</text:p>
          </table:table-cell>
          <table:table-cell table:style-name="ce10" office:value-type="string">
            <text:p>CALDOGNETTO LUIGI</text:p>
          </table:table-cell>
          <table:table-cell office:value-type="date" office:date-value="1992-04-27">
            <text:p>27/04/1992</text:p>
          </table:table-cell>
          <table:table-cell office:value-type="string">
            <text:p>MAGGIORE</text:p>
          </table:table-cell>
          <table:table-cell office:value-type="string">
            <text:p>OSSARIO N. 562/1 LOTTO 1</text:p>
          </table:table-cell>
          <table:table-cell office:value-type="date" office:date-value="2016-03-12">
            <text:p>12/03/2016</text:p>
          </table:table-cell>
          <table:table-cell office:value-type="date" office:date-value="2046-03-12">
            <text:p>12/03/2046</text:p>
          </table:table-cell>
          <table:table-cell office:value-type="float" office:value="610">
            <text:p>€ 610,00</text:p>
          </table:table-cell>
          <table:table-cell office:value-type="string">
            <text:p>84106 28/06/201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10085">
            <text:p>110085</text:p>
          </table:table-cell>
          <table:table-cell office:value-type="date" office:date-value="2015-10-08">
            <text:p>08/10/15</text:p>
          </table:table-cell>
          <table:table-cell office:value-type="string">
            <text:p>VEDOVATO MARGHERITA</text:p>
          </table:table-cell>
          <table:table-cell office:value-type="date" office:date-value="1992-04-22">
            <text:p>22/04/1992</text:p>
          </table:table-cell>
          <table:table-cell office:value-type="string">
            <text:p>MAGGIORE</text:p>
          </table:table-cell>
          <table:table-cell office:value-type="string">
            <text:p>OSSARIO N. 1192/7 LOTTO 8</text:p>
          </table:table-cell>
          <table:table-cell office:value-type="date" office:date-value="2016-03-07">
            <text:p>07/03/2016</text:p>
          </table:table-cell>
          <table:table-cell office:value-type="date" office:date-value="2046-03-07">
            <text:p>07/03/2046</text:p>
          </table:table-cell>
          <table:table-cell office:value-type="float" office:value="425">
            <text:p>€ 425,00</text:p>
          </table:table-cell>
          <table:table-cell office:value-type="string">
            <text:p>84105 28/06/20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8946">
            <text:p>18946</text:p>
          </table:table-cell>
          <table:table-cell office:value-type="date" office:date-value="2016-02-15">
            <text:p>15/02/16</text:p>
          </table:table-cell>
          <table:table-cell office:value-type="string">
            <text:p>VIGGI MARCO</text:p>
          </table:table-cell>
          <table:table-cell office:value-type="date" office:date-value="1996-08-30">
            <text:p>30/08/1996</text:p>
          </table:table-cell>
          <table:table-cell office:value-type="string">
            <text:p>SETTECA'</text:p>
          </table:table-cell>
          <table:table-cell office:value-type="string">
            <text:p>OSSARIO N. 205/1 PARTE VECCHIA</text:p>
          </table:table-cell>
          <table:table-cell office:value-type="date" office:date-value="2016-02-22">
            <text:p>22/02/2016</text:p>
          </table:table-cell>
          <table:table-cell office:value-type="date" office:date-value="2046-02-22">
            <text:p>22/02/2046</text:p>
          </table:table-cell>
          <table:table-cell office:value-type="float" office:value="610">
            <text:p>€ 610,00</text:p>
          </table:table-cell>
          <table:table-cell office:value-type="string">
            <text:p>84101 28/06/201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2520">
            <text:p>102520</text:p>
          </table:table-cell>
          <table:table-cell office:value-type="date" office:date-value="2014-12-19">
            <text:p>19/12/14</text:p>
          </table:table-cell>
          <table:table-cell office:value-type="string">
            <text:p>MAGRO LUIGI</text:p>
          </table:table-cell>
          <table:table-cell table:style-name="ce13" office:value-type="date" office:date-value="1971-07-09">
            <text:p>09/07/1971</text:p>
          </table:table-cell>
          <table:table-cell office:value-type="string">
            <text:p>MAGGIORE</text:p>
          </table:table-cell>
          <table:table-cell office:value-type="string">
            <text:p>OSSARIO N. 521/2 LOTTO 1</text:p>
          </table:table-cell>
          <table:table-cell office:value-type="date" office:date-value="2016-03-08">
            <text:p>08/03/2016</text:p>
          </table:table-cell>
          <table:table-cell office:value-type="date" office:date-value="2046-03-08">
            <text:p>08/03/2046</text:p>
          </table:table-cell>
          <table:table-cell office:value-type="float" office:value="610">
            <text:p>€ 610,00</text:p>
          </table:table-cell>
          <table:table-cell office:value-type="string">
            <text:p>84099 28/06/2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2525">
            <text:p>102525</text:p>
          </table:table-cell>
          <table:table-cell office:value-type="date" office:date-value="2014-12-19">
            <text:p>19/12/14</text:p>
          </table:table-cell>
          <table:table-cell office:value-type="string">
            <text:p>BERTOLDO MARGHERITA</text:p>
          </table:table-cell>
          <table:table-cell table:style-name="ce13" office:value-type="date" office:date-value="1968-01-23">
            <text:p>23/01/1968</text:p>
          </table:table-cell>
          <table:table-cell office:value-type="string">
            <text:p>MAGGIORE</text:p>
          </table:table-cell>
          <table:table-cell office:value-type="string">
            <text:p>OSSARIO N. 527/2 LOTTO 1</text:p>
          </table:table-cell>
          <table:table-cell office:value-type="date" office:date-value="2016-03-08">
            <text:p>08/03/2016</text:p>
          </table:table-cell>
          <table:table-cell office:value-type="date" office:date-value="2046-03-08">
            <text:p>08/03/2046</text:p>
          </table:table-cell>
          <table:table-cell office:value-type="float" office:value="610">
            <text:p>€ 610,00</text:p>
          </table:table-cell>
          <table:table-cell office:value-type="string">
            <text:p>84097 28/06/2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1847">
            <text:p>41847</text:p>
          </table:table-cell>
          <table:table-cell office:value-type="date" office:date-value="2014-05-26">
            <text:p>26/05/14</text:p>
          </table:table-cell>
          <table:table-cell office:value-type="string">
            <text:p>BASSO UGO</text:p>
          </table:table-cell>
          <table:table-cell office:value-type="date" office:date-value="1978-05-10">
            <text:p>10/05/1978</text:p>
          </table:table-cell>
          <table:table-cell office:value-type="string">
            <text:p>MAGGIORE</text:p>
          </table:table-cell>
          <table:table-cell office:value-type="string">
            <text:p>OSSARIO N. 645/6 LOTTO 1</text:p>
          </table:table-cell>
          <table:table-cell office:value-type="date" office:date-value="2016-04-07">
            <text:p>07/04/2016</text:p>
          </table:table-cell>
          <table:table-cell office:value-type="date" office:date-value="2046-04-07">
            <text:p>07/04/2046</text:p>
          </table:table-cell>
          <table:table-cell office:value-type="float" office:value="425">
            <text:p>€ 425,00</text:p>
          </table:table-cell>
          <table:table-cell office:value-type="string">
            <text:p>82314 23/06/201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1857">
            <text:p>41857</text:p>
          </table:table-cell>
          <table:table-cell office:value-type="date" office:date-value="2014-05-26">
            <text:p>26/05/14</text:p>
          </table:table-cell>
          <table:table-cell office:value-type="string">
            <text:p>CARRETTA LUCIA</text:p>
          </table:table-cell>
          <table:table-cell office:value-type="date" office:date-value="1970-07-11">
            <text:p>11/07/1970</text:p>
          </table:table-cell>
          <table:table-cell office:value-type="string">
            <text:p>MAGGIORE</text:p>
          </table:table-cell>
          <table:table-cell office:value-type="string">
            <text:p>OSSARIO N. 639/6 LOTTO 1</text:p>
          </table:table-cell>
          <table:table-cell office:value-type="date" office:date-value="2016-04-07">
            <text:p>07/04/2016</text:p>
          </table:table-cell>
          <table:table-cell office:value-type="date" office:date-value="2046-04-07">
            <text:p>07/04/2046</text:p>
          </table:table-cell>
          <table:table-cell office:value-type="float" office:value="425">
            <text:p>€ 425,00</text:p>
          </table:table-cell>
          <table:table-cell office:value-type="string">
            <text:p>82311 23/06/20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5909">
            <text:p>75909</text:p>
          </table:table-cell>
          <table:table-cell office:value-type="date" office:date-value="2014-10-01">
            <text:p>01/10/14</text:p>
          </table:table-cell>
          <table:table-cell office:value-type="string">
            <text:p>MOTTI FRANCESCO</text:p>
          </table:table-cell>
          <table:table-cell office:value-type="date" office:date-value="1943-09-24">
            <text:p>24/09/1943</text:p>
          </table:table-cell>
          <table:table-cell office:value-type="string">
            <text:p>MAGGIORE</text:p>
          </table:table-cell>
          <table:table-cell office:value-type="string">
            <text:p>OSSARIO N. 1139/2 LOTTO 8</text:p>
          </table:table-cell>
          <table:table-cell office:value-type="date" office:date-value="2016-03-30">
            <text:p>30/03/2016</text:p>
          </table:table-cell>
          <table:table-cell office:value-type="date" office:date-value="2046-03-30">
            <text:p>30/03/2046</text:p>
          </table:table-cell>
          <table:table-cell office:value-type="float" office:value="610">
            <text:p>€ 610,00</text:p>
          </table:table-cell>
          <table:table-cell office:value-type="string">
            <text:p>82310 23/06/201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5914">
            <text:p>75914</text:p>
          </table:table-cell>
          <table:table-cell office:value-type="date" office:date-value="2014-10-01">
            <text:p>01/10/14</text:p>
          </table:table-cell>
          <table:table-cell office:value-type="string">
            <text:p>MARAN ANNA</text:p>
          </table:table-cell>
          <table:table-cell office:value-type="date" office:date-value="1986-04-14">
            <text:p>14/04/1986</text:p>
          </table:table-cell>
          <table:table-cell office:value-type="string">
            <text:p>MAGGIORE</text:p>
          </table:table-cell>
          <table:table-cell office:value-type="string">
            <text:p>OSSARIO N. 1147/2 LOTTO 8</text:p>
          </table:table-cell>
          <table:table-cell office:value-type="date" office:date-value="2016-03-30">
            <text:p>30/03/2016</text:p>
          </table:table-cell>
          <table:table-cell office:value-type="date" office:date-value="2046-03-30">
            <text:p>30/03/2046</text:p>
          </table:table-cell>
          <table:table-cell office:value-type="float" office:value="610">
            <text:p>€ 610,00</text:p>
          </table:table-cell>
          <table:table-cell office:value-type="string">
            <text:p>82307 23/06/201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184">
            <text:p>17184</text:p>
          </table:table-cell>
          <table:table-cell office:value-type="date" office:date-value="2014-03-04">
            <text:p>04/03/14</text:p>
          </table:table-cell>
          <table:table-cell office:value-type="string">
            <text:p>MELISON GIUDITTA</text:p>
          </table:table-cell>
          <table:table-cell table:style-name="ce13" office:value-type="date" office:date-value="1990-05-25">
            <text:p>25/05/1990</text:p>
          </table:table-cell>
          <table:table-cell office:value-type="string">
            <text:p>MAGGIORE</text:p>
          </table:table-cell>
          <table:table-cell office:value-type="string">
            <text:p>OSSARIO N. 6434/1 LOTTO 20</text:p>
          </table:table-cell>
          <table:table-cell office:value-type="date" office:date-value="2016-03-29">
            <text:p>29/03/2016</text:p>
          </table:table-cell>
          <table:table-cell office:value-type="date" office:date-value="2046-03-29">
            <text:p>29/03/2046</text:p>
          </table:table-cell>
          <table:table-cell office:value-type="float" office:value="610">
            <text:p>€ 610,00</text:p>
          </table:table-cell>
          <table:table-cell office:value-type="string">
            <text:p>82305 23/06/201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7180">
            <text:p>17180</text:p>
          </table:table-cell>
          <table:table-cell office:value-type="date" office:date-value="2014-03-04">
            <text:p>04/03/14</text:p>
          </table:table-cell>
          <table:table-cell office:value-type="string">
            <text:p>DONADELLO GIACINTO</text:p>
          </table:table-cell>
          <table:table-cell office:value-type="date" office:date-value="1969-12-02">
            <text:p>02/12/1969</text:p>
          </table:table-cell>
          <table:table-cell office:value-type="string">
            <text:p>MAGGIORE</text:p>
          </table:table-cell>
          <table:table-cell office:value-type="string">
            <text:p>OSSARIO N. 6427/1 LOTTO 20</text:p>
          </table:table-cell>
          <table:table-cell office:value-type="date" office:date-value="2016-03-29">
            <text:p>29/03/2016</text:p>
          </table:table-cell>
          <table:table-cell office:value-type="date" office:date-value="2046-03-29">
            <text:p>29/03/2046</text:p>
          </table:table-cell>
          <table:table-cell office:value-type="float" office:value="610">
            <text:p>€ 610,00</text:p>
          </table:table-cell>
          <table:table-cell office:value-type="string">
            <text:p>82301 23/06/201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2757">
            <text:p>52757</text:p>
          </table:table-cell>
          <table:table-cell office:value-type="date" office:date-value="2014-07-02">
            <text:p>02/07/14</text:p>
          </table:table-cell>
          <table:table-cell office:value-type="string">
            <text:p>MARASCHIN ETTORE</text:p>
          </table:table-cell>
          <table:table-cell office:value-type="date" office:date-value="1970-03-10">
            <text:p>10/03/1970</text:p>
          </table:table-cell>
          <table:table-cell office:value-type="string">
            <text:p>MAGGIORE</text:p>
          </table:table-cell>
          <table:table-cell office:value-type="string">
            <text:p>OSSARIO N. 1024/7 LOTTO 8</text:p>
          </table:table-cell>
          <table:table-cell office:value-type="date" office:date-value="2016-03-30">
            <text:p>30/03/2016</text:p>
          </table:table-cell>
          <table:table-cell office:value-type="date" office:date-value="2046-03-30">
            <text:p>30/03/2046</text:p>
          </table:table-cell>
          <table:table-cell office:value-type="float" office:value="425">
            <text:p>€ 425,00</text:p>
          </table:table-cell>
          <table:table-cell office:value-type="string">
            <text:p>82297 23/06/2016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table:style-name="ce4"/>
          <table:table-cell table:number-columns-repeated="6"/>
          <table:table-cell table:style-name="ce16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/10/2016</text:date>, <text:time>10.5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