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400000187E83EBF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Tahoma1" svg:font-family="Tahom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4" style:family="table">
      <style:table-properties style:width="16.995cm" table:align="left" style:writing-mode="lr-tb"/>
    </style:style>
    <style:style style:name="Tabella4.A" style:family="table-column">
      <style:table-column-properties style:column-width="2.096cm"/>
    </style:style>
    <style:style style:name="Tabella4.B" style:family="table-column">
      <style:table-column-properties style:column-width="6.595cm"/>
    </style:style>
    <style:style style:name="Tabella4.C" style:family="table-column">
      <style:table-column-properties style:column-width="2.829cm"/>
    </style:style>
    <style:style style:name="Tabella4.D" style:family="table-column">
      <style:table-column-properties style:column-width="2.08cm"/>
    </style:style>
    <style:style style:name="Tabella4.E" style:family="table-column">
      <style:table-column-properties style:column-width="1.7cm"/>
    </style:style>
    <style:style style:name="Tabella4.F" style:family="table-column">
      <style:table-column-properties style:column-width="1.695cm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>
      <style:table-cell-properties fo:padding="0.097cm" fo:border="0.002cm solid #000000"/>
    </style:style>
    <style:style style:name="Tabel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4.B2" style:family="table-cell">
      <style:table-cell-properties fo:padding="0.097cm" fo:border-left="0.002cm solid #000000" fo:border-right="none" fo:border-top="none" fo:border-bottom="0.002cm solid #000000"/>
    </style:style>
    <style:style style:name="Tabella4.F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4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7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9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20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P29" style:family="paragraph" style:parent-style-name="Standard">
      <style:paragraph-properties fo:line-height="100%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3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line-height="100%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line-height="100%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39" style:family="paragraph" style:parent-style-name="Standard">
      <style:paragraph-properties fo:line-height="100%" fo:text-align="start" style:justify-single-word="false"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P40" style:family="paragraph" style:parent-style-name="Standard">
      <style:paragraph-properties fo:line-height="100%"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43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44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45" style:family="paragraph" style:parent-style-name="Standard">
      <style:paragraph-properties fo:line-height="100%" fo:text-align="justify" style:justify-single-word="false"/>
      <style:text-properties fo:color="#000000" style:font-name="Arial" fo:font-size="11pt" style:font-name-asian="Arial2" style:font-size-asian="11pt" style:font-name-complex="Arial2" style:font-size-complex="11pt"/>
    </style:style>
    <style:style style:name="P46" style:family="paragraph" style:parent-style-name="Standard"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7" style:family="paragraph" style:parent-style-name="Standard">
      <style:paragraph-properties fo:line-height="100%" fo:text-align="justify" style:justify-single-word="false"/>
    </style:style>
    <style:style style:name="P48" style:family="paragraph" style:parent-style-name="Standard">
      <style:paragraph-properties fo:line-height="100%" fo:text-align="justify" style:justify-single-word="false" style:text-autospace="none"/>
    </style:style>
    <style:style style:name="P49" style:family="paragraph" style:parent-style-name="Standard">
      <style:paragraph-properties fo:line-height="100%" style:text-autospace="none"/>
    </style:style>
    <style:style style:name="P50" style:family="paragraph" style:parent-style-name="Standard">
      <style:paragraph-properties fo:line-height="100%" style:text-autospace="none"/>
      <style:text-properties fo:color="#ffffff"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51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53" style:family="paragraph" style:parent-style-name="Standard">
      <style:paragraph-properties fo:margin-top="0cm" fo:margin-bottom="0cm" fo:line-height="100%" fo:text-align="justify" style:justify-single-word="false" style:text-autospace="none" style:writing-mode="lr-tb"/>
      <style:text-properties fo:color="#000000" style:font-name="Arial" fo:font-size="11pt" style:font-name-asian="Calibri" style:font-size-asian="11pt" style:font-name-complex="Arial" style:font-size-complex="11pt"/>
    </style:style>
    <style:style style:name="P54" style:family="paragraph" style:parent-style-name="Standard">
      <style:paragraph-properties fo:margin-top="0cm" fo:margin-bottom="0cm" fo:line-height="100%" fo:text-align="justify" style:justify-single-word="false" style:text-autospace="none" style:writing-mode="lr-tb"/>
      <style:text-properties fo:color="#000000" style:font-name="Arial" fo:font-size="11pt" style:font-name-asian="ArialMT" style:font-size-asian="11pt" style:font-name-complex="ArialMT" style:font-size-complex="11pt"/>
    </style:style>
    <style:style style:name="P55" style:family="paragraph" style:parent-style-name="Standard">
      <style:paragraph-properties fo:margin-top="0cm" fo:margin-bottom="0cm" fo:line-height="100%" fo:text-align="justify" style:justify-single-word="false" style:text-autospace="none" style:writing-mode="lr-tb"/>
      <style:text-properties style:font-name="Arial" fo:font-size="11pt" style:font-name-asian="Calibri" style:font-size-asian="11pt" style:font-name-complex="Arial" style:font-size-complex="11pt"/>
    </style:style>
    <style:style style:name="P56" style:family="paragraph" style:parent-style-name="Standard">
      <style:paragraph-properties fo:margin-top="0cm" fo:margin-bottom="0cm" fo:line-height="100%" fo:text-align="justify" style:justify-single-word="false" style:text-autospace="none" style:writing-mode="lr-tb"/>
      <style:text-properties style:font-name="Arial" fo:font-size="11pt" style:font-name-asian="ArialMT" style:font-size-asian="11pt" style:font-name-complex="ArialMT" style:font-size-complex="11pt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.787cm" style:auto-text-indent="false">
        <style:tab-stops>
          <style:tab-stop style:position="1.058cm"/>
        </style:tab-stops>
      </style:paragraph-properties>
      <style:text-properties style:use-window-font-color="true" style:font-name="Arial" fo:font-size="11pt" fo:language="it" fo:country="IT" fo:background-color="transparent" style:font-name-asian="Times New Roman" style:font-size-asian="11pt" style:font-name-complex="Arial3" style:font-size-complex="11pt" style:language-complex="ar" style:country-complex="SA"/>
    </style:style>
    <style:style style:name="P58" style:family="paragraph" style:parent-style-name="Table_20_Contents">
      <style:paragraph-properties fo:line-height="100%" fo:text-align="start" style:justify-single-word="false" style:text-autospace="none"/>
      <style:text-properties style:font-name="Arial" fo:font-size="11pt" style:font-name-asian="ArialMT" style:font-size-asian="11pt" style:font-name-complex="ArialMT" style:font-size-complex="11pt"/>
    </style:style>
    <style:style style:name="P59" style:family="paragraph" style:parent-style-name="Table_20_Contents">
      <style:paragraph-properties fo:line-height="100%"/>
      <style:text-properties style:font-name="Arial" fo:font-size="11pt" style:font-size-asian="11pt" style:font-size-complex="11pt"/>
    </style:style>
    <style:style style:name="P60" style:family="paragraph" style:parent-style-name="Standard" style:list-style-name="L1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1" style:family="paragraph" style:parent-style-name="Standard" style:list-style-name="L1">
      <style:paragraph-properties fo:line-height="100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2" style:family="paragraph" style:parent-style-name="Standard" style:list-style-name="L2">
      <style:paragraph-properties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3" style:family="paragraph" style:parent-style-name="Standard" style:list-style-name="L2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64" style:family="paragraph" style:parent-style-name="Standard" style:list-style-name="L2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style:font-name="Arial" fo:font-size="11pt" style:font-size-asian="11pt" style:font-size-complex="11pt"/>
    </style:style>
    <style:style style:name="P65" style:family="paragraph" style:parent-style-name="Standard" style:list-style-name="L3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66" style:family="paragraph" style:parent-style-name="Standard" style:list-style-name="L2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7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68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69" style:family="paragraph" style:parent-style-name="Standard" style:list-style-name="L2">
      <style:paragraph-properties fo:margin-top="0.101cm" fo:margin-bottom="0.101cm" fo:line-height="100%" fo:text-align="justify" style:justify-single-word="false" style:shadow="none">
        <style:tab-stops/>
      </style:paragraph-properties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1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style:font-name-asian="TimesNewRomanPSMT" style:font-size-asian="11pt" style:font-name-complex="TimesNewRomanPSMT" style:font-size-complex="11pt"/>
    </style:style>
    <style:style style:name="T13" style:family="text">
      <style:text-properties fo:font-size="9pt" fo:font-weight="bold" style:font-size-asian="9pt" style:font-weight-asian="bold" style:font-name-complex="Arial" style:font-size-complex="9pt"/>
    </style:style>
    <style:style style:name="T14" style:family="text">
      <style:text-properties fo:font-size="9pt" style:font-size-asian="7.84999990463257pt" style:font-size-complex="9pt"/>
    </style:style>
    <style:style style:name="T15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6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7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style:use-window-font-color="true" style:font-name-complex="Arial"/>
    </style:style>
    <style:style style:name="T19" style:family="text">
      <style:text-properties style:use-window-font-color="true" fo:font-weight="normal" style:font-weight-asian="normal" style:font-name-complex="Arial" style:font-weight-complex="normal"/>
    </style:style>
    <style:style style:name="T20" style:family="text">
      <style:text-properties style:use-window-font-color="true" fo:font-weight="normal" style:font-name-asian="ArialMT" style:font-weight-asian="normal" style:font-name-complex="Arial" style:font-weight-complex="normal"/>
    </style:style>
    <style:style style:name="T21" style:family="text">
      <style:text-properties style:use-window-font-color="true" fo:font-weight="bold" style:font-weight-asian="bold" style:font-name-complex="Arial" style:font-weight-complex="bold"/>
    </style:style>
    <style:style style:name="T22" style:family="text">
      <style:text-properties style:use-window-font-color="true" fo:background-color="transparent" style:font-name-asian="Arial2" style:font-name-complex="Arial" loext:char-shading-value="0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name-complex="Arial" style:font-weight-complex="bold"/>
    </style:style>
    <style:style style:name="T28" style:family="text">
      <style:text-properties fo:color="#000000"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29" style:family="text">
      <style:text-properties fo:color="#000000" style:font-name="Arial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30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31" style:family="text">
      <style:text-properties fo:color="#000000" style:font-name="Arial" fo:font-size="11pt" style:font-name-asian="TimesNewRomanPSMT" style:font-size-asian="11pt" style:font-name-complex="TimesNewRomanPSMT" style:font-size-complex="11pt"/>
    </style:style>
    <style:style style:name="T32" style:family="text">
      <style:text-properties fo:color="#000000" style:text-line-through-style="none" style:text-underline-style="none" style:font-name-asian="Calibri" style:font-name-complex="Arial"/>
    </style:style>
    <style:style style:name="T33" style:family="text">
      <style:text-properties fo:color="#000000" fo:font-weight="normal" style:font-name-asian="Arial2" style:font-weight-asian="normal" style:font-name-complex="Arial2" style:font-weight-complex="normal"/>
    </style:style>
    <style:style style:name="T34" style:family="text">
      <style:text-properties fo:color="#000000" fo:font-weight="normal" style:font-name-asian="ArialMT" style:font-weight-asian="normal" style:font-name-complex="ArialMT" style:font-weight-complex="normal"/>
    </style:style>
    <style:style style:name="T35" style:family="text">
      <style:text-properties fo:color="#000000" style:font-name-asian="Arial2" style:font-name-complex="Arial2"/>
    </style:style>
    <style:style style:name="T36" style:family="text">
      <style:text-properties fo:color="#000000" style:font-name-asian="ArialMT" style:font-name-complex="ArialMT"/>
    </style:style>
    <style:style style:name="T37" style:family="text">
      <style:text-properties fo:color="#000000" fo:font-weight="bold" fo:background-color="transparent" style:font-name-asian="ArialMT" style:font-weight-asian="bold" style:font-name-complex="ArialMT" style:font-weight-complex="bold" loext:char-shading-value="0"/>
    </style:style>
    <style:style style:name="T38" style:family="text">
      <style:text-properties fo:color="#000000" fo:background-color="transparent" style:font-name-asian="ArialMT" style:font-name-complex="ArialMT" loext:char-shading-value="0"/>
    </style:style>
    <style:style style:name="T39" style:family="text">
      <style:text-properties fo:color="#000000" fo:background-color="transparent" style:font-name-asian="Arial2" style:font-name-complex="Arial2" loext:char-shading-value="0"/>
    </style:style>
    <style:style style:name="T40" style:family="text"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transparent" style:font-name-asian="Tahoma1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41" style:family="text">
      <style:text-properties fo:color="#000000" style:text-outline="false" style:text-line-through-style="none" style:font-name="Arial" fo:font-size="11pt" fo:font-style="normal" fo:text-shadow="none" style:text-underline-style="none" fo:font-weight="bold" fo:background-color="transparent" style:font-name-asian="ArialMT" style:font-size-asian="11pt" style:font-style-asian="normal" style:font-weight-asian="bold" style:font-name-complex="ArialMT" style:font-size-complex="11pt" style:font-style-complex="normal" style:font-weight-complex="bold" style:text-emphasize="none" style:text-overline-style="none" style:text-overline-color="font-color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color="#ffffff"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44" style:family="text">
      <style:text-properties style:font-name-asian="ArialMT" style:font-name-complex="ArialMT"/>
    </style:style>
    <style:style style:name="T45" style:family="text">
      <style:text-properties style:font-name-complex="Ari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12"><draw:frame draw:style-name="fr1" draw:name="immagini1" text:anchor-type="as-char" svg:width="2.461cm" svg:height="3.805cm" draw:z-index="8"><draw:image xlink:href="Pictures/100000000000010400000187E83EBF68.jpg" xlink:type="simple" xlink:show="embed" xlink:actuate="onLoad"/></draw:frame></text:p>
      <text:p text:style-name="P12"/>
      <text:p text:style-name="P16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7">Proposta N. <text:bookmark-start text:name="num_proposta"/>2093<text:bookmark-end text:name="num_proposta"/> </text:p>
      <text:p text:style-name="P12"/>
      <text:p text:style-name="P18"><text:span text:style-name="T23">DETERMINA</text:span> </text:p>
      <text:p text:style-name="P19">N. <text:bookmark-start text:name="numero_det"/>1765<text:bookmark-end text:name="numero_det"/> DEL <text:bookmark-start text:name="data_det"/>19/08/2016<text:bookmark-end text:name="data_det"/></text:p>
      <text:p text:style-name="P13"/>
      <text:p text:style-name="P13"/>
      <text:p text:style-name="P20"><text:span text:style-name="T14">INCARICATO ALLA REDAZIONE:<text:tab/> </text:span><text:bookmark-start text:name="funzionario_est"/><text:span text:style-name="T14">Pianalto Patrizia</text:span><text:bookmark-end text:name="funzionario_est"/></text:p>
      <text:p text:style-name="P20"><text:span text:style-name="T14">RESPONSABILE DEL SERVIZIO: <text:tab/></text:span><text:bookmark-start text:name="responsabile_serv"/><text:span text:style-name="T14">Bertoldo Sara</text:span><text:bookmark-end text:name="responsabile_serv"/></text:p>
      <text:p text:style-name="P20"><text:span text:style-name="T24">DA INSERIRE NELL’ELENCO CONSULENTI E COLLABORATORI ART. 15 D.LGS. 33/2013 - </text:span><text:span text:style-name="T14"><text:s/>ex art. 34 DL 223/06 <text:s/></text:span><text:bookmark-start text:name="banca_dati"/><text:span text:style-name="T14">NO</text:span><text:bookmark-end text:name="banca_dati"/></text:p>
      <text:p text:style-name="P20"><text:span text:style-name="T14">TIPO DETERMINA: </text:span><text:bookmark-start text:name="tipo"/><text:span text:style-name="T14">CON IMPEGNI O ACC. ANCHE DI ALTRI DIRIGENTI</text:span><text:bookmark-end text:name="tipo"/></text:p>
      <text:p text:style-name="P14">SETTORE PROPONENTE: <text:bookmark-start text:name="settore_prop"/>SETTORE SISTEMA INFORMATIVO COMUNALE<text:bookmark-end text:name="settore_prop"/></text:p>
      <text:p text:style-name="P14">L'ATTO VA FIRMATO DA UNA PO/AP DI SETTORE ? <text:s text:c="6"/><text:bookmark-start text:name="parere_po_sino"/>SI<text:bookmark-end text:name="parere_po_sino"/></text:p>
      <text:p text:style-name="P15"/>
      <text:p text:style-name="P24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1"><text:bookmark-start text:name="oggetto"/>IMPEGNO DI SPESA PER PROSECUZIONE ATTIVITÀ DI REALIZZAZIONE SICUREZZA INFORMATICA A SERVIZIO DELL'AMMINISTRAZIONE IN ADESIONE ALLA CONVENZIONE CONSIP RETI LOCALI 5 CIG PRIMARIO 554638802C FASC. 68 CIG DERIVATO Z101AF3081<text:bookmark-end text:name="oggetto"/></text:p>
          </table:table-cell>
        </table:table-row>
      </table:table>
      <text:p text:style-name="P25"/>
      <text:p text:style-name="Standard"/>
      <text:p text:style-name="P52"><text:s text:c="2"/></text:p>
      <text:p text:style-name="P27"><text:s/><text:bookmark-start text:name="testo"/><text:span text:style-name="T25"><text:line-break/> <text:s text:c="60"/>IL <text:s text:c="2"/>DIRIGENTE</text:span></text:p>
      <text:p text:style-name="P29">Premesso quanto segue:</text:p>
      <text:p text:style-name="P21"/>
      <text:p text:style-name="P31"><text:span text:style-name="T19"><text:tab/>A seguito di una specifica variazione al bilancio di previsione dell'esercizio 2015, approvata con deliberazione di Consiglio Comunale n. 32/133173 del 24/11/2015, sono stati assegnati <text:s/>al Settore Sistema Informativo Comunale Euro 100.000,00 per provvedere alla realizzazione <text:s/>della sicurezza informatica a servizio dell'Amministrazione; <text:s/>con determinazione dirigenziale </text:span><text:span text:style-name="T33"><text:s/>2458 del <text:s/>30/12/2015</text:span><text:span text:style-name="T19"> PGN 21316/2016 tale somma è stata impegnata al cap </text:span><text:span text:style-name="T21">1400900 </text:span><text:span text:style-name="T19">- VARI INTERVENTI PATRIMONIALI E DI INFORMATIZZAZIONE (codice impegno 106837) per provvedere a soddisfare</text:span><text:span text:style-name="T33"> alcuni dei tanti aspetti legati alla messa in sicurezza degli strumenti ICT;</text:span><text:span text:style-name="T35"> <text:s/></text:span></text:p>
      <text:p text:style-name="P45"/>
      <text:p text:style-name="P31"><text:span text:style-name="T36"><text:tab/>Con una successiva variazione di bilancio per l'esercizio 2016, approvata con deliberazione di Consiglio n. 24 del 9/06/2016, sono stati assegnati al </text:span><text:span text:style-name="T20">Settore Sistema Informativo Comunale Euro 157.000,00 </text:span><text:span text:style-name="T36">al cap </text:span><text:span text:style-name="T37">1402004</text:span><text:span text:style-name="T38"> <text:s/>- </text:span><text:span text:style-name="T39">ACQUISTO UNA TANTUM ATTREZZATURE INFORMATICHE PER GLI UFFICI COMUNALI</text:span><text:span text:style-name="T38">.</text:span></text:p>
      <text:p text:style-name="P22"/>
      <text:p text:style-name="P31"><text:span text:style-name="T18"><text:tab/>Poichè si rende necessario poter proseguire nelle attività previste che richiedono sia il completamento di alcuni importanti aspetti legati alla sicurezza informatica che la realizzazione di alcune </text:span>dorsali a 10G<text:span text:style-name="T18"> per il potenziamento della velocità dell'anello di rete in fibra ottica, si rende ora necessario provvedere in tal senso. </text:span></text:p>
      <text:p text:style-name="P22"/>
      <text:p text:style-name="P22">Le necessità espresse dai tecnici del settore riguardano:</text:p>
      <text:p text:style-name="P22">l'acquisto di n. 10 Switch standalone di tipo 2 da porre a servizio della sicurezza di reti esterne;</text:p>
      <text:p text:style-name="P22">l'acquisto di n. 2 Schede per ampliamento dorsali a 10Gb per permettere la ridondanza;</text:p>
      <text:p text:style-name="P31"><text:span text:style-name="T18">l'acquisto di n. 22 porte aggiuntive per switch (GBIC a 10Gb) a servizio delle dorsali verso gli armadi di </text:span>piano, verso il server blade e verso il nuovo firewall;</text:p>
      <text:p text:style-name="P31">l'acquisto di n. 18 porte aggiuntive per switch (GBIC a 10Gb) a completamento della rete in fibra verso gli anelli AIM, verso Palazzo Chiricati e verso la sede della Biblioteca Bertoliana</text:p>
      <text:p text:style-name="P37">l'acquisto di n. 2 dispositivi di sicurezza. <text:s/></text:p>
      <text:p text:style-name="P35"/>
      <text:p text:style-name="P47"><text:span text:style-name="T8"><text:tab/>Preso atto che dal 4/03/2016 è attiva la convenzione CONSIP “Reti <text:s/>Locali 5” Lotto 2 <text:s/></text:span><text:span text:style-name="T10">all'interno della Categoria <text:s/></text:span><text:span text:style-name="Strong_20_Emphasis"><text:span text:style-name="T11">Telecomunicazioni, elettronica e servizi accessori</text:span></text:span><text:span text:style-name="T11"> </text:span><text:span text:style-name="T8"><text:s/></text:span><text:span text:style-name="T9">per la fornitura di reti fonia dati interne agli edifici, apparati per le reti locali e servizi connessi per le Pubbliche Amministrazioni, Cig primario <text:s/>554638802C; </text:span></text:p>
      <text:p text:style-name="P28"/>
      <text:p text:style-name="P47"><text:span text:style-name="Strong_20_Emphasis"><text:span text:style-name="T17"><text:tab/>Considerato che con l'adesione a tale convenzione si riesce a provvedere in modo completo e continuativo alle necessità dell'Amministrazione ed a</text:span></text:span><text:span text:style-name="Strong_20_Emphasis"><text:span text:style-name="T28">tteso che, all'interno della stessa <text:s text:c="2"/>sono disponibili i seguenti prodotti: </text:span></text:span></text:p>
      <text:p text:style-name="P47"><text:span text:style-name="Strong_20_Emphasis"><text:span text:style-name="T28"/></text:span></text:p>
      <text:p text:style-name="P47"><text:soft-page-break/><text:span text:style-name="Strong_20_Emphasis"><text:span text:style-name="T28">1- Metaprodotto: switch</text:span></text:span></text:p>
      <text:p text:style-name="P47"><text:span text:style-name="Strong_20_Emphasis"><text:span text:style-name="T28">A</text:span></text:span><text:span text:style-name="Strong_20_Emphasis"><text:span text:style-name="T29">cquisti verdi: N.A. - Codice articolo convenzione: RL5L2_S5700-28P-PWR-LI-ACC - Codice articolo </text:span></text:span><text:span text:style-name="T12">produttore: S5700-28P-PWR-LI-ACC - Condizioni di pagamento: 30 GG DF - Descrizione tecnica: Switch standalone - Marca: HUAWEI - Nome commerciale: Fornitura in opera Switch tipo 2 - Prezzo: 308,70 – Tipo contratto: Acquisto - Unità di misura: Pezzo</text:span></text:p>
      <text:p text:style-name="P48"><text:span text:style-name="Strong_20_Emphasis"><text:span text:style-name="T28"/></text:span></text:p>
      <text:p text:style-name="P48"><text:span text:style-name="Strong_20_Emphasis"><text:span text:style-name="T28">2- Metaprodotto: switch modulari</text:span></text:span></text:p>
      <text:p text:style-name="P48"><text:span text:style-name="Strong_20_Emphasis"><text:span text:style-name="T29">Acquisti verdi: N.A. - Codice articolo convenzione: RL5L2_OS9-XNI-U12E - Codice articolo produttore: OS9- </text:span></text:span><text:span text:style-name="T12">XNI-U12E - Condizioni di pagamento: 30 GG DF - Descrizione tecnica: Switch modulari - Marca: ALCATELLUCENT - Nome commerciale: Fornitura in opera Scheda aggiuntiva per switch tipo 7-8 con almeno 2 porte 10Gbit - Prezzo: 3246,87 - Tipo contratto: Acquisto - Unità di misura: Pezzo</text:span></text:p>
      <text:p text:style-name="P47"><text:span text:style-name="Strong_20_Emphasis"><text:span text:style-name="T28"/></text:span></text:p>
      <text:p text:style-name="P47"><text:span text:style-name="Strong_20_Emphasis"><text:span text:style-name="T28">3- Metaprodotto: switch</text:span></text:span></text:p>
      <text:p text:style-name="P47"><text:span text:style-name="Strong_20_Emphasis"><text:span text:style-name="T29">Acquisti verdi: N.A. - Codice articolo convenzione: RL5L2_SFP-10G-SR - Codice articolo produttore: SFP-10GSR </text:span></text:span><text:span text:style-name="T31">- Condizioni di pagamento: 30 GG DF - Descrizione tecnica: Switch standalone - Marca: ALCATELLUCENT - Nome commerciale: Fornitura in opera Porta aggiuntiva per switch 1-2-3-4-5-6 10G-SR – Prezzo: 70,79 - Tipo contratto: Acquisto - Unità di misura: Pezzo</text:span></text:p>
      <text:p text:style-name="P50"/>
      <text:p text:style-name="P49"><text:span text:style-name="Strong_20_Emphasis"><text:span text:style-name="T28">4- Metaprodotto: switch</text:span></text:span><text:span text:style-name="T43">Oggetto</text:span></text:p>
      <text:p text:style-name="P47"><text:span text:style-name="Strong_20_Emphasis"><text:span text:style-name="T29">Acquisti verdi: N.A. - Codice articolo convenzione: RL5L2_SFP-10G-LR - Codice articolo produttore: SFP-10GLR </text:span></text:span><text:span text:style-name="T12">- Condizioni di pagamento: 30 GG DF - Descrizione tecnica: Switch standalone - Marca: ALCATELLUCENT - Nome commerciale: Fornitura in opera Porta aggiuntiva per switch tipo 1-2-3-4-5-6 10GBase-LR - Prezzo: 128,59 - Tipo contratto: Acquisto - Unità di misura: Pezzo</text:span></text:p>
      <text:p text:style-name="P38"/>
      <text:p text:style-name="P48"><text:span text:style-name="Strong_20_Emphasis"><text:span text:style-name="T28">5- Metaprodotto: Dispositivi di sicurezza </text:span></text:span></text:p>
      <text:p text:style-name="P48"><text:span text:style-name="Strong_20_Emphasis"><text:span text:style-name="T29">Acquisti verdi: N.A. - Codice articolo convenzione: RL5L2_USG6310-BDL-AC - Codice articolo produttore: </text:span></text:span><text:span text:style-name="T12">USG6310-BDL-AC - Condizioni di pagamento: 30 GG DF – Descrizione <text:s/>tecnica:Dispositivi di sicurezza - Marca: HUAWEI - Nome commerciale: Fornitura in opera Dispositivi di sicurezza fascia base - Prezzo: 187,14 - Tipo contratto: Acquisto - Unità di misura: Pezzo</text:span></text:p>
      <text:p text:style-name="P47"><text:span text:style-name="Strong_20_Emphasis"><text:span text:style-name="T28"/></text:span></text:p>
      <text:p text:style-name="P48"><text:span text:style-name="Strong_20_Emphasis"><text:span text:style-name="T28">6- Metaprodotto: Dispositivi di sicurezza </text:span></text:span></text:p>
      <text:p text:style-name="P48"><text:span text:style-name="Strong_20_Emphasis"><text:span text:style-name="T29">Acquisti verdi: N.A. - Codice articolo convenzione: RL5L2_USG6350C - Codice articolo produttore: USG6350C </text:span></text:span><text:span text:style-name="T12">- Condizioni di pagamento: 30 GG DF - Descrizione tecnica: Dispositivi di sicurezza - Marca: HUAWEI – Nome commerciale: Fornitura in opera Dispositivi di sicurezza fascia media - Prezzo: 2908,96 - Tipo contratto: Acquisto</text:span><text:span text:style-name="Strong_20_Emphasis"><text:span text:style-name="T28"> - </text:span></text:span><text:span text:style-name="Strong_20_Emphasis"><text:span text:style-name="T29">Unità di misura: Pezzo</text:span></text:span></text:p>
      <text:p text:style-name="P48"><text:span text:style-name="Strong_20_Emphasis"><text:span text:style-name="T28"/></text:span></text:p>
      <text:p text:style-name="P47"><text:span text:style-name="Strong_20_Emphasis"><text:span text:style-name="T28">s</text:span></text:span><text:span text:style-name="T30">i intende procedere con Ordine Diretto di Acquisto. </text:span></text:p>
      <text:p text:style-name="P53"/>
      <text:p text:style-name="P53"><text:soft-page-break/><text:span text:style-name="Strong_20_Emphasis"><text:span text:style-name="T42"><text:tab/>La spesa prevista è la seguente: </text:span></text:span></text:p>
      <text:p text:style-name="P53"><text:span text:style-name="Strong_20_Emphasis"><text:span text:style-name="T10"/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54"/>
          </table:table-cell>
          <table:table-cell table:style-name="Tabella4.A1" office:value-type="string">
            <text:p text:style-name="P54">Nome Commerciale</text:p>
          </table:table-cell>
          <table:table-cell table:style-name="Tabella4.A1" office:value-type="string">
            <text:p text:style-name="P58">Prezzo Unitario (€)</text:p>
          </table:table-cell>
          <table:table-cell table:style-name="Tabella4.A1" office:value-type="string">
            <text:p text:style-name="P58">Qtà da ordinare</text:p>
          </table:table-cell>
          <table:table-cell table:style-name="Tabella4.A1" office:value-type="string">
            <text:p text:style-name="P39">Prezzo</text:p>
            <text:p text:style-name="P39">Complessivo</text:p>
            <text:p text:style-name="P40">(IVA esclusa)</text:p>
          </table:table-cell>
          <table:table-cell table:style-name="Tabella4.F1" office:value-type="string">
            <text:p text:style-name="P39">Aliquota</text:p>
            <text:p text:style-name="P40">IVA (%)</text:p>
          </table:table-cell>
        </table:table-row>
        <table:table-row>
          <table:table-cell table:style-name="Tabella4.A2" office:value-type="float" office:value="1">
            <text:p text:style-name="P55">1</text:p>
          </table:table-cell>
          <table:table-cell table:style-name="Tabella4.B2" office:value-type="string">
            <text:p text:style-name="P55"><text:span text:style-name="Strong_20_Emphasis"><text:span text:style-name="T34">Fornitura in opera </text:span></text:span><text:span text:style-name="T44">Switch tipo 2</text:span></text:p>
          </table:table-cell>
          <table:table-cell table:style-name="Tabella4.A2" office:value-type="float" office:value="308.7">
            <text:p text:style-name="P56">308,7</text:p>
          </table:table-cell>
          <table:table-cell table:style-name="Tabella4.B2" office:value-type="string">
            <text:p text:style-name="P56">10 (Pezzo)</text:p>
          </table:table-cell>
          <table:table-cell table:style-name="Tabella4.A2" office:value-type="float" office:value="3087">
            <text:p text:style-name="P56">3087</text:p>
          </table:table-cell>
          <table:table-cell table:style-name="Tabella4.F2" office:value-type="percentage" office:value="0.22">
            <text:p text:style-name="P59">22,00%</text:p>
          </table:table-cell>
        </table:table-row>
        <table:table-row>
          <table:table-cell table:style-name="Tabella4.A2" office:value-type="float" office:value="2">
            <text:p text:style-name="P39">2</text:p>
          </table:table-cell>
          <table:table-cell table:style-name="Tabella4.B2" office:value-type="string">
            <text:p text:style-name="P39">Fornitura in opera</text:p>
            <text:p text:style-name="P39">Scheda aggiuntiva</text:p>
            <text:p text:style-name="P39">per switch tipo 7-8</text:p>
            <text:p text:style-name="P39">con almeno 2 porte</text:p>
            <text:p text:style-name="P40">10Gbit</text:p>
          </table:table-cell>
          <table:table-cell table:style-name="Tabella4.A2" office:value-type="float" office:value="3246.87">
            <text:p text:style-name="P58">3246,87</text:p>
          </table:table-cell>
          <table:table-cell table:style-name="Tabella4.B2" office:value-type="string">
            <text:p text:style-name="P58">2 (Pezzo)</text:p>
          </table:table-cell>
          <table:table-cell table:style-name="Tabella4.A2" office:value-type="float" office:value="6493.74">
            <text:p text:style-name="P58">6493,74</text:p>
          </table:table-cell>
          <table:table-cell table:style-name="Tabella4.F2" office:value-type="percentage" office:value="0.22">
            <text:p text:style-name="P59">22,00%</text:p>
          </table:table-cell>
        </table:table-row>
        <table:table-row>
          <table:table-cell table:style-name="Tabella4.A2" office:value-type="float" office:value="3">
            <text:p text:style-name="P39">3</text:p>
          </table:table-cell>
          <table:table-cell table:style-name="Tabella4.B2" office:value-type="string">
            <text:p text:style-name="P39">Fornitura in opera</text:p>
            <text:p text:style-name="P39">Porta aggiuntiva per</text:p>
            <text:p text:style-name="P39">switch 1-2-3-4-5-6</text:p>
            <text:p text:style-name="P40">10G-SR</text:p>
          </table:table-cell>
          <table:table-cell table:style-name="Tabella4.A2" office:value-type="float" office:value="70.79">
            <text:p text:style-name="P58">70,79</text:p>
          </table:table-cell>
          <table:table-cell table:style-name="Tabella4.B2" office:value-type="string">
            <text:p text:style-name="P58">22 (Pezzo)</text:p>
          </table:table-cell>
          <table:table-cell table:style-name="Tabella4.A2" office:value-type="float" office:value="1557.38">
            <text:p text:style-name="P58">1557,38</text:p>
          </table:table-cell>
          <table:table-cell table:style-name="Tabella4.F2" office:value-type="percentage" office:value="0.22">
            <text:p text:style-name="P59">22,00%</text:p>
          </table:table-cell>
        </table:table-row>
        <table:table-row>
          <table:table-cell table:style-name="Tabella4.A2" office:value-type="float" office:value="4">
            <text:p text:style-name="P39">4</text:p>
          </table:table-cell>
          <table:table-cell table:style-name="Tabella4.B2" office:value-type="string">
            <text:p text:style-name="P39">Fornitura in opera</text:p>
            <text:p text:style-name="P39">Porta aggiuntiva per</text:p>
            <text:p text:style-name="P39">switch tipo 1-2-3-4-</text:p>
            <text:p text:style-name="P40">5-6 10GBase-LR</text:p>
          </table:table-cell>
          <table:table-cell table:style-name="Tabella4.A2" office:value-type="float" office:value="128.59">
            <text:p text:style-name="P58">128,59</text:p>
          </table:table-cell>
          <table:table-cell table:style-name="Tabella4.B2" office:value-type="string">
            <text:p text:style-name="P58">18 (Pezzo)</text:p>
          </table:table-cell>
          <table:table-cell table:style-name="Tabella4.A2" office:value-type="float" office:value="2314.62">
            <text:p text:style-name="P58">2314,62</text:p>
          </table:table-cell>
          <table:table-cell table:style-name="Tabella4.F2" office:value-type="percentage" office:value="0.22">
            <text:p text:style-name="P59">22,00%</text:p>
          </table:table-cell>
        </table:table-row>
        <table:table-row>
          <table:table-cell table:style-name="Tabella4.A2" office:value-type="float" office:value="5">
            <text:p text:style-name="P39">5</text:p>
          </table:table-cell>
          <table:table-cell table:style-name="Tabella4.B2" office:value-type="string">
            <text:p text:style-name="P39">Fornitura in opera</text:p>
            <text:p text:style-name="P39">Dispositivi di</text:p>
            <text:p text:style-name="P39">sicurezza fascia</text:p>
            <text:p text:style-name="P40">base</text:p>
          </table:table-cell>
          <table:table-cell table:style-name="Tabella4.A2" office:value-type="float" office:value="187.14">
            <text:p text:style-name="P58">187,14</text:p>
          </table:table-cell>
          <table:table-cell table:style-name="Tabella4.B2" office:value-type="string">
            <text:p text:style-name="P58">1 (Pezzo)</text:p>
          </table:table-cell>
          <table:table-cell table:style-name="Tabella4.A2" office:value-type="float" office:value="187.14">
            <text:p text:style-name="P58">187,14</text:p>
          </table:table-cell>
          <table:table-cell table:style-name="Tabella4.F2" office:value-type="percentage" office:value="0.22">
            <text:p text:style-name="P59">22,00%</text:p>
          </table:table-cell>
        </table:table-row>
        <table:table-row>
          <table:table-cell table:style-name="Tabella4.A2" office:value-type="float" office:value="6">
            <text:p text:style-name="P39">6</text:p>
          </table:table-cell>
          <table:table-cell table:style-name="Tabella4.B2" office:value-type="string">
            <text:p text:style-name="P39">Fornitura in opera</text:p>
            <text:p text:style-name="P39">Dispositivi di</text:p>
            <text:p text:style-name="P39">sicurezza fascia</text:p>
            <text:p text:style-name="P40">media</text:p>
          </table:table-cell>
          <table:table-cell table:style-name="Tabella4.A2" office:value-type="float" office:value="2908.96">
            <text:p text:style-name="P58">2908,96</text:p>
          </table:table-cell>
          <table:table-cell table:style-name="Tabella4.B2" office:value-type="string">
            <text:p text:style-name="P58">1 (Pezzo)</text:p>
          </table:table-cell>
          <table:table-cell table:style-name="Tabella4.A2" office:value-type="float" office:value="2908.96">
            <text:p text:style-name="P58">2908,96</text:p>
          </table:table-cell>
          <table:table-cell table:style-name="Tabella4.F2" office:value-type="percentage" office:value="0.22">
            <text:p text:style-name="P59">22,00%</text:p>
          </table:table-cell>
        </table:table-row>
      </table:table>
      <text:p text:style-name="P53"><text:span text:style-name="Strong_20_Emphasis"><text:span text:style-name="T10"/></text:span></text:p>
      <text:p text:style-name="P36">per un importo di <text:s/>Euro <text:span text:style-name="T44">16.548,84</text:span> <text:s/>oltre l'iva 22% per Euro 3.640,74 ed un totale di fornitura di Euro <text:span text:style-name="T26">20.189,58</text:span> Iva compresa. <text:s/></text:p>
      <text:p text:style-name="P30"/>
      <text:p text:style-name="P23"><text:tab/>La proposta, interamente in convenzione Consip, riferita al tipo di prestazioni offerte, è da ritenersi congrua, equa e conveniente per l'Amministrazione.</text:p>
      <text:p text:style-name="P23"/>
      <text:p text:style-name="P57"><text:tab/> Sono stati condotti accertamenti volti ad appurare l’assenza di rischi da interferenza nell’esecuzione dell’appalto in oggetto, trattandosi di mera fornitura, come disciplinato dall’art. 26 <text:soft-page-break/>comma 5 del D. Lgs. 81/28 e successiva determinazione n° 3 del 05/03/2008 “sicurezza nell’esecuzione degli appalti relativi a servizi e fornitura” formulata dalla Autorità di Vigilanza sui Contratti pubblici di lavori, servizi e forniture.</text:p>
      <text:p text:style-name="P22"/>
      <text:p text:style-name="P30">Tutto ciò premesso; <text:s text:c="3"/></text:p>
      <text:p text:style-name="P30"/>
      <text:list xml:id="list786289163914448048" text:style-name="L1">
        <text:list-item>
          <text:p text:style-name="P60">Vista la deliberazione del <text:s/>Consiglio comunale n. 5/11935 del 28 gennaio 2016 che approva il Bilancio di Previsione 2016/2018, e successive modificazioni;</text:p>
        </text:list-item>
        <text:list-item>
          <text:p text:style-name="P60">Vista la deliberazione di Giunta comunale n. 92/68225 del 24 maggio 2016 che approva il Piano Esecutivo di Gestione Finanziario 2016/2018 (P.E.G.), e successive modificazioni;</text:p>
        </text:list-item>
        <text:list-item>
          <text:p text:style-name="P61">Vista la deliberazione della Giunta comunale n. 115/90032 del 19 luglio 2016 che approva il documento programmatico triennale denominato “Piano della Performance” per il triennio 2016-2018 che adotta, altresì, gli obiettivi strategici ed operativi di gestione affidati ai Dirigenti, e successive modificazioni;</text:p>
        </text:list-item>
        <text:list-item>
          <text:p text:style-name="P60">Visto l’art. 107, comma 3, lett. d) del D. Lgs. 18/8/2000, n. 267 che attribuisce ai dirigenti la competenza ad assumere impegni di spesa ed i principi contabili di cui all’art. 151 del medesimo D. Lgs. 267/00 e al D. Lgs. 118/11;</text:p>
        </text:list-item>
        <text:list-item>
          <text:p text:style-name="P60">Verificati gli adempimenti e le modalità di cui all’art. 3 della Legge 13 agosto 2010 n. 136, in merito all’obbligo di tracciabilità dei flussi finanziari;</text:p>
        </text:list-item>
        <text:list-item>
          <text:p text:style-name="P60">Visto il Regolamento di Contabilità del Comune di Vicenza approvato con delibera CC n. 11 del 14/2/13 e successive modificazioni;</text:p>
        </text:list-item>
      </text:list>
      <text:p text:style-name="P29"/>
      <text:p text:style-name="P34"><text:s text:c="56"/>DETERMINA</text:p>
      <text:p text:style-name="P29"/>
      <text:list xml:id="list9097056324931519579" text:style-name="L2">
        <text:list-item>
          <text:p text:style-name="P63"><text:span text:style-name="T45">di aderire alla convenzione Consip </text:span><text:span text:style-name="T32">"Reti Locali 5” lotto 2 così come descritto in premessa e </text:span><text:span text:style-name="T45">per i motivi indicati in premessa;</text:span></text:p>
        </text:list-item>
        <text:list-item>
          <text:p text:style-name="P64"><text:span text:style-name="T45">di affidare la fornitura descritta in premessa alla ditta </text:span><text:span text:style-name="T27">TELECOM ITALIA SPA via GAETANO NEGRI, 1- <text:s/>20123, MILANO (MI)</text:span><text:span text:style-name="T45"> P.iva 00488410010 per l'importo complessivo di Euro 20.189,58 Iva compresa; </text:span></text:p>
        </text:list-item>
        <text:list-item>
          <text:p text:style-name="P67">di <text:s/>impegnare/imputare la spesa complessiva di Euro <text:span text:style-name="T26">20.189,58</text:span> come segue: </text:p>
        </text:list-item>
      </text:list>
      <text:list xml:id="list2084316706399504422" text:style-name="L3">
        <text:list-item>
          <text:p text:style-name="P65"><text:span text:style-name="T19">per Euro</text:span><text:span text:style-name="T21"> 7.543,38 </text:span><text:span text:style-name="T18">al cap 1400900 - VARI INTERVENTI PATRIMONIALI E DI INFORMATIZZAZIONE del bilancio 2016 dove la somma risulta accantonata al codice impegno 106837 finanziato con avanzo a seguito della variazione di bilancio citata in permessa;</text:span></text:p>
        </text:list-item>
        <text:list-item>
          <text:p text:style-name="P65"><text:span text:style-name="T18">per Euro </text:span><text:span text:style-name="T21">12.646,20 </text:span><text:span text:style-name="T18">al cap </text:span><text:span text:style-name="T37">1402004</text:span><text:span text:style-name="T38"> <text:s/>- </text:span><text:span text:style-name="T39">ACQUISTO UNA TANTUM ATTREZZATURE INFORMATICHE PER GLI UFFICI COMUNALI del bilancio 2016 dove la somma risulta disponibile </text:span><text:span text:style-name="T22">finanziata con avanzo a seguito della variazione di bilancio citata in permessa;</text:span></text:p>
        </text:list-item>
      </text:list>
      <text:list xml:id="list29490856" text:continue-list="list9097056324931519579" text:style-name="L2">
        <text:list-item>
          <text:p text:style-name="P69"><text:span text:style-name="Strong_20_Emphasis"><text:span text:style-name="T40">di attestare che l'autorizzazione all'utilizzo del capitolo di spesa </text:span></text:span><text:span text:style-name="Strong_20_Emphasis"><text:span text:style-name="T41">1402004</text:span></text:span><text:span text:style-name="Strong_20_Emphasis"><text:span text:style-name="T40"> da parte della Dirigente del <text:s/>Settore Provveditorato, Gare e Contratti, dr.ssa Alessandra Pretto, è conservata agli atti;</text:span></text:span></text:p>
        </text:list-item>
        <text:list-item>
          <text:p text:style-name="P62"><text:soft-page-break/>di attestare che, oltre a quanto indicato nel dispositivo della presente determinazione, non vi sono altri riflessi diretti ed indiretti sulla situazione economico-finanziaria o sul patrimonio del Comune, ai sensi dell'art. 49 del Tuel, D. Lgs. 267/00, come modificato dall'art. 3 del DL 10/10/12, n. 174; <text:s/></text:p>
        </text:list-item>
        <text:list-item>
          <text:p text:style-name="P62">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  </text:list-item>
        <text:list-item>
          <text:p text:style-name="P62">di approvare il seguente cronoprogramma di spesa e/o entrata sulla base delle norme e dei principi contabili di cui al D.Lgs. 23 giugno 2011, n. 118 (Armonizzazione sistemi contabili) e successive modificazioni:</text:p>
        </text:list-item>
        <text:list-item>
          <text:p text:style-name="P66"><draw:frame draw:style-name="fr2" draw:name="Oggetto1" text:anchor-type="paragraph" svg:x="0.773cm" svg:y="0.009cm" svg:width="15.483cm" svg:height="20.316cm" draw:z-index="9"><draw:object xlink:href="./Object 1" xlink:type="simple" xlink:show="embed" xlink:actuate="onLoad"/><draw:image xlink:href="./ObjectReplacements/Object 1" xlink:type="simple" xlink:show="embed" xlink:actuate="onLoad"/><svg:desc>Oggetto OLE</svg:desc></draw:frame><text:soft-page-break/></text:p>
        </text:list-item>
      </text:list>
      <text:p text:style-name="P27"><text:soft-page-break/><text:span text:style-name="T42">di attestare il rispetto delle norme vigenti in materia di acquisto di beni e servizi e, in particolare, dell'art. 1 del DL 6/7/12, n. 95, conv. nella L.7/8/12, n. 135 (procedure Consip Spa) e quindi è legittimo procedere all'acquisto oggetto della presente determinazione.</text:span><text:span text:style-name="T25"> <text:s text:c="3"/></text:span><text:bookmark-end text:name="testo"/><text:s text:c="2"/></text:p>
      <text:p text:style-name="P27"><text:s/></text:p>
      <text:p text:style-name="P51"/>
      <text:p text:style-name="P46"/>
      <text:p text:style-name="P33"><text:bookmark-start text:name="testo_proposta_po"/>}PARERE TECNICO ESPRESSO DALLA PO/AP AI SENSI DELL'ART. 4 comma 5 del Regolamento dei Controlli Interni del Comune di Vicenza. Il parere e' stato apposto in data 19/08/2016 da Lorenzo Beggiato con parere favorevole.<text:line-break/>Eventuali motivazioni: 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32">IL <text:s/>DIRIGENTE RESPONSABILE DEL SERVIZIO</text:p>
          </table:table-cell>
          <table:table-cell table:style-name="Tabella3.B2" office:value-type="string">
            <text:p text:style-name="P44"><text:bookmark-start text:name="firma_dirigente"/>Sara Bertoldo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42">Documento firmato digitalmente</text:p>
            <text:p text:style-name="P44">(artt. 20-21-24 D. Lgs. 7/03/2005 n. 82 e s.m.i.)</text:p>
          </table:table-cell>
        </table:table-row>
      </table:table>
      <text:p text:style-name="P26"/>
      <text:p text:style-name="P43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Tahoma1" svg:font-family="Tahom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2" fo:font-size="12pt" fo:language="it" fo:country="IT" style:font-name-asian="Arial2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8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9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10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9</text:page-number></text:span><text:span text:style-name="MT1"> di </text:span><text:span text:style-name="MT2"><text:page-count style:num-format="1">9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7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 <text:s text:c="7"/></text:span><text:span text:style-name="MT6">release n.1/2016</text:span></text:p>
        <text:p text:style-name="MP2"/>
        <text:p text:style-name="MP3"/>
        <text:p text:style-name="MP4">Proposta N. <text:bookmark-ref text:reference-format="text" text:ref-name="num_proposta">2093</text:bookmark-ref> </text:p>
        <text:p text:style-name="MP5">DETERMINA N. <text:bookmark-ref text:reference-format="text" text:ref-name="numero_det">1765</text:bookmark-ref> DEL <text:bookmark-ref text:reference-format="text" text:ref-name="data_det">19/08/2016</text:bookmark-ref> </text:p>
        <text:p text:style-name="MP6"/>
        <text:p text:style-name="MP7"><text:span text:style-name="MT3">INCARICATO ALLA REDAZIONE: <text:s text:c="3"/></text:span><text:span text:style-name="MT7"><text:bookmark-ref text:reference-format="text" text:ref-name="funzionario_est">Pianalto Patrizia</text:bookmark-ref></text:span><text:span text:style-name="MT3">; </text:span></text:p>
        <text:p text:style-name="MP7"><text:span text:style-name="MT3">RESPONSABILE DEL SERVIZIO: <text:s/></text:span><text:span text:style-name="MT7"><text:bookmark-ref text:reference-format="text" text:ref-name="responsabile_serv">Bertoldo Sara</text:bookmark-ref></text:span><text:span text:style-name="MT3">; <text:s/></text:span></text:p>
        <text:p text:style-name="MP7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8">TIPO DETERMINA: <text:bookmark-ref text:reference-format="text" text:ref-name="tipo">CON IMPEGNI O ACC. ANCHE DI ALTRI DIRIGENTI</text:bookmark-ref></text:p>
        <text:p text:style-name="MP9">L'ATTO VA FIRMATO DA UNA PO/AP DI SETTORE ? <text:s text:c="5"/><text:bookmark-ref text:reference-format="text" text:ref-name="parere_po_sino">SI</text:bookmark-ref> <text:s/></text:p>
        <text:p text:style-name="MP7"><text:span text:style-name="MT1">OGGETTO: <text:s/></text:span><text:span text:style-name="MT10"><text:bookmark-ref text:reference-format="text" text:ref-name="oggetto">IMPEGNO DI SPESA PER PROSECUZIONE ATTIVITÀ DI REALIZZAZIONE SICUREZZA INFORMATICA A SERVIZIO DELL'AMMINISTRAZIONE IN ADESIONE ALLA CONVENZIONE CONSIP RETI LOCALI 5 CIG PRIMARIO 554638802C FASC. 68 CIG DERIVATO Z101AF3081</text:bookmark-ref></text:span></text:p>
        <text:p text:style-name="MP10"/>
      </style:header>
      <style:footer>
        <text:p text:style-name="MP11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1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determi</dc:title>
    <meta:initial-creator>COMUNE DI VICENZA</meta:initial-creator>
    <meta:creation-date>2012-10-22T15:13:00</meta:creation-date>
    <dc:date>2016-08-19T10:34:18.83</dc:date>
    <meta:print-date>2013-05-17T14:59:53</meta:print-date>
    <dc:language>it-IT</dc:language>
    <meta:editing-cycles>63</meta:editing-cycles>
    <meta:editing-duration>PT2H52M3S</meta:editing-duration>
    <meta:document-statistic meta:table-count="4" meta:image-count="2" meta:object-count="1" meta:page-count="9" meta:paragraph-count="140" meta:word-count="1787" meta:character-count="1214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0.307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uro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uro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uro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11"/>
        <table:table-column table:style-name="co4" table:default-cell-style-name="ce19"/>
        <table:table-column table:style-name="co4" table:number-columns-repeated="4" table:default-cell-style-name="ce28"/>
        <table:table-column table:style-name="co4" table:default-cell-style-name="ce38"/>
        <table:table-row table:style-name="ro1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ENTRATA</text:p>
          </table:table-cell>
          <table:covered-table-cell table:number-columns-repeated="4" table:style-name="ce23"/>
          <table:covered-table-cell table:style-name="ce33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 " table:number-columns-spanned="6" table:number-rows-spanned="1">
            <text:p>CRONOPROGRAMMA AI SENSI DEL D.LGS. 118/2011 <text:s/></text:p>
          </table:table-cell>
          <table:covered-table-cell table:number-columns-repeated="4" table:style-name="ce24"/>
          <table:covered-table-cell table:style-name="ce34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'INCASSO ( cassa )" table:number-columns-spanned="6" table:number-rows-spanned="1">
            <text:p>IMPORTO PER ANNO DI IMPUTAZIONE ( competenza ) e D'INCASSO ( cassa ) </text:p>
          </table:table-cell>
          <table:covered-table-cell table:number-columns-repeated="4" table:style-name="ce25"/>
          <table:covered-table-cell table:style-name="ce35"/>
        </table:table-row>
        <table:table-row table:style-name="ro3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6"/>
        </table:table-row>
        <table:table-row table:style-name="ro4">
          <table:table-cell table:style-name="ce3" office:value-type="string">
            <text:p>CAPITOLO</text:p>
          </table:table-cell>
          <table:table-cell table:style-name="ce5" office:value-type="string">
            <text:p>ACCCERTAMENTO</text:p>
          </table:table-cell>
          <table:table-cell table:style-name="ce10"/>
          <table:table-cell table:style-name="ce18"/>
          <table:table-cell table:style-name="ce27" office:value-type="float" office:value="2016">
            <text:p>2016</text:p>
          </table:table-cell>
          <table:table-cell table:style-name="ce32" office:value-type="float" office:value="2017">
            <text:p>2017</text:p>
          </table:table-cell>
          <table:table-cell table:style-name="ce32" office:value-type="float" office:value="2018">
            <text:p>2018</text:p>
          </table:table-cell>
          <table:table-cell table:style-name="ce32"/>
          <table:table-cell table:style-name="ce37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7]+[.E9]+[.E11]" office:value-type="float" office:value="0">
            <text:p>0,00 </text:p>
          </table:table-cell>
          <table:table-cell table:style-name="ce29" table:formula="of:=+[.F7]+[.F9]+[.F11]" office:value-type="float" office:value="0">
            <text:p>0,00 </text:p>
          </table:table-cell>
          <table:table-cell table:style-name="ce29" table:formula="of:=+[.G7]+[.G9]+[.G11]" office:value-type="float" office:value="0">
            <text:p>0,00 </text:p>
          </table:table-cell>
          <table:table-cell table:style-name="ce29" table:formula="of:=+[.H7]+[.H9]+[.H11]" office:value-type="float" office:value="0">
            <text:p>0,00 </text:p>
          </table:table-cell>
          <table:table-cell table:style-name="ce29" table:formula="of:=+[.I7]+[.I9]+[.I11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8]+[.E10]+[.E12]" office:value-type="float" office:value="0">
            <text:p>0,00 </text:p>
          </table:table-cell>
          <table:table-cell table:style-name="ce30" table:formula="of:=+[.F8]+[.F10]+[.F12]" office:value-type="float" office:value="0">
            <text:p>0,00 </text:p>
          </table:table-cell>
          <table:table-cell table:style-name="ce30" table:formula="of:=+[.G8]+[.G10]+[.G12]" office:value-type="float" office:value="0">
            <text:p>0,00 </text:p>
          </table:table-cell>
          <table:table-cell table:style-name="ce30" table:formula="of:=+[.H8]+[.H10]+[.H12]" office:value-type="float" office:value="0">
            <text:p>0,00 </text:p>
          </table:table-cell>
          <table:table-cell table:style-name="ce30" table:formula="of:=+[.I8]+[.I10]+[.I12]" office:value-type="float" office:value="0">
            <text:p>0,00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9" table:formula="of:=IF(SUM([.E14:.I14])&lt;&gt;SUM([.E13:.I13]);&quot;Errore il totale della somma imputata non corrisponde alla somma da incassare&quot;;&quot;&quot;)">
            <text:p/>
          </table:table-cell>
          <table:table-cell table:style-name="Default" table:number-columns-repeated="7"/>
        </table:table-row>
        <table:table-row table:style-name="ro1" table:number-rows-repeated="2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SPESA</text:p>
          </table:table-cell>
          <table:covered-table-cell table:number-columns-repeated="4" table:style-name="ce23"/>
          <table:covered-table-cell table:style-name="ce33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" table:number-columns-spanned="6" table:number-rows-spanned="1">
            <text:p>CRONOPROGRAMMA AI SENSI DEL D.LGS. 118/2011 </text:p>
          </table:table-cell>
          <table:covered-table-cell table:number-columns-repeated="4" table:style-name="ce24"/>
          <table:covered-table-cell table:style-name="ce34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I PAGAMENTO ( cassa )" table:number-columns-spanned="6" table:number-rows-spanned="1">
            <text:p>IMPORTO PER ANNO DI IMPUTAZIONE ( competenza ) e DI PAGAMENTO ( cassa ) </text:p>
          </table:table-cell>
          <table:covered-table-cell table:number-columns-repeated="4" table:style-name="ce25"/>
          <table:covered-table-cell table:style-name="ce35"/>
        </table:table-row>
        <table:table-row table:style-name="ro7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6"/>
        </table:table-row>
        <table:table-row table:style-name="ro8">
          <table:table-cell table:style-name="ce3" office:value-type="string">
            <text:p>CAPITOLO</text:p>
          </table:table-cell>
          <table:table-cell table:style-name="ce5" office:value-type="string">
            <text:p>IMPEGNO</text:p>
          </table:table-cell>
          <table:table-cell table:style-name="ce10"/>
          <table:table-cell table:style-name="ce18"/>
          <table:table-cell table:style-name="ce27" office:value-type="float" office:value="2016">
            <text:p>2016</text:p>
          </table:table-cell>
          <table:table-cell table:style-name="ce32" office:value-type="float" office:value="2017">
            <text:p>2017</text:p>
          </table:table-cell>
          <table:table-cell table:style-name="ce32" office:value-type="float" office:value="2018">
            <text:p>2018</text:p>
          </table:table-cell>
          <table:table-cell table:style-name="ce32"/>
          <table:table-cell table:style-name="ce37"/>
        </table:table-row>
        <table:table-row table:style-name="ro9">
          <table:table-cell office:value-type="float" office:value="1400900" table:number-columns-spanned="1" table:number-rows-spanned="2">
            <text:p>1400900</text:p>
          </table:table-cell>
          <table:table-cell office:value-type="string" office:string-value="106837" table:number-columns-spanned="1" table:number-rows-spanned="2">
            <text:p>106837 </text:p>
          </table:table-cell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style-name="ce31" office:value-type="float" office:value="7543.38">
            <text:p><text:s/>€ 7.543,38 </text:p>
          </table:table-cell>
          <table:table-cell table:number-columns-repeated="4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style-name="ce31" office:value-type="float" office:value="7543.38">
            <text:p><text:s/>€ 7.543,38 </text:p>
          </table:table-cell>
          <table:table-cell table:number-columns-repeated="4"/>
        </table:table-row>
        <table:table-row table:style-name="ro9">
          <table:table-cell office:value-type="float" office:value="1402004" table:number-columns-spanned="1" table:number-rows-spanned="2">
            <text:p>14020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style-name="ce31" office:value-type="float" office:value="12646.2">
            <text:p><text:s/>€ 12.646,20 </text:p>
          </table:table-cell>
          <table:table-cell table:number-columns-repeated="4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style-name="ce31" office:value-type="float" office:value="12646.2">
            <text:p><text:s/>€ 12.646,20 </text:p>
          </table:table-cell>
          <table:table-cell table:number-columns-repeated="4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9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9">
          <table:covered-table-cell table:number-columns-repeated="3"/>
          <table:table-cell table:style-name="ce22"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24]+[.E26]+[.E28]+[.E30]++[.E32]+[.E34]+[.E36]+[.E38]+[.E40]" office:value-type="float" office:value="20189.58">
            <text:p>20.189,58 </text:p>
          </table:table-cell>
          <table:table-cell table:style-name="ce29" table:formula="of:=+[.F24]+[.F26]+[.F28]+[.F30]++[.F32]+[.F34]+[.F36]+[.F38]+[.F40]" office:value-type="float" office:value="0">
            <text:p>0,00 </text:p>
          </table:table-cell>
          <table:table-cell table:style-name="ce29" table:formula="of:=+[.G24]+[.G26]+[.G28]+[.G30]++[.G32]+[.G34]+[.G36]+[.G38]+[.G40]" office:value-type="float" office:value="0">
            <text:p>0,00 </text:p>
          </table:table-cell>
          <table:table-cell table:style-name="ce29" table:formula="of:=+[.H24]+[.H26]+[.H28]+[.H30]++[.H32]+[.H34]+[.H36]+[.H38]+[.H40]" office:value-type="float" office:value="0">
            <text:p>0,00 </text:p>
          </table:table-cell>
          <table:table-cell table:style-name="ce29" table:formula="of:=+[.I24]+[.I26]+[.I28]+[.I30]++[.I32]+[.I34]+[.I36]+[.I38]+[.I40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25]+[.E27]+[.E29]+[.E31]+[.E33]+[.E35]+[.E37]+[.E39]+[.E41]" office:value-type="float" office:value="20189.58">
            <text:p>20.189,58 </text:p>
          </table:table-cell>
          <table:table-cell table:style-name="ce30" table:formula="of:=+[.F25]+[.F27]+[.F29]+[.F31]+[.F33]+[.F35]+[.F37]+[.F39]+[.F41]" office:value-type="float" office:value="0">
            <text:p>0,00 </text:p>
          </table:table-cell>
          <table:table-cell table:style-name="ce30" table:formula="of:=+[.G25]+[.G27]+[.G29]+[.G31]+[.G33]+[.G35]+[.G37]+[.G39]+[.G41]" office:value-type="float" office:value="0">
            <text:p>0,00 </text:p>
          </table:table-cell>
          <table:table-cell table:style-name="ce30" table:formula="of:=+[.H25]+[.H27]+[.H29]+[.H31]+[.H33]+[.H35]+[.H37]+[.H39]+[.H41]" office:value-type="float" office:value="0">
            <text:p>0,00 </text:p>
          </table:table-cell>
          <table:table-cell table:style-name="ce30" table:formula="of:=+[.I25]+[.I27]+[.I29]+[.I31]+[.I33]+[.I35]+[.I37]+[.I39]+[.I41]" office:value-type="float" office:value="0">
            <text:p>0,00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9" table:formula="of:=IF(SUM([.E43:.I43])&lt;&gt;SUM([.E42:.I42]);&quot;Errore il totale della somma imputata non corrisponde alla somma da pagare&quot;;&quot;&quot;)">
            <text:p/>
          </table:table-cell>
          <table:table-cell table:style-name="Default"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Disattiv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  <style:style style:name="Euro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19/08/2016</text:date>, <text:time>08.43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