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fo:letter-spacing="-0.002cm" style:text-underline-style="none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line-height="100%"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9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</style:style>
    <style:style style:name="P41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42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L1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L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 style:list-style-name="L2">
      <style:paragraph-properties fo:line-height="100%" fo:text-align="justify" style:justify-single-word="false"/>
    </style:style>
    <style:style style:name="P49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fo:font-size="9pt" fo:font-weight="bold" style:font-size-asian="9pt" style:font-weight-asian="bold" style:font-name-complex="Arial" style:font-size-complex="9pt"/>
    </style:style>
    <style:style style:name="T16" style:family="text">
      <style:text-properties fo:font-size="9pt" style:font-size-asian="7.84999990463257pt" style:font-size-complex="9pt"/>
    </style:style>
    <style:style style:name="T17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8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1pt" fo:letter-spacing="-0.002cm" style:font-size-asian="11pt" style:font-size-complex="11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Times New Roman1" style:font-weight-asian="normal" style:font-weight-complex="normal"/>
    </style:style>
    <style:style style:name="T25" style:family="text">
      <style:text-properties fo:font-style="normal" fo:font-weight="normal" style:font-name-asian="Times New Roman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2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219<text:bookmark-end text:name="num_proposta"/> </text:p>
      <text:p text:style-name="P12"/>
      <text:p text:style-name="P18"><text:span text:style-name="T19">DETERMINA</text:span> </text:p>
      <text:p text:style-name="P19">N. <text:bookmark-start text:name="numero_det"/>192<text:bookmark-end text:name="numero_det"/> DEL <text:bookmark-start text:name="data_det"/>08/02/2016<text:bookmark-end text:name="data_det"/></text:p>
      <text:p text:style-name="P13"/>
      <text:p text:style-name="P13"/>
      <text:p text:style-name="P20"><text:span text:style-name="T16">INCARICATO ALLA REDAZIONE:<text:tab/> </text:span><text:bookmark-start text:name="funzionario_est"/><text:span text:style-name="T16">Pianalto Patrizia</text:span><text:bookmark-end text:name="funzionario_est"/></text:p>
      <text:p text:style-name="P20"><text:span text:style-name="T16">RESPONSABILE DEL SERVIZIO: <text:tab/></text:span><text:bookmark-start text:name="responsabile_serv"/><text:span text:style-name="T16">Bertoldo Sara</text:span><text:bookmark-end text:name="responsabile_serv"/></text:p>
      <text:p text:style-name="P20"><text:span text:style-name="T20">DA INSERIRE NELL’ELENCO CONSULENTI E COLLABORATORI ART. 15 D.LGS. 33/2013 - </text:span><text:span text:style-name="T16"><text:s/>ex art. 34 DL 223/06 <text:s/></text:span><text:bookmark-start text:name="banca_dati"/><text:span text:style-name="T16">NO</text:span><text:bookmark-end text:name="banca_dati"/></text:p>
      <text:p text:style-name="P20"><text:span text:style-name="T16">TIPO DETERMINA: </text:span><text:bookmark-start text:name="tipo"/><text:span text:style-name="T16">CON IMPEGNI O ACC. DEL PROPRIO PEG</text:span><text:bookmark-end text:name="tipo"/></text:p>
      <text:p text:style-name="P14">SETTORE PROPONENTE: <text:bookmark-start text:name="settore_prop"/>SETTORE SISTEMA INFORMATIVO COMUNALE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><text:bookmark-start text:name="oggetto"/>RINNOVO SERVIZIO RELATIVO AL CERTIFICATO DIGITALE SSL ANNO 2016 - SCIG X681817CC2 <text:s/>- FASCICOLO 8 <text:bookmark-end text:name="oggetto"/></text:p>
          </table:table-cell>
        </table:table-row>
      </table:table>
      <text:p text:style-name="P22"/>
      <text:p text:style-name="Standard"/>
      <text:p text:style-name="P43"><text:s text:c="2"/></text:p>
      <text:p text:style-name="P24"><text:s/><text:bookmark-start text:name="testo"/><text:span text:style-name="T21"><text:line-break/> <text:s text:c="60"/>IL <text:s text:c="2"/>DIRIGENTE</text:span></text:p>
      <text:p text:style-name="P25">Premesso quanto segue:</text:p>
      <text:p text:style-name="P25"/>
      <text:p text:style-name="P33"><text:tab/>Il Comune di Vicenza ha realizzato e gestisce alcuni servizi al cittadino che, per essere disponibili alla cittadinanza e alle imprese, necessitano di certificati digitali per server a tutela dei dati immessi nella rete Internet ed allo scopo di evitare che le informazioni inviate possano essere intercettate e lette da pirati informatici;</text:p>
      <text:p text:style-name="P33"/>
      <text:p text:style-name="P33"><text:tab/>Tali certificati forniscono all’utente finale alcune garanzie essenziali quali l’autenticazione dell'identità del sito al quale ci si collega, l’autenticazione dell’Ente che possiede; gestiscono inoltre il sito e la crittazione delle informazioni grazie al protocollo SSL (Secure Sockets Layer); </text:p>
      <text:p text:style-name="P29"/>
      <text:p text:style-name="P29"><text:tab/>Alla data attuale è attivo un certificato wildcard (*.comune.vicenza.it) che permette di usare lo stesso certificato SSL per più sottodomini; </text:p>
      <text:p text:style-name="P29"/>
      <text:p text:style-name="P40"><text:span text:style-name="T9"><text:tab/>Considerato che </text:span><text:span text:style-name="T12">tali certificati vengono rilasciati da organismi denominati Certification Authority che possiedono requisiti ed autorizzazioni specifiche fissate dalle leggi vigenti per assicurare questo tipo di attività, che sono </text:span>riconosciuti dai più diffusi browser e sistemi operativi e <text:s/>rispettano la norma ISO/IEC 9594-8:2014<text:span text:style-name="T12">; </text:span></text:p>
      <text:p text:style-name="P33"/>
      <text:p text:style-name="P33"><text:tab/>Dato atto che i <text:span text:style-name="T22">certificati digitali hanno una validità annuale e che *.comune.vicenza.it avrà scadenza naturale il 9 marzo 2016, </text:span></text:p>
      <text:p text:style-name="P29"/>
      <text:p text:style-name="P29"><text:tab/><text:span text:style-name="T23">Dato atto che tra la Regione del Veneto ed il Comune di Vicenza è stato approvato un <text:s/>a</text:span><text:span text:style-name="T25">ccordo di Collaborazione ai sensi dell'art. 15 della Legge n. 241/1990, finalizzato </text:span><text:span text:style-name="T24">alla gestione associata della procedura per l’acquisto dei servizi di firma digitale, marcatura temporale, conservazione a norma dei documenti informatici, nonché di posta elettronica certificata ed help desk nella quale rientrano anche i certificati SSL, che </text:span><text:span text:style-name="T23">è in corso di espletamento presso la Regione;</text:span></text:p>
      <text:p text:style-name="P30"/>
      <text:p text:style-name="P41"><text:span text:style-name="T12"><text:tab/>Considerato che i certificati digitali SSL GlobalSign sono disponibili sul Mercato Elettronico della Pubblica Amministrazione e che il prezzo più basso esposto a catalogo per il <text:s/>GlobalSign Wildcard è di Euro 791 oltre l'iva, con prezzi <text:s/>proposti dalla ditta </text:span><text:span text:style-name="T13">HYPERGRID Viale <text:s/>Golgi 63 - 27100 - PAVIA (PV) </text:span><text:span text:style-name="T14">P. Iva 01949320186,</text:span><text:span text:style-name="T13"> <text:s/></text:span><text:span text:style-name="T14">(codice articolo fornitore HYPER-GS1-OVWILD-SSL); </text:span></text:p>
      <text:p text:style-name="P35"/>
      <text:p text:style-name="P34"><text:tab/>Tutto ciò premesso, si ritiene di affidare la fornitura <text:s/>a favore della ditta summenzionata; gli importi, considerato il tipo di servizio richiesto e riferiti ai prezzi correnti e di mercato, sono da ritenersi equi, congrui e convenienti per l'Amministrazione; </text:p>
      <text:p text:style-name="P25"/>
      <text:p text:style-name="P25">Tutto ciò premesso;</text:p>
      <text:p text:style-name="P25"><text:soft-page-break/></text:p>
      <text:list xml:id="list7438925007660849869" text:style-name="L1">
        <text:list-item>
          <text:p text:style-name="P44">Vista la deliberazione del <text:s/>Consiglio comunale n. 5/11935 del 28 gennaio 2016 che approva il Bilancio di Previsione 2016/2018, e successive modificazioni;</text:p>
        </text:list-item>
        <text:list-item>
          <text:p text:style-name="P44">Vista la deliberazione di Giunta comunale n. 80/53880 del 26 maggio 2015 che approva il Piano Esecutivo di Gestione Finanziario 2015/2017 (P.E.G.), e successive modificazioni;</text:p>
        </text:list-item>
        <text:list-item>
          <text:p text:style-name="P45">Vista la deliberazione della Giunta comunale n. 133/73102 dell'8 luglio 2015 che approva il documento programmatico triennale denominato “Piano della Performance” per il triennio 2015-2017 che adotta, altresì, gli obiettivi strategici ed operativi di gestione affidati ai Dirigenti, e successive modificazioni;</text:p>
        </text:list-item>
        <text:list-item>
          <text:p text:style-name="P44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44">Verificati gli adempimenti e le modalità di cui all’art. 3 della Legge 13 agosto 2010 n. 136, in merito all’obbligo di tracciabilità dei flussi finanziari;</text:p>
        </text:list-item>
        <text:list-item>
          <text:p text:style-name="P44">Visto il Regolamento di Contabilità del Comune di Vicenza approvato con delibera CC n. 11 del 14/2/13 e successive modificazioni;</text:p>
        </text:list-item>
      </text:list>
      <text:p text:style-name="P25"/>
      <text:p text:style-name="P28"><text:s text:c="56"/>DETERMINA</text:p>
      <text:p text:style-name="P25"/>
      <text:list xml:id="list7416446422474703204" text:style-name="L2">
        <text:list-item>
          <text:p text:style-name="P48"><text:span text:style-name="T8">di approvare la spesa di </text:span><text:span text:style-name="T11">Euro 791,00 oltre l'Iva per complessivi Euro 965,02 (IVA inclusa) </text:span><text:span text:style-name="T8">per i servizi descritti in premessa e per le motivazioni dettagliate in premessa a favore della</text:span><text:span text:style-name="T10"> ditta HYPERGRID Viale Golgi, 63 - 27100 - PAVIA (PV) p. iva 01949320186 tramite ODA su </text:span><text:span text:style-name="T8">piattaforma MEPA;</text:span></text:p>
        </text:list-item>
        <text:list-item>
          <text:p text:style-name="P46">di impegnare la spesa di Euro 965,02 (IVA inclusa) al capitolo 1005400 “SPESE PER SERVIZI TELEMATICI - MANUTENZIONE RETE INFORMATICA E SISTEMI DI SICUREZZA CED” del bilancio dell’esercizio 2016, dove esiste l’occorrente disponibilità;</text:p>
        </text:list-item>
        <text:list-item>
          <text:p text:style-name="P46">di dare atto che il Responsabile del Procedimento, ex art. 10 D.Lgs. 163/2006, è il dr. Lorenzo Beggiato;</text:p>
        </text:list-item>
        <text:list-item>
          <text:p text:style-name="P46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46"><text:s/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6">di approvare il seguente cronoprogramma di spesa e/o entrata sulla base delle norme e dei principi contabili di cui al D.Lgs. 23 giugno 2011, n. 118 (Armonizzazione sistemi contabili) e successive modificazioni:</text:p>
        </text:list-item>
      </text:list>
      <text:p text:style-name="P25"/>
      <text:p text:style-name="P37"/>
      <text:list xml:id="list31470447" text:continue-numbering="true" text:style-name="L2">
        <text:list-item>
          <text:p text:style-name="P47"><text:soft-page-break/><draw:frame draw:style-name="fr2" draw:name="Oggetto1" text:anchor-type="as-char" svg:y="-10.936cm" svg:width="16.208cm" svg:height="16.547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  </text:list-item>
      </text:list>
      <text:p text:style-name="P37"/>
      <text:p text:style-name="P24"><text:soft-page-break/><text:span text:style-name="T21">- <text:s/>di attestare il rispetto delle norme vigenti in materia di acquisto di beni e servizi e, in particolare, dell'art. 1 del DL 6/7/12, n. 95, conv. nella L.7/8/12, n. 135 (procedure Consip Spa) e quindi è legittimo procedere all'acquisto oggetto della presente determinazione. </text:span><text:bookmark-end text:name="testo"/><text:s text:c="2"/></text:p>
      <text:p text:style-name="P24"><text:s/></text:p>
      <text:p text:style-name="P42"/>
      <text:p text:style-name="P39"/>
      <text:p text:style-name="P27"><text:bookmark-start text:name="testo_proposta_po"/>PARERE TECNICO ESPRESSO DALLA PO/AP AI SENSI DELL'ART. 4 comma 5 del Regolamento dei Controlli Interni del Comune di Vicenza. Il parere e' stato apposto in data 08/02/2016 da Lorenzo Beggiat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8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2">Documento firmato digitalmente</text:p>
            <text:p text:style-name="P38">(artt. 20-21-24 D. Lgs. 7/03/2005 n. 82 e s.m.i.)</text:p>
          </table:table-cell>
        </table:table-row>
      </table:table>
      <text:p text:style-name="P23"/>
      <text:p text:style-name="P36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6</text:span></text:p>
        <text:p text:style-name="MP2"/>
        <text:p text:style-name="MP3"/>
        <text:p text:style-name="MP4">Proposta N. <text:bookmark-ref text:reference-format="text" text:ref-name="num_proposta">219</text:bookmark-ref> </text:p>
        <text:p text:style-name="MP5">DETERMINA N. <text:bookmark-ref text:reference-format="text" text:ref-name="numero_det">192</text:bookmark-ref> DEL <text:bookmark-ref text:reference-format="text" text:ref-name="data_det">08/02/2016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RINNOVO SERVIZIO RELATIVO AL CERTIFICATO DIGITALE SSL ANNO 2016 - SCIG X681817CC2  - FASCICOLO 8 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02-08T17:53:55.28</dc:date>
    <meta:print-date>2013-05-17T14:59:53</meta:print-date>
    <dc:language>it-IT</dc:language>
    <meta:editing-cycles>63</meta:editing-cycles>
    <meta:editing-duration>PT2H52M3S</meta:editing-duration>
    <meta:document-statistic meta:table-count="3" meta:image-count="2" meta:object-count="1" meta:page-count="6" meta:paragraph-count="58" meta:word-count="1115" meta:character-count="75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93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506cm" fo:break-before="auto" style:use-optimal-row-height="fals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3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2"/>
        <table:table-column table:style-name="co4" table:default-cell-style-name="ce20"/>
        <table:table-column table:style-name="co4" table:number-columns-repeated="4" table:default-cell-style-name="ce29"/>
        <table:table-column table:style-name="co4" table:default-cell-style-name="ce38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5" office:value-type="string" table:number-columns-spanned="6" table:number-rows-spanned="1">
            <text:p>ENTRATA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5"/>
          <table:covered-table-cell table:style-name="ce34"/>
        </table:table-row>
        <table:table-row table:style-name="ro2">
          <table:table-cell table:style-name="ce2" table:number-columns-repeated="3"/>
          <table:table-cell table:style-name="ce17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6"/>
          <table:covered-table-cell table:style-name="ce35"/>
        </table:table-row>
        <table:table-row table:style-name="ro3">
          <table:table-cell table:style-name="ce2" table:number-columns-repeated="3"/>
          <table:table-cell table:style-name="ce18"/>
          <table:table-cell table:style-name="ce27" table:number-columns-repeated="4"/>
          <table:table-cell table:style-name="ce36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1"/>
          <table:table-cell table:style-name="ce19"/>
          <table:table-cell table:style-name="ce28" office:value-type="float" office:value="2016">
            <text:p>2016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32"/>
          <table:table-cell table:style-name="ce37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3"/>
          <table:table-cell table:style-name="ce21" office:value-type="string" office:string-value="competenza:">
            <text:p>competenza: </text:p>
          </table:table-cell>
          <table:table-cell table:style-name="ce30" table:formula="of:=+[.E7]+[.E9]+[.E11]" office:value-type="float" office:value="0">
            <text:p>0,00 </text:p>
          </table:table-cell>
          <table:table-cell table:style-name="ce30" table:formula="of:=+[.F7]+[.F9]+[.F11]" office:value-type="float" office:value="0">
            <text:p>0,00 </text:p>
          </table:table-cell>
          <table:table-cell table:style-name="ce30" table:formula="of:=+[.G7]+[.G9]+[.G11]" office:value-type="float" office:value="0">
            <text:p>0,00 </text:p>
          </table:table-cell>
          <table:table-cell table:style-name="ce30" table:formula="of:=+[.H7]+[.H9]+[.H11]" office:value-type="float" office:value="0">
            <text:p>0,00 </text:p>
          </table:table-cell>
          <table:table-cell table:style-name="ce30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4"/>
          <table:table-cell table:style-name="ce22" office:value-type="string" office:string-value="cassa:">
            <text:p>cassa: </text:p>
          </table:table-cell>
          <table:table-cell table:style-name="ce31" table:formula="of:=+[.E8]+[.E10]+[.E12]" office:value-type="float" office:value="0">
            <text:p>0,00 </text:p>
          </table:table-cell>
          <table:table-cell table:style-name="ce31" table:formula="of:=+[.F8]+[.F10]+[.F12]" office:value-type="float" office:value="0">
            <text:p>0,00 </text:p>
          </table:table-cell>
          <table:table-cell table:style-name="ce31" table:formula="of:=+[.G8]+[.G10]+[.G12]" office:value-type="float" office:value="0">
            <text:p>0,00 </text:p>
          </table:table-cell>
          <table:table-cell table:style-name="ce31" table:formula="of:=+[.H8]+[.H10]+[.H12]" office:value-type="float" office:value="0">
            <text:p>0,00 </text:p>
          </table:table-cell>
          <table:table-cell table:style-name="ce31" table:formula="of:=+[.I8]+[.I10]+[.I12]" office:value-type="float" office:value="0">
            <text:p>0,00 </text:p>
          </table:table-cell>
        </table:table-row>
        <table:table-row table:style-name="ro6">
          <table:table-cell table:style-name="Default" table:number-columns-repeated="9"/>
        </table:table-row>
        <table:table-row table:style-name="ro7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6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5" office:value-type="string" table:number-columns-spanned="6" table:number-rows-spanned="1">
            <text:p>SPESA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5"/>
          <table:covered-table-cell table:style-name="ce34"/>
        </table:table-row>
        <table:table-row table:style-name="ro2">
          <table:table-cell table:style-name="ce2" table:number-columns-repeated="3"/>
          <table:table-cell table:style-name="ce17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6"/>
          <table:covered-table-cell table:style-name="ce35"/>
        </table:table-row>
        <table:table-row table:style-name="ro8">
          <table:table-cell table:style-name="ce2" table:number-columns-repeated="3"/>
          <table:table-cell table:style-name="ce18"/>
          <table:table-cell table:style-name="ce27" table:number-columns-repeated="4"/>
          <table:table-cell table:style-name="ce36"/>
        </table:table-row>
        <table:table-row table:style-name="ro9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1"/>
          <table:table-cell table:style-name="ce19"/>
          <table:table-cell table:style-name="ce28" office:value-type="float" office:value="2016">
            <text:p>2016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32"/>
          <table:table-cell table:style-name="ce37"/>
        </table:table-row>
        <table:table-row table:style-name="ro10">
          <table:table-cell office:value-type="float" office:value="1005400" table:number-columns-spanned="1" table:number-rows-spanned="2">
            <text:p>10054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office:value-type="float" office:value="965.02">
            <text:p>965,02 </text:p>
          </table:table-cell>
          <table:table-cell table:number-columns-repeated="4"/>
        </table:table-row>
        <table:table-row table:style-name="ro11">
          <table:covered-table-cell/>
          <table:covered-table-cell table:style-name="ce10"/>
          <table:covered-table-cell/>
          <table:table-cell office:value-type="string" office:string-value="cassa:">
            <text:p>cassa: </text:p>
          </table:table-cell>
          <table:table-cell office:value-type="float" office:value="965.02">
            <text:p>965,02 </text:p>
          </table:table-cell>
          <table:table-cell table:number-columns-repeated="4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2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2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2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2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2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2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2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2">
          <table:covered-table-cell table:number-columns-repeated="3"/>
          <table:table-cell table:style-name="ce23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3"/>
          <table:table-cell table:style-name="ce21" office:value-type="string" office:string-value="competenza:">
            <text:p>competenza: </text:p>
          </table:table-cell>
          <table:table-cell table:style-name="ce30" table:formula="of:=+[.E24]+[.E26]+[.E28]+[.E30]++[.E32]+[.E34]+[.E36]+[.E38]+[.E40]" office:value-type="float" office:value="965.02">
            <text:p>965,02 </text:p>
          </table:table-cell>
          <table:table-cell table:style-name="ce30" table:formula="of:=+[.F24]+[.F26]+[.F28]+[.F30]++[.F32]+[.F34]+[.F36]+[.F38]+[.F40]" office:value-type="float" office:value="0">
            <text:p>0,00 </text:p>
          </table:table-cell>
          <table:table-cell table:style-name="ce30" table:formula="of:=+[.G24]+[.G26]+[.G28]+[.G30]++[.G32]+[.G34]+[.G36]+[.G38]+[.G40]" office:value-type="float" office:value="0">
            <text:p>0,00 </text:p>
          </table:table-cell>
          <table:table-cell table:style-name="ce30" table:formula="of:=+[.H24]+[.H26]+[.H28]+[.H30]++[.H32]+[.H34]+[.H36]+[.H38]+[.H40]" office:value-type="float" office:value="0">
            <text:p>0,00 </text:p>
          </table:table-cell>
          <table:table-cell table:style-name="ce30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4"/>
          <table:table-cell table:style-name="ce22" office:value-type="string" office:string-value="cassa:">
            <text:p>cassa: </text:p>
          </table:table-cell>
          <table:table-cell table:style-name="ce31" table:formula="of:=+[.E25]+[.E27]+[.E29]+[.E31]+[.E33]+[.E35]+[.E37]+[.E39]+[.E41]" office:value-type="float" office:value="965.02">
            <text:p>965,02 </text:p>
          </table:table-cell>
          <table:table-cell table:style-name="ce31" table:formula="of:=+[.F25]+[.F27]+[.F29]+[.F31]+[.F33]+[.F35]+[.F37]+[.F39]+[.F41]" office:value-type="float" office:value="0">
            <text:p>0,00 </text:p>
          </table:table-cell>
          <table:table-cell table:style-name="ce31" table:formula="of:=+[.G25]+[.G27]+[.G29]+[.G31]+[.G33]+[.G35]+[.G37]+[.G39]+[.G41]" office:value-type="float" office:value="0">
            <text:p>0,00 </text:p>
          </table:table-cell>
          <table:table-cell table:style-name="ce31" table:formula="of:=+[.H25]+[.H27]+[.H29]+[.H31]+[.H33]+[.H35]+[.H37]+[.H39]+[.H41]" office:value-type="float" office:value="0">
            <text:p>0,00 </text:p>
          </table:table-cell>
          <table:table-cell table:style-name="ce31" table:formula="of:=+[.I25]+[.I27]+[.I29]+[.I31]+[.I33]+[.I35]+[.I37]+[.I39]+[.I41]" office:value-type="float" office:value="0">
            <text:p>0,00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0.3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