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'Liberation Sans', sans-serif"/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1" svg:font-family="Verdana-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2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fo:font-variant="normal" fo:text-transform="none" fo:color="#333333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style:font-name="Helvetica Neue" fo:font-size="11.25pt"/>
    </style:style>
    <style:style style:name="T2" style:family="text">
      <style:text-properties style:font-name="Verdana-Bold" fo:font-size="10pt" style:font-size-asian="10pt"/>
    </style:style>
    <style:style style:name="T3" style:family="text">
      <style:text-properties style:font-name="Verdana-Bold1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rettive trattate nella Giunta comunale del 28/01/2016</text:span></text:p>
      <text:p text:style-name="P2"><text:span text:style-name="T2">22 Oggetto: CULTURA </text:span><text:span text:style-name="T3">– Richiesta uso gratuito del Teatro Astra.</text:span></text:p>
      <text:p text:style-name="P1">La Giunta Comunale, udita la relazione illustrata dall'assessore Bulgarini d'Elci, esprime parere</text:p>
      <text:p text:style-name="P1">favorevole alla richiesta in ogg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'Liberation Sans', sans-serif"/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1" svg:font-family="Verdana-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2T16:09:18.04</meta:creation-date>
    <meta:document-statistic meta:table-count="0" meta:image-count="0" meta:object-count="0" meta:page-count="1" meta:paragraph-count="4" meta:word-count="34" meta:character-count="251"/>
    <dc:date>2016-04-12T16:10:06.34</dc:date>
    <meta:editing-duration>PT48S</meta:editing-duration>
    <meta:editing-cycles>1</meta:editing-cycles>
    <meta:generator>OpenOffice/4.1.1$Win32 OpenOffice.org_project/411m6$Build-9775</meta:generator>
  </office:meta>
</office:document-meta>
</file>