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4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7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20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4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5" style:family="paragraph" style:parent-style-name="Standard">
      <style:paragraph-properties fo:line-height="100%" fo:text-align="justify" style:justify-single-word="false"/>
    </style:style>
    <style:style style:name="P36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8" style:family="paragraph" style:parent-style-name="Standard">
      <style:paragraph-properties fo:margin-top="0.101cm" fo:margin-bottom="0.101cm" fo:line-height="100%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39" style:family="paragraph" style:parent-style-name="Standard">
      <style:paragraph-properties fo:margin-top="0.101cm" fo:margin-bottom="0.101cm" fo:line-height="100%" fo:text-align="justify" style:justify-single-word="false"/>
      <style:text-properties style:use-window-font-color="true" style:font-name="Arial" fo:font-size="11pt" style:font-size-asian="11pt" style:font-name-complex="Times New Roman" style:font-size-complex="11pt"/>
    </style:style>
    <style:style style:name="P40" style:family="paragraph" style:parent-style-name="Standard" style:list-style-name="L1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L1">
      <style:paragraph-properties fo:line-height="100%" fo:text-align="justify" style:justify-single-word="false"/>
    </style:style>
    <style:style style:name="P42" style:family="paragraph" style:parent-style-name="Standard" style:list-style-name="L1">
      <style:paragraph-properties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43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44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45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46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style:font-size-asian="7.84999990463257pt" style:font-size-complex="9pt"/>
    </style:style>
    <style:style style:name="T1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1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2" style:family="text">
      <style:text-properties style:use-window-font-color="true" style:font-name="Arial" fo:font-size="11pt" style:font-size-asian="11pt" style:font-name-complex="Arial" style:font-size-complex="11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style:font-name-asian="Times New Roman2" style:font-name-complex="Times New Roman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variant="normal" fo:text-transform="none" style:use-window-font-color="true" fo:letter-spacing="normal" fo:font-style="normal" fo:font-weight="normal"/>
    </style:style>
    <style:style style:name="T21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/>
    </style:style>
    <style:style style:name="T22" style:family="text">
      <style:text-properties fo:font-variant="normal" fo:text-transform="none" style:use-window-font-color="true" style:text-line-through-styl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23" style:family="text">
      <style:text-properties fo:font-variant="normal" fo:text-transform="none" style:use-window-font-color="true" style:font-name="Arial" fo:font-size="11pt" fo:letter-spacing="normal" fo:font-style="normal" fo:font-weight="normal" style:font-size-asian="11pt" style:font-size-complex="11pt"/>
    </style:style>
    <style:style style:name="T24" style:family="text">
      <style:text-properties style:font-name-complex="Ari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2"><draw:frame draw:style-name="fr1" draw:name="immagini1" text:anchor-type="as-char" svg:width="2.461cm" svg:height="3.805cm" draw:z-index="4"><draw:image xlink:href="Pictures/100000000000010400000187E83EBF68.jpg" xlink:type="simple" xlink:show="embed" xlink:actuate="onLoad"/></draw:frame></text:p>
      <text:p text:style-name="P12"/>
      <text:p text:style-name="P16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7">Proposta N. <text:bookmark-start text:name="num_proposta"/>2281<text:bookmark-end text:name="num_proposta"/> </text:p>
      <text:p text:style-name="P12"/>
      <text:p text:style-name="P18"><text:span text:style-name="T13">DETERMINA</text:span> </text:p>
      <text:p text:style-name="P19">N. <text:bookmark-start text:name="numero_det"/>1907<text:bookmark-end text:name="numero_det"/> DEL <text:bookmark-start text:name="data_det"/>03/11/2015<text:bookmark-end text:name="data_det"/></text:p>
      <text:p text:style-name="P13"/>
      <text:p text:style-name="P13"/>
      <text:p text:style-name="P20"><text:span text:style-name="T9">INCARICATO ALLA REDAZIONE:<text:tab/> </text:span><text:bookmark-start text:name="funzionario_est"/><text:span text:style-name="T9">Pianalto Patrizia</text:span><text:bookmark-end text:name="funzionario_est"/></text:p>
      <text:p text:style-name="P20"><text:span text:style-name="T9">RESPONSABILE DEL SERVIZIO: <text:tab/></text:span><text:bookmark-start text:name="responsabile_serv"/><text:span text:style-name="T9">Bertoldo Sara</text:span><text:bookmark-end text:name="responsabile_serv"/></text:p>
      <text:p text:style-name="P20"><text:span text:style-name="T14">DA INSERIRE NELL’ELENCO CONSULENTI E COLLABORATORI ART. 15 D.LGS. 33/2013 - </text:span><text:span text:style-name="T9"><text:s/>ex art. 34 DL 223/06 <text:s/></text:span><text:bookmark-start text:name="banca_dati"/><text:span text:style-name="T9">NO</text:span><text:bookmark-end text:name="banca_dati"/></text:p>
      <text:p text:style-name="P20"><text:span text:style-name="T9">TIPO DETERMINA: </text:span><text:bookmark-start text:name="tipo"/><text:span text:style-name="T9">CON IMPEGNI O ACC. DEL PROPRIO PEG</text:span><text:bookmark-end text:name="tipo"/></text:p>
      <text:p text:style-name="P14">SETTORE PROPONENTE: <text:bookmark-start text:name="settore_prop"/>SETTORE SISTEMA INFORMATIVO COMUNALE<text:bookmark-end text:name="settore_prop"/></text:p>
      <text:p text:style-name="P14">L'ATTO VA FIRMATO DA UNA PO/AP DI SETTORE ? <text:s text:c="6"/><text:bookmark-start text:name="parere_po_sino"/>SI<text:bookmark-end text:name="parere_po_sino"/></text:p>
      <text:p text:style-name="P15"/>
      <text:p text:style-name="P24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0"><text:bookmark-start text:name="oggetto"/>SERVIZIO TELEFONICO - IMPEGNO DI SPESA PER C.P.I.A. (CENTRO PROVINCIALE ISTRUZIONE ADULTA) - COLLEGAMENTO A INTERNET E SERVIZIO TELEFONICO NUM INT. 103 <text:s/>CIG <text:s/>626225504F E CIG 6304533935.<text:line-break/><text:bookmark-end text:name="oggetto"/></text:p>
          </table:table-cell>
        </table:table-row>
      </table:table>
      <text:p text:style-name="P25"/>
      <text:p text:style-name="Standard"/>
      <text:p text:style-name="P37"><text:s text:c="2"/></text:p>
      <text:p text:style-name="P27"><text:s/><text:bookmark-start text:name="testo"/><text:span text:style-name="T15"><text:line-break/>IL <text:s text:c="2"/>DIRIGENTE</text:span></text:p>
      <text:p text:style-name="P21">Premesso quanto segue: </text:p>
      <text:p text:style-name="P21"/>
      <text:p text:style-name="P38"><text:span text:style-name="T17"><text:tab/>Con deliberazione n. 26 del 10/02/2015 la Giunta Comunale ha </text:span><text:span text:style-name="T18">deciso di presentare alla Provincia di Vicenza la candidatura del Comune di Vicenza ad ospitare il costituendo C.P.I.A. - Centro Provinciale Istruzione Adulta, ai sensi del DPR 263/2012; la sede è stata individuata nell’attuale C.T.P. Est, che insiste nell’Istituto Comprensivo “Vicenza 4” sito in Via Palemone 20 e che possiede le caratteristiche richieste;</text:span></text:p>
      <text:p text:style-name="P39"><text:tab/>Con Decreto del Presidente della Provincia di Vicenza n. 27 del 26/02/2015 è stata approvata, a seguito dell'acquisizione del parere consultivo espresso dalla Commissione unica di Distretto formativo, la proposta che ha individuato la sede del C.P.I.A. della Provincia di Vicenza presso i locali siti nell'Istituto Comprensivo n. 4 – Via Palemone 20; </text:p>
      <text:p text:style-name="P21"><text:span text:style-name="T17"><text:tab/>Considerato che per rendere operativo il C.P.I.A è necessario dotare la sede di collegamento ad internet e del relativo servizio telefonico il cui costo annuo è stimato in Euro 2.500,00, si è provveduto a richiede una specifica variazione al bilancio in aumento di </text:span><text:span text:style-name="T19">Euro 2.500,00 al Capitolo di spesa 1069905 “SPESE TELEFONICHE PER SCUOLA MEDIA DELL'OBBLIGO” negli esercizi <text:s/>2015, 2016 <text:s/>e <text:s/>2017 per ciascun anno;</text:span></text:p>
      <text:p text:style-name="P22"/>
      <text:p text:style-name="P21"><text:tab/>Con Deliberazione di Consiglio 79452 del 21/07/2015 di assestamento del bilancio, il capitolo succitato è stato variato in aumento <text:span text:style-name="T19">negli esercizi <text:s/>2015, 2016 e 2017 per ciascun anno portando lo stanziamento ad Euro 23.740,76; </text:span></text:p>
      <text:p text:style-name="P22"/>
      <text:p text:style-name="P35"><text:span text:style-name="T12"><text:tab/>Si quindi necessario provvedere ad impegnare la spesa per l'esercizio in corso per Euro 2.500,00 Iva compresa al capitolo 1069905; per l''esercizio 2016 e 2017 l'impegno sarà effettuato con altro provvedimento del Dirigente, dando atto che la fornitura è interamente in convenzione Consip <text:s/>“</text:span>Telefonia fissa e connettivita' ip 4” <text:span text:style-name="T12">con fatturazione emessa da Telecom Italia Spa cig primario CIG:04586970BD <text:s/>e cig. Derivato 626225504F e da <text:s/>Fastweb. Cig primario 0458698190 <text:s/>e cig derivato 6304533935 </text:span></text:p>
      <text:p text:style-name="P21"/>
      <text:p text:style-name="P21">Tutto ciò premesso; </text:p>
      <text:p text:style-name="P21"/>
      <text:list xml:id="list1485832500697494712" text:style-name="L1">
        <text:list-item>
          <text:p text:style-name="P40"><text:span text:style-name="Strong_20_Emphasis"><text:span text:style-name="T20">Vista la deliberazione del  Consiglio comunale n. 18/49717 del </text:span></text:span><text:bookmark text:name="OBJ_PREFIX_DWT425_com_zimbra_date"/><text:span text:style-name="Strong_20_Emphasis"><text:span text:style-name="T21">12 maggio 2015</text:span></text:span><text:span text:style-name="Strong_20_Emphasis"><text:span text:style-name="T20"> che approva il Bilancio di Previsione 2015/2017, e successive modificazioni;</text:span></text:span></text:p>
        </text:list-item>
        <text:list-item>
          <text:p text:style-name="P41"><text:span text:style-name="Strong_20_Emphasis"><text:span text:style-name="T23">Vista la deliberazione di Giunta comunale n. 80/53880 del </text:span></text:span><text:bookmark text:name="OBJ_PREFIX_DWT426_com_zimbra_date"/><text:span text:style-name="Strong_20_Emphasis"><text:span text:style-name="T22">26 maggio 2015</text:span></text:span><text:span text:style-name="Strong_20_Emphasis"><text:span text:style-name="T23"> che approva il Piano Esecutivo di Gestione Finanziario 2015/2017 (P.E.G.);</text:span></text:span></text:p>
        </text:list-item>
        <text:list-item>
          <text:p text:style-name="P42">Vista la deliberazione della Giunta comunale n. 133/73102 dell'8 luglio 2015 che approva il documento programmatico triennale denominato “Piano della Performance” per il triennio <text:soft-page-break/>2015-2017 che adotta, altresì, gli obiettivi strategici ed operativi di gestione affidati ai Dirigenti;</text:p>
        </text:list-item>
        <text:list-item>
          <text:p text:style-name="P43">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43">Verificati gli adempimenti e le modalità di cui all’art. 3 della Legge 13 agosto 2010 n. 136, in merito all’obbligo di tracciabilità dei flussi finanziari;</text:p>
        </text:list-item>
        <text:list-item>
          <text:p text:style-name="P43">Visto il Regolamento di Contabilità del Comune di Vicenza approvato con delibera CC n. 11 del 14/2/13 e successive modificazioni;</text:p>
        </text:list-item>
      </text:list>
      <text:p text:style-name="P21"/>
      <text:p text:style-name="P23"><text:s text:c="61"/>DETERMINA</text:p>
      <text:p text:style-name="P21"/>
      <text:list xml:id="list8451240346924519417" text:style-name="L2">
        <text:list-item>
          <text:p text:style-name="P44">di approvare la spesa di Euro 2.500,00 Iva compresa per le motivazioni descritte in premessa;</text:p>
        </text:list-item>
        <text:list-item>
          <text:p text:style-name="P45"><text:span text:style-name="T24">di impegnare la spesa di Euro 2.500,00 Iva compresa al cap. </text:span><text:span text:style-name="T16">1069905</text:span><text:span text:style-name="T17"> “SPESE TELEFONICHE PER SCUOLA MEDIA DELL'OBBLIGO” </text:span><text:span text:style-name="T24">del bilancio dell’esercizio 2015, dove esiste l’occorrente disponibilità a seguito di assestamento di bilancio;</text:span></text:p>
        </text:list-item>
        <text:list-item>
          <text:p text:style-name="P44">di dare atto che per gli anni 2016 e 2017 tale spesa sarà impegnata con un altro atto del Dirigente, congiuntamente alle spese relative ai canoni di telefonia e connettività per tutta l'Amministrazione;</text:p>
        </text:list-item>
        <text:list-item>
          <text:p text:style-name="P44">di dare atto che l'attivazione delle linee di collegamento ed i relativi canoni sono interamente in convenzione Consip;</text:p>
        </text:list-item>
        <text:list-item>
          <text:p text:style-name="P44">di attestare che, oltre a quanto indicato nel dispositivo della presente determinazione, non vi sono altri riflessi diretti ed indiretti sulla situazione economico-finanziaria o sul patrimonio del Comune, ai sensi dell'art. 49 del Tuel, D. Lgs. 267/00, come modificato dall'art. 3 del DL 10/10/12, n. 174;</text:p>
        </text:list-item>
        <text:list-item>
          <text:p text:style-name="P44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44">di approvare il seguente cronoprogramma di spesa e/o entrata sulla base delle norme e dei principi contabili di cui al D.Lgs. 23 giugno 2011, n. 118 (Armonizzazione sistemi contabili) , come modificato dal D.Lgs. 126/2014:</text:p>
        </text:list-item>
      </text:list>
      <text:p text:style-name="P21"><draw:frame draw:style-name="fr2" draw:name="Oggetto2" text:anchor-type="char" svg:x="0.086cm" svg:y="0.415cm" svg:width="16.579cm" svg:height="9.47cm" draw:z-index="5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list xml:id="list32758533" text:continue-numbering="true" text:style-name="L2">
        <text:list-item>
          <text:p text:style-name="P44">-di attestare il rispetto delle norme vigenti in materia di acquisto di beni e servizi e, in particolare, dell'art. 1 del DL 6/7/12, n. 95, conv. nella L.7/8/12, n. 135 (procedure Consip Spa) e quindi è legittimo procedere all'acquisto oggetto della presente determinazione.</text:p>
        </text:list-item>
      </text:list>
      <text:p text:style-name="P27"><text:span text:style-name="T15"><text:s/></text:span><text:bookmark-end text:name="testo"/><text:s text:c="2"/></text:p>
      <text:p text:style-name="P27"><text:s/></text:p>
      <text:p text:style-name="P36"/>
      <text:p text:style-name="P34"/>
      <text:p text:style-name="P29"><text:bookmark-start text:name="testo_proposta_po"/>PARERE TECNICO ESPRESSO DALLA PO/AP AI SENSI DELL'ART. 4 comma 5 del Regolamento dei Controlli Interni del Comune di Vicenza. Il parere e' stato apposto in data 03/11/2015 da Monica Saugo con parere favorevole.<text:line-break/>Eventuali motivazioni: 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8">IL <text:s/>DIRIGENTE RESPONSABILE DEL SERVIZIO</text:p>
          </table:table-cell>
          <table:table-cell table:style-name="Tabella3.B2" office:value-type="string">
            <text:p text:style-name="P33"><text:bookmark-start text:name="firma_dirigente"/>Sara Bertold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1">Documento firmato digitalmente</text:p>
            <text:p text:style-name="P33">(artt. 20-21-24 D. Lgs. 7/03/2005 n. 82 e s.m.i.)</text:p>
          </table:table-cell>
        </table:table-row>
      </table:table>
      <text:p text:style-name="P26"/>
      <text:p text:style-name="P32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10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5</text:page-number></text:span><text:span text:style-name="MT1"> di </text:span><text:span text:style-name="MT2"><text:page-count style:num-format="1">5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3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maggio 2015</text:span></text:p>
        <text:p text:style-name="MP2"/>
        <text:p text:style-name="MP3"/>
        <text:p text:style-name="MP4">Proposta N. <text:bookmark-ref text:reference-format="text" text:ref-name="num_proposta">2281</text:bookmark-ref> </text:p>
        <text:p text:style-name="MP5">DETERMINA N. <text:bookmark-ref text:reference-format="text" text:ref-name="numero_det">1907</text:bookmark-ref> DEL <text:bookmark-ref text:reference-format="text" text:ref-name="data_det">03/11/2015</text:bookmark-ref> </text:p>
        <text:p text:style-name="MP6"/>
        <text:p text:style-name="MP7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7"><text:span text:style-name="MT3">RESPONSABILE DEL SERVIZIO: <text:s/></text:span><text:span text:style-name="MT7"><text:bookmark-ref text:reference-format="text" text:ref-name="responsabile_serv">Bertoldo Sara</text:bookmark-ref></text:span><text:span text:style-name="MT3">; <text:s/></text:span></text:p>
        <text:p text:style-name="MP7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8">TIPO DETERMINA: <text:bookmark-ref text:reference-format="text" text:ref-name="tipo">CON IMPEGNI O ACC. DEL PROPRIO PEG</text:bookmark-ref></text:p>
        <text:p text:style-name="MP9">L'ATTO VA FIRMATO DA UNA PO/AP DI SETTORE ? <text:s text:c="5"/><text:bookmark-ref text:reference-format="text" text:ref-name="parere_po_sino">SI</text:bookmark-ref> <text:s/></text:p>
        <text:p text:style-name="MP7"><text:span text:style-name="MT1">OGGETTO: <text:s/></text:span><text:span text:style-name="MT10"><text:bookmark-ref text:reference-format="text" text:ref-name="oggetto">SERVIZIO TELEFONICO - IMPEGNO DI SPESA PER C.P.I.A. (CENTRO PROVINCIALE ISTRUZIONE ADULTA) - COLLEGAMENTO A INTERNET E SERVIZIO TELEFONICO NUM INT. 103  CIG  626225504F E CIG 6304533935. </text:bookmark-ref></text:span></text:p>
        <text:p text:style-name="MP10"/>
      </style:header>
      <style:footer>
        <text:p text:style-name="MP11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1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termi</dc:title>
    <meta:initial-creator>COMUNE DI VICENZA</meta:initial-creator>
    <meta:creation-date>2012-10-22T15:13:00</meta:creation-date>
    <dc:date>2015-11-03T19:44:39.54</dc:date>
    <meta:print-date>2013-05-17T14:59:53</meta:print-date>
    <dc:language>it-IT</dc:language>
    <meta:editing-cycles>61</meta:editing-cycles>
    <meta:editing-duration>PT2H49M11S</meta:editing-duration>
    <meta:document-statistic meta:table-count="3" meta:image-count="2" meta:object-count="1" meta:page-count="5" meta:paragraph-count="56" meta:word-count="1083" meta:character-count="71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82cm" fo:break-before="auto" style:use-optimal-row-height="true"/>
    </style:style>
    <style:style style:name="ro5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6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5"/>
        <table:table-column table:style-name="co6" table:default-cell-style-name="ce18"/>
        <table:table-column table:style-name="co7" table:default-cell-style-name="ce21"/>
        <table:table-column table:style-name="co8" table:default-cell-style-name="ce18"/>
        <table:table-column table:style-name="co9" table:default-cell-style-name="ce21"/>
        <table:table-column table:style-name="co10" table:default-cell-style-name="ce25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4"/>
          <table:table-cell table:style-name="ce17" office:value-type="string">
            <text:p>Anno di imputazione</text:p>
          </table:table-cell>
          <table:table-cell table:style-name="ce20" office:value-type="string">
            <text:p>€</text:p>
          </table:table-cell>
          <table:table-cell table:style-name="ce23" office:value-type="string">
            <text:p>Anno di pagamento / riscossione</text:p>
          </table:table-cell>
          <table:table-cell table:style-name="ce20" office:value-type="string">
            <text:p>€</text:p>
          </table:table-cell>
          <table:table-cell table:style-name="ce24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/>
          <table:table-cell office:value-type="float" office:value="2014">
            <text:p>2014</text:p>
          </table:table-cell>
          <table:table-cell/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4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 office:value-type="float" office:value="2500">
            <text:p>2.500,00</text:p>
          </table:table-cell>
          <table:table-cell office:value-type="float" office:value="2015">
            <text:p>2015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 office:value-type="float" office:value="2500">
            <text:p>2.500,00</text:p>
          </table:table-cell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2500">
            <text:p>2.500,00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5">
          <table:table-cell/>
          <table:table-cell table:style-name="ce7" office:value-type="string">
            <text:p>Cap. n.:</text:p>
          </table:table-cell>
          <table:table-cell table:style-name="ce13" office:value-type="float" office:value="1069905">
            <text:p>1069905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6"/>
          <table:table-cell table:style-name="ce19" table:formula="of:=IF([.C10]=0;&quot;&quot;;IF([.C10]=[.G17];&quot;OK&quot;;&quot;ERROR&quot;))" office:value-type="string" office:string-value="OK">
            <text:p>OK</text:p>
          </table:table-cell>
          <table:table-cell table:style-name="ce22" table:formula="of:=SUM([.G5:.G16])" office:value-type="float" office:value="2500">
            <text:p>2.500,00</text:p>
          </table:table-cell>
          <table:table-cell table:style-name="ce19" table:formula="of:=IF([.C10]=0;&quot;&quot;;IF([.C10]=[.I17];&quot;OK&quot;;&quot;ERROR&quot;))" office:value-type="string" office:string-value="OK">
            <text:p>OK</text:p>
          </table:table-cell>
          <table:table-cell table:style-name="ce22" table:formula="of:=SUM([.I5:.I16])" office:value-type="float" office:value="2500">
            <text:p>2.500,00</text:p>
          </table:table-cell>
          <table:table-cell table:style-name="ce2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3/11/2015</text:date>, <text:time>13.04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