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4"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5"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6"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8"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9"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20"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1"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2"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style:font-name="Arial" fo:font-size="12pt" fo:font-weight="bold" style:font-size-asian="12pt" style:font-weight-asian="bold" style:font-name-complex="Arial" style:font-size-complex="12pt"/>
    </style:style>
    <style:style style:name="P24"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5" style:family="paragraph" style:parent-style-name="Standard">
      <style:paragraph-properties fo:line-height="100%" fo:text-align="justify" style:justify-single-word="false"/>
      <style:text-properties style:font-name="Arial" fo:font-size="12pt" style:font-size-asian="12pt" style:font-size-complex="12pt"/>
    </style:style>
    <style:style style:name="P26" style:family="paragraph" style:parent-style-name="Standard">
      <style:paragraph-properties fo:text-align="justify" style:justify-single-word="false"/>
      <style:text-properties style:font-name="Arial" fo:font-size="9pt" style:font-size-asian="9pt" style:font-size-complex="9pt"/>
    </style:style>
    <style:style style:name="P27" style:family="paragraph" style:parent-style-name="Standard">
      <style:text-properties style:font-name="Arial" fo:font-size="11pt" style:font-size-asian="11pt" style:font-name-complex="Arial" style:font-size-complex="11pt"/>
    </style:style>
    <style:style style:name="P28"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fo:line-height="100%"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31"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line-height="100%"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0pt" style:font-size-asian="10pt" style:font-size-complex="10pt"/>
    </style:style>
    <style:style style:name="P36"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7" style:family="paragraph" style:parent-style-name="Standard">
      <style:paragraph-properties fo:line-height="100%" fo:text-align="justify" style:justify-single-word="false"/>
      <style:text-properties style:font-name="Arial" style:font-size-asian="11pt" style:font-name-complex="Arial" style:font-size-complex="11pt"/>
    </style:style>
    <style:style style:name="P38"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9"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40"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1" style:family="paragraph" style:parent-style-name="Standard">
      <style:paragraph-properties fo:line-height="100%" fo:text-align="justify" style:justify-single-word="false"/>
      <style:text-properties fo:color="#000000" style:font-name="Arial2" fo:font-size="12pt" style:font-name-asian="Arial2" style:font-size-asian="12pt" style:font-name-complex="Arial2" style:font-size-complex="12pt"/>
    </style:style>
    <style:style style:name="P42" style:family="paragraph" style:parent-style-name="Standard">
      <style:paragraph-properties fo:break-before="page"/>
      <style:text-properties style:font-name="Arial" fo:font-size="11pt" style:font-size-asian="11pt" style:font-name-complex="Arial" style:font-size-complex="11pt"/>
    </style:style>
    <style:style style:name="P43"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4" style:family="paragraph" style:parent-style-name="Standard" style:list-style-name="L1">
      <style:paragraph-properties fo:line-height="100%" fo:text-align="justify" style:justify-single-word="false"/>
      <style:text-properties style:font-name="Arial" fo:font-size="12pt" style:font-size-asian="12pt" style:font-name-complex="Arial" style:font-size-complex="12pt"/>
    </style:style>
    <style:style style:name="P45" style:family="paragraph" style:parent-style-name="Standard" style:list-style-name="L1">
      <style:paragraph-properties fo:line-height="100%"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46" style:family="paragraph" style:parent-style-name="Standard" style:list-style-name="L1">
      <style:paragraph-properties fo:line-height="100%"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4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13"><draw:frame draw:style-name="fr1" draw:name="immagini1" text:anchor-type="as-char" svg:width="2.461cm" svg:height="3.805cm" draw:z-index="5"><draw:image xlink:href="Pictures/100000000000010400000187E83EBF68.jpg" xlink:type="simple" xlink:show="embed" xlink:actuate="onLoad"/></draw:frame></text:p>
      <text:p text:style-name="P13"/>
      <text:p text:style-name="P17">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8">Proposta N. <text:bookmark-start text:name="num_proposta"/>708<text:bookmark-end text:name="num_proposta"/> </text:p>
      <text:p text:style-name="P13"/>
      <text:p text:style-name="P19"><text:span text:style-name="T13">DETERMINA</text:span> </text:p>
      <text:p text:style-name="P20">N. <text:bookmark-start text:name="numero_det"/>583<text:bookmark-end text:name="numero_det"/> DEL <text:bookmark-start text:name="data_det"/>17/04/2015<text:bookmark-end text:name="data_det"/></text:p>
      <text:p text:style-name="P14"/>
      <text:p text:style-name="P14"/>
      <text:p text:style-name="P21"><text:span text:style-name="T9">INCARICATO ALLA REDAZIONE:<text:tab/> </text:span><text:bookmark-start text:name="funzionario_est"/><text:span text:style-name="T9">Pianalto Patrizia</text:span><text:bookmark-end text:name="funzionario_est"/></text:p>
      <text:p text:style-name="P21"><text:span text:style-name="T9">RESPONSABILE DEL SERVIZIO: <text:tab/></text:span><text:bookmark-start text:name="responsabile_serv"/><text:span text:style-name="T9">Castagnaro Micaela</text:span><text:bookmark-end text:name="responsabile_serv"/></text:p>
      <text:p text:style-name="P21"><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21"><text:span text:style-name="T9">TIPO DETERMINA: </text:span><text:bookmark-start text:name="tipo"/><text:span text:style-name="T9">CON IMPEGNI O ACC. DEL PROPRIO PEG</text:span><text:bookmark-end text:name="tipo"/></text:p>
      <text:p text:style-name="P15">SETTORE PROPONENTE: <text:bookmark-start text:name="settore_prop"/>SETTORE SISTEMA INFORMATIVO COMUNALE<text:bookmark-end text:name="settore_prop"/></text:p>
      <text:p text:style-name="P15">L'ATTO VA FIRMATO DA UNA PO/AP DI SETTORE ? <text:s text:c="6"/><text:bookmark-start text:name="parere_po_sino"/>SI<text:bookmark-end text:name="parere_po_sino"/></text:p>
      <text:p text:style-name="P16"/>
      <text:p text:style-name="P22">OGGETTO:</text:p>
      <table:table table:name="Tabella2" table:style-name="Tabella2">
        <table:table-column table:style-name="Tabella2.A"/>
        <table:table-row>
          <table:table-cell table:style-name="Tabella2.A1" office:value-type="string">
            <text:p text:style-name="P35"><text:bookmark-start text:name="oggetto"/>SENSIBILIZZAZIONE SULL'USO CONSAPEVOLE DEI SOCIAL NETWORKS CON UNA PARTICOLARE ATTENZIONE AL FENOMENO DEL CYBERBULLISMO - CONTRIBUTO AL “TEATRO DELLA GRANGUARDIA" <text:s/>PER <text:s/>REALIZZAZIONE SPETTACOLO “FACELESS”. NUM INT. 33<text:line-break/>SGIC. X2F13CE7D4 <text:s/><text:bookmark-end text:name="oggetto"/></text:p>
          </table:table-cell>
        </table:table-row>
      </table:table>
      <text:p text:style-name="P26"/>
      <text:p text:style-name="Standard"/>
      <text:p text:style-name="P43"><text:s text:c="2"/></text:p>
      <text:p text:style-name="P28"><text:s/><text:bookmark-start text:name="testo"/><text:span text:style-name="T15"><text:line-break/>IL DIRIGENTE</text:span></text:p>
      <text:p text:style-name="P33"/>
      <text:p text:style-name="P24"><text:tab/>Premesso che con decisione di Giunta comunale n. 351 del 29 settembre 2014 l'Amministrazione comunale ha dato parere favorevole all'organizzazione di quattro giornate di sensibilizzazione sull'uso consapevole dei social networks con una particolare attenzione al fenomeno del cyberbullismo;</text:p>
      <text:p text:style-name="P24"/>
      <text:p text:style-name="P24">Dato atto che nelle mattinate dal 20 al 24 ottobre 2014, nonché nella serata del 22 ottobre 2014, presso il teatro Astra di Vicenza, è stato quindi rappresentato lo spettacolo “Faceless”, destinato agli studenti delle scuole secondarie di II grado e del terzo anno delle scuole secondarie, cui è seguito un incontro con esperti e con la Polizia Postale per un confronto sulle tematiche in questione;</text:p>
      <text:p text:style-name="P24"/>
      <text:p text:style-name="P24">Considerato che la succitata rappresentazione teatrale è stata ideata e messa in scena dal “Teatro della Granguardia” (via Metastasio, 20, 35125 Padova, codice fiscale e partita iva 02513130282);</text:p>
      <text:p text:style-name="P24"/>
      <text:p text:style-name="P24">Considerato che l'Amministrazione ritiene di erogare un contributo di € 1.500,00 a sostegno dell'iniziativa, che ha avuto come obiettivo anche quello di dare l'opportunità alla cittadinanza di confrontarsi su queste attuali tematiche;</text:p>
      <text:p text:style-name="P24"/>
      <text:p text:style-name="P24">Richiamato il Regolamento per l'erogazione di contributi denominato Criteri per la concessione di contributi sussidi e ausili vari approvato dal Consiglio Comunale con provvedimenti n. 247/24792 del 21.12.1990 e n. 40/7111 del 16.4.1991;</text:p>
      <text:p text:style-name="P29"/>
      <text:p text:style-name="P29">Tutto ciò premesso;</text:p>
      <text:p text:style-name="P29"/>
      <text:p text:style-name="P37">Visto l’art. 163, comma 3, del D. Lgs. 18 agosto 2000, n. 267, come modificato dal D.Lgs. 126/2014, (regime esercizio provvisorio);</text:p>
      <text:p text:style-name="P37">Visto il p. 8 dell’Allegato 4/2 al D.Lgs. 118/2011, come modificato dal D.Lgs. 126/2014, Principio contabile applicato concernente la contabilità finanziaria (esercizio provvisorio e gestione provvisoria);</text:p>
      <text:p text:style-name="P41">Visti il D.M.I. 24 dicembre 2014 che sposta il termine di approvazione del Bilancio di Previsione 2015 al 31 marzo 2015 e il D.M.I. 16 marzo 2015 che differisce ulteriormente il termine al 31 maggio 2015;</text:p>
      <text:p text:style-name="P29"><text:soft-page-break/>Vista la deliberazione del <text:s/>Consiglio comunale n. 21/35750 del 6/5/2014 (e successive variazioni) che approva il Bilancio di Previsione 2014/2016;</text:p>
      <text:p text:style-name="P29">Viste le deliberazioni di Giunta comunale n. 117/47367 del 17/6/2014 e n. 238/88038 del 11/11/14 che approvano il Piano Esecutivo di Gestione Finanziario 2014/2016 (P.E.G.) (e successive variazioni);</text:p>
      <text:p text:style-name="P30">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29">Visto l’art. 107, comma 3, lett. d) del D. Lgs. 18/8/2000, n. 267 che attribuisce ai dirigenti la competenza ad assumere impegni di spesa ed i principi contabili di cui all’art. 151 del medesimo D. Lgs. 267/00 e al D. Lgs. 118/11;</text:p>
      <text:p text:style-name="P29">Verificati gli adempimenti e le modalità di cui all’art. 3 della Legge 13 agosto 2010 n. 136, in merito all’obbligo di tracciabilità dei flussi finanziari;</text:p>
      <text:p text:style-name="P29">Visto il Regolamento di Contabilità del Comune di Vicenza approvato con delibera CC n. 11 del 14/2/13 e successive modificazioni;</text:p>
      <text:p text:style-name="P29"/>
      <text:p text:style-name="P34"><text:s text:c="64"/>DETERMINA</text:p>
      <text:p text:style-name="P29"/>
      <text:list xml:id="list9145002279168504231" text:style-name="L1">
        <text:list-item>
          <text:p text:style-name="P44"><text:s/>di erogare, per le motivazioni espresse in premessa, al “Teatro della Granguardia” (via Metastasio, 20, 35125 Padova, codice fiscale e partita iva 02513130282), un contributo di € 1.500,00;</text:p>
        </text:list-item>
        <text:list-item>
          <text:p text:style-name="P44">di dare atto che la spesa di € 1.500,00 trova copertura come segue: </text:p>
        </text:list-item>
        <text:list-item>
          <text:p text:style-name="P44">per €890,00 al capitolo n. 1006102 <text:s/>“spese manutenzioni e ampliamento sistemi centro elaborazione dati” codice impegno 52634</text:p>
        </text:list-item>
        <text:list-item>
          <text:p text:style-name="P44">per €610,00 al capitolo n. 1005100 “acquisizione e manutenzione ordinaria sistemi ced” codice impegno 99789 del bilancio 2015, dove esiste l’occorrente disponibilità;</text:p>
        </text:list-item>
        <text:list-item>
          <text:p text:style-name="P44">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4">di accertare che i pagamenti conseguenti al presente provvedimento siano compatibili con gli stanziamenti indicati nel Bilancio preventivo - P.E.G. e con i vincoli di finanza pubblica, ai sensi dell’art. 9 del D.L. 1/7/2009 n. 78 convertito nella Legge 3/8/2009 n. 102;</text:p>
        </text:list-item>
        <text:list-item>
          <text:p text:style-name="P44">di approvare il seguente cronoprogramma di spesa e/o entrata sulla base delle norme e dei principi contabili di cui al D.Lgs. 23 giugno 2011, n. 118 (Armonizzazione sistemi contabili) , come modificato dal D.Lgs. 126/2014:</text:p>
        </text:list-item>
      </text:list>
      <text:p text:style-name="P25"/>
      <text:p text:style-name="P23"><draw:frame draw:style-name="fr2" draw:name="Oggetto2" text:anchor-type="char" svg:x="0.191cm" svg:y="0.293cm" svg:width="17.184cm" svg:height="9.818cm" draw:z-index="6"><draw:object xlink:href="./Object 1" xlink:type="simple" xlink:show="embed" xlink:actuate="onLoad"/><draw:image xlink:href="./ObjectReplacements/Object 1" xlink:type="simple" xlink:show="embed" xlink:actuate="onLoad"/><svg:desc>Oggetto OLE</svg:desc></draw:frame><text:soft-page-break/></text:p>
      <text:p text:style-name="P23"><draw:frame draw:style-name="fr2" draw:name="Oggetto3" text:anchor-type="char" svg:x="0.191cm" svg:y="0.658cm" svg:width="17.184cm" svg:height="9.802cm" draw:z-index="7"><draw:object xlink:href="./Object 2" xlink:type="simple" xlink:show="embed" xlink:actuate="onLoad"/><draw:image xlink:href="./ObjectReplacements/Object 2" xlink:type="simple" xlink:show="embed" xlink:actuate="onLoad"/><svg:desc>Oggetto OLE</svg:desc></draw:frame></text:p>
      <text:list xml:id="list32653283" text:continue-numbering="true" text:style-name="L1">
        <text:list-item>
          <text:p text:style-name="P45"><text:soft-page-break/>di dare atto che gli stanziamenti di spesa effettivi, validi per l'anno 2015, verranno definiti nel bilancio di previsione e nel P.E.G. 2015 in corso di approvazione;</text:p>
        </text:list-item>
        <text:list-item>
          <text:p text:style-name="P46">di attestare il rispetto delle norme vigenti in materia di contributi delle P.A. ed, in particolare, l'art. 4, comma 6 del DL 6/7/12, n. 95, conv. nella L.7/8/12, n. 135 - divieto di erogare contributi a soggetti che effettuano servizi per conto del Comune.</text:p>
        </text:list-item>
      </text:list>
      <text:p text:style-name="P28"><text:span text:style-name="T15"><text:s/></text:span><text:bookmark-end text:name="testo"/><text:s text:c="2"/></text:p>
      <text:p text:style-name="P28"><text:s/></text:p>
      <text:p text:style-name="P42"/>
      <text:p text:style-name="P40"/>
      <text:p text:style-name="P32"><text:bookmark-start text:name="testo_proposta_po"/>}PARERE TECNICO ESPRESSO DALLA PO/AP AI SENSI DELL'ART. 4 comma 5 del Regolamento dei Controlli Interni del Comune di Vicenza. Il parere e' stato apposto in data 16/04/2015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31">IL <text:s/>DIRIGENTE RESPONSABILE DEL SERVIZIO</text:p>
          </table:table-cell>
          <table:table-cell table:style-name="Tabella3.B2" office:value-type="string">
            <text:p text:style-name="P39"><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6">Documento firmato digitalmente</text:p>
            <text:p text:style-name="P39">(artt. 20-21-24 D. Lgs. 7/03/2005 n. 82 e s.m.i.)</text:p>
          </table:table-cell>
        </table:table-row>
      </table:table>
      <text:p text:style-name="P27"/>
      <text:p text:style-name="P38"><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P12"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T11" style:family="text">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6</text:page-number></text:span><text:span text:style-name="MT1"> di </text:span><text:span text:style-name="MT2"><text:page-count style:num-format="1">6</text:page-count></text:span><text:span text:style-name="MT3"> <text:s text:c="13"/><text:tab/> <text:s text:c="9"/></text:span><text:span text:style-name="MT3"><draw:frame draw:style-name="Mfr1" draw:name="graphics1" text:anchor-type="as-char" svg:width="0.951cm" svg:height="1.531cm" draw:z-index="4"><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 2015</text:span></text:p>
        <text:p text:style-name="MP2"/>
        <text:p text:style-name="MP3"/>
        <text:p text:style-name="MP4">Proposta N. <text:bookmark-ref text:reference-format="text" text:ref-name="num_proposta">708</text:bookmark-ref> </text:p>
        <text:p text:style-name="MP5">DETERMINA N. <text:bookmark-ref text:reference-format="text" text:ref-name="numero_det">583</text:bookmark-ref> DEL <text:bookmark-ref text:reference-format="text" text:ref-name="data_det">17/04/2015</text:bookmark-ref> </text:p>
        <text:p text:style-name="MP6"/>
        <text:p text:style-name="MP7"><text:span text:style-name="MT3">INCARICATO ALLA REDAZIONE: <text:s text:c="3"/></text:span><text:span text:style-name="MT7"><text:bookmark-ref text:reference-format="text" text:ref-name="funzionario_est">Pianalto Patrizia</text:bookmark-ref></text:span><text:span text:style-name="MT3">; </text:span></text:p>
        <text:p text:style-name="MP7"><text:span text:style-name="MT3">RESPONSABILE DEL SERVIZIO: <text:s/></text:span><text:span text:style-name="MT7"><text:bookmark-ref text:reference-format="text" text:ref-name="responsabile_serv">Castagnaro Micaela</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_ <text:s/></text:p>
        <text:p text:style-name="MP7"><text:span text:style-name="MT1">OGGETTO: <text:s/></text:span><text:span text:style-name="MT10"><text:bookmark-ref text:reference-format="text" text:ref-name="oggetto">SENSIBILIZZAZIONE SULL'USO CONSAPEVOLE DEI SOCIAL NETWORKS CON UNA PARTICOLARE ATTENZIONE AL FENOMENO DEL CYBERBULLISMO - CONTRIBUTO AL “TEATRO DELLA GRANGUARDIA"  PER  REALIZZAZIONE SPETTACOLO “FACELESS”. NUM INT. 33 SGIC. X2F13CE7D4  </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2"><text:span text:style-name="MT11">L’accesso agli atti viene garantito tramite l’Ufficio URP ed i singoli responsabili del procedimento al quale l’atto si riferisce, ai sensi e con le modalità di cui alla L. 241/90, come modificata dalla L. 15/2005, nonché al regolamento per l’accesso agli atti della Citta' di </text:span><text:span text:style-name="MT11">Vicenza</text:span><text:span text:style-name="MT11">”</text:span></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5-04-17T08:50:11.06</dc:date>
    <meta:print-date>2013-05-17T14:59:53</meta:print-date>
    <dc:language>it-IT</dc:language>
    <meta:editing-cycles>59</meta:editing-cycles>
    <meta:editing-duration>PT2H47M48S</meta:editing-duration>
    <dc:creator>Nicoletta.. Cusin</dc:creator>
    <meta:document-statistic meta:table-count="3" meta:image-count="2" meta:object-count="2" meta:page-count="6" meta:paragraph-count="59" meta:word-count="1084" meta:character-count="73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ro4" style:family="table-row">
      <style:table-row-properties style:row-height="0.462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890">
            <text:p>890,00</text:p>
          </table:table-cell>
          <table:table-cell office:value-type="float" office:value="2015">
            <text:p>2015</text:p>
          </table:table-cell>
          <table:table-cell office:value-type="float" office:value="890">
            <text:p>89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890">
            <text:p>89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52634">
            <text:p>52634</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6102">
            <text:p>1006102</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890">
            <text:p>890,00</text:p>
          </table:table-cell>
          <table:table-cell table:style-name="ce18" table:formula="of:=IF([.C10]=0;&quot;&quot;;IF([.C10]=[.I17];&quot;OK&quot;;&quot;ERROR&quot;))" office:value-type="string" office:string-value="OK">
            <text:p>OK</text:p>
          </table:table-cell>
          <table:table-cell table:style-name="ce21" table:formula="of:=SUM([.I5:.I16])" office:value-type="float" office:value="890">
            <text:p>89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16/04/2015</text:date>, <text:time>08.47.5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table-cell office:value-type="float" office:value="2014">
            <text:p>2014</text:p>
          </table:table-cell>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office:value-type="float" office:value="610">
            <text:p>610,00</text:p>
          </table:table-cell>
          <table:table-cell office:value-type="float" office:value="2015">
            <text:p>2015</text:p>
          </table:table-cell>
          <table:table-cell office:value-type="float" office:value="610">
            <text:p>61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610">
            <text:p>61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office:value-type="float" office:value="99789">
            <text:p>99789</text:p>
          </table:table-cell>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05100">
            <text:p>1005100</text:p>
          </table:table-cell>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610">
            <text:p>610,00</text:p>
          </table:table-cell>
          <table:table-cell table:style-name="ce18" table:formula="of:=IF([.C10]=0;&quot;&quot;;IF([.C10]=[.I17];&quot;OK&quot;;&quot;ERROR&quot;))" office:value-type="string" office:string-value="OK">
            <text:p>OK</text:p>
          </table:table-cell>
          <table:table-cell table:style-name="ce21" table:formula="of:=SUM([.I5:.I16])" office:value-type="float" office:value="610">
            <text:p>610,00</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6">16/04/2015</text:date>, <text:time>09.51.49</text:time></text:p>
        </style:region-right>
      </style:header>
      <style:header-left style:display="false"/>
      <style:footer>
        <text:p>Pagina <text:page-number>1</text:page-number> / <text:page-count>99</text:page-count></text:p>
      </style:footer>
      <style:footer-left style:display="false"/>
    </style:master-page>
  </office:master-styles>
</office:document-styles>
</file>