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7.27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AUTORIZZAZIONI OCCUPAZIONE TEMPORANEA SUOLO PUBBLICO PUBBLICI ESERCIZI 2° SEMESTRE 2015</text:p>
          </table:table-cell>
          <table:covered-table-cell table:number-columns-repeated="6" table:style-name="ce2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TITOLARE</text:p>
          </table:table-cell>
          <table:table-cell table:style-name="ce2" office:value-type="string">
            <text:p>INSEGNA</text:p>
          </table:table-cell>
          <table:table-cell table:style-name="ce2" office:value-type="string">
            <text:p>PLATEATICO DA</text:p>
          </table:table-cell>
          <table:table-cell table:style-name="ce2" office:value-type="string">
            <text:p>PLATEATICO A</text:p>
          </table:table-cell>
          <table:table-cell table:style-name="ce2" office:value-type="string">
            <text:p>MQ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6381">
            <text:p>86381</text:p>
          </table:table-cell>
          <table:table-cell office:value-type="string">
            <text:p>BENOZZATO ENRICO</text:p>
          </table:table-cell>
          <table:table-cell office:value-type="string">
            <text:p>ALLE COLONNE ICI CA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6381">
            <text:p>86381</text:p>
          </table:table-cell>
          <table:table-cell office:value-type="string">
            <text:p>BENOZZATO ENRICO</text:p>
          </table:table-cell>
          <table:table-cell office:value-type="string">
            <text:p>ALLE COLONNE ICI CAFE'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8131">
            <text:p>88131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8131">
            <text:p>88131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368">
            <text:p>89368</text:p>
          </table:table-cell>
          <table:table-cell office:value-type="string">
            <text:p>FERRO MARIO</text:p>
          </table:table-cell>
          <table:table-cell office:value-type="string">
            <text:p>RISTORANTINO MABANA CAFFE'</text:p>
          </table:table-cell>
          <table:table-cell office:value-type="string">
            <text:p>01-GEN-15</text:p>
          </table:table-cell>
          <table:table-cell office:value-type="string">
            <text:p>31-GEN-15</text:p>
          </table:table-cell>
          <table:table-cell office:value-type="string">
            <text:p>37,0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368">
            <text:p>89368</text:p>
          </table:table-cell>
          <table:table-cell office:value-type="string">
            <text:p>FERRO MARIO</text:p>
          </table:table-cell>
          <table:table-cell office:value-type="string">
            <text:p>F.R.B. DI FERRO <text:s/>MARIO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37,0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596">
            <text:p>89596</text:p>
          </table:table-cell>
          <table:table-cell office:value-type="string">
            <text:p>DALLA ROSA DANIELE</text:p>
          </table:table-cell>
          <table:table-cell office:value-type="string">
            <text:p>IL MELOGRANO SNC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596">
            <text:p>89596</text:p>
          </table:table-cell>
          <table:table-cell office:value-type="string">
            <text:p>DALLA ROSA DANIELE</text:p>
          </table:table-cell>
          <table:table-cell office:value-type="string">
            <text:p>IL MELOGRANO SNC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1666">
            <text:p>91666</text:p>
          </table:table-cell>
          <table:table-cell office:value-type="string">
            <text:p>MANTEGA SIMONE</text:p>
          </table:table-cell>
          <table:table-cell office:value-type="string">
            <text:p>TAZZA D'ORO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488">
            <text:p>9248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string">
            <text:p>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999">
            <text:p>92999</text:p>
          </table:table-cell>
          <table:table-cell office:value-type="string">
            <text:p>URBANI GIULIANO</text:p>
          </table:table-cell>
          <table:table-cell office:value-type="string">
            <text:p>JULIEN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30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999">
            <text:p>92999</text:p>
          </table:table-cell>
          <table:table-cell office:value-type="string">
            <text:p>URBANI GIULIANO</text:p>
          </table:table-cell>
          <table:table-cell office:value-type="string">
            <text:p>JULIEN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30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7520">
            <text:p>97520</text:p>
          </table:table-cell>
          <table:table-cell office:value-type="string">
            <text:p>QUI HAIQIANG</text:p>
          </table:table-cell>
          <table:table-cell office:value-type="string">
            <text:p>BAR PALLADI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7520">
            <text:p>97520</text:p>
          </table:table-cell>
          <table:table-cell office:value-type="string">
            <text:p>QUI HAIQIANG</text:p>
          </table:table-cell>
          <table:table-cell office:value-type="string">
            <text:p>BAR PALLADI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9567">
            <text:p>99567</text:p>
          </table:table-cell>
          <table:table-cell office:value-type="string">
            <text:p>CEROVIC BRANKO</text:p>
          </table:table-cell>
          <table:table-cell office:value-type="string">
            <text:p>CAFFE' ASTERISC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9567">
            <text:p>99567</text:p>
          </table:table-cell>
          <table:table-cell office:value-type="string">
            <text:p>CEROVIC BRANKO</text:p>
          </table:table-cell>
          <table:table-cell office:value-type="string">
            <text:p>CAFFE' ASTERIS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11,7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11,7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string">
            <text:p>1,1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1,1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1113">
            <text:p>101113</text:p>
          </table:table-cell>
          <table:table-cell office:value-type="string">
            <text:p>BERLATO SABRINA</text:p>
          </table:table-cell>
          <table:table-cell office:value-type="string">
            <text:p>BAR <text:s/>ITALIA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9,3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11">
            <text:p>103811</text:p>
          </table:table-cell>
          <table:table-cell office:value-type="string">
            <text:p>BUSARELLO LUCIANA</text:p>
          </table:table-cell>
          <table:table-cell office:value-type="string">
            <text:p>HAPPY <text:s/>HOURS</text:p>
          </table:table-cell>
          <table:table-cell office:value-type="string">
            <text:p>01-GEN-15</text:p>
          </table:table-cell>
          <table:table-cell office:value-type="string">
            <text:p>31-DIC-16</text:p>
          </table:table-cell>
          <table:table-cell office:value-type="string">
            <text:p>13,6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23">
            <text:p>103823</text:p>
          </table:table-cell>
          <table:table-cell office:value-type="string">
            <text:p>YE XIAOHUI</text:p>
          </table:table-cell>
          <table:table-cell office:value-type="string">
            <text:p>BAR <text:s/>MAGIC DI <text:s/>YEXIAOHUI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32,0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5">
            <text:p>103865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7">
            <text:p>10386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6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7">
            <text:p>10386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6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88">
            <text:p>103888</text:p>
          </table:table-cell>
          <table:table-cell office:value-type="string">
            <text:p>BORTOLAN PAOLO</text:p>
          </table:table-cell>
          <table:table-cell office:value-type="string">
            <text:p>AL RITROV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9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CARLINO ANDREA</text:p>
          </table:table-cell>
          <table:table-cell office:value-type="string">
            <text:p>NUOVA GELATERIA <text:s/>SONI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3,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CARLINO ANDREA</text:p>
          </table:table-cell>
          <table:table-cell office:value-type="string">
            <text:p>NUOVA GELATERIA <text:s/>SONI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3,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5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22-MAR-15</text:p>
          </table:table-cell>
          <table:table-cell office:value-type="string">
            <text:p>31-MAR-15</text:p>
          </table:table-cell>
          <table:table-cell office:value-type="string">
            <text:p>5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22-MAR-15</text:p>
          </table:table-cell>
          <table:table-cell office:value-type="string">
            <text:p>31-OTT-15</text:p>
          </table:table-cell>
          <table:table-cell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GEN-15</text:p>
          </table:table-cell>
          <table:table-cell office:value-type="string">
            <text:p>21-MAR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12-NOV-15</text:p>
          </table:table-cell>
          <table:table-cell office:value-type="string">
            <text:p>31-DIC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19-APR-15</text:p>
          </table:table-cell>
          <table:table-cell office:value-type="string">
            <text:p>11-NOV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2,9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APR-15</text:p>
          </table:table-cell>
          <table:table-cell office:value-type="string">
            <text:p>18-APR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21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5">
            <text:p>2285</text:p>
          </table:table-cell>
          <table:table-cell office:value-type="string">
            <text:p>ALIANI GIOVANNI</text:p>
          </table:table-cell>
          <table:table-cell office:value-type="string">
            <text:p>PASTICCERIA <text:s/>ALIANI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7,4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93">
            <text:p>2293</text:p>
          </table:table-cell>
          <table:table-cell office:value-type="string">
            <text:p>VELLER VIRGILIO</text:p>
          </table:table-cell>
          <table:table-cell office:value-type="string">
            <text:p>BAR TABACCHI VELLER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16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0">
            <text:p>3810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8,5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0">
            <text:p>3810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8,4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2-GEN-15</text:p>
          </table:table-cell>
          <table:table-cell office:value-type="string">
            <text:p>31-MAR-15</text:p>
          </table:table-cell>
          <table:table-cell office:value-type="string">
            <text:p>7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884">
            <text:p>5884</text:p>
          </table:table-cell>
          <table:table-cell office:value-type="string">
            <text:p>DE GUZ FABRIZIO</text:p>
          </table:table-cell>
          <table:table-cell office:value-type="string">
            <text:p>TI VIZIO</text:p>
          </table:table-cell>
          <table:table-cell office:value-type="string">
            <text:p>01-GEN-15</text:p>
          </table:table-cell>
          <table:table-cell office:value-type="string">
            <text:p>31-GEN-15</text:p>
          </table:table-cell>
          <table:table-cell office:value-type="string">
            <text:p>1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079">
            <text:p>7079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079">
            <text:p>7079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098">
            <text:p>8098</text:p>
          </table:table-cell>
          <table:table-cell office:value-type="string">
            <text:p>ROSSATO DANIELE</text:p>
          </table:table-cell>
          <table:table-cell office:value-type="string">
            <text:p>BIASIO CENTRO</text:p>
          </table:table-cell>
          <table:table-cell office:value-type="string">
            <text:p>01-FEB-15</text:p>
          </table:table-cell>
          <table:table-cell office:value-type="string">
            <text:p>31-DIC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099">
            <text:p>8099</text:p>
          </table:table-cell>
          <table:table-cell office:value-type="string">
            <text:p>MASTROIANNI MARCO</text:p>
          </table:table-cell>
          <table:table-cell office:value-type="string">
            <text:p>BAR SAN MARCO</text:p>
          </table:table-cell>
          <table:table-cell office:value-type="string">
            <text:p>11-APR-15</text:p>
          </table:table-cell>
          <table:table-cell office:value-type="string">
            <text:p>18-OTT-15</text:p>
          </table:table-cell>
          <table:table-cell office:value-type="string">
            <text:p>10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48 <text:s text:c="81"/>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27-MAR-15</text:p>
          </table:table-cell>
          <table:table-cell office:value-type="string">
            <text:p>31-MAR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27-MAR-15</text:p>
          </table:table-cell>
          <table:table-cell office:value-type="string">
            <text:p>31-MAR-15</text:p>
          </table:table-cell>
          <table:table-cell office:value-type="string">
            <text:p>3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">
            <text:p>10447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13-MAR-15</text:p>
          </table:table-cell>
          <table:table-cell office:value-type="string">
            <text:p>31-MAR-15</text:p>
          </table:table-cell>
          <table:table-cell office:value-type="string">
            <text:p>57,7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">
            <text:p>10447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APR-15</text:p>
          </table:table-cell>
          <table:table-cell office:value-type="string">
            <text:p>26-OTT-15</text:p>
          </table:table-cell>
          <table:table-cell office:value-type="string">
            <text:p>57,7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58">
            <text:p>1045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58">
            <text:p>1045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APR-15</text:p>
          </table:table-cell>
          <table:table-cell office:value-type="string">
            <text:p>26-OTT-15</text:p>
          </table:table-cell>
          <table:table-cell office:value-type="string">
            <text:p>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341">
            <text:p>11341</text:p>
          </table:table-cell>
          <table:table-cell office:value-type="string">
            <text:p>SOMMACAMPAGNA UGO</text:p>
          </table:table-cell>
          <table:table-cell office:value-type="string">
            <text:p>OSTERIA AL CAMPANILE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341">
            <text:p>11341</text:p>
          </table:table-cell>
          <table:table-cell office:value-type="string">
            <text:p>SOMMACAMPAGNA UGO</text:p>
          </table:table-cell>
          <table:table-cell office:value-type="string">
            <text:p>OSTERIA AL CAMPANILE</text:p>
          </table:table-cell>
          <table:table-cell office:value-type="string">
            <text:p>01-FEB-15</text:p>
          </table:table-cell>
          <table:table-cell office:value-type="string">
            <text:p>31-MAR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68">
            <text:p>1186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6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68">
            <text:p>1186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6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005">
            <text:p>13005</text:p>
          </table:table-cell>
          <table:table-cell office:value-type="string">
            <text:p>BERDIN DIEGO</text:p>
          </table:table-cell>
          <table:table-cell office:value-type="string">
            <text:p>BAR ITALIA </text:p>
          </table:table-cell>
          <table:table-cell office:value-type="string">
            <text:p>27-FEB-15</text:p>
          </table:table-cell>
          <table:table-cell office:value-type="string">
            <text:p>31-MAR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005">
            <text:p>13005</text:p>
          </table:table-cell>
          <table:table-cell office:value-type="string">
            <text:p>BERDIN DIEGO</text:p>
          </table:table-cell>
          <table:table-cell office:value-type="string">
            <text:p>BAR ITALIA </text:p>
          </table:table-cell>
          <table:table-cell office:value-type="string">
            <text:p>01-APR-15</text:p>
          </table:table-cell>
          <table:table-cell office:value-type="string">
            <text:p>23-NOV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3">
            <text:p>15203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,5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3">
            <text:p>15203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,5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7">
            <text:p>15207</text:p>
          </table:table-cell>
          <table:table-cell office:value-type="string">
            <text:p>BUSARELLO LUCIANA</text:p>
          </table:table-cell>
          <table:table-cell office:value-type="string">
            <text:p>HAPPY HOURS </text:p>
          </table:table-cell>
          <table:table-cell office:value-type="string">
            <text:p>07-MAR-15</text:p>
          </table:table-cell>
          <table:table-cell office:value-type="string">
            <text:p>31-MAR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7">
            <text:p>15207</text:p>
          </table:table-cell>
          <table:table-cell office:value-type="string">
            <text:p>BUSARELLO LUCIANA</text:p>
          </table:table-cell>
          <table:table-cell office:value-type="string">
            <text:p>HAPPY HOURS 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8">
            <text:p>1520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APR-15</text:p>
          </table:table-cell>
          <table:table-cell office:value-type="string">
            <text:p>02-NOV-15</text:p>
          </table:table-cell>
          <table:table-cell office:value-type="string">
            <text:p>25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8">
            <text:p>1520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15-MAR-15</text:p>
          </table:table-cell>
          <table:table-cell office:value-type="string">
            <text:p>31-MAR-15</text:p>
          </table:table-cell>
          <table:table-cell office:value-type="string">
            <text:p>25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171">
            <text:p>16171</text:p>
          </table:table-cell>
          <table:table-cell office:value-type="string">
            <text:p>PIGGIO FEDERICO</text:p>
          </table:table-cell>
          <table:table-cell office:value-type="string">
            <text:p>BAR PIZZERIA BELLA ZIO</text:p>
          </table:table-cell>
          <table:table-cell office:value-type="string">
            <text:p>01-MAG-15</text:p>
          </table:table-cell>
          <table:table-cell office:value-type="string">
            <text:p>31-DIC-15</text:p>
          </table:table-cell>
          <table:table-cell office:value-type="string">
            <text:p>20,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727">
            <text:p>16727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07-MAR-15</text:p>
          </table:table-cell>
          <table:table-cell office:value-type="string">
            <text:p>31-MAR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727">
            <text:p>16727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130">
            <text:p>17130</text:p>
          </table:table-cell>
          <table:table-cell office:value-type="string">
            <text:p>GUARIENTI ZENO</text:p>
          </table:table-cell>
          <table:table-cell office:value-type="string">
            <text:p>JAPAN TASTE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130">
            <text:p>17130</text:p>
          </table:table-cell>
          <table:table-cell office:value-type="string">
            <text:p>GUARIENTI ZENO</text:p>
          </table:table-cell>
          <table:table-cell office:value-type="string">
            <text:p>JAPAN TASTE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30-MAR-15</text:p>
          </table:table-cell>
          <table:table-cell office:value-type="string">
            <text:p>31-MAR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01-OTT-15</text:p>
          </table:table-cell>
          <table:table-cell office:value-type="string">
            <text:p>11-OTT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9">
            <text:p>17659</text:p>
          </table:table-cell>
          <table:table-cell office:value-type="string">
            <text:p>BOSCOLO RICCARDO</text:p>
          </table:table-cell>
          <table:table-cell office:value-type="string">
            <text:p>IL CEPPO</text:p>
          </table:table-cell>
          <table:table-cell office:value-type="string">
            <text:p>19-FEB-15</text:p>
          </table:table-cell>
          <table:table-cell office:value-type="string">
            <text:p>31-DIC-15</text:p>
          </table:table-cell>
          <table:table-cell office:value-type="string">
            <text:p>2,5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4">
            <text:p>18224</text:p>
          </table:table-cell>
          <table:table-cell office:value-type="string">
            <text:p>BORTOLAN PAOLO</text:p>
          </table:table-cell>
          <table:table-cell office:value-type="string">
            <text:p>AL RITROVO </text:p>
          </table:table-cell>
          <table:table-cell office:value-type="string">
            <text:p>01-APR-15</text:p>
          </table:table-cell>
          <table:table-cell office:value-type="string">
            <text:p>03-NOV-15</text:p>
          </table:table-cell>
          <table:table-cell office:value-type="string">
            <text:p>4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8">
            <text:p>18228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01-APR-15</text:p>
          </table:table-cell>
          <table:table-cell office:value-type="string">
            <text:p>05-OTT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8">
            <text:p>18228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29-MAR-15</text:p>
          </table:table-cell>
          <table:table-cell office:value-type="string">
            <text:p>31-MAR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39">
            <text:p>18239</text:p>
          </table:table-cell>
          <table:table-cell office:value-type="string">
            <text:p>ALEMANNO GIOVANNI</text:p>
          </table:table-cell>
          <table:table-cell office:value-type="string">
            <text:p>CAFFE' ROM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39">
            <text:p>18239</text:p>
          </table:table-cell>
          <table:table-cell office:value-type="string">
            <text:p>ALEMANNO GIOVANNI</text:p>
          </table:table-cell>
          <table:table-cell office:value-type="string">
            <text:p>CAFFE' ROMA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30-MAR-15</text:p>
          </table:table-cell>
          <table:table-cell office:value-type="string">
            <text:p>31-MAR-15</text:p>
          </table:table-cell>
          <table:table-cell office:value-type="string">
            <text:p>40,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01-MAR-15</text:p>
          </table:table-cell>
          <table:table-cell office:value-type="string">
            <text:p>30-OTT-15</text:p>
          </table:table-cell>
          <table:table-cell office:value-type="string">
            <text:p>20,6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01-APR-15</text:p>
          </table:table-cell>
          <table:table-cell office:value-type="string">
            <text:p>30-OTT-15</text:p>
          </table:table-cell>
          <table:table-cell office:value-type="string">
            <text:p>40,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54">
            <text:p>18954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54">
            <text:p>18954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14-MAR-15</text:p>
          </table:table-cell>
          <table:table-cell office:value-type="string">
            <text:p>31-MAR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567">
            <text:p>1956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567">
            <text:p>1956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0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000">
            <text:p>20000</text:p>
          </table:table-cell>
          <table:table-cell office:value-type="string">
            <text:p>PAJA PELLUMB</text:p>
          </table:table-cell>
          <table:table-cell office:value-type="string">
            <text:p>BAR AL CANTON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1442">
            <text:p>21442</text:p>
          </table:table-cell>
          <table:table-cell office:value-type="string">
            <text:p>BORBONI MATTEO</text:p>
          </table:table-cell>
          <table:table-cell office:value-type="string">
            <text:p>JAMAICA</text:p>
          </table:table-cell>
          <table:table-cell office:value-type="string">
            <text:p>21-MAG-15</text:p>
          </table:table-cell>
          <table:table-cell office:value-type="string">
            <text:p>21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1527">
            <text:p>21527</text:p>
          </table:table-cell>
          <table:table-cell office:value-type="string">
            <text:p>TRANQUILLI JACOPO</text:p>
          </table:table-cell>
          <table:table-cell office:value-type="string">
            <text:p>PIZZERIA PARADISO</text:p>
          </table:table-cell>
          <table:table-cell office:value-type="string">
            <text:p>30-APR-15</text:p>
          </table:table-cell>
          <table:table-cell office:value-type="string">
            <text:p>01-NOV-15</text:p>
          </table:table-cell>
          <table:table-cell office:value-type="string">
            <text:p>52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538">
            <text:p>22538</text:p>
          </table:table-cell>
          <table:table-cell office:value-type="string">
            <text:p>BENOZZATO ENRICO</text:p>
          </table:table-cell>
          <table:table-cell office:value-type="string">
            <text:p>ALLE COLONNE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39">
            <text:p>22839</text:p>
          </table:table-cell>
          <table:table-cell office:value-type="string">
            <text:p>MANETTI ANDREA</text:p>
          </table:table-cell>
          <table:table-cell office:value-type="string">
            <text:p>CHRIS &amp; CO.</text:p>
          </table:table-cell>
          <table:table-cell office:value-type="string">
            <text:p>12-MAR-15</text:p>
          </table:table-cell>
          <table:table-cell office:value-type="string">
            <text:p>31-MAR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39">
            <text:p>22839</text:p>
          </table:table-cell>
          <table:table-cell office:value-type="string">
            <text:p>MANETTI ANDREA</text:p>
          </table:table-cell>
          <table:table-cell office:value-type="string">
            <text:p>CHRIS &amp; CO.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872">
            <text:p>23872</text:p>
          </table:table-cell>
          <table:table-cell office:value-type="string">
            <text:p>BERNARDINI MARIELLA</text:p>
          </table:table-cell>
          <table:table-cell office:value-type="string">
            <text:p>GECO LOUNGE CAFE'</text:p>
          </table:table-cell>
          <table:table-cell office:value-type="string">
            <text:p>04-APR-15</text:p>
          </table:table-cell>
          <table:table-cell office:value-type="string">
            <text:p>29-NOV-15</text:p>
          </table:table-cell>
          <table:table-cell office:value-type="string">
            <text:p>14,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912">
            <text:p>23912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26-MAR-15</text:p>
          </table:table-cell>
          <table:table-cell office:value-type="string">
            <text:p>31-MAR-15</text:p>
          </table:table-cell>
          <table:table-cell office:value-type="string">
            <text:p>8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912">
            <text:p>23912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01-APR-15</text:p>
          </table:table-cell>
          <table:table-cell office:value-type="string">
            <text:p>30-NOV-15</text:p>
          </table:table-cell>
          <table:table-cell office:value-type="string">
            <text:p>8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2">
            <text:p>25712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21-MAR-15</text:p>
          </table:table-cell>
          <table:table-cell office:value-type="string">
            <text:p>31-MAR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2">
            <text:p>25712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01-APR-15</text:p>
          </table:table-cell>
          <table:table-cell office:value-type="string">
            <text:p>01-NOV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7">
            <text:p>25717</text:p>
          </table:table-cell>
          <table:table-cell office:value-type="string">
            <text:p>GERARD ANDREA</text:p>
          </table:table-cell>
          <table:table-cell office:value-type="string">
            <text:p>BAR AI DUE CALICI</text:p>
          </table:table-cell>
          <table:table-cell office:value-type="string">
            <text:p>01-APR-15</text:p>
          </table:table-cell>
          <table:table-cell office:value-type="string">
            <text:p>30-NOV-15</text:p>
          </table:table-cell>
          <table:table-cell office:value-type="string">
            <text:p>17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777">
            <text:p>27777</text:p>
          </table:table-cell>
          <table:table-cell office:value-type="string">
            <text:p>TRIVELLATO JONATHAN</text:p>
          </table:table-cell>
          <table:table-cell office:value-type="string">
            <text:p>CALAMARE'ANTICA OSTERIA DEL MARE</text:p>
          </table:table-cell>
          <table:table-cell office:value-type="string">
            <text:p>17-APR-15</text:p>
          </table:table-cell>
          <table:table-cell office:value-type="string">
            <text:p>31-OTT-15</text:p>
          </table:table-cell>
          <table:table-cell office:value-type="string">
            <text:p>46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838">
            <text:p>27838</text:p>
          </table:table-cell>
          <table:table-cell office:value-type="string">
            <text:p>GARDELLIN GIOVANNI</text:p>
          </table:table-cell>
          <table:table-cell office:value-type="string">
            <text:p>CAFFE' ALLE POSTE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6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852">
            <text:p>27852</text:p>
          </table:table-cell>
          <table:table-cell office:value-type="string">
            <text:p>FRIGO ANDREA</text:p>
          </table:table-cell>
          <table:table-cell office:value-type="string">
            <text:p>CAFFE'TERZI 1863</text:p>
          </table:table-cell>
          <table:table-cell office:value-type="string">
            <text:p>02-APR-15</text:p>
          </table:table-cell>
          <table:table-cell office:value-type="string">
            <text:p>04-OTT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212">
            <text:p>28212</text:p>
          </table:table-cell>
          <table:table-cell office:value-type="string">
            <text:p>ROSSATO DANIELE</text:p>
          </table:table-cell>
          <table:table-cell office:value-type="string">
            <text:p>BIASIO CENTRO </text:p>
          </table:table-cell>
          <table:table-cell office:value-type="string">
            <text:p>10-APR-15</text:p>
          </table:table-cell>
          <table:table-cell office:value-type="string">
            <text:p>30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379">
            <text:p>28379</text:p>
          </table:table-cell>
          <table:table-cell office:value-type="string">
            <text:p>RITUNNANO NICOLA</text:p>
          </table:table-cell>
          <table:table-cell/>
          <table:table-cell office:value-type="string">
            <text:p>01-APR-15</text:p>
          </table:table-cell>
          <table:table-cell office:value-type="string">
            <text:p>15-OTT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990">
            <text:p>28990</text:p>
          </table:table-cell>
          <table:table-cell office:value-type="string">
            <text:p>BORTOLAN PAOLO</text:p>
          </table:table-cell>
          <table:table-cell office:value-type="string">
            <text:p>OVOSODO</text:p>
          </table:table-cell>
          <table:table-cell office:value-type="string">
            <text:p>01-APR-15</text:p>
          </table:table-cell>
          <table:table-cell office:value-type="string">
            <text:p>01-NOV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993">
            <text:p>2899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5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0941">
            <text:p>30941</text:p>
          </table:table-cell>
          <table:table-cell office:value-type="string">
            <text:p>CORRADIN ISABELLA</text:p>
          </table:table-cell>
          <table:table-cell office:value-type="string">
            <text:p>BAR AL PONTICELLO</text:p>
          </table:table-cell>
          <table:table-cell office:value-type="string">
            <text:p>04-MAG-15</text:p>
          </table:table-cell>
          <table:table-cell office:value-type="string">
            <text:p>25-SET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0942">
            <text:p>30942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3-APR-15</text:p>
          </table:table-cell>
          <table:table-cell office:value-type="string">
            <text:p>17-OTT-15</text:p>
          </table:table-cell>
          <table:table-cell office:value-type="string">
            <text:p>3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1754">
            <text:p>31754</text:p>
          </table:table-cell>
          <table:table-cell office:value-type="string">
            <text:p>PERINI MARIA MARGHERITA</text:p>
          </table:table-cell>
          <table:table-cell office:value-type="string">
            <text:p>DA CLAUDIO LA BOTTEGA</text:p>
          </table:table-cell>
          <table:table-cell office:value-type="string">
            <text:p>10-APR-15</text:p>
          </table:table-cell>
          <table:table-cell office:value-type="string">
            <text:p>30-NOV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2446">
            <text:p>32446</text:p>
          </table:table-cell>
          <table:table-cell office:value-type="string">
            <text:p>MORETTO GIANLUCA</text:p>
          </table:table-cell>
          <table:table-cell office:value-type="string">
            <text:p>NUOVO BAR ASTRA</text:p>
          </table:table-cell>
          <table:table-cell office:value-type="string">
            <text:p>01-MAG-15</text:p>
          </table:table-cell>
          <table:table-cell office:value-type="string">
            <text:p>04-OT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07">
            <text:p>33707</text:p>
          </table:table-cell>
          <table:table-cell office:value-type="string">
            <text:p>MAISTRELLO DAVIDE</text:p>
          </table:table-cell>
          <table:table-cell office:value-type="string">
            <text:p>OFFICINA DEL GUSTO</text:p>
          </table:table-cell>
          <table:table-cell office:value-type="string">
            <text:p>01-MAG-15</text:p>
          </table:table-cell>
          <table:table-cell office:value-type="string">
            <text:p>31-OTT-15</text:p>
          </table:table-cell>
          <table:table-cell office:value-type="string">
            <text:p>1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23">
            <text:p>33723</text:p>
          </table:table-cell>
          <table:table-cell office:value-type="string">
            <text:p>D'ANIELLO MATTIA</text:p>
          </table:table-cell>
          <table:table-cell office:value-type="string">
            <text:p>BOCCONCINO RUSTICO</text:p>
          </table:table-cell>
          <table:table-cell office:value-type="string">
            <text:p>15-APR-15</text:p>
          </table:table-cell>
          <table:table-cell office:value-type="string">
            <text:p>31-MAG-15</text:p>
          </table:table-cell>
          <table:table-cell office:value-type="string">
            <text:p>31,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27">
            <text:p>33727</text:p>
          </table:table-cell>
          <table:table-cell office:value-type="string">
            <text:p>SCUSSOLIN SONIA</text:p>
          </table:table-cell>
          <table:table-cell office:value-type="string">
            <text:p>CIOCCOLATO</text:p>
          </table:table-cell>
          <table:table-cell office:value-type="string">
            <text:p>11-APR-15</text:p>
          </table:table-cell>
          <table:table-cell office:value-type="string">
            <text:p>31-OTT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39">
            <text:p>33739</text:p>
          </table:table-cell>
          <table:table-cell office:value-type="string">
            <text:p>FACCHIN GIOVANNA</text:p>
          </table:table-cell>
          <table:table-cell office:value-type="string">
            <text:p>CAPESTRANO</text:p>
          </table:table-cell>
          <table:table-cell office:value-type="string">
            <text:p>10-APR-15</text:p>
          </table:table-cell>
          <table:table-cell office:value-type="string">
            <text:p>31-DIC-15</text:p>
          </table:table-cell>
          <table:table-cell office:value-type="string">
            <text:p>2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005">
            <text:p>34005</text:p>
          </table:table-cell>
          <table:table-cell office:value-type="string">
            <text:p>HELO MONICA MARIA</text:p>
          </table:table-cell>
          <table:table-cell office:value-type="string">
            <text:p>ANGOLO PALLADIO</text:p>
          </table:table-cell>
          <table:table-cell office:value-type="string">
            <text:p>10-APR-15</text:p>
          </table:table-cell>
          <table:table-cell office:value-type="string">
            <text:p>31-OTT-15</text:p>
          </table:table-cell>
          <table:table-cell office:value-type="string">
            <text:p>3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65">
            <text:p>34565</text:p>
          </table:table-cell>
          <table:table-cell office:value-type="string">
            <text:p>ROSSATO DANIELE</text:p>
          </table:table-cell>
          <table:table-cell office:value-type="string">
            <text:p>BIASIO CENTRO</text:p>
          </table:table-cell>
          <table:table-cell office:value-type="string">
            <text:p>10-APR-15</text:p>
          </table:table-cell>
          <table:table-cell office:value-type="string">
            <text:p>30-OTT-15</text:p>
          </table:table-cell>
          <table:table-cell office:value-type="string">
            <text:p>14,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01-OTT-15</text:p>
          </table:table-cell>
          <table:table-cell office:value-type="string">
            <text:p>31-OTT-15</text:p>
          </table:table-cell>
          <table:table-cell office:value-type="string">
            <text:p>2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21-APR-15</text:p>
          </table:table-cell>
          <table:table-cell office:value-type="string">
            <text:p>14-GIU-15</text:p>
          </table:table-cell>
          <table:table-cell office:value-type="string">
            <text:p>2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15-GIU-15</text:p>
          </table:table-cell>
          <table:table-cell office:value-type="string">
            <text:p>30-SET-15</text:p>
          </table:table-cell>
          <table:table-cell office:value-type="string">
            <text:p>3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14-LUG-15</text:p>
          </table:table-cell>
          <table:table-cell office:value-type="string">
            <text:p>14-AGO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25-AGO-15</text:p>
          </table:table-cell>
          <table:table-cell office:value-type="string">
            <text:p>27-SET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05-MAG-15</text:p>
          </table:table-cell>
          <table:table-cell office:value-type="string">
            <text:p>28-GIU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79">
            <text:p>36879</text:p>
          </table:table-cell>
          <table:table-cell office:value-type="string">
            <text:p>FERRERO DANIELE</text:p>
          </table:table-cell>
          <table:table-cell office:value-type="string">
            <text:p>VENCHI</text:p>
          </table:table-cell>
          <table:table-cell office:value-type="string">
            <text:p>24-APR-15</text:p>
          </table:table-cell>
          <table:table-cell office:value-type="string">
            <text:p>31-OTT-15</text:p>
          </table:table-cell>
          <table:table-cell office:value-type="string">
            <text:p>5,5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95">
            <text:p>36895</text:p>
          </table:table-cell>
          <table:table-cell office:value-type="string">
            <text:p>PAROLIN MATTEO</text:p>
          </table:table-cell>
          <table:table-cell office:value-type="string">
            <text:p>VINERIA PAROLIN</text:p>
          </table:table-cell>
          <table:table-cell office:value-type="string">
            <text:p>20-APR-15</text:p>
          </table:table-cell>
          <table:table-cell office:value-type="string">
            <text:p>31-DIC-15</text:p>
          </table:table-cell>
          <table:table-cell office:value-type="string">
            <text:p>34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95">
            <text:p>36895</text:p>
          </table:table-cell>
          <table:table-cell office:value-type="string">
            <text:p>PAROLIN MATTEO</text:p>
          </table:table-cell>
          <table:table-cell office:value-type="string">
            <text:p>VINERIA PAROLIN</text:p>
          </table:table-cell>
          <table:table-cell office:value-type="string">
            <text:p>20-APR-15</text:p>
          </table:table-cell>
          <table:table-cell office:value-type="string">
            <text:p>31-OTT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947">
            <text:p>36947</text:p>
          </table:table-cell>
          <table:table-cell office:value-type="string">
            <text:p>BERTOLDI LORIS ATTILIO</text:p>
          </table:table-cell>
          <table:table-cell office:value-type="string">
            <text:p>BELLA VICENZA</text:p>
          </table:table-cell>
          <table:table-cell office:value-type="string">
            <text:p>01-MAG-15</text:p>
          </table:table-cell>
          <table:table-cell office:value-type="string">
            <text:p>30-SET-15</text:p>
          </table:table-cell>
          <table:table-cell office:value-type="string">
            <text:p>13,0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24-AGO-15</text:p>
          </table:table-cell>
          <table:table-cell office:value-type="string">
            <text:p>09-OTT-15</text:p>
          </table:table-cell>
          <table:table-cell office:value-type="string">
            <text:p>7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01-AGO-15</text:p>
          </table:table-cell>
          <table:table-cell office:value-type="string">
            <text:p>23-AGO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05-MAG-15</text:p>
          </table:table-cell>
          <table:table-cell office:value-type="string">
            <text:p>31-LUG-15</text:p>
          </table:table-cell>
          <table:table-cell office:value-type="string">
            <text:p>7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673">
            <text:p>38673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26-APR-15</text:p>
          </table:table-cell>
          <table:table-cell office:value-type="string">
            <text:p>30-SET-15</text:p>
          </table:table-cell>
          <table:table-cell office:value-type="string">
            <text:p>3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9850">
            <text:p>39850</text:p>
          </table:table-cell>
          <table:table-cell office:value-type="string">
            <text:p>LI <text:s/>XIAOWEI</text:p>
          </table:table-cell>
          <table:table-cell office:value-type="string">
            <text:p>L'ISOLA DEL TESORO</text:p>
          </table:table-cell>
          <table:table-cell office:value-type="string">
            <text:p>01-MAG-15</text:p>
          </table:table-cell>
          <table:table-cell office:value-type="string">
            <text:p>31-DIC-15</text:p>
          </table:table-cell>
          <table:table-cell office:value-type="string">
            <text:p>26,1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0048">
            <text:p>40048</text:p>
          </table:table-cell>
          <table:table-cell office:value-type="string">
            <text:p>ZAFFALON MASSIMO</text:p>
          </table:table-cell>
          <table:table-cell office:value-type="string">
            <text:p>CAFFE' COMMERCIO</text:p>
          </table:table-cell>
          <table:table-cell office:value-type="string">
            <text:p>08-AGO-15</text:p>
          </table:table-cell>
          <table:table-cell office:value-type="string">
            <text:p>31-OTT-15</text:p>
          </table:table-cell>
          <table:table-cell office:value-type="string">
            <text:p>38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1-GIU-15</text:p>
          </table:table-cell>
          <table:table-cell office:value-type="string">
            <text:p>07-AGO-15</text:p>
          </table:table-cell>
          <table:table-cell office:value-type="string">
            <text:p>31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1-OTT-15</text:p>
          </table:table-cell>
          <table:table-cell office:value-type="string">
            <text:p>31-OTT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23-AGO-15</text:p>
          </table:table-cell>
          <table:table-cell office:value-type="string">
            <text:p>30-SET-15</text:p>
          </table:table-cell>
          <table:table-cell office:value-type="string">
            <text:p>31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4-MAG-15</text:p>
          </table:table-cell>
          <table:table-cell office:value-type="string">
            <text:p>30-MAG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6">
            <text:p>41726</text:p>
          </table:table-cell>
          <table:table-cell office:value-type="string">
            <text:p>BARI MICHELE</text:p>
          </table:table-cell>
          <table:table-cell office:value-type="string">
            <text:p>BAR MIVAGO</text:p>
          </table:table-cell>
          <table:table-cell office:value-type="string">
            <text:p>01-MAG-15</text:p>
          </table:table-cell>
          <table:table-cell office:value-type="string">
            <text:p>30-OTT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2446">
            <text:p>42446</text:p>
          </table:table-cell>
          <table:table-cell office:value-type="string">
            <text:p>CECCHINERI MASSIMO</text:p>
          </table:table-cell>
          <table:table-cell office:value-type="string">
            <text:p>OSTERIA I MONELLI</text:p>
          </table:table-cell>
          <table:table-cell office:value-type="string">
            <text:p>13-LUG-15</text:p>
          </table:table-cell>
          <table:table-cell office:value-type="string">
            <text:p>31-OTT-15</text:p>
          </table:table-cell>
          <table:table-cell office:value-type="string">
            <text:p>10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4734">
            <text:p>44734</text:p>
          </table:table-cell>
          <table:table-cell office:value-type="string">
            <text:p>BOSCATO CINZIA</text:p>
          </table:table-cell>
          <table:table-cell office:value-type="string">
            <text:p>CAFFE'SAN LORENZO</text:p>
          </table:table-cell>
          <table:table-cell office:value-type="string">
            <text:p>01-MAG-15</text:p>
          </table:table-cell>
          <table:table-cell office:value-type="string">
            <text:p>10-OTT-15</text:p>
          </table:table-cell>
          <table:table-cell office:value-type="string">
            <text:p>1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5914">
            <text:p>45914</text:p>
          </table:table-cell>
          <table:table-cell office:value-type="string">
            <text:p>SANTINI LUISA</text:p>
          </table:table-cell>
          <table:table-cell office:value-type="string">
            <text:p>BAR CORSO PADOVA 51</text:p>
          </table:table-cell>
          <table:table-cell office:value-type="string">
            <text:p>06-GIU-15</text:p>
          </table:table-cell>
          <table:table-cell office:value-type="string">
            <text:p>30-OTT-15</text:p>
          </table:table-cell>
          <table:table-cell office:value-type="string">
            <text:p>8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7458">
            <text:p>47458</text:p>
          </table:table-cell>
          <table:table-cell office:value-type="string">
            <text:p>STEFANIZZI SALVATORE</text:p>
          </table:table-cell>
          <table:table-cell office:value-type="string">
            <text:p>BAR CENTRALE</text:p>
          </table:table-cell>
          <table:table-cell office:value-type="string">
            <text:p>18-MAG-15</text:p>
          </table:table-cell>
          <table:table-cell office:value-type="string">
            <text:p>19-SET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88">
            <text:p>50588</text:p>
          </table:table-cell>
          <table:table-cell office:value-type="string">
            <text:p>ARMILETTI LAURA</text:p>
          </table:table-cell>
          <table:table-cell office:value-type="string">
            <text:p>LA LOCANDA DEL GUSTO</text:p>
          </table:table-cell>
          <table:table-cell office:value-type="string">
            <text:p>31-AGO-15</text:p>
          </table:table-cell>
          <table:table-cell office:value-type="string">
            <text:p>30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88">
            <text:p>50588</text:p>
          </table:table-cell>
          <table:table-cell office:value-type="string">
            <text:p>ARMILETTI LAURA</text:p>
          </table:table-cell>
          <table:table-cell office:value-type="string">
            <text:p>LA LOCANDA DEL GUSTO</text:p>
          </table:table-cell>
          <table:table-cell office:value-type="string">
            <text:p>18-MAG-15</text:p>
          </table:table-cell>
          <table:table-cell office:value-type="string">
            <text:p>09-AGO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94">
            <text:p>50594</text:p>
          </table:table-cell>
          <table:table-cell office:value-type="string">
            <text:p>NACLERIO NICOLA</text:p>
          </table:table-cell>
          <table:table-cell office:value-type="string">
            <text:p>PIZZERIA X GIUGNO </text:p>
          </table:table-cell>
          <table:table-cell office:value-type="string">
            <text:p>29-GIU-15</text:p>
          </table:table-cell>
          <table:table-cell office:value-type="string">
            <text:p>13-SET-15</text:p>
          </table:table-cell>
          <table:table-cell office:value-type="string">
            <text:p>8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94">
            <text:p>50594</text:p>
          </table:table-cell>
          <table:table-cell office:value-type="string">
            <text:p>NACLERIO NICOLA</text:p>
          </table:table-cell>
          <table:table-cell office:value-type="string">
            <text:p>PIZZERIA X GIUGNO </text:p>
          </table:table-cell>
          <table:table-cell office:value-type="string">
            <text:p>21-MAG-15</text:p>
          </table:table-cell>
          <table:table-cell office:value-type="string">
            <text:p>14-GIU-15</text:p>
          </table:table-cell>
          <table:table-cell office:value-type="string">
            <text:p>8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2160">
            <text:p>52160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26-MAG-15</text:p>
          </table:table-cell>
          <table:table-cell office:value-type="string">
            <text:p>19-LUG-15</text:p>
          </table:table-cell>
          <table:table-cell office:value-type="string">
            <text:p>5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2160">
            <text:p>52160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04-AGO-15</text:p>
          </table:table-cell>
          <table:table-cell office:value-type="string">
            <text:p>04-OTT-15</text:p>
          </table:table-cell>
          <table:table-cell office:value-type="string">
            <text:p>5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63233">
            <text:p>63233</text:p>
          </table:table-cell>
          <table:table-cell office:value-type="string">
            <text:p>BOLZANI PIERA</text:p>
          </table:table-cell>
          <table:table-cell office:value-type="string">
            <text:p>PASTICCERIA BOLZANI</text:p>
          </table:table-cell>
          <table:table-cell office:value-type="string">
            <text:p>20-AGO-15</text:p>
          </table:table-cell>
          <table:table-cell office:value-type="string">
            <text:p>01-NOV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67731">
            <text:p>67731</text:p>
          </table:table-cell>
          <table:table-cell office:value-type="string">
            <text:p>SANDU TATIANA LUMINITA</text:p>
          </table:table-cell>
          <table:table-cell office:value-type="string">
            <text:p>GELATERIA SELVAGGIA SRL</text:p>
          </table:table-cell>
          <table:table-cell office:value-type="string">
            <text:p>13-LUG-15</text:p>
          </table:table-cell>
          <table:table-cell office:value-type="string">
            <text:p>31-OTT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4635">
            <text:p>74635</text:p>
          </table:table-cell>
          <table:table-cell office:value-type="string">
            <text:p>CARTA COSTANTINO</text:p>
          </table:table-cell>
          <table:table-cell office:value-type="string">
            <text:p>RISTORANTE AL PESTELLO</text:p>
          </table:table-cell>
          <table:table-cell office:value-type="string">
            <text:p>21-LUG-15</text:p>
          </table:table-cell>
          <table:table-cell office:value-type="string">
            <text:p>03-OTT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413">
            <text:p>86413</text:p>
          </table:table-cell>
          <table:table-cell office:value-type="string">
            <text:p>MANETTI ANDREA</text:p>
          </table:table-cell>
          <table:table-cell office:value-type="string">
            <text:p>CHRIS <text:s/>&amp; 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413">
            <text:p>86413</text:p>
          </table:table-cell>
          <table:table-cell office:value-type="string">
            <text:p>MANETTI ANDREA</text:p>
          </table:table-cell>
          <table:table-cell office:value-type="string">
            <text:p>CHRIS <text:s/>&amp; Co</text:p>
          </table:table-cell>
          <table:table-cell office:value-type="string">
            <text:p>02-FEB-15</text:p>
          </table:table-cell>
          <table:table-cell office:value-type="string">
            <text:p>31-MAR-15</text:p>
          </table:table-cell>
          <table:table-cell office:value-type="string">
            <text:p>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6190">
            <text:p>96190</text:p>
          </table:table-cell>
          <table:table-cell office:value-type="string">
            <text:p>FARNEDA ANDREA </text:p>
          </table:table-cell>
          <table:table-cell office:value-type="string">
            <text:p>LA MENEGHINA</text:p>
          </table:table-cell>
          <table:table-cell office:value-type="string">
            <text:p>05-SET-15</text:p>
          </table:table-cell>
          <table:table-cell office:value-type="string">
            <text:p>31-OTT-15</text:p>
          </table:table-cell>
          <table:table-cell office:value-type="string">
            <text:p>2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6459">
            <text:p>96459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06-OTT-15</text:p>
          </table:table-cell>
          <table:table-cell office:value-type="string">
            <text:p>31-OTT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7519">
            <text:p>97519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7519">
            <text:p>97519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9565">
            <text:p>99565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9565">
            <text:p>99565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1113">
            <text:p>101113</text:p>
          </table:table-cell>
          <table:table-cell office:value-type="string">
            <text:p>BERDIN DIEGO</text:p>
          </table:table-cell>
          <table:table-cell office:value-type="string">
            <text:p>BAR <text:s/>ITALIA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9,3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5">
            <text:p>104475</text:p>
          </table:table-cell>
          <table:table-cell office:value-type="string">
            <text:p>DALLA ROSA DANIELE</text:p>
          </table:table-cell>
          <table:table-cell office:value-type="string">
            <text:p>ESPRESSAMENTE ILLY</text:p>
          </table:table-cell>
          <table:table-cell office:value-type="string">
            <text:p>28-FEB-15</text:p>
          </table:table-cell>
          <table:table-cell office:value-type="string">
            <text:p>31-MAR-15</text:p>
          </table:table-cell>
          <table:table-cell office:value-type="string">
            <text:p>24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5">
            <text:p>104475</text:p>
          </table:table-cell>
          <table:table-cell office:value-type="string">
            <text:p>DALLA ROSA DANIELE</text:p>
          </table:table-cell>
          <table:table-cell office:value-type="string">
            <text:p>ESPRESSAMENTE ILLY</text:p>
          </table:table-cell>
          <table:table-cell office:value-type="string">
            <text:p>01-APR-15</text:p>
          </table:table-cell>
          <table:table-cell office:value-type="string">
            <text:p>29-NOV-15</text:p>
          </table:table-cell>
          <table:table-cell office:value-type="string">
            <text:p>24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6938">
            <text:p>116938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19-OTT-15</text:p>
          </table:table-cell>
          <table:table-cell office:value-type="string">
            <text:p>31-DIC-15</text:p>
          </table:table-cell>
          <table:table-cell office:value-type="string">
            <text:p>2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20598">
            <text:p>120598</text:p>
          </table:table-cell>
          <table:table-cell office:value-type="string">
            <text:p>FARNEDA ANDREA </text:p>
          </table:table-cell>
          <table:table-cell office:value-type="string">
            <text:p>LA MENEGHIN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2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4925">
            <text:p>134925</text:p>
          </table:table-cell>
          <table:table-cell office:value-type="string">
            <text:p>PERINI MARIA MARGHERITA</text:p>
          </table:table-cell>
          <table:table-cell office:value-type="string">
            <text:p>DA CLAUDIO LA BOTTEGA</text:p>
          </table:table-cell>
          <table:table-cell office:value-type="string">
            <text:p>01-DIC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47041">
            <text:p>147041</text:p>
          </table:table-cell>
          <table:table-cell office:value-type="string">
            <text:p>PEGORARO PATRIZIA</text:p>
          </table:table-cell>
          <table:table-cell/>
          <table:table-cell office:value-type="string">
            <text:p>01-GEN-16</text:p>
          </table:table-cell>
          <table:table-cell office:value-type="string">
            <text:p>31-MAR-16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47041">
            <text:p>147041</text:p>
          </table:table-cell>
          <table:table-cell office:value-type="string">
            <text:p>PEGORARO PATRIZIA</text:p>
          </table:table-cell>
          <table:table-cell/>
          <table:table-cell office:value-type="string">
            <text:p>01-NOV-16</text:p>
          </table:table-cell>
          <table:table-cell office:value-type="string">
            <text:p>31-DIC-16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47041">
            <text:p>147041</text:p>
          </table:table-cell>
          <table:table-cell office:value-type="string">
            <text:p>PEGORARO PATRIZIA</text:p>
          </table:table-cell>
          <table:table-cell/>
          <table:table-cell office:value-type="string">
            <text:p>01-APR-16</text:p>
          </table:table-cell>
          <table:table-cell office:value-type="string">
            <text:p>31-OTT-16</text:p>
          </table:table-cell>
          <table:table-cell office:value-type="string">
            <text:p>25,2 <text:s text:c="81"/></text:p>
          </table:table-cell>
        </table:table-row>
      </table:table>
      <table:table table:name="Foglio2" table:style-name="ta1" table:print="false">
        <table:table-column table:style-name="co7" table:number-columns-repeated="7" table:default-cell-style-name="Default"/>
        <table:table-row table:style-name="ro2">
          <table:table-cell office:value-type="string">
            <text:p>ANNO</text:p>
          </table:table-cell>
          <table:table-cell office:value-type="string">
            <text:p>PROTOCOLLO</text:p>
          </table:table-cell>
          <table:table-cell office:value-type="string">
            <text:p>TITOLARE</text:p>
          </table:table-cell>
          <table:table-cell office:value-type="string">
            <text:p>INSEGNA</text:p>
          </table:table-cell>
          <table:table-cell table:number-columns-repeated="2" office:value-type="string">
            <text:p>PLATEATICO</text:p>
          </table:table-cell>
          <table:table-cell office:value-type="string">
            <text:p>MQ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999">
            <text:p>92999</text:p>
          </table:table-cell>
          <table:table-cell office:value-type="string">
            <text:p>URBANI GIULIANO</text:p>
          </table:table-cell>
          <table:table-cell office:value-type="string">
            <text:p>JULIEN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30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7">
            <text:p>10386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6,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7">
            <text:p>25717</text:p>
          </table:table-cell>
          <table:table-cell office:value-type="string">
            <text:p>GERARD ANDREA</text:p>
          </table:table-cell>
          <table:table-cell office:value-type="string">
            <text:p>BAR AI DUE CALICI</text:p>
          </table:table-cell>
          <table:table-cell office:value-type="string">
            <text:p>01-APR-15</text:p>
          </table:table-cell>
          <table:table-cell office:value-type="string">
            <text:p>30-NOV-15</text:p>
          </table:table-cell>
          <table:table-cell office:value-type="string">
            <text:p>17,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7520">
            <text:p>97520</text:p>
          </table:table-cell>
          <table:table-cell office:value-type="string">
            <text:p>QUI HAIQIANG</text:p>
          </table:table-cell>
          <table:table-cell office:value-type="string">
            <text:p>BAR PALLADI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7520">
            <text:p>97520</text:p>
          </table:table-cell>
          <table:table-cell office:value-type="string">
            <text:p>QUI HAIQIANG</text:p>
          </table:table-cell>
          <table:table-cell office:value-type="string">
            <text:p>BAR PALLADI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2">
            <text:p>25712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21-MAR-15</text:p>
          </table:table-cell>
          <table:table-cell office:value-type="string">
            <text:p>31-MAR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912">
            <text:p>23912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26-MAR-15</text:p>
          </table:table-cell>
          <table:table-cell office:value-type="string">
            <text:p>31-MAR-15</text:p>
          </table:table-cell>
          <table:table-cell office:value-type="string">
            <text:p>8,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368">
            <text:p>89368</text:p>
          </table:table-cell>
          <table:table-cell office:value-type="string">
            <text:p>FERRO MARIO</text:p>
          </table:table-cell>
          <table:table-cell office:value-type="string">
            <text:p>RISTORANTINO MABANA CAFFE'</text:p>
          </table:table-cell>
          <table:table-cell office:value-type="string">
            <text:p>01-GEN-15</text:p>
          </table:table-cell>
          <table:table-cell office:value-type="string">
            <text:p>31-GEN-15</text:p>
          </table:table-cell>
          <table:table-cell office:value-type="string">
            <text:p>37,0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8">
            <text:p>18228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01-APR-15</text:p>
          </table:table-cell>
          <table:table-cell office:value-type="string">
            <text:p>05-OTT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39">
            <text:p>18239</text:p>
          </table:table-cell>
          <table:table-cell office:value-type="string">
            <text:p>ALEMANNO GIOVANNI</text:p>
          </table:table-cell>
          <table:table-cell office:value-type="string">
            <text:p>CAFFE' ROM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9">
            <text:p>17659</text:p>
          </table:table-cell>
          <table:table-cell office:value-type="string">
            <text:p>BOSCOLO RICCARDO</text:p>
          </table:table-cell>
          <table:table-cell office:value-type="string">
            <text:p>IL CEPPO</text:p>
          </table:table-cell>
          <table:table-cell office:value-type="string">
            <text:p>19-FEB-15</text:p>
          </table:table-cell>
          <table:table-cell office:value-type="string">
            <text:p>31-DIC-15</text:p>
          </table:table-cell>
          <table:table-cell office:value-type="string">
            <text:p>2,5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413">
            <text:p>86413</text:p>
          </table:table-cell>
          <table:table-cell office:value-type="string">
            <text:p>MANETTI ANDREA</text:p>
          </table:table-cell>
          <table:table-cell office:value-type="string">
            <text:p>CHRIS <text:s/>&amp; 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413">
            <text:p>86413</text:p>
          </table:table-cell>
          <table:table-cell office:value-type="string">
            <text:p>MANETTI ANDREA</text:p>
          </table:table-cell>
          <table:table-cell office:value-type="string">
            <text:p>CHRIS <text:s/>&amp; Co</text:p>
          </table:table-cell>
          <table:table-cell office:value-type="string">
            <text:p>02-FEB-15</text:p>
          </table:table-cell>
          <table:table-cell office:value-type="string">
            <text:p>31-MAR-15</text:p>
          </table:table-cell>
          <table:table-cell office:value-type="string">
            <text:p>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005">
            <text:p>34005</text:p>
          </table:table-cell>
          <table:table-cell office:value-type="string">
            <text:p>HELO MONICA MARIA</text:p>
          </table:table-cell>
          <table:table-cell office:value-type="string">
            <text:p>ANGOLO PALLADIO</text:p>
          </table:table-cell>
          <table:table-cell office:value-type="string">
            <text:p>10-APR-15</text:p>
          </table:table-cell>
          <table:table-cell office:value-type="string">
            <text:p>31-OTT-15</text:p>
          </table:table-cell>
          <table:table-cell office:value-type="string">
            <text:p>3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54">
            <text:p>18954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30-MAR-15</text:p>
          </table:table-cell>
          <table:table-cell office:value-type="string">
            <text:p>31-MAR-15</text:p>
          </table:table-cell>
          <table:table-cell office:value-type="string">
            <text:p>40,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0048">
            <text:p>40048</text:p>
          </table:table-cell>
          <table:table-cell office:value-type="string">
            <text:p>ZAFFALON MASSIMO</text:p>
          </table:table-cell>
          <table:table-cell office:value-type="string">
            <text:p>CAFFE' COMMERCIO</text:p>
          </table:table-cell>
          <table:table-cell office:value-type="string">
            <text:p>08-AGO-15</text:p>
          </table:table-cell>
          <table:table-cell office:value-type="string">
            <text:p>31-OTT-15</text:p>
          </table:table-cell>
          <table:table-cell office:value-type="string">
            <text:p>38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777">
            <text:p>27777</text:p>
          </table:table-cell>
          <table:table-cell office:value-type="string">
            <text:p>TRIVELLATO JONATHAN</text:p>
          </table:table-cell>
          <table:table-cell office:value-type="string">
            <text:p>CALAMARE'ANTICA OSTERIA DEL MARE</text:p>
          </table:table-cell>
          <table:table-cell office:value-type="string">
            <text:p>17-APR-15</text:p>
          </table:table-cell>
          <table:table-cell office:value-type="string">
            <text:p>31-OTT-15</text:p>
          </table:table-cell>
          <table:table-cell office:value-type="string">
            <text:p>46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9850">
            <text:p>39850</text:p>
          </table:table-cell>
          <table:table-cell office:value-type="string">
            <text:p>LI <text:s/>XIAOWEI</text:p>
          </table:table-cell>
          <table:table-cell office:value-type="string">
            <text:p>L'ISOLA DEL TESORO</text:p>
          </table:table-cell>
          <table:table-cell office:value-type="string">
            <text:p>01-MAG-15</text:p>
          </table:table-cell>
          <table:table-cell office:value-type="string">
            <text:p>31-DIC-15</text:p>
          </table:table-cell>
          <table:table-cell office:value-type="string">
            <text:p>26,1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6">
            <text:p>41726</text:p>
          </table:table-cell>
          <table:table-cell office:value-type="string">
            <text:p>BARI MICHELE</text:p>
          </table:table-cell>
          <table:table-cell office:value-type="string">
            <text:p>BAR MIVAGO</text:p>
          </table:table-cell>
          <table:table-cell office:value-type="string">
            <text:p>01-MAG-15</text:p>
          </table:table-cell>
          <table:table-cell office:value-type="string">
            <text:p>30-OTT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1-GIU-15</text:p>
          </table:table-cell>
          <table:table-cell office:value-type="string">
            <text:p>07-AGO-15</text:p>
          </table:table-cell>
          <table:table-cell office:value-type="string">
            <text:p>31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24-AGO-15</text:p>
          </table:table-cell>
          <table:table-cell office:value-type="string">
            <text:p>09-OTT-15</text:p>
          </table:table-cell>
          <table:table-cell office:value-type="string">
            <text:p>7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5914">
            <text:p>45914</text:p>
          </table:table-cell>
          <table:table-cell office:value-type="string">
            <text:p>SANTINI LUISA</text:p>
          </table:table-cell>
          <table:table-cell office:value-type="string">
            <text:p>BAR CORSO PADOVA 51</text:p>
          </table:table-cell>
          <table:table-cell office:value-type="string">
            <text:p>06-GIU-15</text:p>
          </table:table-cell>
          <table:table-cell office:value-type="string">
            <text:p>30-OTT-15</text:p>
          </table:table-cell>
          <table:table-cell office:value-type="string">
            <text:p>8,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CARLINO ANDREA</text:p>
          </table:table-cell>
          <table:table-cell office:value-type="string">
            <text:p>NUOVA GELATERIA <text:s/>SONI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3,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CARLINO ANDREA</text:p>
          </table:table-cell>
          <table:table-cell office:value-type="string">
            <text:p>NUOVA GELATERIA <text:s/>SONI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3,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11,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7519">
            <text:p>97519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1113">
            <text:p>101113</text:p>
          </table:table-cell>
          <table:table-cell office:value-type="string">
            <text:p>BERDIN DIEGO</text:p>
          </table:table-cell>
          <table:table-cell office:value-type="string">
            <text:p>BAR <text:s/>ITALIA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9,3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9567">
            <text:p>99567</text:p>
          </table:table-cell>
          <table:table-cell office:value-type="string">
            <text:p>CEROVIC BRANKO</text:p>
          </table:table-cell>
          <table:table-cell office:value-type="string">
            <text:p>CAFFE' ASTERISC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912">
            <text:p>23912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01-APR-15</text:p>
          </table:table-cell>
          <table:table-cell office:value-type="string">
            <text:p>30-NOV-15</text:p>
          </table:table-cell>
          <table:table-cell office:value-type="string">
            <text:p>8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884">
            <text:p>5884</text:p>
          </table:table-cell>
          <table:table-cell office:value-type="string">
            <text:p>DE GUZ FABRIZIO</text:p>
          </table:table-cell>
          <table:table-cell office:value-type="string">
            <text:p>TI VIZIO</text:p>
          </table:table-cell>
          <table:table-cell office:value-type="string">
            <text:p>01-GEN-15</text:p>
          </table:table-cell>
          <table:table-cell office:value-type="string">
            <text:p>31-GEN-15</text:p>
          </table:table-cell>
          <table:table-cell office:value-type="string">
            <text:p>1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39">
            <text:p>22839</text:p>
          </table:table-cell>
          <table:table-cell office:value-type="string">
            <text:p>MANETTI ANDREA</text:p>
          </table:table-cell>
          <table:table-cell office:value-type="string">
            <text:p>CHRIS &amp; CO.</text:p>
          </table:table-cell>
          <table:table-cell office:value-type="string">
            <text:p>12-MAR-15</text:p>
          </table:table-cell>
          <table:table-cell office:value-type="string">
            <text:p>31-MAR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58">
            <text:p>1045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6381">
            <text:p>86381</text:p>
          </table:table-cell>
          <table:table-cell office:value-type="string">
            <text:p>BENOZZATO ENRICO</text:p>
          </table:table-cell>
          <table:table-cell office:value-type="string">
            <text:p>ALLE COLONNE ICI CA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5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567">
            <text:p>1956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68">
            <text:p>1186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6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01-MAR-15</text:p>
          </table:table-cell>
          <table:table-cell office:value-type="string">
            <text:p>30-OTT-15</text:p>
          </table:table-cell>
          <table:table-cell office:value-type="string">
            <text:p>20,6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94">
            <text:p>50594</text:p>
          </table:table-cell>
          <table:table-cell office:value-type="string">
            <text:p>NACLERIO NICOLA</text:p>
          </table:table-cell>
          <table:table-cell office:value-type="string">
            <text:p>PIZZERIA X GIUGNO </text:p>
          </table:table-cell>
          <table:table-cell office:value-type="string">
            <text:p>29-GIU-15</text:p>
          </table:table-cell>
          <table:table-cell office:value-type="string">
            <text:p>13-SET-15</text:p>
          </table:table-cell>
          <table:table-cell office:value-type="string">
            <text:p>8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01-OTT-15</text:p>
          </table:table-cell>
          <table:table-cell office:value-type="string">
            <text:p>31-OTT-15</text:p>
          </table:table-cell>
          <table:table-cell office:value-type="string">
            <text:p>2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14-LUG-15</text:p>
          </table:table-cell>
          <table:table-cell office:value-type="string">
            <text:p>14-AGO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0941">
            <text:p>30941</text:p>
          </table:table-cell>
          <table:table-cell office:value-type="string">
            <text:p>CORRADIN ISABELLA</text:p>
          </table:table-cell>
          <table:table-cell office:value-type="string">
            <text:p>BAR AL PONTICELLO</text:p>
          </table:table-cell>
          <table:table-cell office:value-type="string">
            <text:p>04-MAG-15</text:p>
          </table:table-cell>
          <table:table-cell office:value-type="string">
            <text:p>25-SET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47041">
            <text:p>147041</text:p>
          </table:table-cell>
          <table:table-cell office:value-type="string">
            <text:p>PEGORARO PATRIZIA</text:p>
          </table:table-cell>
          <table:table-cell/>
          <table:table-cell office:value-type="string">
            <text:p>01-GEN-16</text:p>
          </table:table-cell>
          <table:table-cell office:value-type="string">
            <text:p>31-MAR-16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21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0">
            <text:p>3810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8,5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990">
            <text:p>28990</text:p>
          </table:table-cell>
          <table:table-cell office:value-type="string">
            <text:p>BORTOLAN PAOLO</text:p>
          </table:table-cell>
          <table:table-cell office:value-type="string">
            <text:p>OVOSODO</text:p>
          </table:table-cell>
          <table:table-cell office:value-type="string">
            <text:p>01-APR-15</text:p>
          </table:table-cell>
          <table:table-cell office:value-type="string">
            <text:p>01-NOV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4">
            <text:p>18224</text:p>
          </table:table-cell>
          <table:table-cell office:value-type="string">
            <text:p>BORTOLAN PAOLO</text:p>
          </table:table-cell>
          <table:table-cell office:value-type="string">
            <text:p>AL RITROVO </text:p>
          </table:table-cell>
          <table:table-cell office:value-type="string">
            <text:p>01-APR-15</text:p>
          </table:table-cell>
          <table:table-cell office:value-type="string">
            <text:p>03-NOV-15</text:p>
          </table:table-cell>
          <table:table-cell office:value-type="string">
            <text:p>4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596">
            <text:p>89596</text:p>
          </table:table-cell>
          <table:table-cell office:value-type="string">
            <text:p>DALLA ROSA DANIELE</text:p>
          </table:table-cell>
          <table:table-cell office:value-type="string">
            <text:p>IL MELOGRANO SNC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727">
            <text:p>16727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07-MAR-15</text:p>
          </table:table-cell>
          <table:table-cell office:value-type="string">
            <text:p>31-MAR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30-MAR-15</text:p>
          </table:table-cell>
          <table:table-cell office:value-type="string">
            <text:p>31-MAR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005">
            <text:p>13005</text:p>
          </table:table-cell>
          <table:table-cell office:value-type="string">
            <text:p>BERDIN DIEGO</text:p>
          </table:table-cell>
          <table:table-cell office:value-type="string">
            <text:p>BAR ITALIA </text:p>
          </table:table-cell>
          <table:table-cell office:value-type="string">
            <text:p>27-FEB-15</text:p>
          </table:table-cell>
          <table:table-cell office:value-type="string">
            <text:p>31-MAR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488">
            <text:p>9248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string">
            <text:p>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1754">
            <text:p>31754</text:p>
          </table:table-cell>
          <table:table-cell office:value-type="string">
            <text:p>PERINI MARIA MARGHERITA</text:p>
          </table:table-cell>
          <table:table-cell office:value-type="string">
            <text:p>DA CLAUDIO LA BOTTEGA</text:p>
          </table:table-cell>
          <table:table-cell office:value-type="string">
            <text:p>10-APR-15</text:p>
          </table:table-cell>
          <table:table-cell office:value-type="string">
            <text:p>30-NOV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54">
            <text:p>18954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14-MAR-15</text:p>
          </table:table-cell>
          <table:table-cell office:value-type="string">
            <text:p>31-MAR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3872">
            <text:p>23872</text:p>
          </table:table-cell>
          <table:table-cell office:value-type="string">
            <text:p>BERNARDINI MARIELLA</text:p>
          </table:table-cell>
          <table:table-cell office:value-type="string">
            <text:p>GECO LOUNGE CAFE'</text:p>
          </table:table-cell>
          <table:table-cell office:value-type="string">
            <text:p>04-APR-15</text:p>
          </table:table-cell>
          <table:table-cell office:value-type="string">
            <text:p>29-NOV-15</text:p>
          </table:table-cell>
          <table:table-cell office:value-type="string">
            <text:p>14,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20598">
            <text:p>120598</text:p>
          </table:table-cell>
          <table:table-cell office:value-type="string">
            <text:p>FARNEDA ANDREA </text:p>
          </table:table-cell>
          <table:table-cell office:value-type="string">
            <text:p>LA MENEGHIN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2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2446">
            <text:p>32446</text:p>
          </table:table-cell>
          <table:table-cell office:value-type="string">
            <text:p>MORETTO GIANLUCA</text:p>
          </table:table-cell>
          <table:table-cell office:value-type="string">
            <text:p>NUOVO BAR ASTRA</text:p>
          </table:table-cell>
          <table:table-cell office:value-type="string">
            <text:p>01-MAG-15</text:p>
          </table:table-cell>
          <table:table-cell office:value-type="string">
            <text:p>04-OT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1-OTT-15</text:p>
          </table:table-cell>
          <table:table-cell office:value-type="string">
            <text:p>31-OTT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4734">
            <text:p>44734</text:p>
          </table:table-cell>
          <table:table-cell office:value-type="string">
            <text:p>BOSCATO CINZIA</text:p>
          </table:table-cell>
          <table:table-cell office:value-type="string">
            <text:p>CAFFE'SAN LORENZO</text:p>
          </table:table-cell>
          <table:table-cell office:value-type="string">
            <text:p>01-MAG-15</text:p>
          </table:table-cell>
          <table:table-cell office:value-type="string">
            <text:p>10-OTT-15</text:p>
          </table:table-cell>
          <table:table-cell office:value-type="string">
            <text:p>15 <text:s text:c="81"/>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47041">
            <text:p>147041</text:p>
          </table:table-cell>
          <table:table-cell office:value-type="string">
            <text:p>PEGORARO PATRIZIA</text:p>
          </table:table-cell>
          <table:table-cell/>
          <table:table-cell office:value-type="string">
            <text:p>01-NOV-16</text:p>
          </table:table-cell>
          <table:table-cell office:value-type="string">
            <text:p>31-DIC-16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538">
            <text:p>22538</text:p>
          </table:table-cell>
          <table:table-cell office:value-type="string">
            <text:p>BENOZZATO ENRICO</text:p>
          </table:table-cell>
          <table:table-cell office:value-type="string">
            <text:p>ALLE COLONNE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5">
            <text:p>2285</text:p>
          </table:table-cell>
          <table:table-cell office:value-type="string">
            <text:p>ALIANI GIOVANNI</text:p>
          </table:table-cell>
          <table:table-cell office:value-type="string">
            <text:p>PASTICCERIA <text:s/>ALIANI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7,4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7519">
            <text:p>97519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12-NOV-15</text:p>
          </table:table-cell>
          <table:table-cell office:value-type="string">
            <text:p>31-DIC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19-APR-15</text:p>
          </table:table-cell>
          <table:table-cell office:value-type="string">
            <text:p>11-NOV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5712">
            <text:p>25712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01-APR-15</text:p>
          </table:table-cell>
          <table:table-cell office:value-type="string">
            <text:p>01-NOV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28">
            <text:p>18228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29-MAR-15</text:p>
          </table:table-cell>
          <table:table-cell office:value-type="string">
            <text:p>31-MAR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8">
            <text:p>1520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APR-15</text:p>
          </table:table-cell>
          <table:table-cell office:value-type="string">
            <text:p>02-NOV-15</text:p>
          </table:table-cell>
          <table:table-cell office:value-type="string">
            <text:p>25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727">
            <text:p>16727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7">
            <text:p>15207</text:p>
          </table:table-cell>
          <table:table-cell office:value-type="string">
            <text:p>BUSARELLO LUCIANA</text:p>
          </table:table-cell>
          <table:table-cell office:value-type="string">
            <text:p>HAPPY HOURS </text:p>
          </table:table-cell>
          <table:table-cell office:value-type="string">
            <text:p>07-MAR-15</text:p>
          </table:table-cell>
          <table:table-cell office:value-type="string">
            <text:p>31-MAR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23">
            <text:p>103823</text:p>
          </table:table-cell>
          <table:table-cell office:value-type="string">
            <text:p>YE XIAOHUI</text:p>
          </table:table-cell>
          <table:table-cell office:value-type="string">
            <text:p>BAR <text:s/>MAGIC DI <text:s/>YEXIAOHUI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32,0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5">
            <text:p>103865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3">
            <text:p>15203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,5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22-MAR-15</text:p>
          </table:table-cell>
          <table:table-cell office:value-type="string">
            <text:p>31-MAR-15</text:p>
          </table:table-cell>
          <table:table-cell office:value-type="string">
            <text:p>5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22-MAR-15</text:p>
          </table:table-cell>
          <table:table-cell office:value-type="string">
            <text:p>31-OTT-15</text:p>
          </table:table-cell>
          <table:table-cell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567">
            <text:p>19567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0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079">
            <text:p>7079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212">
            <text:p>28212</text:p>
          </table:table-cell>
          <table:table-cell office:value-type="string">
            <text:p>ROSSATO DANIELE</text:p>
          </table:table-cell>
          <table:table-cell office:value-type="string">
            <text:p>BIASIO CENTRO </text:p>
          </table:table-cell>
          <table:table-cell office:value-type="string">
            <text:p>10-APR-15</text:p>
          </table:table-cell>
          <table:table-cell office:value-type="string">
            <text:p>30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098">
            <text:p>8098</text:p>
          </table:table-cell>
          <table:table-cell office:value-type="string">
            <text:p>ROSSATO DANIELE</text:p>
          </table:table-cell>
          <table:table-cell office:value-type="string">
            <text:p>BIASIO CENTRO</text:p>
          </table:table-cell>
          <table:table-cell office:value-type="string">
            <text:p>01-FEB-15</text:p>
          </table:table-cell>
          <table:table-cell office:value-type="string">
            <text:p>31-DIC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39">
            <text:p>33739</text:p>
          </table:table-cell>
          <table:table-cell office:value-type="string">
            <text:p>FACCHIN GIOVANNA</text:p>
          </table:table-cell>
          <table:table-cell office:value-type="string">
            <text:p>CAPESTRANO</text:p>
          </table:table-cell>
          <table:table-cell office:value-type="string">
            <text:p>10-APR-15</text:p>
          </table:table-cell>
          <table:table-cell office:value-type="string">
            <text:p>31-DIC-15</text:p>
          </table:table-cell>
          <table:table-cell office:value-type="string">
            <text:p>2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01-AGO-15</text:p>
          </table:table-cell>
          <table:table-cell office:value-type="string">
            <text:p>23-AGO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1527">
            <text:p>21527</text:p>
          </table:table-cell>
          <table:table-cell office:value-type="string">
            <text:p>TRANQUILLI JACOPO</text:p>
          </table:table-cell>
          <table:table-cell office:value-type="string">
            <text:p>PIZZERIA PARADISO</text:p>
          </table:table-cell>
          <table:table-cell office:value-type="string">
            <text:p>30-APR-15</text:p>
          </table:table-cell>
          <table:table-cell office:value-type="string">
            <text:p>01-NOV-15</text:p>
          </table:table-cell>
          <table:table-cell office:value-type="string">
            <text:p>52,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2999">
            <text:p>92999</text:p>
          </table:table-cell>
          <table:table-cell office:value-type="string">
            <text:p>URBANI GIULIANO</text:p>
          </table:table-cell>
          <table:table-cell office:value-type="string">
            <text:p>JULIEN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30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11,7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GEN-15</text:p>
          </table:table-cell>
          <table:table-cell office:value-type="string">
            <text:p>28-FEB-15</text:p>
          </table:table-cell>
          <table:table-cell office:value-type="string">
            <text:p>1,1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1113">
            <text:p>101113</text:p>
          </table:table-cell>
          <table:table-cell office:value-type="string">
            <text:p>BERLATO SABRINA</text:p>
          </table:table-cell>
          <table:table-cell office:value-type="string">
            <text:p>BAR <text:s/>ITALIA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9,3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93">
            <text:p>2293</text:p>
          </table:table-cell>
          <table:table-cell office:value-type="string">
            <text:p>VELLER VIRGILIO</text:p>
          </table:table-cell>
          <table:table-cell office:value-type="string">
            <text:p>BAR TABACCHI VELLER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16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596">
            <text:p>89596</text:p>
          </table:table-cell>
          <table:table-cell office:value-type="string">
            <text:p>DALLA ROSA DANIELE</text:p>
          </table:table-cell>
          <table:table-cell office:value-type="string">
            <text:p>IL MELOGRANO SNC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">
            <text:p>10447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13-MAR-15</text:p>
          </table:table-cell>
          <table:table-cell office:value-type="string">
            <text:p>31-MAR-15</text:p>
          </table:table-cell>
          <table:table-cell office:value-type="string">
            <text:p>57,7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005">
            <text:p>13005</text:p>
          </table:table-cell>
          <table:table-cell office:value-type="string">
            <text:p>BERDIN DIEGO</text:p>
          </table:table-cell>
          <table:table-cell office:value-type="string">
            <text:p>BAR ITALIA </text:p>
          </table:table-cell>
          <table:table-cell office:value-type="string">
            <text:p>01-APR-15</text:p>
          </table:table-cell>
          <table:table-cell office:value-type="string">
            <text:p>23-NOV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673">
            <text:p>38673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26-APR-15</text:p>
          </table:table-cell>
          <table:table-cell office:value-type="string">
            <text:p>30-SET-15</text:p>
          </table:table-cell>
          <table:table-cell office:value-type="string">
            <text:p>3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3">
            <text:p>15203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,52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715">
            <text:p>104715</text:p>
          </table:table-cell>
          <table:table-cell office:value-type="string">
            <text:p>VAGROTELLI MAURIZIO</text:p>
          </table:table-cell>
          <table:table-cell office:value-type="string">
            <text:p>BAR <text:s/>CASTELLO</text:p>
          </table:table-cell>
          <table:table-cell office:value-type="string">
            <text:p>01-GEN-15</text:p>
          </table:table-cell>
          <table:table-cell office:value-type="string">
            <text:p>21-MAR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099">
            <text:p>8099</text:p>
          </table:table-cell>
          <table:table-cell office:value-type="string">
            <text:p>MASTROIANNI MARCO</text:p>
          </table:table-cell>
          <table:table-cell office:value-type="string">
            <text:p>BAR SAN MARCO</text:p>
          </table:table-cell>
          <table:table-cell office:value-type="string">
            <text:p>11-APR-15</text:p>
          </table:table-cell>
          <table:table-cell office:value-type="string">
            <text:p>18-OTT-15</text:p>
          </table:table-cell>
          <table:table-cell office:value-type="string">
            <text:p>10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079">
            <text:p>7079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27">
            <text:p>33727</text:p>
          </table:table-cell>
          <table:table-cell office:value-type="string">
            <text:p>SCUSSOLIN SONIA</text:p>
          </table:table-cell>
          <table:table-cell office:value-type="string">
            <text:p>CIOCCOLATO</text:p>
          </table:table-cell>
          <table:table-cell office:value-type="string">
            <text:p>11-APR-15</text:p>
          </table:table-cell>
          <table:table-cell office:value-type="string">
            <text:p>31-OTT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868">
            <text:p>1186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6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94">
            <text:p>50594</text:p>
          </table:table-cell>
          <table:table-cell office:value-type="string">
            <text:p>NACLERIO NICOLA</text:p>
          </table:table-cell>
          <table:table-cell office:value-type="string">
            <text:p>PIZZERIA X GIUGNO </text:p>
          </table:table-cell>
          <table:table-cell office:value-type="string">
            <text:p>21-MAG-15</text:p>
          </table:table-cell>
          <table:table-cell office:value-type="string">
            <text:p>14-GIU-15</text:p>
          </table:table-cell>
          <table:table-cell office:value-type="string">
            <text:p>8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2160">
            <text:p>52160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26-MAG-15</text:p>
          </table:table-cell>
          <table:table-cell office:value-type="string">
            <text:p>19-LUG-15</text:p>
          </table:table-cell>
          <table:table-cell office:value-type="string">
            <text:p>5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21-APR-15</text:p>
          </table:table-cell>
          <table:table-cell office:value-type="string">
            <text:p>14-GIU-15</text:p>
          </table:table-cell>
          <table:table-cell office:value-type="string">
            <text:p>2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7458">
            <text:p>47458</text:p>
          </table:table-cell>
          <table:table-cell office:value-type="string">
            <text:p>STEFANIZZI SALVATORE</text:p>
          </table:table-cell>
          <table:table-cell office:value-type="string">
            <text:p>BAR CENTRALE</text:p>
          </table:table-cell>
          <table:table-cell office:value-type="string">
            <text:p>18-MAG-15</text:p>
          </table:table-cell>
          <table:table-cell office:value-type="string">
            <text:p>19-SET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47041">
            <text:p>147041</text:p>
          </table:table-cell>
          <table:table-cell office:value-type="string">
            <text:p>PEGORARO PATRIZIA</text:p>
          </table:table-cell>
          <table:table-cell/>
          <table:table-cell office:value-type="string">
            <text:p>01-APR-16</text:p>
          </table:table-cell>
          <table:table-cell office:value-type="string">
            <text:p>31-OTT-16</text:p>
          </table:table-cell>
          <table:table-cell office:value-type="string">
            <text:p>25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6459">
            <text:p>96459</text:p>
          </table:table-cell>
          <table:table-cell office:value-type="string">
            <text:p>CALO' GIUSEPPE RAFFAELE</text:p>
          </table:table-cell>
          <table:table-cell office:value-type="string">
            <text:p>B.A.R.</text:p>
          </table:table-cell>
          <table:table-cell office:value-type="string">
            <text:p>06-OTT-15</text:p>
          </table:table-cell>
          <table:table-cell office:value-type="string">
            <text:p>31-OTT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0490">
            <text:p>100490</text:p>
          </table:table-cell>
          <table:table-cell office:value-type="string">
            <text:p>BERLATO SABRINA</text:p>
          </table:table-cell>
          <table:table-cell office:value-type="string">
            <text:p>CAFFE' <text:s/>NATURA</text:p>
          </table:table-cell>
          <table:table-cell office:value-type="string">
            <text:p>01-NOV-15</text:p>
          </table:table-cell>
          <table:table-cell office:value-type="string">
            <text:p>31-DIC-15</text:p>
          </table:table-cell>
          <table:table-cell office:value-type="string">
            <text:p>1,1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40">
            <text:p>1440</text:p>
          </table:table-cell>
          <table:table-cell office:value-type="string">
            <text:p>PEGORARO PATRIZIA</text:p>
          </table:table-cell>
          <table:table-cell office:value-type="string">
            <text:p>CAFFE' <text:s/>VICENZA SAS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2,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0">
            <text:p>3810</text:p>
          </table:table-cell>
          <table:table-cell office:value-type="string">
            <text:p>MARTINI GIANPAOLO</text:p>
          </table:table-cell>
          <table:table-cell office:value-type="string">
            <text:p>LA PROSECCHERI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8,4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8">
            <text:p>1520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15-MAR-15</text:p>
          </table:table-cell>
          <table:table-cell office:value-type="string">
            <text:p>31-MAR-15</text:p>
          </table:table-cell>
          <table:table-cell office:value-type="string">
            <text:p>25,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79">
            <text:p>36879</text:p>
          </table:table-cell>
          <table:table-cell office:value-type="string">
            <text:p>FERRERO DANIELE</text:p>
          </table:table-cell>
          <table:table-cell office:value-type="string">
            <text:p>VENCHI</text:p>
          </table:table-cell>
          <table:table-cell office:value-type="string">
            <text:p>24-APR-15</text:p>
          </table:table-cell>
          <table:table-cell office:value-type="string">
            <text:p>31-OTT-15</text:p>
          </table:table-cell>
          <table:table-cell office:value-type="string">
            <text:p>5,5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8131">
            <text:p>88131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4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0942">
            <text:p>30942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03-APR-15</text:p>
          </table:table-cell>
          <table:table-cell office:value-type="string">
            <text:p>17-OTT-15</text:p>
          </table:table-cell>
          <table:table-cell office:value-type="string">
            <text:p>3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993">
            <text:p>28993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5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939">
            <text:p>18939</text:p>
          </table:table-cell>
          <table:table-cell office:value-type="string">
            <text:p>ALIANI ALBERTO</text:p>
          </table:table-cell>
          <table:table-cell office:value-type="string">
            <text:p>BAR OPERA</text:p>
          </table:table-cell>
          <table:table-cell office:value-type="string">
            <text:p>01-APR-15</text:p>
          </table:table-cell>
          <table:table-cell office:value-type="string">
            <text:p>30-OTT-15</text:p>
          </table:table-cell>
          <table:table-cell office:value-type="string">
            <text:p>40,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4925">
            <text:p>134925</text:p>
          </table:table-cell>
          <table:table-cell office:value-type="string">
            <text:p>PERINI MARIA MARGHERITA</text:p>
          </table:table-cell>
          <table:table-cell office:value-type="string">
            <text:p>DA CLAUDIO LA BOTTEGA</text:p>
          </table:table-cell>
          <table:table-cell office:value-type="string">
            <text:p>01-DIC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77">
            <text:p>34577</text:p>
          </table:table-cell>
          <table:table-cell office:value-type="string">
            <text:p>CHEN YIMAN</text:p>
          </table:table-cell>
          <table:table-cell office:value-type="string">
            <text:p>FURAI</text:p>
          </table:table-cell>
          <table:table-cell office:value-type="string">
            <text:p>15-GIU-15</text:p>
          </table:table-cell>
          <table:table-cell office:value-type="string">
            <text:p>30-SET-15</text:p>
          </table:table-cell>
          <table:table-cell office:value-type="string">
            <text:p>3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88">
            <text:p>50588</text:p>
          </table:table-cell>
          <table:table-cell office:value-type="string">
            <text:p>ARMILETTI LAURA</text:p>
          </table:table-cell>
          <table:table-cell office:value-type="string">
            <text:p>LA LOCANDA DEL GUSTO</text:p>
          </table:table-cell>
          <table:table-cell office:value-type="string">
            <text:p>31-AGO-15</text:p>
          </table:table-cell>
          <table:table-cell office:value-type="string">
            <text:p>30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1666">
            <text:p>91666</text:p>
          </table:table-cell>
          <table:table-cell office:value-type="string">
            <text:p>MANTEGA SIMONE</text:p>
          </table:table-cell>
          <table:table-cell office:value-type="string">
            <text:p>TAZZA D'ORO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1">
            <text:p>103861</text:p>
          </table:table-cell>
          <table:table-cell office:value-type="string">
            <text:p>BALDINATO PIERGIORGIO</text:p>
          </table:table-cell>
          <table:table-cell office:value-type="string">
            <text:p>BAR <text:s/>MINERVA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11">
            <text:p>103811</text:p>
          </table:table-cell>
          <table:table-cell office:value-type="string">
            <text:p>BUSARELLO LUCIANA</text:p>
          </table:table-cell>
          <table:table-cell office:value-type="string">
            <text:p>HAPPY <text:s/>HOURS</text:p>
          </table:table-cell>
          <table:table-cell office:value-type="string">
            <text:p>01-GEN-15</text:p>
          </table:table-cell>
          <table:table-cell office:value-type="string">
            <text:p>31-DIC-16</text:p>
          </table:table-cell>
          <table:table-cell office:value-type="string">
            <text:p>13,6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99567">
            <text:p>99567</text:p>
          </table:table-cell>
          <table:table-cell office:value-type="string">
            <text:p>CEROVIC BRANKO</text:p>
          </table:table-cell>
          <table:table-cell office:value-type="string">
            <text:p>CAFFE' ASTERISC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2,9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130">
            <text:p>17130</text:p>
          </table:table-cell>
          <table:table-cell office:value-type="string">
            <text:p>GUARIENTI ZENO</text:p>
          </table:table-cell>
          <table:table-cell office:value-type="string">
            <text:p>JAPAN TASTE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130">
            <text:p>17130</text:p>
          </table:table-cell>
          <table:table-cell office:value-type="string">
            <text:p>GUARIENTI ZENO</text:p>
          </table:table-cell>
          <table:table-cell office:value-type="string">
            <text:p>JAPAN TASTE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">
            <text:p>10447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APR-15</text:p>
          </table:table-cell>
          <table:table-cell office:value-type="string">
            <text:p>26-OTT-15</text:p>
          </table:table-cell>
          <table:table-cell office:value-type="string">
            <text:p>57,7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1442">
            <text:p>21442</text:p>
          </table:table-cell>
          <table:table-cell office:value-type="string">
            <text:p>BORBONI MATTEO</text:p>
          </table:table-cell>
          <table:table-cell office:value-type="string">
            <text:p>JAMAICA</text:p>
          </table:table-cell>
          <table:table-cell office:value-type="string">
            <text:p>21-MAG-15</text:p>
          </table:table-cell>
          <table:table-cell office:value-type="string">
            <text:p>21-SET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652">
            <text:p>17652</text:p>
          </table:table-cell>
          <table:table-cell office:value-type="string">
            <text:p>DANUSO ALESSANDRO</text:p>
          </table:table-cell>
          <table:table-cell office:value-type="string">
            <text:p>BAR FRECCIA</text:p>
          </table:table-cell>
          <table:table-cell office:value-type="string">
            <text:p>01-OTT-15</text:p>
          </table:table-cell>
          <table:table-cell office:value-type="string">
            <text:p>11-OTT-15</text:p>
          </table:table-cell>
          <table:table-cell office:value-type="string">
            <text:p>1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000">
            <text:p>20000</text:p>
          </table:table-cell>
          <table:table-cell office:value-type="string">
            <text:p>PAJA PELLUMB</text:p>
          </table:table-cell>
          <table:table-cell office:value-type="string">
            <text:p>BAR AL CANTON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5">
            <text:p>104475</text:p>
          </table:table-cell>
          <table:table-cell office:value-type="string">
            <text:p>DALLA ROSA DANIELE</text:p>
          </table:table-cell>
          <table:table-cell office:value-type="string">
            <text:p>ESPRESSAMENTE ILLY</text:p>
          </table:table-cell>
          <table:table-cell office:value-type="string">
            <text:p>28-FEB-15</text:p>
          </table:table-cell>
          <table:table-cell office:value-type="string">
            <text:p>31-MAR-15</text:p>
          </table:table-cell>
          <table:table-cell office:value-type="string">
            <text:p>24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341">
            <text:p>11341</text:p>
          </table:table-cell>
          <table:table-cell office:value-type="string">
            <text:p>SOMMACAMPAGNA UGO</text:p>
          </table:table-cell>
          <table:table-cell office:value-type="string">
            <text:p>OSTERIA AL CAMPANILE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95">
            <text:p>36895</text:p>
          </table:table-cell>
          <table:table-cell office:value-type="string">
            <text:p>PAROLIN MATTEO</text:p>
          </table:table-cell>
          <table:table-cell office:value-type="string">
            <text:p>VINERIA PAROLIN</text:p>
          </table:table-cell>
          <table:table-cell office:value-type="string">
            <text:p>20-APR-15</text:p>
          </table:table-cell>
          <table:table-cell office:value-type="string">
            <text:p>31-DIC-15</text:p>
          </table:table-cell>
          <table:table-cell office:value-type="string">
            <text:p>34,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6381">
            <text:p>86381</text:p>
          </table:table-cell>
          <table:table-cell office:value-type="string">
            <text:p>BENOZZATO ENRICO</text:p>
          </table:table-cell>
          <table:table-cell office:value-type="string">
            <text:p>ALLE COLONNE ICI CAFE'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88">
            <text:p>103888</text:p>
          </table:table-cell>
          <table:table-cell office:value-type="string">
            <text:p>BORTOLAN PAOLO</text:p>
          </table:table-cell>
          <table:table-cell office:value-type="string">
            <text:p>AL RITROVO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27-MAR-15</text:p>
          </table:table-cell>
          <table:table-cell office:value-type="string">
            <text:p>31-MAR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9565">
            <text:p>99565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2-GEN-15</text:p>
          </table:table-cell>
          <table:table-cell office:value-type="string">
            <text:p>31-MAR-15</text:p>
          </table:table-cell>
          <table:table-cell office:value-type="string">
            <text:p>7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852">
            <text:p>27852</text:p>
          </table:table-cell>
          <table:table-cell office:value-type="string">
            <text:p>FRIGO ANDREA</text:p>
          </table:table-cell>
          <table:table-cell office:value-type="string">
            <text:p>CAFFE'TERZI 1863</text:p>
          </table:table-cell>
          <table:table-cell office:value-type="string">
            <text:p>02-APR-15</text:p>
          </table:table-cell>
          <table:table-cell office:value-type="string">
            <text:p>04-OTT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8379">
            <text:p>28379</text:p>
          </table:table-cell>
          <table:table-cell office:value-type="string">
            <text:p>RITUNNANO NICOLA</text:p>
          </table:table-cell>
          <table:table-cell/>
          <table:table-cell office:value-type="string">
            <text:p>01-APR-15</text:p>
          </table:table-cell>
          <table:table-cell office:value-type="string">
            <text:p>15-OTT-15</text:p>
          </table:table-cell>
          <table:table-cell office:value-type="string">
            <text:p>1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2160">
            <text:p>52160</text:p>
          </table:table-cell>
          <table:table-cell office:value-type="string">
            <text:p>CARTA GIUSEPPE</text:p>
          </table:table-cell>
          <table:table-cell office:value-type="string">
            <text:p>ANTICA CASA DELLA MALVASIA</text:p>
          </table:table-cell>
          <table:table-cell office:value-type="string">
            <text:p>04-AGO-15</text:p>
          </table:table-cell>
          <table:table-cell office:value-type="string">
            <text:p>04-OTT-15</text:p>
          </table:table-cell>
          <table:table-cell office:value-type="string">
            <text:p>5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6190">
            <text:p>96190</text:p>
          </table:table-cell>
          <table:table-cell office:value-type="string">
            <text:p>FARNEDA ANDREA </text:p>
          </table:table-cell>
          <table:table-cell office:value-type="string">
            <text:p>LA MENEGHINA</text:p>
          </table:table-cell>
          <table:table-cell office:value-type="string">
            <text:p>05-SET-15</text:p>
          </table:table-cell>
          <table:table-cell office:value-type="string">
            <text:p>31-OTT-15</text:p>
          </table:table-cell>
          <table:table-cell office:value-type="string">
            <text:p>2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6938">
            <text:p>116938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19-OTT-15</text:p>
          </table:table-cell>
          <table:table-cell office:value-type="string">
            <text:p>31-DIC-15</text:p>
          </table:table-cell>
          <table:table-cell office:value-type="string">
            <text:p>2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947">
            <text:p>36947</text:p>
          </table:table-cell>
          <table:table-cell office:value-type="string">
            <text:p>BERTOLDI LORIS ATTILIO</text:p>
          </table:table-cell>
          <table:table-cell office:value-type="string">
            <text:p>BELLA VICENZA</text:p>
          </table:table-cell>
          <table:table-cell office:value-type="string">
            <text:p>01-MAG-15</text:p>
          </table:table-cell>
          <table:table-cell office:value-type="string">
            <text:p>30-SET-15</text:p>
          </table:table-cell>
          <table:table-cell office:value-type="string">
            <text:p>13,0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25-AGO-15</text:p>
          </table:table-cell>
          <table:table-cell office:value-type="string">
            <text:p>27-SET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004">
            <text:p>36004</text:p>
          </table:table-cell>
          <table:table-cell office:value-type="string">
            <text:p>CARLI ORLANDO</text:p>
          </table:table-cell>
          <table:table-cell office:value-type="string">
            <text:p>ANTICO RISORANTE AGLI SCHIOPPI</text:p>
          </table:table-cell>
          <table:table-cell office:value-type="string">
            <text:p>05-MAG-15</text:p>
          </table:table-cell>
          <table:table-cell office:value-type="string">
            <text:p>28-GIU-15</text:p>
          </table:table-cell>
          <table:table-cell office:value-type="string">
            <text:p>3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6171">
            <text:p>16171</text:p>
          </table:table-cell>
          <table:table-cell office:value-type="string">
            <text:p>PIGGIO FEDERICO</text:p>
          </table:table-cell>
          <table:table-cell office:value-type="string">
            <text:p>BAR PIZZERIA BELLA ZIO</text:p>
          </table:table-cell>
          <table:table-cell office:value-type="string">
            <text:p>01-MAG-15</text:p>
          </table:table-cell>
          <table:table-cell office:value-type="string">
            <text:p>31-DIC-15</text:p>
          </table:table-cell>
          <table:table-cell office:value-type="string">
            <text:p>20,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50588">
            <text:p>50588</text:p>
          </table:table-cell>
          <table:table-cell office:value-type="string">
            <text:p>ARMILETTI LAURA</text:p>
          </table:table-cell>
          <table:table-cell office:value-type="string">
            <text:p>LA LOCANDA DEL GUSTO</text:p>
          </table:table-cell>
          <table:table-cell office:value-type="string">
            <text:p>18-MAG-15</text:p>
          </table:table-cell>
          <table:table-cell office:value-type="string">
            <text:p>09-AGO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07">
            <text:p>33707</text:p>
          </table:table-cell>
          <table:table-cell office:value-type="string">
            <text:p>MAISTRELLO DAVIDE</text:p>
          </table:table-cell>
          <table:table-cell office:value-type="string">
            <text:p>OFFICINA DEL GUSTO</text:p>
          </table:table-cell>
          <table:table-cell office:value-type="string">
            <text:p>01-MAG-15</text:p>
          </table:table-cell>
          <table:table-cell office:value-type="string">
            <text:p>31-OTT-15</text:p>
          </table:table-cell>
          <table:table-cell office:value-type="string">
            <text:p>15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3867">
            <text:p>103867</text:p>
          </table:table-cell>
          <table:table-cell office:value-type="string">
            <text:p>MENEGATTI RENATO</text:p>
          </table:table-cell>
          <table:table-cell office:value-type="string">
            <text:p>PULLMANBAR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6,8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9368">
            <text:p>89368</text:p>
          </table:table-cell>
          <table:table-cell office:value-type="string">
            <text:p>FERRO MARIO</text:p>
          </table:table-cell>
          <table:table-cell office:value-type="string">
            <text:p>F.R.B. DI FERRO <text:s/>MARIO</text:p>
          </table:table-cell>
          <table:table-cell office:value-type="string">
            <text:p>01-GEN-15</text:p>
          </table:table-cell>
          <table:table-cell office:value-type="string">
            <text:p>31-DIC-15</text:p>
          </table:table-cell>
          <table:table-cell office:value-type="string">
            <text:p>37,0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439">
            <text:p>1439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APR-15</text:p>
          </table:table-cell>
          <table:table-cell office:value-type="string">
            <text:p>18-APR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7838">
            <text:p>27838</text:p>
          </table:table-cell>
          <table:table-cell office:value-type="string">
            <text:p>GARDELLIN GIOVANNI</text:p>
          </table:table-cell>
          <table:table-cell office:value-type="string">
            <text:p>CAFFE' ALLE POSTE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6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2839">
            <text:p>22839</text:p>
          </table:table-cell>
          <table:table-cell office:value-type="string">
            <text:p>MANETTI ANDREA</text:p>
          </table:table-cell>
          <table:table-cell office:value-type="string">
            <text:p>CHRIS &amp; CO.</text:p>
          </table:table-cell>
          <table:table-cell office:value-type="string">
            <text:p>01-APR-15</text:p>
          </table:table-cell>
          <table:table-cell office:value-type="string">
            <text:p>30-SET-15</text:p>
          </table:table-cell>
          <table:table-cell office:value-type="string">
            <text:p>2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58">
            <text:p>10458</text:p>
          </table:table-cell>
          <table:table-cell office:value-type="string">
            <text:p>MANNI ROBERTA</text:p>
          </table:table-cell>
          <table:table-cell office:value-type="string">
            <text:p>AL TOPO SOMMELIER</text:p>
          </table:table-cell>
          <table:table-cell office:value-type="string">
            <text:p>01-APR-15</text:p>
          </table:table-cell>
          <table:table-cell office:value-type="string">
            <text:p>26-OTT-15</text:p>
          </table:table-cell>
          <table:table-cell office:value-type="string">
            <text:p>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5207">
            <text:p>15207</text:p>
          </table:table-cell>
          <table:table-cell office:value-type="string">
            <text:p>BUSARELLO LUCIANA</text:p>
          </table:table-cell>
          <table:table-cell office:value-type="string">
            <text:p>HAPPY HOURS </text:p>
          </table:table-cell>
          <table:table-cell office:value-type="string">
            <text:p>01-APR-15</text:p>
          </table:table-cell>
          <table:table-cell office:value-type="string">
            <text:p>31-OTT-15</text:p>
          </table:table-cell>
          <table:table-cell office:value-type="string">
            <text:p>2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4475">
            <text:p>104475</text:p>
          </table:table-cell>
          <table:table-cell office:value-type="string">
            <text:p>DALLA ROSA DANIELE</text:p>
          </table:table-cell>
          <table:table-cell office:value-type="string">
            <text:p>ESPRESSAMENTE ILLY</text:p>
          </table:table-cell>
          <table:table-cell office:value-type="string">
            <text:p>01-APR-15</text:p>
          </table:table-cell>
          <table:table-cell office:value-type="string">
            <text:p>29-NOV-15</text:p>
          </table:table-cell>
          <table:table-cell office:value-type="string">
            <text:p>24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8239">
            <text:p>18239</text:p>
          </table:table-cell>
          <table:table-cell office:value-type="string">
            <text:p>ALEMANNO GIOVANNI</text:p>
          </table:table-cell>
          <table:table-cell office:value-type="string">
            <text:p>CAFFE' ROMA</text:p>
          </table:table-cell>
          <table:table-cell office:value-type="string">
            <text:p>01-MAR-15</text:p>
          </table:table-cell>
          <table:table-cell office:value-type="string">
            <text:p>31-MAR-15</text:p>
          </table:table-cell>
          <table:table-cell office:value-type="string">
            <text:p>3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1341">
            <text:p>11341</text:p>
          </table:table-cell>
          <table:table-cell office:value-type="string">
            <text:p>SOMMACAMPAGNA UGO</text:p>
          </table:table-cell>
          <table:table-cell office:value-type="string">
            <text:p>OSTERIA AL CAMPANILE</text:p>
          </table:table-cell>
          <table:table-cell office:value-type="string">
            <text:p>01-FEB-15</text:p>
          </table:table-cell>
          <table:table-cell office:value-type="string">
            <text:p>31-MAR-15</text:p>
          </table:table-cell>
          <table:table-cell office:value-type="string">
            <text:p>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6895">
            <text:p>36895</text:p>
          </table:table-cell>
          <table:table-cell office:value-type="string">
            <text:p>PAROLIN MATTEO</text:p>
          </table:table-cell>
          <table:table-cell office:value-type="string">
            <text:p>VINERIA PAROLIN</text:p>
          </table:table-cell>
          <table:table-cell office:value-type="string">
            <text:p>20-APR-15</text:p>
          </table:table-cell>
          <table:table-cell office:value-type="string">
            <text:p>31-OTT-15</text:p>
          </table:table-cell>
          <table:table-cell office:value-type="string">
            <text:p>16 <text:s text:c="81"/>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8131">
            <text:p>88131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8678">
            <text:p>8678</text:p>
          </table:table-cell>
          <table:table-cell office:value-type="string">
            <text:p>GAROLDINI SILVIA</text:p>
          </table:table-cell>
          <table:table-cell office:value-type="string">
            <text:p>NEW CACAO CAFE'</text:p>
          </table:table-cell>
          <table:table-cell office:value-type="string">
            <text:p>27-MAR-15</text:p>
          </table:table-cell>
          <table:table-cell office:value-type="string">
            <text:p>31-MAR-15</text:p>
          </table:table-cell>
          <table:table-cell office:value-type="string">
            <text:p>3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99565">
            <text:p>99565</text:p>
          </table:table-cell>
          <table:table-cell office:value-type="string">
            <text:p>SALMIERI DAMIANO</text:p>
          </table:table-cell>
          <table:table-cell office:value-type="string">
            <text:p>BAR BORSA</text:p>
          </table:table-cell>
          <table:table-cell office:value-type="string">
            <text:p>01-GEN-15</text:p>
          </table:table-cell>
          <table:table-cell office:value-type="string">
            <text:p>31-MAR-15</text:p>
          </table:table-cell>
          <table:table-cell office:value-type="string">
            <text:p>42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13">
            <text:p>3813</text:p>
          </table:table-cell>
          <table:table-cell office:value-type="string">
            <text:p>STECCATI LINO</text:p>
          </table:table-cell>
          <table:table-cell office:value-type="string">
            <text:p>BAR DA <text:s/>RENATO</text:p>
          </table:table-cell>
          <table:table-cell office:value-type="string">
            <text:p>01-APR-15</text:p>
          </table:table-cell>
          <table:table-cell office:value-type="string">
            <text:p>31-DIC-15</text:p>
          </table:table-cell>
          <table:table-cell office:value-type="string">
            <text:p>10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4565">
            <text:p>34565</text:p>
          </table:table-cell>
          <table:table-cell office:value-type="string">
            <text:p>ROSSATO DANIELE</text:p>
          </table:table-cell>
          <table:table-cell office:value-type="string">
            <text:p>BIASIO CENTRO</text:p>
          </table:table-cell>
          <table:table-cell office:value-type="string">
            <text:p>10-APR-15</text:p>
          </table:table-cell>
          <table:table-cell office:value-type="string">
            <text:p>30-OTT-15</text:p>
          </table:table-cell>
          <table:table-cell office:value-type="string">
            <text:p>14,7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74635">
            <text:p>74635</text:p>
          </table:table-cell>
          <table:table-cell office:value-type="string">
            <text:p>CARTA COSTANTINO</text:p>
          </table:table-cell>
          <table:table-cell office:value-type="string">
            <text:p>RISTORANTE AL PESTELLO</text:p>
          </table:table-cell>
          <table:table-cell office:value-type="string">
            <text:p>21-LUG-15</text:p>
          </table:table-cell>
          <table:table-cell office:value-type="string">
            <text:p>03-OTT-15</text:p>
          </table:table-cell>
          <table:table-cell office:value-type="string">
            <text:p>18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2446">
            <text:p>42446</text:p>
          </table:table-cell>
          <table:table-cell office:value-type="string">
            <text:p>CECCHINERI MASSIMO</text:p>
          </table:table-cell>
          <table:table-cell office:value-type="string">
            <text:p>OSTERIA I MONELLI</text:p>
          </table:table-cell>
          <table:table-cell office:value-type="string">
            <text:p>13-LUG-15</text:p>
          </table:table-cell>
          <table:table-cell office:value-type="string">
            <text:p>31-OTT-15</text:p>
          </table:table-cell>
          <table:table-cell office:value-type="string">
            <text:p>10,4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3723">
            <text:p>33723</text:p>
          </table:table-cell>
          <table:table-cell office:value-type="string">
            <text:p>D'ANIELLO MATTIA</text:p>
          </table:table-cell>
          <table:table-cell office:value-type="string">
            <text:p>BOCCONCINO RUSTICO</text:p>
          </table:table-cell>
          <table:table-cell office:value-type="string">
            <text:p>15-APR-15</text:p>
          </table:table-cell>
          <table:table-cell office:value-type="string">
            <text:p>31-MAG-15</text:p>
          </table:table-cell>
          <table:table-cell office:value-type="string">
            <text:p>31,9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23-AGO-15</text:p>
          </table:table-cell>
          <table:table-cell office:value-type="string">
            <text:p>30-SET-15</text:p>
          </table:table-cell>
          <table:table-cell office:value-type="string">
            <text:p>31,5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1725">
            <text:p>41725</text:p>
          </table:table-cell>
          <table:table-cell office:value-type="string">
            <text:p>LANA TIZIANO &amp; DANIELA SNC</text:p>
          </table:table-cell>
          <table:table-cell office:value-type="string">
            <text:p>CAFFE'AMARO</text:p>
          </table:table-cell>
          <table:table-cell office:value-type="string">
            <text:p>04-MAG-15</text:p>
          </table:table-cell>
          <table:table-cell office:value-type="string">
            <text:p>30-MAG-15</text:p>
          </table:table-cell>
          <table:table-cell office:value-type="string">
            <text:p>2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38044">
            <text:p>38044</text:p>
          </table:table-cell>
          <table:table-cell office:value-type="string">
            <text:p>VIERO VITTORIO</text:p>
          </table:table-cell>
          <table:table-cell office:value-type="string">
            <text:p>SELF RIGHETTI</text:p>
          </table:table-cell>
          <table:table-cell office:value-type="string">
            <text:p>05-MAG-15</text:p>
          </table:table-cell>
          <table:table-cell office:value-type="string">
            <text:p>31-LUG-15</text:p>
          </table:table-cell>
          <table:table-cell office:value-type="string">
            <text:p>70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67731">
            <text:p>67731</text:p>
          </table:table-cell>
          <table:table-cell office:value-type="string">
            <text:p>SANDU TATIANA LUMINITA</text:p>
          </table:table-cell>
          <table:table-cell office:value-type="string">
            <text:p>GELATERIA SELVAGGIA SRL</text:p>
          </table:table-cell>
          <table:table-cell office:value-type="string">
            <text:p>13-LUG-15</text:p>
          </table:table-cell>
          <table:table-cell office:value-type="string">
            <text:p>31-OTT-15</text:p>
          </table:table-cell>
          <table:table-cell office:value-type="string">
            <text:p>11 <text:s text:c="81"/>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63233">
            <text:p>63233</text:p>
          </table:table-cell>
          <table:table-cell office:value-type="string">
            <text:p>BOLZANI PIERA</text:p>
          </table:table-cell>
          <table:table-cell office:value-type="string">
            <text:p>PASTICCERIA BOLZANI</text:p>
          </table:table-cell>
          <table:table-cell office:value-type="string">
            <text:p>20-AGO-15</text:p>
          </table:table-cell>
          <table:table-cell office:value-type="string">
            <text:p>01-NOV-15</text:p>
          </table:table-cell>
          <table:table-cell office:value-type="string">
            <text:p>10 <text:s text:c="81"/></text:p>
          </table:table-cell>
        </table:table-row>
      </table:table>
      <table:database-ranges>
        <table:database-range table:target-range-address="Foglio1.A3:Foglio1.G17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13:01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7:56:27.55</meta:creation-date>
    <dc:date>2016-01-04T13:01:27.87</dc:date>
    <dc:creator>Stefano de Boni</dc:creator>
    <meta:editing-duration>PT22M18S</meta:editing-duration>
    <meta:editing-cycles>5</meta:editing-cycles>
    <meta:generator>OpenOffice/4.0.1$Win32 OpenOffice.org_project/401m5$Build-9714</meta:generator>
    <meta:document-statistic meta:table-count="2" meta:cell-count="2483" meta:object-count="0"/>
  </office:meta>
</office:document-meta>
</file>