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0.3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GRADUATORIE OPERATORI PRECARI NEI DIVERSI MERCATI</text:p>
          </table:table-cell>
          <table:covered-table-cell/>
        </table:table-row>
        <table:table-row table:style-name="ro2">
          <table:table-cell table:style-name="ce2" office:value-type="string" table:number-columns-spanned="2" table:number-rows-spanned="1">
            <text:p>CENTRALE MARTE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ASTIANELLO EDITH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XIA XIAOLING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ASTORE MASSIMILIAN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RCANTE SONI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ERCHIARO ELISABETT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ODIGHIERO GIORGI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ELLINI ALESSANDR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ICOLETTI LUC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FTIKHAR NAVEED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BARRI MOHAM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FERROVIERI MARTE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MIZZOLO UG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ARCANTE SONIA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XU CHUN JIAN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POLISPORTIVO MERCOLE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ONGHI MARCELL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HMAD ASHFAQ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OCIETA' SAN MATTE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HAFI AHMED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E FAVERI PAOL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ONCATO GIOVANNI BATTISTA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ARKAT NABEEL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RESSAN MASSIM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HMED CHAUDHRY NASEER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BRISSA GIULIANA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LBERTI ROBERT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TESSARO SILVANO AURORA SRL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ZAD ABUL KALAM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IFTIKHAR NAVEED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LAM ASM NUR</text:p>
          </table:table-cell>
        </table:table-row>
        <table:table-row table:style-name="ro2">
          <table:table-cell table:style-name="ce2" office:value-type="string" table:number-columns-spanned="2" table:number-rows-spanned="1">
            <text:p>CENTRALE GIOVE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IGO CRISTIN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ASTIANELLO EDITH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MIMI AZIZ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AH MOHAMAD HARU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RIN SANT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XIA XIAOLING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DIK MD SHIBLI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UMAR GULSHA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RCANTE SONI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HA BINIL CHANDR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NDIAYE CHCIKH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IER ANDREA EDOARD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AHMAN HABIBUR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D ZIAUDDI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ZI SUMO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IORIO MATTE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ENZI ABDELMIJD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GLECZI STEFA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ORKER MANIRUL ALAM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IANE MOUHAMADOU BAMB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HAHID LATIF MALIK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PINALE MASSIMILIAN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RAVATO MARIN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RIVIERA BERICA VENER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QUAGLIATO MAUR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HMAD ASHFAQ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EJJARI MOHAMMAD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NICOLETTI MARI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HEN WANG PING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AGGIORATO CINZIA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.A.C. SNC DI AITI PAOLO MATTEAZZI CAZZOLA E. &amp; S.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ESARINA NICOLETTI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ZHOU LING YUN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ALIU AMINAT SANDRA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RESTA PASQUALE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TECCO NAZZAREN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OMO ROSEMARY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SAN PIO X VENER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office:value-type="string">
            <text:p>ABARRI MOHAMED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ALVAN ALD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HAFI AHMED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URCHAMAN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LLEGRA DARI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E ANTONI RUGGER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ARBIERO CLAUDI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.A.C. SNC DI AITI PAOLO MATTEAZZI CAZZOLA E. &amp; S.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OW YAOUSSOUPH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ALIU AMINAT SANDR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AHMOUCH FATIM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ZAD ABUL KALAM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ERABET OMAR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VILLAGGIO DEL SOLE SABATO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OLZAN ALESSIA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ONGHI MARCELL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BARRI MOHAMMED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BRISSA GIULIANA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IAH LOKUS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HAFI AHMED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TURCO GIUSEPPE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OHAMMAD SHER</text:p>
          </table:table-cell>
        </table:table-row>
        <table:table-row table:style-name="ro2">
          <table:table-cell table:style-name="ce2" office:value-type="string" table:number-columns-spanned="2" table:number-rows-spanned="1">
            <text:p>ORTOFRUTTICOLO SABATO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ALIU AMINAT SANDR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FATIMA RAHMOUCH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HU AICH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YE SUJUN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RESSAN LUCIAN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ZHU LEYANG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URCHAMAN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NICOLETTI MARI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EPINI MOREN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ALVAN ALD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IU HAI DONG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ERIN ILARI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NING MASS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IDEOMANIA DI TREVISAN LUC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ASINATO ELIS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ARBIERO CLAUDI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YED NAZIM HUSSAIN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GARBOSSA IVAN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ISLAM RAFIQUL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EX VIALE DALMAZIA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RIN SANT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XIA XIAOLING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ENNI ANTONIO ex SINGH HARPREET (ex Girdaver)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IAH MOHAMAD HARUN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HAFI AHMED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MIMI AZIZ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E ANTONI RUGGER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RCANTE SONI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ADIK MD SHIBLI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EPINI MOREN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HAN NAEEM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HMAD ASHFAQ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ORKER MANIRUL ALAM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RAHMAN HABIBUR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AHA BINIL CHANDR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AROLLO FRANC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D ZIAUDDIN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IAZ CAMPO CESAR FABIAN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ERTAIOLA GIANNI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IACON LUCIAN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UMAR GULSHAN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IANE MOUHAMADOU BAMB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BERTESINELLA SABATO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IN MIN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UFFATO VAND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ENZI ABDELMIJD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ASSO NATALIN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RIOLATO PIETRO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 PERLA DEL MARE SAS di Cosma Soni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INGH AVTAR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ACCAGNELLA LUCI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CENTR.ERBE GIOVEDI' PRODUTTORI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ORIA FRANCESCO AZ. AGRICOLA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ARTORE FABIO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IMPRESA A GRICOLA EVA LONGO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UDDIN PABEL</text:p>
          </table:table-cell>
        </table:table-row>
        <table:table-row table:style-name="ro2">
          <table:table-cell table:style-name="ce2" office:value-type="string" table:number-columns-spanned="2" table:number-rows-spanned="1">
            <text:p>MERCATO VIA DEI LAGHI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E ANTONI RUGGER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OSSAIN MOSHARAF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ONGHI MARCELL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ZAMBON LUIGI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ARRETTA TISOCCO LAUR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GARZOTTO ANTONI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ULLAH ZI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QUAGLIATO MAUR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AROLLO LORIS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ALBO GLORI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NICOLETTI MARI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ABARIN NICOL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HMAD ASHFAQ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ANNIPOLI MARCO &amp; C. SNC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EL MIR SAS DI EL MIR ABDERRAHMAN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HAHBAZ ANSAR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ISONA' CHIAR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GIAROLO LICI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IFTIKHAR NAVEED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LAM ASM NUR</text:p>
          </table:table-cell>
        </table:table-row>
        <table:table-row table:style-name="ro2">
          <table:table-cell table:style-name="ce2" office:value-type="string" table:number-columns-spanned="2" table:number-rows-spanned="1">
            <text:p>ITTICO-VIA ROSSELLI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SER SERGIO</text:p>
          </table:table-cell>
        </table:table-row>
        <table:table-row table:style-name="ro2">
          <table:table-cell table:style-name="ce2" office:value-type="string" table:number-columns-spanned="2" table:number-rows-spanned="1">
            <text:p>CENTRALE MARTEDI' ALIM. PROD. 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VISONA' CHIARA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RAHMAN MUJIBUR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AUCE ANDREA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ERTAIOLA DIEGO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RAHMAN MUJIBUR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CAROLLO FRANCO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IO BASILICATA LOPATRIELLO ENRICO</text:p>
          </table:table-cell>
        </table:table-row>
        <table:table-row table:style-name="ro2">
          <table:table-cell table:style-name="ce2" office:value-type="string" table:number-columns-spanned="2" table:number-rows-spanned="1">
            <text:p>FERROVIERI MARTEDI' PRODUTTORE</text:p>
          </table:table-cell>
          <table:covered-table-cell table:style-name="ce5"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CALGAROTTO MIRK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BIO BASILICATA LOPATRIELLO ENRIC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TURCO GIUSEPPE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PROBEN DI BELLINI ALESSANDR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MAZZOLA CLAUDIA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L'ORTO DELLE BREGONZE DI CALGARO GIACOM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BELLINI FLAVI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AZIENDA AGRICOLA GATTO SAMUELE</text:p>
          </table:table-cell>
        </table:table-row>
        <table:table-row table:style-name="ro2">
          <table:table-cell table:style-name="ce2" office:value-type="string" table:number-columns-spanned="2" table:number-rows-spanned="1">
            <text:p>SABATO ORTOFRUTT.PRODUTTORE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BAUCE ANDREA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TURCO GIUSEPPE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BIO BASILICATA LOPATRIELLO ENRICO</text:p>
          </table:table-cell>
        </table:table-row>
        <table:table-row table:style-name="ro2">
          <table:table-cell table:style-name="ce2" office:value-type="string" table:number-columns-spanned="2" table:number-rows-spanned="1">
            <text:p>CENTRALE GIOV EX PIAZZA ERBE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BERTAIOLA GIANNI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BERTOLLO GIOVANNI BATTISTA</text:p>
          </table:table-cell>
        </table:table-row>
        <table:table-row table:style-name="ro2">
          <table:table-cell table:style-name="ce2" office:value-type="string" table:number-columns-spanned="2" table:number-rows-spanned="1">
            <text:p>POLISPORTIVO MERCOLEDI' PRODUT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PACCAGNELLA LUCIA</text:p>
          </table:table-cell>
        </table:table-row>
        <table:table-row table:style-name="ro2">
          <table:table-cell table:style-name="ce4" office:value-type="string" table:number-columns-spanned="2" table:number-rows-spanned="1">
            <text:p>MERCATO DEI LAGHI PRODUTTORE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BAUCE ANDREA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COELI ADRIANA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BIO BASILICATA LOPATRIELLO ENRICO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BEVILACQUA GIANCARLO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TURCO GIUSEPPE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RELA RICCARDO AZIENDA AGRICOLA MAISTER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CARRARO ALEX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CALGARO GIACOMO</text:p>
          </table:table-cell>
        </table:table-row>
        <table:table-row table:style-name="ro2">
          <table:table-cell table:style-name="ce2" office:value-type="string" table:number-columns-spanned="2" table:number-rows-spanned="1">
            <text:p>EX VIALE DALMAZIA PRODUTTORE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CONTE BRUN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FACCIN DINO AZIENDA AGRICOLA 0444886265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RAHMAN MUJIBUR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BERTOLLO GIOVANNI BATTISTA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BERTAIOLA DIEG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BIO BASILICATA LOPATRIELLO ENRIC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BAUCE ANDREA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IMPRESA A GRICOLA EVA LONG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CESTONARO FEDERICA (IL GIARDINO FIORITO TEMPORIN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4/01/2016</text:date>, <text:time>11:45: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5-06-30T18:22:04.10</meta:creation-date>
    <dc:date>2016-01-04T11:45:20.71</dc:date>
    <dc:creator>Stefano de Boni</dc:creator>
    <meta:editing-duration>PT36M26S</meta:editing-duration>
    <meta:editing-cycles>4</meta:editing-cycles>
    <meta:generator>OpenOffice/4.0.1$Win32 OpenOffice.org_project/401m5$Build-9714</meta:generator>
    <meta:document-statistic meta:table-count="1" meta:cell-count="643" meta:object-count="0"/>
  </office:meta>
</office:document-meta>
</file>