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imes new roman" svg:font-family="'times new roman', 'new york', times, serif"/>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50%"/>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style:font-size-asian="11pt" style:font-size-complex="11pt"/>
    </style:style>
    <style:style style:name="P30" style:family="paragraph" style:parent-style-name="Standard">
      <style:paragraph-properties fo:text-align="justify" style:justify-single-word="false">
        <style:tab-stops>
          <style:tab-stop style:position="1.058cm"/>
        </style:tab-stops>
      </style:paragraph-properties>
      <style:text-properties style:font-name="Arial" fo:font-size="11pt" style:font-size-asian="11pt" style:font-size-complex="11pt"/>
    </style:style>
    <style:style style:name="P3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7" style:family="paragraph" style:parent-style-name="Standard">
      <style:paragraph-properties fo:text-align="justify" style:justify-single-word="false">
        <style:tab-stops>
          <style:tab-stop style:position="1.058cm"/>
        </style:tab-stops>
      </style:paragraph-properties>
      <style:text-properties style:font-name="Arial" style:font-name-complex="Arial"/>
    </style:style>
    <style:style style:name="P38" style:family="paragraph" style:parent-style-name="Standard">
      <style:paragraph-properties fo:text-align="justify" style:justify-single-word="false" style:text-autospace="none">
        <style:tab-stops>
          <style:tab-stop style:position="1cm"/>
        </style:tab-stops>
      </style:paragraph-properties>
      <style:text-properties style:font-name="Arial" style:font-name-complex="Arial"/>
    </style:style>
    <style:style style:name="P39" style:family="paragraph" style:parent-style-name="Standard">
      <style:paragraph-properties fo:text-align="justify" style:justify-single-word="false" style:text-autospace="none">
        <style:tab-stops>
          <style:tab-stop style:position="1cm"/>
        </style:tab-stops>
      </style:paragraph-properties>
      <style:text-properties style:font-name="Arial" style:text-underline-style="none" style:font-name-complex="Arial"/>
    </style:style>
    <style:style style:name="P40"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41"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42"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autospace="none">
        <style:tab-stops>
          <style:tab-stop style:position="1cm"/>
        </style:tab-stops>
      </style:paragraph-properties>
    </style:style>
    <style:style style:name="P45" style:family="paragraph" style:parent-style-name="Standard">
      <style:paragraph-properties fo:line-height="100%" fo:text-align="justify" style:justify-single-word="false"/>
      <style:text-properties fo:font-size="11pt" style:font-size-asian="11pt" style:font-size-complex="11pt"/>
    </style:style>
    <style:style style:name="P46" style:family="paragraph" style:parent-style-name="Standard">
      <style:paragraph-properties fo:line-height="100%" fo:text-align="justify" style:justify-single-word="false"/>
    </style:style>
    <style:style style:name="P47" style:family="paragraph" style:parent-style-name="Standard">
      <style:paragraph-properties fo:break-before="page"/>
      <style:text-properties style:font-name="Arial" fo:font-size="11pt" style:font-size-asian="11pt" style:font-name-complex="Arial" style:font-size-complex="11pt"/>
    </style:style>
    <style:style style:name="P4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9" style:family="paragraph" style:parent-style-name="Text_20_body">
      <style:paragraph-properties fo:margin-left="0cm" fo:margin-right="0cm" fo:text-align="justify" style:justify-single-word="false" fo:text-indent="1cm" style:auto-text-indent="false"/>
      <style:text-properties style:font-name="Arial" fo:font-size="11pt" style:font-size-asian="11pt" style:font-size-complex="11pt"/>
    </style:style>
    <style:style style:name="P50" style:family="paragraph" style:parent-style-name="Text_20_body">
      <style:paragraph-properties fo:margin-left="0cm" fo:margin-right="0cm" fo:text-align="justify" style:justify-single-word="false" fo:text-indent="1cm" style:auto-text-indent="false"/>
      <style:text-properties style:font-name="Arial"/>
    </style:style>
    <style:style style:name="P51" style:family="paragraph" style:parent-style-name="Standard">
      <style:paragraph-properties fo:margin-left="0cm" fo:margin-right="0cm" fo:text-indent="0cm" style:auto-text-indent="false"/>
    </style:style>
    <style:style style:name="P52"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53" style:family="paragraph" style:parent-style-name="Standard">
      <style:paragraph-properties fo:margin-left="0cm" fo:margin-right="0cm" style:line-height-at-least="0.635cm" fo:text-align="justify" style:justify-single-word="false" fo:text-indent="0cm" style:auto-text-indent="false"/>
      <style:text-properties style:font-name="Arial" fo:font-size="11pt" style:font-size-asian="11pt" style:font-name-complex="Arial" style:font-size-complex="11pt"/>
    </style:style>
    <style:style style:name="P54"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normal"/>
    </style:style>
    <style:style style:name="P55"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56" style:family="paragraph" style:parent-style-name="Standard">
      <style:paragraph-properties fo:margin-left="0cm" fo:margin-right="0cm" fo:text-align="justify" style:justify-single-word="false" fo:text-indent="1.249cm" style:auto-text-indent="false" style:text-autospace="none">
        <style:tab-stops>
          <style:tab-stop style:position="1cm"/>
        </style:tab-stops>
      </style:paragraph-properties>
      <style:text-properties style:font-name="Arial" fo:font-size="11pt" style:font-size-asian="11pt" style:font-name-complex="Arial" style:font-size-complex="11pt"/>
    </style:style>
    <style:style style:name="P57"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P58" style:family="paragraph" style:parent-style-name="Standard">
      <style:paragraph-properties fo:margin-left="1.251cm" fo:margin-right="0cm" fo:text-align="justify" style:justify-single-word="false" fo:text-indent="0cm" style:auto-text-indent="false">
        <style:tab-stops>
          <style:tab-stop style:position="1.058cm"/>
        </style:tab-stops>
      </style:paragraph-properties>
      <style:text-properties style:font-name="Arial" fo:font-size="11pt" style:font-size-asian="11pt" style:font-name-complex="Arial" style:font-size-complex="11pt"/>
    </style:style>
    <style:style style:name="P59" style:family="paragraph" style:parent-style-name="Standard" style:list-style-name="L1">
      <style:paragraph-properties fo:text-align="justify" style:justify-single-word="false" style:text-autospace="none">
        <style:tab-stops>
          <style:tab-stop style:position="1cm"/>
        </style:tab-stops>
      </style:paragraph-properties>
      <style:text-properties style:font-name="Arial" fo:font-size="11pt" fo:letter-spacing="-0.002cm" style:font-size-asian="11pt" style:font-name-complex="Arial" style:font-size-complex="11pt"/>
    </style:style>
    <style:style style:name="P60"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61" style:family="paragraph" style:parent-style-name="Standard" style:list-style-name="L2">
      <style:paragraph-properties fo:line-height="100%" fo:text-align="justify" style:justify-single-word="false"/>
    </style:style>
    <style:style style:name="P62" style:family="paragraph" style:parent-style-name="Standard" style:list-style-name="L2">
      <style:paragraph-properties fo:line-height="100%" fo:text-align="justify" style:justify-single-word="false" style:text-autospace="none"/>
    </style:style>
    <style:style style:name="P6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style-complex="italic" style:font-weight-complex="bold"/>
    </style:style>
    <style:style style:name="T12" style:family="text">
      <style:text-properties style:font-name="Arial" fo:font-size="11pt" fo:letter-spacing="-0.002cm" fo:font-weight="bold" style:font-size-asian="11pt" style:font-weight-asian="bold" style:font-name-complex="Arial" style:font-size-complex="11pt" style:font-weight-complex="bold"/>
    </style:style>
    <style:style style:name="T13" style:family="text">
      <style:text-properties style:font-name="Arial" fo:font-size="11pt" fo:letter-spacing="-0.002cm" fo:font-weight="normal" style:font-size-asian="11pt" style:font-weight-asian="normal" style:font-name-complex="Arial" style:font-size-complex="11pt" style:font-weight-complex="normal"/>
    </style:style>
    <style:style style:name="T14" style:family="text">
      <style:text-properties style:font-name="Arial" style:font-name-complex="Arial"/>
    </style:style>
    <style:style style:name="T15" style:family="text">
      <style:text-properties fo:font-size="9pt" fo:font-weight="bold" style:font-size-asian="9pt" style:font-weight-asian="bold" style:font-name-complex="Arial" style:font-size-complex="9pt"/>
    </style:style>
    <style:style style:name="T16" style:family="text">
      <style:text-properties fo:font-size="9pt" style:font-size-asian="7.84999990463257pt" style:font-size-complex="9pt"/>
    </style:style>
    <style:style style:name="T17"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8"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9" style:family="text">
      <style:text-properties fo:font-size="20pt" style:font-size-asian="20pt" style:font-size-complex="20pt"/>
    </style:style>
    <style:style style:name="T20" style:family="text">
      <style:text-properties fo:font-size="8pt" style:font-size-asian="8pt" style:font-size-complex="8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size="11pt" style:font-size-asian="11pt" style:font-name-complex="Arial" style:font-size-complex="11pt"/>
    </style:style>
    <style:style style:name="T24" style:family="text">
      <style:text-properties fo:font-size="11pt" fo:letter-spacing="-0.002cm" style:font-size-asian="11pt" style:font-size-complex="11pt"/>
    </style:style>
    <style:style style:name="T25" style:family="text">
      <style:text-properties style:font-name-complex="Arial"/>
    </style:style>
    <style:style style:name="T26" style:family="text">
      <style:text-properties style:font-name="Arial2" fo:font-size="11pt"/>
    </style:style>
    <style:style style:name="T27" style:family="text">
      <style:text-properties style:font-style-complex="italic" style:font-weight-complex="bold"/>
    </style:style>
    <style:style style:name="T28" style:family="text">
      <style:text-properties style:text-underline-style="solid" style:text-underline-width="auto" style:text-underline-color="font-color"/>
    </style:style>
    <style:style style:name="T29" style:family="text">
      <style:text-properties fo:font-variant="normal" fo:text-transform="none" fo:color="#000000" style:font-name="times new roman" fo:font-size="12pt" fo:letter-spacing="normal" fo:font-style="normal" fo:font-weight="normal"/>
    </style:style>
    <style:style style:name="T30" style:family="text">
      <style:text-properties fo:font-variant="normal" fo:text-transform="none" fo:color="#336699" style:text-line-through-style="none" style:font-name="times new roman" fo:font-size="12pt" fo:letter-spacing="normal" fo:font-style="normal" style:text-underline-style="none" fo:font-weight="normal" style:text-blinking="fals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2"><draw:frame draw:style-name="fr1" draw:name="immagini1" text:anchor-type="as-char" svg:width="2.461cm" svg:height="3.805cm" draw:z-index="6"><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670<text:bookmark-end text:name="num_proposta"/> </text:p>
      <text:p text:style-name="P12"/>
      <text:p text:style-name="P18"><text:span text:style-name="T19">DETERMINA</text:span> </text:p>
      <text:p text:style-name="P19">N. <text:bookmark-start text:name="numero_det"/>2227<text:bookmark-end text:name="numero_det"/> DEL <text:bookmark-start text:name="data_det"/>11/12/2015<text:bookmark-end text:name="data_det"/></text:p>
      <text:p text:style-name="P13"/>
      <text:p text:style-name="P13"/>
      <text:p text:style-name="P20"><text:span text:style-name="T16">INCARICATO ALLA REDAZIONE:<text:tab/> </text:span><text:bookmark-start text:name="funzionario_est"/><text:span text:style-name="T16">Pianalto Patrizia</text:span><text:bookmark-end text:name="funzionario_est"/></text:p>
      <text:p text:style-name="P20"><text:span text:style-name="T16">RESPONSABILE DEL SERVIZIO: <text:tab/></text:span><text:bookmark-start text:name="responsabile_serv"/><text:span text:style-name="T16">Bertoldo Sara</text:span><text:bookmark-end text:name="responsabile_serv"/></text:p>
      <text:p text:style-name="P20"><text:span text:style-name="T20">DA INSERIRE NELL’ELENCO CONSULENTI E COLLABORATORI ART. 15 D.LGS. 33/2013 - </text:span><text:span text:style-name="T16"><text:s/>ex art. 34 DL 223/06 <text:s/></text:span><text:bookmark-start text:name="banca_dati"/><text:span text:style-name="T16">NO</text:span><text:bookmark-end text:name="banca_dati"/></text:p>
      <text:p text:style-name="P20"><text:span text:style-name="T16">TIPO DETERMINA: </text:span><text:bookmark-start text:name="tipo"/><text:span text:style-name="T16">CON IMPEGNI O ACC. DEL PROPRIO PEG</text:span><text:bookmark-end text:name="tipo"/></text:p>
      <text:p text:style-name="P14">SETTORE PROPONENTE: <text:bookmark-start text:name="settore_prop"/>SETTORE SISTEMA INFORMATIVO COMUNALE<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5"><text:bookmark-start text:name="oggetto"/>PROGETTO E-GOVERNMENT “FROM-CI” - RINNOVO SERVIZI ANNO 2016 - IMPEGNO DI SPESA CON RICORSO AL MEPA – NUN INT. 121- <text:s/>SCIG <text:s/>XCB16548CC<text:bookmark-end text:name="oggetto"/></text:p>
          </table:table-cell>
        </table:table-row>
      </table:table>
      <text:p text:style-name="P22"/>
      <text:p text:style-name="Standard"/>
      <text:p text:style-name="P48"><text:s text:c="2"/></text:p>
      <text:p text:style-name="P25"><text:s/><text:bookmark-start text:name="testo"/><text:span text:style-name="T21"><text:line-break/>IL <text:s text:c="2"/>DIRIGENTE</text:span></text:p>
      <text:p text:style-name="P24">Premesso quanto segue</text:p>
      <text:p text:style-name="P37">La Giunta Comunale con Deliberazione PGN. 6403/105 del 10.03.2003 ha approvato la realizzazione del progetto di e-government denominato FROM-CI per la realizzazione di un sistema informatico/telematico per l’erogazione di servizi comunali e della sanità in modalità “semplificata” facendo uso di tecnologie innovative (front-office multicanale per il cittadino e l’impresa). </text:p>
      <text:p text:style-name="P37"/>
      <text:p text:style-name="P37"><text:tab/>Tale progetto è stato selezionato dalla commissione tecnica istituita dal Dipartimento per le tecnologie e l’innovazione presso la Presidenza del Consiglio dei Ministri nell’ambito del Primo Avviso di selezione di progetti per l’attuazione del Piano di e-government del Governo pubblicato con DPCM 14/02/2002 ottenendo uno specifico finanziamento.</text:p>
      <text:p text:style-name="P37"/>
      <text:p text:style-name="P37"><text:tab/>Il progetto, al quale hanno partecipano in forma “associata” anche altre dieci Amministrazioni Comunali della provincia e l’Azienda ULSS 6 “Vicenza”, si è ufficialmente concluso nel <text:s/>Dicembre del 2005 e da tale data ha preso avvio la fase cosiddetta di “esercizio in prova”, della durata di un anno, che ha permesso alla Unità di progetto di valutare il funzionamento dell’intero sistema in condizione di regime.</text:p>
      <text:p text:style-name="P37"/>
      <text:p text:style-name="P37"><text:tab/>Per le successive implementazioni e manutenzioni del progetto e, in particolare, a seguito di carenza strutturale della rete telematica IPNet della Provincia di Vicenza, realizzata nell’ambito di un altro progetto di e-government ed utilizzata nel contesto FROM-CI in forma gratuita con la formula del riuso, si è fatto ricorso alla società INTESYS S.r.l. Via dell’Artigianato, 3 - 37135 VERONA, per la configurazione di apparati di rete utilizzati per il controllo della stabilità della linea telematica di collegamento verso i comuni aderenti, <text:s/>per l’installazione dei client VPN Cisco sui server delle sedi remote non raggiunte da connettività Wireline (Isola Vicentina, Castegnero e Monteviale) e per la configurazione del router PIX presente presso il CED.</text:p>
      <text:p text:style-name="P37"/>
      <text:p text:style-name="P49">Con determina dirigenziale NPG 29718 del 28/5/2008, a seguito della scadenza del contratto in essere con la società AIM Telecomunicazioni SpA alla quale era stata affidata la realizzazione di una fase del progetto FROM-CI, è stato affidato alla ditta INTESYS NETWORKING - Via dell’Artigianato, 3 - 37135 VERONA, società partecipata da INTESYS S.r.l., il servizio di migrazione di quattro server virtualizzati all’interno del Ced del Comune di Vicenza. </text:p>
      <text:p text:style-name="P50">Con determina dirigenziale NPG 33185 del 13/6/2008 si è provveduto, sempre tramite la ditta succitata, alla fornitura di un idoneo supporto tecnico all’erogazione del servizio FROM-CI con la costituzione di un servizio di monitoraggio sui server di FROM-CI con frequenza di 5 minuti per verificare lo stato di vari servizi Web: server Virtuali FROM-CI, s<text:span text:style-name="T23">erver virtuale Reverse Proxy, server fisico dipartimentale di Vicenza, server fisico centrale Sanità, s</text:span><text:span text:style-name="T25">erver fisico che ospita VMWare Server.</text:span></text:p>
      <text:p text:style-name="P52"><text:soft-page-break/><text:tab/>Il servizio di monitoraggio prevedeva: innesco Help Desk, notifica all’operatore di disservizio e attivazione soluzione tramite apposito help desk, servizio Reporting, accesso alla console di monitoraggio per visualizzare i parametri monitorati e generare, qualora necessario, report sullo stato delle macchine.</text:p>
      <text:p text:style-name="P37"/>
      <text:p text:style-name="P38"><text:tab/>Nell’ultima parte dell’anno 2009 si è provveduto al caricamento massivo delle “City-card” per gli alunni delle scuole dell’infanzia statali e comunali, delle scuole primarie e di alcune scuole secondarie, nonché per gli utenti del servizio di scuolabus e di tutto il personale docente, compresi gli operatori di assistenza per gli alunni svantaggiati, attribuendo i relativi codici di controllo e, in fase di avvio del servizio, nell’anno 2010, sono state rilevate delle criticità, affrontate e risolte in collaborazione con la società di manutenzione del software;</text:p>
      <text:p text:style-name="P38"/>
      <text:p text:style-name="P38"><text:tab/>Con determinazioni del Dirigente NPG 22531/42 del 31/3/2011, NPG 965014/130 del 27/12/2012, NPG 17717/26 del 6/03/2014, NPG 34681/47 del 2/05/2014 e NPG 6257/172 del 21/01/2015 si è provveduto a rinnovare il servizio in essere, non ritenendo più necessario servirsi delle attività di monitoraggio dei Servers, poiché tale attività è svolta internamente al Settore;</text:p>
      <text:p text:style-name="P44"/>
      <text:p text:style-name="P38"><text:tab/>Atteso che il contratto succitato è prossimo alla scadenza naturale e che è necessario stipulare un nuovo contratto per l'anno 2016 per assicurare la continuità del servizio; </text:p>
      <text:p text:style-name="P38"/>
      <text:p text:style-name="P38"><text:tab/>Ritenuto, in considerazione della diminuzione dei servizi nel portale FROM-CI e delle richieste di assistenza da parte dell'utenza, di non utilizzare il servizio di help-desk come già effettuato per il 2015, si ritiene di prevedere un plafond al consumo di 30 ore di supporto, in attesa <text:s/><text:span text:style-name="T26">del passaggio definitivo al Nodo dei Pagamenti della Regione del Veneto, intermediario AGID per PagoPA, che entrerà in esercizio entro il 31/12/2016</text:span>.</text:p>
      <text:p text:style-name="P38"/>
      <text:p text:style-name="P43"><text:span text:style-name="T10"><text:tab/>Preso atto che non sono presenti convenzioni CONSIP, </text:span><text:span text:style-name="T11">ai sensi dell’articolo 26, Legge 23 dicembre 1999 n. 488 e s.m.i. e dell’articolo 58, Legge 23 dicembre 2000 n. 388, </text:span><text:span text:style-name="T10">paragonabili alle necessità succitate che prevedono servizi analoghi e quelli succitati; </text:span></text:p>
      <text:p text:style-name="P55"/>
      <text:p text:style-name="P56"><text:span text:style-name="T27">Verificato che le attività richieste dall’amministrazione, e che si intendono realizzare per la manutenzione del progetto FROM-CI, rientrano</text:span> nei limiti di valore e nelle categorie merceologiche elencate dal “Regolamento per l’acquisizione di beni e servizi in economia anche mediante procedure telematiche” del Comune di Vicenza, approvato con deliberazione cons.re n. 67182/73 del 30/11/2006 e modificato con deliberazione consiliare n. 15/23062 del 29.03.2012, che consente l’affidamento diretto per l’acquisizione di beni e servizi anche ad una sola ditta per un importo inferiore a € 40.000,00;</text:p>
      <text:p text:style-name="P38"/>
      <text:p text:style-name="P38"><text:tab/>Considerato che Intesys Networking Srl unipersonale ha una profonda conoscenza del sistema ed ha sempre svolto con puntualità e professionalità il servizio richiesto; verificata la presenza <text:span text:style-name="T24">sulla piattaforma telematica del Mercato Elettronico della Pubblica Amministrazione </text:span><text:soft-page-break/><text:span text:style-name="T24">messa a disposizione da Consip di un'offerta di tale ditta per il servizio richiesto, che si dettaglia di seguito:</text:span></text:p>
      <text:list xml:id="list2663380002708446589" text:style-name="L1">
        <text:list-item>
          <text:p text:style-name="P59">supporto sistemistico – plafond a consumo di 30 ore<text:tab/><text:tab/>Euro 2.180,00</text:p>
        </text:list-item>
      </text:list>
      <text:p text:style-name="P38"><text:tab/><text:tab/><text:tab/><text:tab/><text:tab/><text:tab/><text:tab/><text:tab/>IVA 22% <text:tab/><text:tab/><text:span text:style-name="T28">Euro <text:s text:c="3"/>479,60</text:span></text:p>
      <text:p text:style-name="P39"><text:tab/><text:tab/><text:tab/><text:tab/><text:tab/><text:tab/><text:tab/><text:tab/><text:span text:style-name="T22">TOTALE<text:tab/><text:tab/>Euro <text:s/>2.659,60</text:span></text:p>
      <text:p text:style-name="P38"><text:tab/><text:tab/><text:tab/><text:tab/><text:tab/><text:tab/><text:tab/><text:tab/></text:p>
      <text:p text:style-name="P38"/>
      <text:p text:style-name="P38"><text:tab/>Gli importi, considerato il tipo di servizio richiesto e riferiti ai prezzi correnti e di mercato, sono da ritenersi equi, congrui e convenienti per l'Amministrazione e non hanno subito variazioni in aumento;</text:p>
      <text:p text:style-name="P30"/>
      <text:p text:style-name="P45"><text:span text:style-name="T14"><text:tab/>Ritenuto</text:span> di procedere, per i motivi suesposti, mediante acquisizione in economia sulla piattaforma telematica del Mercato Elettronico della Pubblica Amministrazione messa a disposizione da Consip con affidamento diretto alla Intesys Networking Srl unipersonale – via Roveggia, 122/A - 37136 Verona;</text:p>
      <text:p text:style-name="P29"/>
      <text:p text:style-name="P29"><text:tab/>Sono stati condotti accertamenti volti ad appurare l’assenza <text:s/>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29"/>
      <text:p text:style-name="P27">Precisato, ai sensi dell’art. 192 del d.lgs. n. 267/2000, che:</text:p>
      <text:p text:style-name="P57">- con l’esecuzione del contratto si intende realizzare il seguente fine: rinnovi dei servizi relativi al progetto di E-Gov FROMCI con acquisizione di un supporto sistemistico;</text:p>
      <text:p text:style-name="P57">- il contratto verrà stipulato mediante l'utilizzo di comunicazioni elettroniche certificate;</text:p>
      <text:p text:style-name="P58">- la scelta del contraente viene effettuata mediante acquisto in economia tramite affidamento diretto nella piattaforma Mepa; </text:p>
      <text:p text:style-name="P25">Tutto ciò premesso; </text:p>
      <text:p text:style-name="P25"/>
      <text:p text:style-name="P25"><text:span text:style-name="Strong_20_Emphasis"><text:span text:style-name="T29">Vista la deliberazione del  Consiglio comunale n. 18/49717 del </text:span></text:span><text:bookmark text:name="OBJ_PREFIX_DWT425_com_zimbra_date"/><text:span text:style-name="Strong_20_Emphasis"><text:span text:style-name="T30">12 maggio 2015</text:span></text:span><text:span text:style-name="Strong_20_Emphasis"><text:span text:style-name="T29"> che approva il Bilancio di Previsione 2015/2017, e successive modificazioni;</text:span></text:span></text:p>
      <text:p text:style-name="P54"/>
      <text:p text:style-name="P51"><text:span text:style-name="Strong_20_Emphasis"><text:span text:style-name="T29">Vista la deliberazione di Giunta comunale n. 80/53880 del </text:span></text:span><text:bookmark text:name="OBJ_PREFIX_DWT426_com_zimbra_date"/><text:span text:style-name="Strong_20_Emphasis"><text:span text:style-name="T30">26 maggio 2015</text:span></text:span><text:span text:style-name="Strong_20_Emphasis"><text:span text:style-name="T29"> che approva il Piano Esecutivo di Gestione Finanziario 2015/2017 (P.E.G.);</text:span></text:span></text:p>
      <text:p text:style-name="P54"/>
      <text:p text:style-name="P26">Vista la deliberazione della Giunta comunale n. 133/73102 dell' 8 luglio 2015 che approva il documento programmatico triennale denominato “Piano della Performance” per il triennio 2015-2017 che adotta, altresì, gli obiettivi strategici ed operativi di gestione affidati ai Dirigenti;</text:p>
      <text:p text:style-name="P53"><text:soft-page-break/></text:p>
      <text:p text:style-name="P25">Visto l’art. 107, comma 3, lett. d) del D. Lgs. 18/8/2000, n. 267 che attribuisce ai dirigenti la competenza ad assumere impegni di spesa ed i principi contabili di cui all’art. 151 del medesimo D. Lgs. 267/00 e al D. Lgs. 118/11;</text:p>
      <text:p text:style-name="P25"/>
      <text:p text:style-name="P25">Verificati gli adempimenti e le modalità di cui all’art. 3 della Legge 13 agosto 2010 n. 136, in merito all’obbligo di tracciabilità dei flussi finanziari;</text:p>
      <text:p text:style-name="P28">Visto il Regolamento di Contabilità del Comune di Vicenza approvato con delibera CC n. 11 del 14/2/13 e successive modificazioni;</text:p>
      <text:p text:style-name="P24"/>
      <text:p text:style-name="P33"><text:s text:c="56"/>DETERMINA</text:p>
      <text:p text:style-name="P33"/>
      <text:list xml:id="list2398238501224278874" text:style-name="L2">
        <text:list-item>
          <text:p text:style-name="P62"><text:span text:style-name="T10">di approvare la spesa di </text:span><text:span text:style-name="T9">Euro 2.659,60 (IVA inclusa) </text:span><text:span text:style-name="T10">per i servizi di supporto sistemistico per il progetto e-gov FromCi, così come dettagliato in premessa, per l'anno 2016 mediante acquisizione in economia con affidamento diretto a </text:span><text:span text:style-name="T12">Intesys Networking Srl unipersonale – via Roveggia, 122/A <text:s/>37136 Verona</text:span><text:span text:style-name="T13"> </text:span><text:span text:style-name="T12">– P.IVA e C.F. 02974020238</text:span><text:span text:style-name="T10">, per le motivazioni espresse in premessa, facendo ricorso alla piattaforma del MEPA;</text:span></text:p>
        </text:list-item>
        <text:list-item>
          <text:p text:style-name="P61"><text:span text:style-name="T10">di dare atto che la spesa di Euro 2.659,60 (IVA inclusa) trova copertura all’impegno n. </text:span><text:span text:style-name="T9">40357 - 2739/2005</text:span><text:span text:style-name="T10"> al cap. </text:span><text:span text:style-name="T8">1400900</text:span><text:span text:style-name="T10"> "Vari interventi di Informatizzazione” del bilancio dell’esercizio 2015 dove la somma risulta accantonata;</text:span></text:p>
        </text:list-item>
        <text:list-item>
          <text:p text:style-name="P60">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text:p>
        </text:list-item>
        <text:list-item>
          <text:p text:style-name="P60">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60">di approvare il seguente cronoprogramma di spesa e/o entrata sulla base delle norme e dei principi contabili di dui al D.Lgs. 23 giugno 2011, n. 118 (Armonizzazione sistemi contabili) e del DPCM 28/12/11:</text:p>
        </text:list-item>
      </text:list>
      <text:p text:style-name="P34"/>
      <text:p text:style-name="P46"><draw:frame draw:style-name="fr2" draw:name="Oggetto2" text:anchor-type="char" svg:x="0.191cm" svg:y="0.658cm" svg:width="17.184cm" svg:height="9.927cm" draw:z-index="7"><draw:object xlink:href="./Object 1" xlink:type="simple" xlink:show="embed" xlink:actuate="onLoad"/><draw:image xlink:href="./ObjectReplacements/Object 1" xlink:type="simple" xlink:show="embed" xlink:actuate="onLoad"/><svg:desc>Oggetto OLE</svg:desc></draw:frame><text:soft-page-break/></text:p>
      <text:p text:style-name="P34"/>
      <text:list xml:id="list29742155" text:continue-numbering="true" text:style-name="L2">
        <text:list-item>
          <text:p text:style-name="P60">di attestare il rispetto delle norme vigenti in materia di acquisto di beni e servizi e, in particolare, dell'art. 1 del DL 6/7/12, n. 95, conv. nella L.7/8/12, n. 135 (procedure Consip Spa) e quindi è legittimo procedere all'acquisto oggetto della presente determinazione.</text:p>
        </text:list-item>
      </text:list>
      <text:p text:style-name="P25"><text:span text:style-name="T21"><text:s/></text:span><text:bookmark-end text:name="testo"/><text:s text:c="2"/></text:p>
      <text:p text:style-name="P25"><text:s/></text:p>
      <text:p text:style-name="P47"/>
      <text:p text:style-name="P42"/>
      <text:p text:style-name="P32"><text:bookmark-start text:name="testo_proposta_po"/>PARERE TECNICO ESPRESSO DALLA PO/AP AI SENSI DELL'ART. 4 comma 5 del Regolamento dei Controlli Interni del Comune di Vicenza. Il parere e' stato apposto in data 11/12/2015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31">IL <text:s/>DIRIGENTE RESPONSABILE DEL SERVIZIO</text:p>
          </table:table-cell>
          <table:table-cell table:style-name="Tabella3.B2" office:value-type="string">
            <text:p text:style-name="P41"><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6">Documento firmato digitalmente</text:p>
            <text:p text:style-name="P41">(artt. 20-21-24 D. Lgs. 7/03/2005 n. 82 e s.m.i.)</text:p>
          </table:table-cell>
        </table:table-row>
      </table:table>
      <text:p text:style-name="P23"/>
      <text:p text:style-name="P40"><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imes new roman" svg:font-family="'times new roman', 'new york', times, serif"/>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maggio 2015</text:span></text:p>
        <text:p text:style-name="MP2"/>
        <text:p text:style-name="MP3"/>
        <text:p text:style-name="MP4">Proposta N. <text:bookmark-ref text:reference-format="text" text:ref-name="num_proposta">2670</text:bookmark-ref> </text:p>
        <text:p text:style-name="MP5">DETERMINA N. <text:bookmark-ref text:reference-format="text" text:ref-name="numero_det">2227</text:bookmark-ref> DEL <text:bookmark-ref text:reference-format="text" text:ref-name="data_det">11/12/2015</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Bertoldo Sar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PROGETTO E-GOVERNMENT “FROM-CI” - RINNOVO SERVIZI ANNO 2016 - IMPEGNO DI SPESA CON RICORSO AL MEPA – NUN INT. 121-  SCIG  XCB16548CC</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5-12-11T18:56:25.26</dc:date>
    <meta:print-date>2013-05-17T14:59:53</meta:print-date>
    <dc:language>it-IT</dc:language>
    <meta:editing-cycles>61</meta:editing-cycles>
    <meta:editing-duration>PT2H49M11S</meta:editing-duration>
    <meta:document-statistic meta:table-count="3" meta:image-count="2" meta:object-count="1" meta:page-count="7" meta:paragraph-count="74" meta:word-count="1854" meta:character-count="1262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office:value-type="float" office:value="2659.6">
            <text:p>2.659,60</text:p>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office:value-type="float" office:value="2659.6">
            <text:p>2.659,60</text:p>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2659.6">
            <text:p>2.659,6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office:value-type="float" office:value="40357">
            <text:p>40357</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1" office:value-type="float" office:value="1400900">
            <text:p>14009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2659.6">
            <text:p>2.659,60</text:p>
          </table:table-cell>
          <table:table-cell table:style-name="ce18" table:formula="of:=IF([.C10]=0;&quot;&quot;;IF([.C10]=[.I17];&quot;OK&quot;;&quot;ERROR&quot;))" office:value-type="string" office:string-value="OK">
            <text:p>OK</text:p>
          </table:table-cell>
          <table:table-cell table:style-name="ce21" table:formula="of:=SUM([.I5:.I16])" office:value-type="float" office:value="2659.6">
            <text:p>2.659,6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0">10/12/2015</text:date>, <text:time>10.59.45</text:time></text:p>
        </style:region-right>
      </style:header>
      <style:header-left style:display="false"/>
      <style:footer>
        <text:p>Pagina <text:page-number>1</text:page-number> / <text:page-count>99</text:page-count></text:p>
      </style:footer>
      <style:footer-left style:display="false"/>
    </style:master-page>
  </office:master-styles>
</office:document-styles>
</file>