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Calibri" svg:font-family="Calibri"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line-height="100%" fo:text-align="justify" style:justify-single-word="false">
        <style:tab-stops>
          <style:tab-stop style:position="1.058cm"/>
        </style:tab-stops>
      </style:paragraph-properties>
      <style:text-properties style:use-window-font-color="true" style:font-name="Arial" fo:font-size="11pt" style:font-size-asian="11pt" style:font-name-complex="Arial" style:font-size-complex="11pt"/>
    </style:style>
    <style:style style:name="P22"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Arial" fo:font-size="9pt" style:font-size-asian="9pt" style:font-size-complex="9pt"/>
    </style:style>
    <style:style style:name="P24" style:family="paragraph" style:parent-style-name="Standard">
      <style:text-properties style:font-name="Arial" fo:font-size="11pt" style:font-size-asian="11pt" style:font-name-complex="Arial" style:font-size-complex="11pt"/>
    </style:style>
    <style:style style:name="P25" style:family="paragraph" style:parent-style-name="Standard">
      <style:paragraph-properties style:line-height-at-least="0.635cm"/>
      <style:text-properties style:font-name="Arial" fo:font-size="11pt" style:font-size-asian="11pt" style:font-name-complex="Arial" style:font-size-complex="11pt"/>
    </style:style>
    <style:style style:name="P26"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28" style:family="paragraph" style:parent-style-name="Standard">
      <style:paragraph-properties fo:line-height="100%" fo:text-align="justify" style:justify-single-word="false">
        <style:tab-stops>
          <style:tab-stop style:position="1.058cm"/>
        </style:tab-stops>
      </style:paragraph-properties>
      <style:text-properties style:font-name="Arial" fo:font-size="11pt" style:font-size-asian="11pt" style:font-name-complex="Arial" style:font-size-complex="11pt"/>
    </style:style>
    <style:style style:name="P29" style:family="paragraph" style:parent-style-name="Standard">
      <style:paragraph-properties fo:line-height="100%" fo:text-align="justify" style:justify-single-word="false"/>
      <style:text-properties style:font-name="Arial" fo:font-size="11pt" style:font-size-asian="11pt" style:font-size-complex="11pt"/>
    </style:style>
    <style:style style:name="P30"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line-height="100%" fo:text-align="center" style:justify-single-word="false">
        <style:tab-stops>
          <style:tab-stop style:position="1.058cm"/>
        </style:tab-stops>
      </style:paragraph-properties>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fo:line-height="100%" fo:text-align="justify" style:justify-single-word="fals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line-height="100%" fo:text-align="justify" style:justify-single-word="false"/>
      <style:text-properties style:font-name="Arial" fo:font-size="11pt" style:text-underline-style="none" fo:font-weight="normal" style:font-size-asian="11pt" style:font-weight-asian="normal" style:font-name-complex="Arial" style:font-size-complex="11pt" style:font-weight-complex="normal"/>
    </style:style>
    <style:style style:name="P35" style:family="paragraph" style:parent-style-name="Standard">
      <style:paragraph-properties fo:text-align="justify" style:justify-single-word="false"/>
      <style:text-properties style:font-name="Arial" fo:font-size="10pt" style:font-size-asian="10pt" style:font-size-complex="10pt"/>
    </style:style>
    <style:style style:name="P36"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7"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8"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9"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40" style:family="paragraph" style:parent-style-name="Standard">
      <style:paragraph-properties fo:break-before="page"/>
      <style:text-properties style:font-name="Arial" fo:font-size="11pt" style:font-size-asian="11pt" style:font-name-complex="Arial" style:font-size-complex="11pt"/>
    </style:style>
    <style:style style:name="P41"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2" style:family="paragraph" style:parent-style-name="Standard">
      <style:paragraph-properties fo:margin-left="0cm" fo:margin-right="0cm" fo:margin-top="0.176cm" fo:margin-bottom="0.176cm" fo:line-height="100%" fo:text-align="justify" style:justify-single-word="false" fo:text-indent="1.251cm" style:auto-text-indent="false"/>
      <style:text-properties style:font-name="Arial" fo:font-size="11pt" style:font-size-asian="11pt" style:font-name-complex="Arial" style:font-size-complex="11pt"/>
    </style:style>
    <style:style style:name="P43" style:family="paragraph" style:parent-style-name="Standard">
      <style:paragraph-properties fo:margin-top="0cm" fo:margin-bottom="0.423cm" fo:line-height="100%"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44" style:family="paragraph" style:parent-style-name="Standard">
      <style:paragraph-properties fo:margin-left="1.002cm" fo:margin-right="0cm" fo:line-height="100%" fo:text-align="justify" style:justify-single-word="false" fo:text-indent="0cm" style:auto-text-indent="false"/>
      <style:text-properties style:font-name="Arial" fo:font-size="11pt" style:font-size-asian="11pt" style:font-size-complex="11pt"/>
    </style:style>
    <style:style style:name="P45" style:family="paragraph" style:parent-style-name="Standard">
      <style:paragraph-properties fo:margin-left="0.116cm" fo:margin-right="0cm" fo:line-height="100%" fo:text-align="justify" style:justify-single-word="false" fo:text-indent="0cm" style:auto-text-indent="false">
        <style:tab-stops>
          <style:tab-stop style:position="0.501cm"/>
          <style:tab-stop style:position="1cm"/>
        </style:tab-stops>
      </style:paragraph-properties>
      <style:text-properties style:font-name="Arial" fo:font-size="11pt" style:font-size-asian="11pt" style:font-name-complex="Arial" style:font-size-complex="11pt"/>
    </style:style>
    <style:style style:name="P46" style:family="paragraph" style:parent-style-name="Standard" style:list-style-name="WW8Num2">
      <style:paragraph-properties fo:line-height="100%" fo:text-align="justify" style:justify-single-word="false" style:text-autospace="none"/>
      <style:text-properties style:font-name="Arial" fo:font-size="11pt" style:font-size-asian="11pt" style:font-name-complex="Arial" style:font-size-complex="11pt"/>
    </style:style>
    <style:style style:name="P47" style:family="paragraph" style:parent-style-name="Standard" style:list-style-name="L1">
      <style:paragraph-properties fo:line-height="100%" fo:text-align="justify" style:justify-single-word="false"/>
      <style:text-properties style:font-name="Arial" fo:font-size="11pt" style:font-size-asian="11pt" style:font-name-complex="Arial" style:font-size-complex="11pt"/>
    </style:style>
    <style:style style:name="P48" style:family="paragraph" style:parent-style-name="Standard" style:list-style-name="L2">
      <style:paragraph-properties fo:line-height="100%" fo:text-align="justify" style:justify-single-word="false"/>
      <style:text-properties style:font-name="Arial" fo:font-size="11pt" style:font-size-asian="11pt" style:font-name-complex="Arial" style:font-size-complex="11pt"/>
    </style:style>
    <style:style style:name="P49" style:family="paragraph" style:parent-style-name="Standard" style:list-style-name="L2">
      <style:paragraph-properties fo:line-height="100%" fo:text-align="justify" style:justify-single-word="false"/>
      <style:text-properties style:font-name="Arial" fo:font-size="11pt" style:font-size-asian="11pt" style:font-size-complex="11pt"/>
    </style:style>
    <style:style style:name="P50" style:family="paragraph" style:parent-style-name="Standard" style:list-style-name="L1">
      <style:paragraph-properties fo:line-height="100%"/>
    </style:style>
    <style:style style:name="P51" style:family="paragraph" style:parent-style-name="Standard" style:list-style-name="L1">
      <style:paragraph-properties fo:line-height="100%" fo:text-align="justify" style:justify-single-word="false">
        <style:tab-stops>
          <style:tab-stop style:position="4.001cm" style:type="center"/>
          <style:tab-stop style:position="12.002cm" style:type="center"/>
        </style:tab-stops>
      </style:paragraph-properties>
      <style:text-properties style:use-window-font-color="true" style:font-name="Arial" fo:font-size="11pt" style:font-size-asian="11pt" style:font-name-complex="Arial" style:font-size-complex="11pt"/>
    </style:style>
    <style:style style:name="P52" style:family="paragraph" style:parent-style-name="Standard" style:list-style-name="L1">
      <style:paragraph-properties fo:line-height="100%" fo:text-align="justify" style:justify-single-word="false"/>
      <style:text-properties style:use-window-font-color="true" style:font-name="Arial" fo:font-size="11pt" style:font-size-asian="11pt" style:font-name-complex="Arial" style:font-size-complex="11pt"/>
    </style:style>
    <style:style style:name="P53" style:family="paragraph" style:parent-style-name="Standard" style:list-style-name="L1">
      <style:paragraph-properties fo:line-height="100%" fo:text-align="justify" style:justify-single-word="false">
        <style:tab-stops>
          <style:tab-stop style:position="1.058cm"/>
        </style:tab-stops>
      </style:paragraph-properties>
      <style:text-properties style:use-window-font-color="true" style:font-name="Arial" fo:font-size="11pt" style:font-size-asian="11pt" style:font-name-complex="Arial" style:font-size-complex="11pt"/>
    </style:style>
    <style:style style:name="P54"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55" style:family="paragraph" style:parent-style-name="Heading_20_1">
      <style:paragraph-properties fo:margin-top="0.423cm" fo:margin-bottom="0.212cm" fo:line-height="100%" fo:text-align="justify" style:justify-single-word="false" fo:orphans="0" fo:widows="0" fo:hyphenation-ladder-count="no-limit">
        <style:tab-stops>
          <style:tab-stop style:position="0cm"/>
        </style:tab-stops>
      </style:paragraph-properties>
      <style:text-properties style:font-name="Arial" fo:font-size="11pt" style:font-size-asian="11pt" style:font-size-complex="11pt" fo:hyphenate="false" fo:hyphenation-remain-char-count="2" fo:hyphenation-push-char-count="2"/>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2" style:family="text">
      <style:text-properties fo:color="#000000"/>
    </style:style>
    <style:style style:name="T13" style:family="text">
      <style:text-properties fo:color="#000000" style:font-name-asian="Calibri" style:font-name-complex="Calibri"/>
    </style:style>
    <style:style style:name="T14" style:family="text">
      <style:text-properties fo:color="#000000" fo:font-weight="bold" style:font-weight-asian="bold" style:font-name-complex="Arial" style:font-weight-complex="bold"/>
    </style:style>
    <style:style style:name="T15" style:family="text">
      <style:text-properties fo:color="#000000" fo:font-weight="bold" style:font-weight-asian="bold" style:font-weight-complex="bold"/>
    </style:style>
    <style:style style:name="T16" style:family="text">
      <style:text-properties fo:font-size="20pt" style:font-size-asian="20pt" style:font-size-complex="20pt"/>
    </style:style>
    <style:style style:name="T17" style:family="text">
      <style:text-properties fo:font-size="8pt" style:font-size-asian="8pt" style:font-size-complex="8pt"/>
    </style:style>
    <style:style style:name="T18" style:family="text">
      <style:text-properties fo:font-weight="bold" style:font-weight-asian="bold"/>
    </style:style>
    <style:style style:name="T19" style:family="text">
      <style:text-properties fo:font-weight="bold" style:font-weight-asian="bold" style:font-name-complex="Arial"/>
    </style:style>
    <style:style style:name="T20" style:family="text">
      <style:text-properties fo:font-style="normal" style:text-underline-style="none" fo:font-weight="normal" style:font-style-asian="normal" style:font-weight-asian="normal"/>
    </style:style>
    <style:style style:name="T21" style:family="text">
      <style:text-properties fo:font-style="normal" style:text-underline-style="none" fo:font-weight="normal" style:font-style-asian="normal" style:font-weight-asian="normal" style:font-name-complex="Arial"/>
    </style:style>
    <style:style style:name="T22" style:family="text">
      <style:text-properties style:font-name-complex="Arial"/>
    </style:style>
    <style:style style:name="T23" style:family="text">
      <style:text-properties style:text-underline-style="none" fo:font-weight="normal" style:font-weight-asian="normal" style:font-name-complex="Arial" style:font-weight-complex="normal"/>
    </style:style>
    <style:style style:name="T24" style:family="text">
      <style:text-properties style:text-underline-style="solid" style:text-underline-width="auto" style:text-underline-color="font-color" fo:font-weight="normal" style:font-weight-asian="normal" style:font-name-complex="Arial" style:font-weight-complex="normal"/>
    </style:style>
    <style:style style:name="T25" style:family="text">
      <style:text-properties style:text-underline-style="solid" style:text-underline-width="auto" style:text-underline-color="font-color" style:font-name-complex="Arial"/>
    </style:style>
    <style:style style:name="T26" style:family="text">
      <style:text-properties fo:font-variant="normal" fo:text-transform="none" style:use-window-font-color="true" fo:letter-spacing="normal" fo:font-style="normal" fo:font-weight="normal"/>
    </style:style>
    <style:style style:name="T27" style:family="text">
      <style:text-properties fo:font-variant="normal" fo:text-transform="none" style:use-window-font-color="true" style:text-line-through-style="none" fo:letter-spacing="normal" fo:font-style="normal" style:text-underline-style="none" fo:font-weight="normal" style:text-blinking="false"/>
    </style:style>
    <style:style style:name="T28" style:family="text">
      <style:text-properties fo:font-variant="normal" fo:text-transform="none" style:use-window-font-color="true" style:text-line-through-style="none" style:font-name="Arial" fo:font-size="11pt" fo:letter-spacing="normal" fo:font-style="normal" style:text-underline-style="none" fo:font-weight="normal" style:text-blinking="false" style:font-size-asian="11pt" style:font-size-complex="11pt"/>
    </style:style>
    <style:style style:name="T29" style:family="text">
      <style:text-properties fo:font-variant="normal" fo:text-transform="none" style:use-window-font-color="true" style:font-name="Arial" fo:font-size="11pt" fo:letter-spacing="normal" fo:font-style="normal" fo:font-weight="normal" style:font-size-asian="11pt" style:font-size-complex="11pt"/>
    </style:style>
    <style:style style:name="T30" style:family="text">
      <style:text-properties fo:font-weight="normal" style:font-weight-asian="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12"><draw:frame draw:style-name="fr1" draw:name="immagini1" text:anchor-type="as-char" svg:width="2.461cm" svg:height="3.805cm" draw:z-index="6"><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2600<text:bookmark-end text:name="num_proposta"/> </text:p>
      <text:p text:style-name="P12"/>
      <text:p text:style-name="P18"><text:span text:style-name="T16">DETERMINA</text:span> </text:p>
      <text:p text:style-name="P19">N. <text:bookmark-start text:name="numero_det"/>2160<text:bookmark-end text:name="numero_det"/> DEL <text:bookmark-start text:name="data_det"/>03/12/2015<text:bookmark-end text:name="data_det"/></text:p>
      <text:p text:style-name="P13"/>
      <text:p text:style-name="P13"/>
      <text:p text:style-name="P20"><text:span text:style-name="T9">INCARICATO ALLA REDAZIONE:<text:tab/> </text:span><text:bookmark-start text:name="funzionario_est"/><text:span text:style-name="T9">Pianalto Patrizia</text:span><text:bookmark-end text:name="funzionario_est"/></text:p>
      <text:p text:style-name="P20"><text:span text:style-name="T9">RESPONSABILE DEL SERVIZIO: <text:tab/></text:span><text:bookmark-start text:name="responsabile_serv"/><text:span text:style-name="T9">Bertoldo Sara</text:span><text:bookmark-end text:name="responsabile_serv"/></text:p>
      <text:p text:style-name="P20"><text:span text:style-name="T17">DA INSERIRE NELL’ELENCO CONSULENTI E COLLABORATORI ART. 15 D.LGS. 33/2013 - </text:span><text:span text:style-name="T9"><text:s/>ex art. 34 DL 223/06 <text:s/></text:span><text:bookmark-start text:name="banca_dati"/><text:span text:style-name="T9">NO</text:span><text:bookmark-end text:name="banca_dati"/></text:p>
      <text:p text:style-name="P20"><text:span text:style-name="T9">TIPO DETERMINA: </text:span><text:bookmark-start text:name="tipo"/><text:span text:style-name="T9">CON IMPEGNI O ACC. DEL PROPRIO PEG</text:span><text:bookmark-end text:name="tipo"/></text:p>
      <text:p text:style-name="P14">SETTORE PROPONENTE: <text:bookmark-start text:name="settore_prop"/>SETTORE SISTEMA INFORMATIVO COMUNALE<text:bookmark-end text:name="settore_prop"/></text:p>
      <text:p text:style-name="P14">L'ATTO VA FIRMATO DA UNA PO/AP DI SETTORE ? <text:s text:c="6"/><text:bookmark-start text:name="parere_po_sino"/>SI<text:bookmark-end text:name="parere_po_sino"/></text:p>
      <text:p text:style-name="P15"/>
      <text:p text:style-name="P22">OGGETTO:</text:p>
      <table:table table:name="Tabella2" table:style-name="Tabella2">
        <table:table-column table:style-name="Tabella2.A"/>
        <table:table-row>
          <table:table-cell table:style-name="Tabella2.A1" office:value-type="string">
            <text:p text:style-name="P35"><text:bookmark-start text:name="oggetto"/>PROGETTO G.I.T. PIATTAFORMA DI GESTIONE INTERSETTORIALE DEL TERRITORIO <text:s/>FINALIZZATA AL RECUPERO DELL'EVASIONE FISCALE - <text:s/>IMPEGNO DI SPESA PER MANUTENZIONE <text:s/>2016 - NUM INT 117 - SCIG.X7016548C8 <text:bookmark-end text:name="oggetto"/></text:p>
          </table:table-cell>
        </table:table-row>
      </table:table>
      <text:p text:style-name="P23"/>
      <text:p text:style-name="Standard"/>
      <text:p text:style-name="P41"><text:s text:c="2"/></text:p>
      <text:p text:style-name="P26"><text:s/><text:bookmark-start text:name="testo"/><text:span text:style-name="T18"><text:line-break/>IL <text:s text:c="2"/>DIRIGENTE</text:span></text:p>
      <text:p text:style-name="P25">Premesso quanto segue:</text:p>
      <text:p text:style-name="P25"/>
      <text:p text:style-name="P28"><text:tab/>con deliberazione di Giunta Comunale NGP 48455/244 del 19/07/2009 il Comune di Vicenza ha aderito al progetto GIT (Gestione Intersettoriale del Territorio) ed ha beneficiato del sostegno finanziario del “Programma Elisa”, il fondo per gli investimenti per l’innovazione negli enti locali del Dipartimento per gli Affari Regionali della Presidenza del Consiglio dei Ministri, in qualità di capofila per l’aggregazione dei Comuni aderenti al CST Vicentino;</text:p>
      <text:p text:style-name="P42">il Progetto GIT prevede la realizzazione di un modello architetturale, funzionale ed organizzativo basato su di un’aggregazione di Enti Locali corrispondente al modello del polo catastale; si pone come finalità la Gestione Intersettoriale del Territorio, finalizzata al recupero dell'evasione/elusione fiscale mediante:</text:p>
      <text:list xml:id="list1210502963600254487" text:style-name="WW8Num2">
        <text:list-item>
          <text:p text:style-name="P46">la Costituzione di una piattaforma di integrazione e correlazione del patrimonio informativo del Comune a disposizione dei Settori/Servizi;</text:p>
        </text:list-item>
        <text:list-item>
          <text:p text:style-name="P46">la predisposizione di un modello di cooperazione tra i Settori per gestire in modo federato le informazioni;</text:p>
        </text:list-item>
        <text:list-item>
          <text:p text:style-name="P46">strumenti e servizi in grado di mettere a confronto le informazioni e di sviluppare forme di analisi e di contestualizzazione dei dati all’interno di costrutti definiti, per supportare i processi di lavoro degli uffici per l’espletamento degli iter amministrativi;</text:p>
        </text:list-item>
        <text:list-item>
          <text:p text:style-name="P46">la costituzione di un sistema strutturato di raccolta e di trattamento dei dati in grado di supportare i processi di monitoraggio amministrativo del territorio, di costituzione degli elementi utili alla valutazione delle politiche del controllo di gestione e di quelli statistico/numerici rappresentativi dei contesti di programmazione e pianificazione;</text:p>
        </text:list-item>
        <text:list-item>
          <text:p text:style-name="P46">la costituzione di un modello architetturale, funzionale ed organizzativo, in grado di favorire la risposta dell’Ente alle innovazioni strutturali presenti nella normativa e nei processi di autonomia e responsabilità amministrativa previsti per gli Enti Locali (es. materia Catastale, controllo del territorio, ridistribuzione dell’onere fiscale);</text:p>
        </text:list-item>
      </text:list>
      <text:h text:style-name="P55" text:outline-level="1"><text:span text:style-name="T20">al Comune di Vicenza sono stati attribuiti all'interno del progetto compiti specifici relativi allo sviluppo di componenti software della piattaforma tecnologica di interfaccia di Cooperazione Applicativa con l’Agenzia del Territorio per l’interscambio dei flussi catastali di cui alla circolare dell’AdT n. 7/2007 che sono stati realizzati in collaborazione con Regione Liguria tramite </text:span><text:span text:style-name="T21">Datasiel spa, società regionale “in house” <text:s/></text:span><text:span text:style-name="T20">ed <text:s/>HiWeb srl di Perugia, società regionale “in house”;</text:span></text:h>
      <text:p text:style-name="P27">in data 04/10/2011 il Comune di Vicenza ha sottoscritto il protocollo d'intesa con l'Agenzia delle Entrate - Direzione Regionale del Veneto, per collaborare all'attività di contrasto dell'evasione fiscale e contributiva; </text:p>
      <text:p text:style-name="P27"><text:soft-page-break/></text:p>
      <text:p text:style-name="P27">il Comune ha successivamente costituito un Gruppo di lavoro intersettoriale con determinazione dirigenziale NPG 55734 del 31/07/2012 ed ha provveduto alla relativa formazione del personale;</text:p>
      <text:p text:style-name="P29"/>
      <text:p text:style-name="P29"><text:span text:style-name="T22">Considerato che le attività previste dall'Amministrazione si appoggiano, per le estrazioni massive e per i successivi controlli incrociati soggettivi, alla procedura C&amp;T (Catasto e Tributi), realizzata dalla società </text:span><text:span text:style-name="T19">HiWeb s.r.l. – via XX Settembre 150/A - 06124 PERUGIA,</text:span><text:span text:style-name="T22"> software su cui si basa l'intero progetto GIT summenzionato;</text:span></text:p>
      <text:p text:style-name="P29"/>
      <text:p text:style-name="P27">Atteso che tale piattaforma è stata interamente sviluppata dalla succitata ditta, società in House della Regione Umbria, che è l'unica in grado di fornire assistenza applicativa, mantenimento operativo, implementazioni a qualsiasi titolo, formazione operativa ed ogni attività relativa all'impianto e all'aggiornamento delle basi dati;</text:p>
      <text:p text:style-name="P27"/>
      <text:p text:style-name="P27">Verificato, ai sensi dell'art. 1, comma 450, della legge 27 dicembre 2006, n 296, come modificato dall'art. 7 , comma 2, del decreto-legge 7 maggio 2012, n. 52 convertito in Legge 6 luglio 2012, n.94, che il bene/servizio oggetto di approvvigionamento non è presente né nel mercato elettronico della pubblica amministrazione (Mepa), né nelle convenzioni Consip e che la società succitata non è tenuta all'accreditamento al MEPA in quanto società pubblica in house della Regione Umbria;</text:p>
      <text:p text:style-name="P29"/>
      <text:p text:style-name="P27">Atteso che la procedura è installata su Servers appositamente acquisti dal Settore Sistemi Informatici Telematici e Sit, facendo ricorso a specifiche convenzioni Consip e che quindi non è <text:s/>necessario fare ricorso all'erogazione di servizi in ASP;</text:p>
      <text:p text:style-name="P27"/>
      <text:p text:style-name="P27">Considerato che sui Servers acquisiti allo scopo trovano spazio e possono essere gestite anche le basi dati relative ai Comuni del CST Vicentino aderenti all'aggregazione, la cui assistenza sarà oggetto di preventivo a parte e di altro provvedimento di impegno di spesa che sarà adottato nel corso del 2015 una volta definite le basi dati che ogni Comune aderente intende implementare; </text:p>
      <text:p text:style-name="P27"/>
      <text:p text:style-name="P27">Atteso che, per poter effettuare le attività programmate dall'Amministrazione, si è provveduto, con determinazione dirigenziale NPG 66850/84 del 14/09/2012 a dare corso alla manutenzione/assistenza alle procedure succitate per l'anno 2012, con determinazione dirigenziale NPG <text:s/>28182/30 del 10/04/2013 a dare corso alla manutenzione/assistenza alle procedure succitate per l'anno 2013, con determinazione dirigenziale NPG 16885/30 del 3/03/2014 a dare corso alla manutenzione/assistenza alle procedure succitate per l'anno 2014, con determinazione dirigenziale NPG 105325 del 30/12/2014 a dare corso alla manutenzione/assistenza alle procedure succitate per l'anno 2015 tramite la stessa ditta HiWeb srl;</text:p>
      <text:p text:style-name="P27"/>
      <text:p text:style-name="P27"><text:soft-page-break/>Considerato che le attività di predisposizione ed incrocio delle basi dati effettuate con l'utilizzo della piattaforma GIT hanno iniziato a dare buoni risultati con la produzione di segnalazioni qualificate all'Agenzia delle Entrate, raddoppiate rispetto lo scorso anno;</text:p>
      <text:p text:style-name="P27"/>
      <text:p text:style-name="P27">Stabilito pertanto che si rende necessario provvedere ad effettuare un impegno di spesa per porre in essere il contratto di assistenza/manutenzione anche per il 2016 (scadenza 31/12/2016) <text:s/>si è provveduto ad interpellare la ditta HiWeb srl che ha dato la propria disponibilità, con documentazione acquisita agli atti NPG 109956/2015, a provvedere alle attività richieste. A tal fine la valorizzazione è stata modulata attraverso le seguenti voci di costo: </text:p>
      <text:p text:style-name="P43">HiWeb s.r.l. – via XX Settembre 150/A - 06124 PERUGIA</text:p>
      <text:p text:style-name="P34">Contributo di manutenzione piattaforma <text:tab/> <text:tab/><text:tab/><text:tab/><text:tab/>EURO <text:tab/> <text:s text:c="8"/>5.000,00</text:p>
      <text:p text:style-name="P34">Help desk piattaforma <text:s text:c="2"/><text:tab/><text:tab/><text:tab/><text:tab/><text:tab/><text:tab/><text:tab/>EURO <text:tab/> <text:s text:c="8"/>1.500,00</text:p>
      <text:p text:style-name="P34">Aggiornamento basi dati<text:tab/><text:tab/><text:tab/><text:tab/><text:tab/><text:tab/> <text:s text:c="11"/>EURO<text:tab/> <text:s text:c="8"/>6.000,00</text:p>
      <text:p text:style-name="P34">Teleassistenza <text:tab/><text:tab/><text:tab/><text:tab/><text:tab/><text:tab/><text:tab/><text:tab/>EURO<text:tab/> <text:s text:c="8"/>1.500,00 </text:p>
      <text:p text:style-name="P29"><text:span text:style-name="T23">Canone Licenze Oracle (scad. 31 marzo 2016) </text:span><text:span text:style-name="T24"><text:tab/><text:tab/><text:tab/><text:tab/>EURO<text:tab/> <text:s text:c="12"/>525,00</text:span></text:p>
      <text:p text:style-name="P27"><text:s/><text:tab/><text:tab/><text:tab/><text:tab/><text:tab/><text:tab/><text:tab/><text:tab/> <text:s text:c="21"/>EURO <text:s text:c="9"/>14.525,00</text:p>
      <text:p text:style-name="P44"><text:span text:style-name="T22">Iva 22 %<text:tab/><text:tab/><text:tab/><text:tab/><text:tab/><text:tab/><text:tab/> <text:s text:c="12"/></text:span><text:span text:style-name="T25">EURO<text:tab/> <text:s/>3.195,50</text:span></text:p>
      <text:p text:style-name="P44"><text:span text:style-name="T22">TOTALE<text:tab/><text:tab/><text:tab/><text:tab/><text:tab/><text:tab/><text:tab/> <text:s text:c="12"/></text:span><text:span text:style-name="T19">EURO <text:s text:c="10"/>17.720,50</text:span></text:p>
      <text:p text:style-name="P27"/>
      <text:p text:style-name="P45"><text:span text:style-name="T12">L’importo richiesto, considerate particolarità e specificità del servizio offerto ed <text:s/>il mantenimento di elevati standards di SLA, in presenza di </text:span><text:span text:style-name="T13">maggiore probabilità che le richieste di assistenza aumentino sulla base del caricamento in autonomia di altre fonti dati, </text:span><text:span text:style-name="T12">è da ritenersi equo e conveniente per l'Amministrazione e non ha subito variazioni in aumento</text:span>.</text:p>
      <text:p text:style-name="P28"/>
      <text:p text:style-name="P21">Tutto ciò premesso:</text:p>
      <text:list xml:id="list2611642392168575237" text:style-name="L1">
        <text:list-item>
          <text:p text:style-name="P47"><text:span text:style-name="Strong_20_Emphasis"><text:span text:style-name="T26">Vista la deliberazione del  Consiglio comunale n. 18/49717 del </text:span></text:span><text:bookmark text:name="OBJ_PREFIX_DWT425_com_zimbra_date1"/><text:span text:style-name="Strong_20_Emphasis"><text:span text:style-name="T27">12 maggio 2015</text:span></text:span><text:span text:style-name="Strong_20_Emphasis"><text:span text:style-name="T26"> che approva il Bilancio di Previsione 2015/2017, e successive modificazioni;</text:span></text:span></text:p>
        </text:list-item>
        <text:list-item>
          <text:p text:style-name="P50"><text:span text:style-name="Strong_20_Emphasis"><text:span text:style-name="T29">Vista la deliberazione di Giunta comunale n. 80/53880 del </text:span></text:span><text:bookmark text:name="OBJ_PREFIX_DWT426_com_zimbra_date1"/><text:span text:style-name="Strong_20_Emphasis"><text:span text:style-name="T28">26 maggio 2015</text:span></text:span><text:span text:style-name="Strong_20_Emphasis"><text:span text:style-name="T29"> che approva il Piano Esecutivo di Gestione Finanziario 2015/2017 (P.E.G.);</text:span></text:span></text:p>
        </text:list-item>
        <text:list-item>
          <text:p text:style-name="P51">Vista la deliberazione della Giunta comunale n. 133/73102 dell' 8 luglio 2015 che approva il documento programmatico triennale denominato “Piano della Performance” per il triennio 2015-2017 che adotta, altresì, gli obiettivi strategici ed operativi di gestione affidati ai Dirigenti;</text:p>
        </text:list-item>
        <text:list-item>
          <text:p text:style-name="P52">Visto l’art. 107, comma 3, lett. d) del D. Lgs. 18/8/2000, n. 267 che attribuisce ai dirigenti la competenza ad assumere impegni di spesa ed i principi contabili di cui all’art. 151 del medesimo D. Lgs. 267/00 e al D. Lgs. 118/11;</text:p>
        </text:list-item>
        <text:list-item>
          <text:p text:style-name="P52">Verificati gli adempimenti e le modalità di cui all’art. 3 della Legge 13 agosto 2010 n. 136, in merito all’obbligo di tracciabilità dei flussi finanziari;</text:p>
        </text:list-item>
        <text:list-item>
          <text:p text:style-name="P53">Visto il Regolamento di Contabilità del Comune di Vicenza approvato con delibera CC n. 11 del 14/2/13 e successive modificazioni;</text:p>
        </text:list-item>
      </text:list>
      <text:p text:style-name="P27"><text:soft-page-break/></text:p>
      <text:p text:style-name="P28"/>
      <text:p text:style-name="P32">DETERMINA</text:p>
      <text:p text:style-name="P33"/>
      <text:list xml:id="list2047545675288133727" text:style-name="L2">
        <text:list-item>
          <text:p text:style-name="P49"><text:span text:style-name="T22">di approvare la spesa di Euro </text:span><text:span text:style-name="T14">17.720,50</text:span><text:span text:style-name="T22"> (IVA compresa), per le motivazioni descritte in premessa, e di affidare la fornitura alla società <text:s/></text:span><text:span text:style-name="T19">HiWeb s.r.l. – via XX Settembre 150/A - 06124 PERUGIA</text:span><text:span text:style-name="T22"> <text:s/>per le attività e con le motivazioni descritte in premessa relativamente al progetto G.I.T, comprensive del rinnovo manutenzione delle licenze Oracle e siti Abaco per il 2016 per un importo di Euro 17.720,50 (IVA compresa); </text:span></text:p>
        </text:list-item>
        <text:list-item>
          <text:p text:style-name="P48"><text:span text:style-name="T12">di impegnare la spesa di EURO</text:span><text:span text:style-name="T15"> 17.720,50</text:span> (IVA compresa) al Capitolo 1005100 “ACQUISIZIONE E MANUTENZIONE ORDINARIA SISTEMI CED” del Bilancio 2016, gestione competenza, dove la somma occorrente sarà stanziata in sede di preventivo; </text:p>
        </text:list-item>
        <text:list-item>
          <text:p text:style-name="P48">di attestare che, oltre a quanto indicato nel dispositivo della presente determinazione, non vi sono altri riflessi diretti ed indiretti sulla situazione economico-finanziaria o sul patrimonio del Comune, ai sensi dell'art. 49 del Tuel, D. Lgs. 267/00, come modificato dall'art. 3 del DL 10/10/12, n. 174; <text:s/></text:p>
        </text:list-item>
        <text:list-item>
          <text:p text:style-name="P48">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48">di approvare il seguente cronoprogramma di spesa e/o entrata sulla base delle norme e dei principi contabili di cui al D.Lgs. 23 giugno 2011, n. 118 (Armonizzazione sistemi contabili) e del DPCM 28/12/11:</text:p>
        </text:list-item>
      </text:list>
      <text:p text:style-name="P29"><draw:frame draw:style-name="fr2" draw:name="Oggetto2" text:anchor-type="char" svg:x="0.191cm" svg:y="0.658cm" svg:width="17.184cm" svg:height="9.827cm" draw:z-index="7"><draw:object xlink:href="./Object 1" xlink:type="simple" xlink:show="embed" xlink:actuate="onLoad"/><draw:image xlink:href="./ObjectReplacements/Object 1" xlink:type="simple" xlink:show="embed" xlink:actuate="onLoad"/><svg:desc>Oggetto OLE</svg:desc></draw:frame></text:p>
      <text:p text:style-name="P27"><text:soft-page-break/></text:p>
      <text:p text:style-name="P27"><text:span text:style-name="T18">-</text:span><text:span text:style-name="T30"> <text:s/>di attestare il rispetto delle norme vigenti in materia di acquisto di beni e servizi e, in particolare, dell'art. 1 del DL 6/7/12, n. 95, conv. nella L.7/8/12, n. 135 (procedure Consip Spa) e quindi è legittimo procedere all'acquisto oggetto della presente determinazione. <text:s/></text:span><text:s/></text:p>
      <text:p text:style-name="P26"><text:span text:style-name="T18"><text:s/></text:span><text:bookmark-end text:name="testo"/><text:s text:c="2"/></text:p>
      <text:p text:style-name="P26"><text:s/></text:p>
      <text:p text:style-name="P40"/>
      <text:p text:style-name="P39"/>
      <text:p text:style-name="P31"><text:bookmark-start text:name="testo_proposta_po"/>PARERE TECNICO ESPRESSO DALLA PO/AP AI SENSI DELL'ART. 4 comma 5 del Regolamento dei Controlli Interni del Comune di Vicenza. Il parere e' stato apposto in data 03/12/2015 da Lorenzo Beggiato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30">IL <text:s/>DIRIGENTE RESPONSABILE DEL SERVIZIO</text:p>
          </table:table-cell>
          <table:table-cell table:style-name="Tabella3.B2" office:value-type="string">
            <text:p text:style-name="P38"><text:bookmark-start text:name="firma_dirigente"/>Sara Bertold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6">Documento firmato digitalmente</text:p>
            <text:p text:style-name="P38">(artt. 20-21-24 D. Lgs. 7/03/2005 n. 82 e s.m.i.)</text:p>
          </table:table-cell>
        </table:table-row>
      </table:table>
      <text:p text:style-name="P24"/>
      <text:p text:style-name="P37"><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Calibri" svg:font-family="Calibri"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tyle="italic" style:text-underline-style="solid" style:text-underline-width="auto" style:text-underline-color="font-color" fo:font-weight="bold" style:font-style-asian="italic" style:font-weight-asian="bold" style:font-name-complex="Arial" style:font-size-complex="11pt" style:font-style-complex="italic"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7</text:page-number></text:span><text:span text:style-name="MT1"> di </text:span><text:span text:style-name="MT2"><text:page-count style:num-format="1">7</text:page-count></text:span><text:span text:style-name="MT3"> <text:s text:c="13"/><text:tab/> <text:s text:c="9"/></text:span><text:span text:style-name="MT3"><draw:frame draw:style-name="Mfr1" draw:name="graphics1" text:anchor-type="as-char" svg:width="0.951cm" svg:height="1.531cm" draw:z-index="5"><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maggio 2015</text:span></text:p>
        <text:p text:style-name="MP2"/>
        <text:p text:style-name="MP3"/>
        <text:p text:style-name="MP4">Proposta N. <text:bookmark-ref text:reference-format="text" text:ref-name="num_proposta">2600</text:bookmark-ref> </text:p>
        <text:p text:style-name="MP5">DETERMINA N. <text:bookmark-ref text:reference-format="text" text:ref-name="numero_det">2160</text:bookmark-ref> DEL <text:bookmark-ref text:reference-format="text" text:ref-name="data_det">03/12/2015</text:bookmark-ref> </text:p>
        <text:p text:style-name="MP6"/>
        <text:p text:style-name="MP7"><text:span text:style-name="MT3">INCARICATO ALLA REDAZIONE: <text:s text:c="3"/></text:span><text:span text:style-name="MT7"><text:bookmark-ref text:reference-format="text" text:ref-name="funzionario_est">Pianalto Patrizia</text:bookmark-ref></text:span><text:span text:style-name="MT3">; </text:span></text:p>
        <text:p text:style-name="MP7"><text:span text:style-name="MT3">RESPONSABILE DEL SERVIZIO: <text:s/></text:span><text:span text:style-name="MT7"><text:bookmark-ref text:reference-format="text" text:ref-name="responsabile_serv">Bertoldo Sara</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DEL PROPRIO PEG</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PROGETTO G.I.T. PIATTAFORMA DI GESTIONE INTERSETTORIALE DEL TERRITORIO  FINALIZZATA AL RECUPERO DELL'EVASIONE FISCALE -  IMPEGNO DI SPESA PER MANUTENZIONE  2016 - NUM INT 117 - SCIG.X7016548C8 </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5-12-03T21:23:23.49</dc:date>
    <meta:print-date>2013-05-17T14:59:53</meta:print-date>
    <dc:language>it-IT</dc:language>
    <meta:editing-cycles>61</meta:editing-cycles>
    <meta:editing-duration>PT2H49M11S</meta:editing-duration>
    <meta:document-statistic meta:table-count="3" meta:image-count="2" meta:object-count="1" meta:page-count="7" meta:paragraph-count="77" meta:word-count="1751" meta:character-count="1219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ro4" style:family="table-row">
      <style:table-row-properties style:row-height="0.459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fo:background-color="transparent"/>
    </style:style>
    <style:style style:name="ce4"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3"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7"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4"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3"/>
        <table:table-column table:style-name="co5" table:default-cell-style-name="ce13"/>
        <table:table-column table:style-name="co6" table:default-cell-style-name="ce16"/>
        <table:table-column table:style-name="co7" table:default-cell-style-name="ce19"/>
        <table:table-column table:style-name="co8" table:default-cell-style-name="ce16"/>
        <table:table-column table:style-name="co9" table:default-cell-style-name="ce19"/>
        <table:table-column table:style-name="co10" table:default-cell-style-name="ce23"/>
        <table:table-row table:style-name="ro1" table:number-rows-repeated="3">
          <table:table-cell table:number-columns-repeated="3"/>
          <table:table-cell table:style-name="Default" table:number-columns-repeated="7"/>
        </table:table-row>
        <table:table-row table:style-name="ro2">
          <table:table-cell/>
          <table:table-cell table:style-name="ce2" office:value-type="string">
            <text:p>Registrazione:</text:p>
          </table:table-cell>
          <table:table-cell table:style-name="ce7"/>
          <table:table-cell/>
          <table:table-cell table:style-name="ce12"/>
          <table:table-cell table:style-name="ce15" office:value-type="string">
            <text:p>Anno di imputazione</text:p>
          </table:table-cell>
          <table:table-cell table:style-name="ce18" office:value-type="string">
            <text:p>€</text:p>
          </table:table-cell>
          <table:table-cell table:style-name="ce21" office:value-type="string">
            <text:p>Anno di pagamento / riscossione</text:p>
          </table:table-cell>
          <table:table-cell table:style-name="ce18" office:value-type="string">
            <text:p>€</text:p>
          </table:table-cell>
          <table:table-cell table:style-name="ce22" office:value-type="string">
            <text:p>Controllo di cassa</text:p>
          </table:table-cell>
        </table:table-row>
        <table:table-row table:style-name="ro3">
          <table:table-cell/>
          <table:table-cell table:style-name="ce3" table:number-columns-repeated="2"/>
          <table:table-cell/>
          <table:table-cell office:value-type="float" office:value="1">
            <text:p>1</text:p>
          </table:table-cell>
          <table:table-cell office:value-type="float" office:value="2014">
            <text:p>2014</text:p>
          </table:table-cell>
          <table:table-cell table:style-name="Default"/>
          <table:table-cell office:value-type="float" office:value="2014">
            <text:p>2014</text:p>
          </table:table-cell>
          <table:table-cell table:style-name="Default"/>
          <table:table-cell table:formula="of:=IF([.C10]=0;&quot;&quot;;IF([.I5]&gt;[.G5];&quot;ERROR&quot;;&quot;OK&quot;))" office:value-type="string" office:string-value="OK">
            <text:p>OK</text:p>
          </table:table-cell>
        </table:table-row>
        <table:table-row table:style-name="ro4">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table:table-cell table:formula="of:=IF([.C10]=0;&quot;&quot;;IF(SUM([.I5:.I6])&gt;SUM([.G5:.G6]);&quot;ERROR&quot;;&quot;OK&quot;))" office:value-type="string" office:string-value="OK">
            <text:p>OK</text:p>
          </table:table-cell>
        </table:table-row>
        <table:table-row table:style-name="ro4">
          <table:table-cell/>
          <table:table-cell table:style-name="ce4" table:number-columns-repeated="2"/>
          <table:table-cell/>
          <table:table-cell office:value-type="float" office:value="3">
            <text:p>3</text:p>
          </table:table-cell>
          <table:table-cell office:value-type="float" office:value="2016">
            <text:p>2016</text:p>
          </table:table-cell>
          <table:table-cell office:value-type="float" office:value="17720.5">
            <text:p>17.720,50</text:p>
          </table:table-cell>
          <table:table-cell office:value-type="float" office:value="2016">
            <text:p>2016</text:p>
          </table:table-cell>
          <table:table-cell office:value-type="float" office:value="17720.5">
            <text:p>17.720,50</text:p>
          </table:table-cell>
          <table:table-cell table:formula="of:=IF([.C10]=0;&quot;&quot;;IF(SUM([.I5:.I7])&gt;SUM([.G5:.G7]);&quot;ERROR&quot;;&quot;OK&quot;))" office:value-type="string" office:string-value="OK">
            <text:p>OK</text:p>
          </table:table-cell>
        </table:table-row>
        <table:table-row table:style-name="ro3">
          <table:table-cell/>
          <table:table-cell table:style-name="ce4" office:value-type="string">
            <text:p><text:s/>Accertamento di entrata</text:p>
          </table:table-cell>
          <table:table-cell table:style-name="ce4"/>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8"/>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5" office:value-type="string">
            <text:p>Tot.€</text:p>
          </table:table-cell>
          <table:table-cell table:style-name="ce9" office:value-type="float" office:value="17720.5">
            <text:p>17.720,5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6" office:value-type="string">
            <text:p>N.:</text:p>
          </table:table-cell>
          <table:table-cell table:style-name="ce10"/>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6" office:value-type="string">
            <text:p>Data:</text:p>
          </table:table-cell>
          <table:table-cell table:style-name="ce11"/>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6" office:value-type="string">
            <text:p>Cap. n.:</text:p>
          </table:table-cell>
          <table:table-cell table:style-name="ce10" office:value-type="float" office:value="1005100">
            <text:p>1005100</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8"/>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3" table:number-columns-repeated="2"/>
          <table:table-cell/>
          <table:table-cell table:style-name="ce14"/>
          <table:table-cell table:style-name="ce17" table:formula="of:=IF([.C10]=0;&quot;&quot;;IF([.C10]=[.G17];&quot;OK&quot;;&quot;ERROR&quot;))" office:value-type="string" office:string-value="OK">
            <text:p>OK</text:p>
          </table:table-cell>
          <table:table-cell table:style-name="ce20" table:formula="of:=SUM([.G5:.G16])" office:value-type="float" office:value="17720.5">
            <text:p>17.720,50</text:p>
          </table:table-cell>
          <table:table-cell table:style-name="ce17" table:formula="of:=IF([.C10]=0;&quot;&quot;;IF([.C10]=[.I17];&quot;OK&quot;;&quot;ERROR&quot;))" office:value-type="string" office:string-value="OK">
            <text:p>OK</text:p>
          </table:table-cell>
          <table:table-cell table:style-name="ce20" table:formula="of:=SUM([.I5:.I16])" office:value-type="float" office:value="17720.5">
            <text:p>17.720,50</text:p>
          </table:table-cell>
          <table:table-cell table:style-name="ce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03">03/12/2015</text:date>, <text:time>15.22.25</text:time></text:p>
        </style:region-right>
      </style:header>
      <style:header-left style:display="false"/>
      <style:footer>
        <text:p>Pagina <text:page-number>1</text:page-number> / <text:page-count>99</text:page-count></text:p>
      </style:footer>
      <style:footer-left style:display="false"/>
    </style:master-page>
  </office:master-styles>
</office:document-styles>
</file>