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4"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5"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6"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8"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9"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20"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1"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9pt" style:font-size-asian="9pt" style:font-size-complex="9pt"/>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style:text-properties style:font-name="Arial" fo:font-size="11pt" style:font-size-asian="11pt" style:font-name-complex="Arial" style:font-size-complex="11pt"/>
    </style:style>
    <style:style style:name="P27"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00%"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line-height="100%" fo:text-align="justify" style:justify-single-word="false"/>
      <style:text-properties style:font-name="Arial" fo:font-size="11pt" style:font-size-asian="11pt" style:font-name-complex="Arial" style:font-size-complex="11pt" style:font-weight-complex="bold"/>
    </style:style>
    <style:style style:name="P30" style:family="paragraph" style:parent-style-name="Standard">
      <style:paragraph-properties fo:line-height="100%" fo:text-align="justify" style:justify-single-word="false"/>
      <style:text-properties style:font-name="Arial" fo:font-size="11pt" style:font-size-asian="11pt" style:font-size-complex="11pt"/>
    </style:style>
    <style:style style:name="P31" style:family="paragraph" style:parent-style-name="Standard">
      <style:paragraph-properties fo:line-height="100%" fo:text-align="justify" style:justify-single-word="false">
        <style:tab-stops>
          <style:tab-stop style:position="2.117cm"/>
        </style:tab-stops>
      </style:paragraph-properties>
      <style:text-properties style:font-name="Arial" fo:font-size="11pt" style:font-size-asian="11pt" style:font-size-complex="11pt"/>
    </style:style>
    <style:style style:name="P32" style:family="paragraph" style:parent-style-name="Standard">
      <style:paragraph-properties fo:line-height="100%" fo:text-align="justify" style:justify-single-word="false">
        <style:tab-stops>
          <style:tab-stop style:position="1.058cm"/>
          <style:tab-stop style:position="13.503cm"/>
        </style:tab-stops>
      </style:paragraph-properties>
      <style:text-properties style:font-name="Arial" fo:font-size="11pt" style:font-size-asian="11pt" style:font-size-complex="11pt"/>
    </style:style>
    <style:style style:name="P3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line-height="100%"/>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line-height="100%" fo:text-align="justify" style:justify-single-word="false">
        <style:tab-stops>
          <style:tab-stop style:position="1.058cm"/>
          <style:tab-stop style:position="13.503cm"/>
          <style:tab-stop style:position="15.002cm"/>
        </style:tab-stops>
      </style:paragraph-properties>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line-height="100%"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39" style:family="paragraph" style:parent-style-name="Standard">
      <style:paragraph-properties fo:line-height="100%" fo:text-align="justify" style:justify-single-word="false"/>
      <style:text-properties style:font-name="Arial" fo:font-size="11pt" fo:font-style="normal" style:font-size-asian="11pt" style:font-style-asian="normal" style:font-name-complex="Arial" style:font-size-complex="11pt" style:font-style-complex="normal" style:font-weight-complex="bold"/>
    </style:style>
    <style:style style:name="P40" style:family="paragraph" style:parent-style-name="Standard">
      <style:paragraph-properties fo:line-height="100%" fo:text-align="justify" style:justify-single-word="false">
        <style:tab-stops>
          <style:tab-stop style:position="2.117cm"/>
        </style:tab-stops>
      </style:paragraph-properties>
      <style:text-properties style:font-name="Arial" fo:font-size="11pt" fo:letter-spacing="-0.002cm" style:font-size-asian="11pt" style:font-name-complex="Arial" style:font-size-complex="11pt" style:font-weight-complex="bold"/>
    </style:style>
    <style:style style:name="P41" style:family="paragraph" style:parent-style-name="Standard">
      <style:paragraph-properties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text-align="justify" style:justify-single-word="false"/>
      <style:text-properties style:font-name="Arial" fo:font-size="10pt" style:font-size-asian="10pt" style:font-size-complex="10pt"/>
    </style:style>
    <style:style style:name="P43"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44"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45"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46" style:family="paragraph" style:parent-style-name="Standard">
      <style:paragraph-properties fo:line-height="100%" fo:text-align="justify" style:justify-single-word="false"/>
      <style:text-properties fo:color="#000000" style:font-name="Arial" fo:font-size="11pt" style:font-size-asian="11pt" style:font-name-complex="Arial" style:font-size-complex="11pt"/>
    </style:style>
    <style:style style:name="P47"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8" style:family="paragraph" style:parent-style-name="Standard">
      <style:paragraph-properties fo:line-height="100%" fo:text-align="justify" style:justify-single-word="false"/>
    </style:style>
    <style:style style:name="P49" style:family="paragraph" style:parent-style-name="Standard">
      <style:paragraph-properties fo:break-before="page"/>
      <style:text-properties style:font-name="Arial" fo:font-size="11pt" style:font-size-asian="11pt" style:font-name-complex="Arial" style:font-size-complex="11pt"/>
    </style:style>
    <style:style style:name="P5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51" style:family="paragraph" style:parent-style-name="Text_20_body">
      <style:paragraph-properties fo:margin-top="0.101cm" fo:margin-bottom="0.101cm" fo:line-height="100%" fo:text-align="justify" style:justify-single-word="false"/>
      <style:text-properties style:font-name="Arial" fo:font-size="11pt" style:font-size-asian="11pt" style:font-size-complex="11pt"/>
    </style:style>
    <style:style style:name="P52" style:family="paragraph" style:parent-style-name="Standard">
      <style:paragraph-properties fo:margin-top="0.101cm" fo:margin-bottom="0.101cm" fo:line-height="100%" fo:text-align="justify" style:justify-single-word="false"/>
      <style:text-properties style:font-name="Arial" fo:font-size="11pt" style:font-size-asian="11pt" style:font-size-complex="11pt"/>
    </style:style>
    <style:style style:name="P53" style:family="paragraph" style:parent-style-name="Heading_20_2">
      <style:paragraph-properties fo:line-height="100%" fo:text-align="justify" style:justify-single-word="false"/>
      <style:text-properties style:font-name="Arial" fo:font-size="11pt" style:font-size-asian="11pt" style:font-size-complex="11pt"/>
    </style:style>
    <style:style style:name="P54"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55"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56" style:family="paragraph" style:parent-style-name="Standard" style:list-style-name="L2">
      <style:paragraph-properties fo:line-height="100%"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57" style:family="paragraph" style:parent-style-name="Standard" style:list-style-name="L1">
      <style:paragraph-properties fo:line-height="100%" fo:text-align="justify" style:justify-single-word="false"/>
    </style:style>
    <style:style style:name="P58"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style="normal" style:font-size-asian="11pt" style:font-style-asian="normal" style:font-name-complex="Arial" style:font-size-complex="11pt" style:font-style-complex="normal"/>
    </style:style>
    <style:style style:name="T10" style:family="text">
      <style:text-properties fo:font-size="9pt" fo:font-weight="bold" style:font-size-asian="9pt" style:font-weight-asian="bold" style:font-name-complex="Arial" style:font-size-complex="9pt"/>
    </style:style>
    <style:style style:name="T11" style:family="text">
      <style:text-properties fo:font-size="9pt" style:font-size-asian="7.84999990463257pt" style:font-size-complex="9pt"/>
    </style:style>
    <style:style style:name="T12"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3"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4" style:family="text">
      <style:text-properties style:use-window-font-color="true" style:text-underline-style="none"/>
    </style:style>
    <style:style style:name="T15"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T16" style:family="text">
      <style:text-properties fo:color="#000000" style:font-name="Arial" style:font-name-complex="Arial"/>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complex="Arial"/>
    </style:style>
    <style:style style:name="T19" style:family="text">
      <style:text-properties fo:color="#000000" style:font-name-complex="Arial" style:font-weight-complex="bold"/>
    </style:style>
    <style:style style:name="T20" style:family="text">
      <style:text-properties fo:color="#000000" fo:font-style="normal" style:font-style-asian="normal" style:font-name-complex="Arial" style:font-style-complex="normal" style:font-weight-complex="bold"/>
    </style:style>
    <style:style style:name="T21" style:family="text">
      <style:text-properties fo:color="#000000" style:text-underline-style="solid" style:text-underline-width="auto" style:text-underline-color="font-color" style:font-name-complex="Arial"/>
    </style:style>
    <style:style style:name="T22" style:family="text">
      <style:text-properties fo:font-size="20pt" style:font-size-asian="20pt" style:font-size-complex="20pt"/>
    </style:style>
    <style:style style:name="T23" style:family="text">
      <style:text-properties fo:font-size="8pt" style:font-size-asian="8pt" style:font-size-complex="8pt"/>
    </style:style>
    <style:style style:name="T24" style:family="text">
      <style:text-properties fo:font-weight="bold" style:font-weight-asian="bold"/>
    </style:style>
    <style:style style:name="T25" style:family="text">
      <style:text-properties style:font-name-complex="Arial"/>
    </style:style>
    <style:style style:name="T26" style:family="text">
      <style:text-properties style:font-name-complex="Arial" style:font-weight-complex="bold"/>
    </style:style>
    <style:style style:name="T27" style:family="text">
      <style:text-properties style:font-name-complex="Arial" style:font-style-complex="italic" style:font-weight-complex="bold"/>
    </style:style>
    <style:style style:name="T28" style:family="text">
      <style:text-properties fo:font-style="normal" style:font-style-asian="normal" style:font-name-complex="Arial" style:font-style-complex="normal"/>
    </style:style>
    <style:style style:name="T29" style:family="text">
      <style:text-properties fo:font-style="normal" style:font-style-asian="normal" style:font-name-complex="Arial" style:font-style-complex="normal" style:font-weight-complex="bold"/>
    </style:style>
    <style:style style:name="T30" style:family="text">
      <style:text-properties fo:font-style="normal" fo:font-weight="bold" style:font-style-asian="normal" style:font-weight-asian="bold" style:font-name-complex="Arial" style:font-style-complex="normal" style:font-weight-complex="bold"/>
    </style:style>
    <style:style style:name="T31" style:family="text">
      <style:text-properties fo:letter-spacing="-0.002cm" style:font-name-complex="Arial" style:font-weight-complex="bold"/>
    </style:style>
    <style:style style:name="T32" style:family="text">
      <style:text-properties fo:letter-spacing="-0.002cm" fo:font-weight="bold" style:font-weight-asian="bold" style:font-name-complex="Arial" style:font-weight-complex="bold"/>
    </style:style>
    <style:style style:name="T33" style:family="text">
      <style:text-properties style:text-underline-style="none"/>
    </style:style>
    <style:style style:name="T34" style:family="text">
      <style:text-properties style:text-underline-style="none" fo:font-weight="normal" style:font-weight-asian="normal"/>
    </style:style>
    <style:style style:name="T35" style:family="text">
      <style:text-properties style:text-underline-style="solid" style:text-underline-width="auto" style:text-underline-color="font-color" style:font-name-complex="Arial"/>
    </style:style>
    <style:style style:name="T36" style:family="text">
      <style:text-properties fo:font-variant="normal" fo:text-transform="none" fo:color="#000000" fo:letter-spacing="normal" fo:font-style="normal" fo:font-weight="normal"/>
    </style:style>
    <style:style style:name="T37" style:family="text">
      <style:text-properties fo:font-variant="normal" fo:text-transform="none" fo:color="#000000" style:font-name="Arial" fo:font-size="11pt" fo:letter-spacing="normal" fo:font-style="normal" fo:font-weight="normal" style:font-size-asian="11pt" style:font-size-complex="11pt"/>
    </style:style>
    <style:style style:name="T38" style:family="text">
      <style:text-properties fo:font-variant="normal" fo:text-transform="none" fo:color="#336699" style:text-line-through-style="none" fo:letter-spacing="normal" fo:font-style="normal" style:text-underline-style="none" fo:font-weight="normal" style:text-blinking="false"/>
    </style:style>
    <style:style style:name="T39" style:family="text">
      <style:text-properties fo:font-variant="normal" fo:text-transform="none" fo:color="#336699" style:text-line-through-style="none" style:font-name="Arial" fo:font-size="11pt" fo:letter-spacing="normal" fo:font-style="normal" style:text-underline-style="none" fo:font-weight="normal" style:text-blinking="false"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3"><draw:frame draw:style-name="fr1" draw:name="immagini1" text:anchor-type="as-char" svg:width="2.461cm" svg:height="3.805cm" draw:z-index="6"><draw:image xlink:href="Pictures/100000000000010400000187E83EBF68.jpg" xlink:type="simple" xlink:show="embed" xlink:actuate="onLoad"/></draw:frame></text:p>
      <text:p text:style-name="P13"/>
      <text:p text:style-name="P17">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8">Proposta N. <text:bookmark-start text:name="num_proposta"/>1571<text:bookmark-end text:name="num_proposta"/> </text:p>
      <text:p text:style-name="P13"/>
      <text:p text:style-name="P19"><text:span text:style-name="T22">DETERMINA</text:span> </text:p>
      <text:p text:style-name="P20">N. <text:bookmark-start text:name="numero_det"/>1321<text:bookmark-end text:name="numero_det"/> DEL <text:bookmark-start text:name="data_det"/>03/08/2015<text:bookmark-end text:name="data_det"/></text:p>
      <text:p text:style-name="P14"/>
      <text:p text:style-name="P14"/>
      <text:p text:style-name="P21"><text:span text:style-name="T11">INCARICATO ALLA REDAZIONE:<text:tab/> </text:span><text:bookmark-start text:name="funzionario_est"/><text:span text:style-name="T11">Pianalto Patrizia</text:span><text:bookmark-end text:name="funzionario_est"/></text:p>
      <text:p text:style-name="P21"><text:span text:style-name="T11">RESPONSABILE DEL SERVIZIO: <text:tab/></text:span><text:bookmark-start text:name="responsabile_serv"/><text:span text:style-name="T11">Castagnaro Micaela</text:span><text:bookmark-end text:name="responsabile_serv"/></text:p>
      <text:p text:style-name="P21"><text:span text:style-name="T23">DA INSERIRE NELL’ELENCO CONSULENTI E COLLABORATORI ART. 15 D.LGS. 33/2013 - </text:span><text:span text:style-name="T11"><text:s/>ex art. 34 DL 223/06 <text:s/></text:span><text:bookmark-start text:name="banca_dati"/><text:span text:style-name="T11">NO</text:span><text:bookmark-end text:name="banca_dati"/></text:p>
      <text:p text:style-name="P21"><text:span text:style-name="T11">TIPO DETERMINA: </text:span><text:bookmark-start text:name="tipo"/><text:span text:style-name="T11">CON IMPEGNI O ACC. DEL PROPRIO PEG</text:span><text:bookmark-end text:name="tipo"/></text:p>
      <text:p text:style-name="P15">SETTORE PROPONENTE: <text:bookmark-start text:name="settore_prop"/>SETTORE SISTEMA INFORMATIVO COMUNALE<text:bookmark-end text:name="settore_prop"/></text:p>
      <text:p text:style-name="P15">L'ATTO VA FIRMATO DA UNA PO/AP DI SETTORE ? <text:s text:c="6"/><text:bookmark-start text:name="parere_po_sino"/>SI<text:bookmark-end text:name="parere_po_sino"/></text:p>
      <text:p text:style-name="P16"/>
      <text:p text:style-name="P22">OGGETTO:</text:p>
      <table:table table:name="Tabella2" table:style-name="Tabella2">
        <table:table-column table:style-name="Tabella2.A"/>
        <table:table-row>
          <table:table-cell table:style-name="Tabella2.A1" office:value-type="string">
            <text:p text:style-name="P42"><text:bookmark-start text:name="oggetto"/>IMPEGNO DI SPESA PER ACQUISTO N. 100 KIT DI FIRMA DIGITALE CON RICORSO AL MEPA – SCIG <text:s text:c="3"/>Z8B158C7F7 - NUM INT 68 <text:bookmark-end text:name="oggetto"/></text:p>
          </table:table-cell>
        </table:table-row>
      </table:table>
      <text:p text:style-name="P23"/>
      <text:p text:style-name="Standard"/>
      <text:p text:style-name="P50"><text:s text:c="2"/></text:p>
      <text:p text:style-name="P25"><text:s/><text:bookmark-start text:name="testo"/><text:span text:style-name="T24"><text:line-break/>IL <text:s text:c="2"/>DIRIGENTE</text:span></text:p>
      <text:p text:style-name="P27">Premesso quanto segue:</text:p>
      <text:p text:style-name="P27"/>
      <text:p text:style-name="P48"><text:span text:style-name="T16"><text:tab/></text:span><text:span text:style-name="T17">Con vari provvedimenti del Dirigente, a seguito della </text:span><text:span text:style-name="T8">necessità di dover dotare i propri Dirigenti ed i Funzionari di “certificati digitali di sottoscrizione” che sono costituiti da un “insieme di informazioni atte a definire con certezza la corrispondenza tra il nome del soggetto certificato e la chiave pubblica del soggetto certificato, si è provveduto ad acquistare un certo numero di firme digitali, per le quali sono state fornite cartelline con i codici PIN/PUK e Business Key e un certo numero di caselle di Posta Elettronica Certificata, tra cui anche la casella istituzionale;</text:span></text:p>
      <text:p text:style-name="P46"/>
      <text:p text:style-name="P30"><text:span text:style-name="T18"><text:tab/></text:span><text:span text:style-name="T25">Preliminare e presupposto dell’emissione di tali certificati sono il completamento della procedura di registrazione, durante la quale vengono acquisiti i dati forniti dall’utente ed eseguita l’identificazione fisica dello stesso;</text:span></text:p>
      <text:p text:style-name="P28"/>
      <text:p text:style-name="P28"><text:tab/>Il Comune di Vicenza si è offerto di svolgere per conto di InfoCert le suddette preliminari operazioni di raccolta dei dati relativi ai richiedenti i certificati, la loro identificazione, nonché il successivo rilascio del certificato digitale e a tale scopo, con deliberazione di Giunta NPG 65548 del 14/10/2009 ha approvato una convenzione per l’istituzione dell”Ufficio di registrazione” e rilascio di servizi di certificazione summenzionati;</text:p>
      <text:p text:style-name="P29"/>
      <text:p text:style-name="P30"><text:span text:style-name="T26"><text:tab/></text:span><text:span text:style-name="T19">A seguito della firma della convenzione tra</text:span><text:span text:style-name="T18"> InfoCert <text:s/>S.p.a, con sede legale a Roma, Via G.B. Morgagni, 30/H <text:s/>e sede operativa in Padova, Corso Stati Uniti 14 </text:span><text:span text:style-name="T19">e l'Amministrazione, è stato istituito un apposito Ufficio di Registrazione del Comune di Vicenza, cui afferiscono alcuni addetti RAO appositamente formati, che </text:span><text:span text:style-name="T26">rilasciano i certificati digitali di sottoscrizione e di autenticazione; ciò non rende più necessario ricorrere ad un pubblico certificatore;</text:span></text:p>
      <text:p text:style-name="P29"/>
      <text:p text:style-name="P29"><text:tab/>La firma digitale è uno strumento indispensabile all'interno dell'organizzazione il cui utilizzo è richiesto oltre che per il SUAP – Impresa in un giorno - da parte degli operatori di settore, <text:s/>per la gestione completa dei flussi documentali, tra cui anche l'iter delle determinazioni dei Dirigenti, che basa il proprio funzionamento su di un workflow che, dopo una prima fase di test è entrato nell'uso ordinario, e il cui avanzamento prevede la firma digitale non solo dei Dirigenti, ma anche delle Posizioni Organizzative;</text:p>
      <text:p text:style-name="P29"/>
      <text:p text:style-name="P30"><text:span text:style-name="T26"><text:tab/>Con determinazione dirigenziale NPG 31403/34 del 22/04/2013 si è provveduto ad acquistare, tra l'altro, </text:span><text:span text:style-name="T19">n. 50 Business Key <text:s/>e cartelline PIN/PUK (kit firma digitale) ad un costo di Euro <text:s/>40,00 cad. oltre l’iva <text:s/>e verificato che </text:span><text:span text:style-name="T26">sono esaurite, </text:span></text:p>
      <text:p text:style-name="P29"/>
      <text:p text:style-name="P30"><text:span text:style-name="T26"><text:tab/>Con determinazione dirigenziale NPG 62384/91 del 6/08/2014 si è provveduto ad individuare le attività necessarie per l'applicazione del Cad</text:span><text:span text:style-name="T29">:</text:span></text:p>
      <text:p text:style-name="P48"><text:soft-page-break/><text:span text:style-name="T9">avviare idonee procedure per la conservazione sostitutiva, così come previsto dal CAD, dal Protocollo Informatico dell'Ente (</text:span><text:a xlink:type="simple" xlink:href="mailto:sicr@Web" text:style-name="Internet_20_link"><text:span text:style-name="Internet_20_link"><text:span text:style-name="T9">sicr@Web</text:span></text:span></text:a><text:span text:style-name="T9">),</text:span></text:p>
      <text:p text:style-name="P48"><text:span text:style-name="T9">realizzare attività di analisi e di avviamento da </text:span><text:a xlink:type="simple" xlink:href="mailto:sicr@Web" text:style-name="Internet_20_link"><text:span text:style-name="Internet_20_link"><text:span text:style-name="T9">sicr@Web</text:span></text:span></text:a></text:p>
      <text:p text:style-name="P38">provvedere alla formazione dei dipendenti utilizzatori delle nuove tecnologie e del personale dei Comuni aderenti al CST Vicentino con un ciclo di incontri formativi mirati;</text:p>
      <text:p text:style-name="P38">acquisire un congruo numero di PEC e Firme Digitali da assegnare alla Posizioni Organizzative e ai RUP del Comune;</text:p>
      <text:p text:style-name="P38"/>
      <text:p text:style-name="P30"><text:span text:style-name="T28"><text:tab/></text:span><text:span text:style-name="T29">Per la realizzazione dei servizi di conservazione a norma, per le conseguenti attività di formazione e consulenza e dei servizi di Firma Digitale, i servizi sono offerti dalla società </text:span><text:span text:style-name="T30">Infocert Spa</text:span><text:span text:style-name="T29"> vincitrice di una gara indetta dalla Regione del Veneto con DGR n. 1006 del 23/03/2010, “Fornitura dei servizi di Firma Digitale, marcatura temporale e conservazione sostitutiva a norma dei documenti informatici, nonché di posta elettronica certificata ed help desk a favore della Regione del Veneto e degli Enti Locali veneti”, bando di gara pubblicato nel GUCE in data 25/06/2010 con numero 2010/S 121 – 184372 di cui sono beneficiari anche i Comuni;</text:span></text:p>
      <text:p text:style-name="P39"/>
      <text:p text:style-name="P39"><text:tab/>Con determinazione dirigenziale NPG 62384/91 del 6/08/2014 si è provveduto ad effettuare un impegno di spesa per avviare le attività di conservazione digitale a norma, affidando la fornitura alla ditta succitata;</text:p>
      <text:p text:style-name="P39"/>
      <text:p text:style-name="P30"><text:span text:style-name="T29"><text:tab/>Con determinazione dirigenziale NPG 92739/131 del 21/11/2014 si è provveduto ad acquistare n. 50 </text:span><text:span text:style-name="T20">Business Key <text:s/>e cartelline PIN/PUK (kit firma digitale)</text:span><text:span text:style-name="T29"> a favore della ditta Infocert Spa <text:s/>di Piazza Sallustio, 9 - 00187 Roma, che sono già state tutte utilizzate.</text:span></text:p>
      <text:p text:style-name="P39"/>
      <text:p text:style-name="P39"><text:tab/>Con determinazione dirigenziale NPG 39441/21 del 17/04/2015 si è provveduto ad acquistare n. 50 kit di rinnovo dei certificati di firma digitale <text:s/>a favore della ditta Infocert Spa <text:s/>di Piazza Sallustio, 9 - 00187 Roma.</text:p>
      <text:p text:style-name="P39"/>
      <text:p text:style-name="P30"><text:span text:style-name="T29"><text:tab/>Poichè si devono ora avviare i servizi relativi alle liquidazioni digitali e si dovranno quindi predisporre nuovi strumenti di firma, si intende effettuare un impegno di spesa per l'acquisto di 100 </text:span><text:span text:style-name="T20">Business Key e cartelline PIN/PUK (kit firma digitale)</text:span><text:span text:style-name="T29"> a favore della ditta Infocert Spa <text:s/>di Piazza Sallustio, 9 - 00187 Roma in quanto vincitrice della gara succitata effettuata dalla Regione del Veneto.</text:span></text:p>
      <text:p text:style-name="P39"/>
      <text:p text:style-name="P30"><text:span text:style-name="T29"><text:tab/>D</text:span><text:span text:style-name="T25">ato atto che non sono attive convenzioni Consip di cui all’art. 26, comma 1, della legge 488/1999 aventi ad oggetto servizi comparabili con quelli relativi alla presente procedura di approvvigionamento;</text:span></text:p>
      <text:p text:style-name="P27"/>
      <text:p text:style-name="P52"><text:span text:style-name="T27"><text:tab/>Verificato quindi che il servizio in oggetto rientra</text:span><text:span text:style-name="T25"> nei limiti di valore e nelle categorie merceologiche elencate dal “Regolamento per l’acquisizione di beni e servizi in economia anche mediante procedure telematiche” del Comune di Vicenza, approvato con deliberazione cons.re n. 67182/73 del 30/11/2006 <text:s/>e modificato con deliberazione consiliare n. 15/23062 del 29.03.2012, </text:span><text:soft-page-break/><text:span text:style-name="T25">che consente l’affidamento diretto in adesione ad accordo quadro a seguito di procedura di gara espletata dalla Regione del Veneto per l’acquisizione di beni e servizi anche ad una sola ditta per un importo inferiore a € 40.000,00;</text:span></text:p>
      <text:p text:style-name="P51">Sono stati condotti accertamenti volti ad appurare l’assenza 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27">Precisato, ai sensi dell’art. 192 del d.lgs. n. 267/2000, che i<text:span text:style-name="T14">l contratto verrà stipulato mediante l'utilizzo di comunicazioni elettroniche certificate;</text:span></text:p>
      <text:p text:style-name="P27"/>
      <text:p text:style-name="P31"><text:span text:style-name="T26"><text:tab/>Si </text:span><text:span text:style-name="T31">ritiene di procedere mediante acquisizione in economia con affidamento diretto sulla piattaforma telematica del Mercato Elettronico della Pubblica Amministrazione messa a disposizione da Consip, dove la ditta InfoCert <text:s/>S.p.a</text:span><text:span text:style-name="T32"> </text:span><text:span text:style-name="T31">è accreditata all'interno del Bando ICT2009 e prevede a catalogo voci specifiche ed economicamente vantaggiose che soddisfano quanto richiesto dall'Amministrazione.</text:span></text:p>
      <text:p text:style-name="P40"/>
      <text:p text:style-name="P40">La spesa prevista sarà pertanto la seguente: <text:s/></text:p>
      <text:h text:style-name="P53" text:outline-level="2">InfoCert <text:s/>S.p.a <text:s/>- Piazza Sallustio, 9 -00161 ROMA</text:h>
      <text:h text:style-name="P53" text:outline-level="2"><text:span text:style-name="T34">sede operativa in Padova, Corso Stati Uniti 14</text:span><text:span text:style-name="T33">,</text:span></text:h>
      <text:p text:style-name="P46">n. 100 Business Key <text:s/>e cartelline PIN/PUK <text:tab/><text:tab/><text:tab/><text:tab/><text:tab/><text:tab/><text:tab/></text:p>
      <text:p text:style-name="P30"><text:span text:style-name="T18">(kit firma digitale) cad. 40,00 oltre l’iva x 100 <text:tab/><text:tab/><text:tab/></text:span><text:span text:style-name="T21">EURO <text:s text:c="10"/>4.000,00</text:span></text:p>
      <text:p text:style-name="P32"><text:span text:style-name="T18"><text:s text:c="2"/>I</text:span><text:span text:style-name="T35">VA 22 % <text:s/>EURO<text:tab/> <text:s text:c="3"/>880,00</text:span></text:p>
      <text:p text:style-name="P37"><text:tab/> <text:s text:c="93"/>TOTALE <text:s text:c="6"/>4.880,00</text:p>
      <text:p text:style-name="P46"/>
      <text:p text:style-name="P26">Gli importi richiesti sono da ritenersi congrui, equi e convenienti per l'Amministrazione. <text:s/></text:p>
      <text:p text:style-name="P27"/>
      <text:p text:style-name="P27">Tutto ciò premesso:</text:p>
      <text:p text:style-name="P27"/>
      <text:list xml:id="list8074233228653943349" text:style-name="L1">
        <text:list-item>
          <text:p text:style-name="P54"><text:span text:style-name="Strong_20_Emphasis"><text:span text:style-name="T36">Vista la deliberazione del  Consiglio comunale n. 18/49717 del </text:span></text:span><text:bookmark text:name="OBJ_PREFIX_DWT425_com_zimbra_date"/><text:span text:style-name="Strong_20_Emphasis"><text:span text:style-name="T38">12 maggio 2015</text:span></text:span><text:span text:style-name="Strong_20_Emphasis"><text:span text:style-name="T36"> che approva il Bilancio di Previsione 2015/2017, e successive modificazioni;</text:span></text:span></text:p>
        </text:list-item>
        <text:list-item>
          <text:p text:style-name="P57"><text:span text:style-name="Strong_20_Emphasis"><text:span text:style-name="T37">Vista la deliberazione di Giunta comunale n. 80/53880 del </text:span></text:span><text:bookmark text:name="OBJ_PREFIX_DWT426_com_zimbra_date"/><text:span text:style-name="Strong_20_Emphasis"><text:span text:style-name="T39">26 maggio 2015</text:span></text:span><text:span text:style-name="Strong_20_Emphasis"><text:span text:style-name="T37"> che approva il Piano Esecutivo di Gestione Finanziario 2015/2017 (P.E.G.);</text:span></text:span></text:p>
        </text:list-item>
        <text:list-item>
          <text:p text:style-name="P57"><text:span text:style-name="Strong_20_Emphasis"><text:span text:style-name="T37">Vista la deliberazione della Giunta comunale n. 288/102209 del </text:span></text:span><text:bookmark text:name="OBJ_PREFIX_DWT427_com_zimbra_date"/><text:span text:style-name="Strong_20_Emphasis"><text:span text:style-name="T39">19/12/2014</text:span></text:span><text:span text:style-name="Strong_20_Emphasis"><text:span text:style-name="T37"> che approva il documento programmatico triennale denominato “Piano della Performance” per il triennio 2014-2016 che adotta, altresì, gli obiettivi strategici ed operativi di gestione affidati ai Dirigenti;</text:span></text:span></text:p>
        </text:list-item>
        <text:list-item>
          <text:p text:style-name="P54">Visto l’art. 107, comma 3, lett. d) del D. Lgs. 18/8/2000, n. 267 che attribuisce ai dirigenti la competenza ad assumere impegni di spesa ed i principi contabili di cui all’art. 151 del medesimo D. Lgs. 267/00 e al D. Lgs. 118/11;</text:p>
        </text:list-item>
        <text:list-item>
          <text:p text:style-name="P54"><text:soft-page-break/>Verificati gli adempimenti e le modalità di cui all’art. 3 della Legge 13 agosto 2010 n. 136, in merito all’obbligo di tracciabilità dei flussi finanziari;</text:p>
        </text:list-item>
        <text:list-item>
          <text:p text:style-name="P54">Visto il Regolamento di Contabilità del Comune di Vicenza approvato con delibera CC n. 11 del 14/2/13 e successive modificazioni;</text:p>
        </text:list-item>
      </text:list>
      <text:p text:style-name="P26"/>
      <text:p text:style-name="P35"><text:s text:c="56"/>DETERMINA</text:p>
      <text:p text:style-name="P26"/>
      <text:list xml:id="list7772587318095536620" text:style-name="L2">
        <text:list-item>
          <text:p text:style-name="P55">di approvare, per i motivi indicati in premessa, la spesa di EURO 4.880,00 <text:s/>(IVA compresa) per la fornitura di quanto descritto in premessa;</text:p>
        </text:list-item>
        <text:list-item>
          <text:p text:style-name="P56">di provvedere alle fornitura in affidamento diretto con ricorso al MEPA sulla piattaforma telematica messa a disposizione da Consip, a favore della società <text:s/>InfoCert <text:s/>S.p.a <text:s/>- Piazza Sallustio, 9 -00161 ROMA per l’importo complessivo di EURO 4.880,00 (IVA compresa);</text:p>
        </text:list-item>
        <text:list-item>
          <text:p text:style-name="P55">di impegnare la spesa di Euro 4.880,00 (Iva compresa) al cap. 1004900 “Spese telefoniche per sedi principali” del Bilancio 2015, dove la somma risulta disponibile;</text:p>
        </text:list-item>
        <text:list-item>
          <text:p text:style-name="P55">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text:p>
        </text:list-item>
        <text:list-item>
          <text:p text:style-name="P55">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55">di approvare il seguente cronoprogramma di spesa e/o entrata sulla base delle norme e dei principi contabili di cui al D.Lgs. 23 giugno 2011, n. 118 (Armonizzazione sistemi contabili) e del DPCM 28/12/11:</text:p>
        </text:list-item>
      </text:list>
      <text:p text:style-name="P30"><draw:frame draw:style-name="fr2" draw:name="Oggetto2" text:anchor-type="char" svg:x="0.191cm" svg:y="0.658cm" svg:width="17.184cm" svg:height="9.846cm" draw:z-index="7"><draw:object xlink:href="./Object 1" xlink:type="simple" xlink:show="embed" xlink:actuate="onLoad"/><draw:image xlink:href="./ObjectReplacements/Object 1" xlink:type="simple" xlink:show="embed" xlink:actuate="onLoad"/><svg:desc>Oggetto OLE</svg:desc></draw:frame></text:p>
      <text:p text:style-name="P36"><text:soft-page-break/></text:p>
      <text:p text:style-name="P41">di attestare il rispetto delle norme vigenti in materia di acquisto di beni e servizi e, in particolare, dell'art. 1 del DL 6/7/12, n. 95, conv. nella L.7/8/12, n. 135 (procedure Consip Spa) e quindi è legittimo procedere all'acquisto oggetto della presente determinazione.</text:p>
      <text:p text:style-name="P25"><text:span text:style-name="T24"><text:s/></text:span><text:bookmark-end text:name="testo"/><text:s text:c="2"/></text:p>
      <text:p text:style-name="P25"><text:s/></text:p>
      <text:p text:style-name="P49"/>
      <text:p text:style-name="P47"/>
      <text:p text:style-name="P34"><text:bookmark-start text:name="testo_proposta_po"/>}PARERE TECNICO ESPRESSO DALLA PO/AP AI SENSI DELL'ART. 4 comma 5 del Regolamento dei Controlli Interni del Comune di Vicenza. Il parere e' stato apposto in data 31/07/2015 da Monica Saug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3">IL <text:s/>DIRIGENTE RESPONSABILE DEL SERVIZIO</text:p>
          </table:table-cell>
          <table:table-cell table:style-name="Tabella3.B2" office:value-type="string">
            <text:p text:style-name="P45"><text:bookmark-start text:name="firma_dirigente"/>Micaela Castagnar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43">Documento firmato digitalmente</text:p>
            <text:p text:style-name="P45">(artt. 20-21-24 D. Lgs. 7/03/2005 n. 82 e s.m.i.)</text:p>
          </table:table-cell>
        </table:table-row>
      </table:table>
      <text:p text:style-name="P24"/>
      <text:p text:style-name="P44"><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style:text-underline-style="solid" style:text-underline-width="auto" style:text-underline-color="font-color" fo:font-weight="bold" style:font-weight-asian="bold" style:font-name-complex="Arial"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P12"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maggio 2015</text:span></text:p>
        <text:p text:style-name="MP2"/>
        <text:p text:style-name="MP3"/>
        <text:p text:style-name="MP4">Proposta N. <text:bookmark-ref text:reference-format="text" text:ref-name="num_proposta">1571</text:bookmark-ref> </text:p>
        <text:p text:style-name="MP5">DETERMINA N. <text:bookmark-ref text:reference-format="text" text:ref-name="numero_det">1321</text:bookmark-ref> DEL <text:bookmark-ref text:reference-format="text" text:ref-name="data_det">03/08/2015</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Castagnaro Micael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_ <text:s/></text:p>
        <text:p text:style-name="MP7"><text:span text:style-name="MT1">OGGETTO: <text:s/></text:span><text:span text:style-name="MT10"><text:bookmark-ref text:reference-format="text" text:ref-name="oggetto">IMPEGNO DI SPESA PER ACQUISTO N. 100 KIT DI FIRMA DIGITALE CON RICORSO AL MEPA – SCIG    Z8B158C7F7 - NUM INT 68 </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2"><text:span text:style-name="MT11">L’accesso agli atti viene garantito tramite l’Ufficio URP ed i singoli responsabili del procedimento al quale l’atto si riferisce, ai sensi e con le modalità di cui alla L. 241/90, come modificata dalla L. 15/2005, nonché al regolamento per l’accesso agli atti della Citta' di </text:span><text:span text:style-name="MT11">Vicenza</text:span><text:span text:style-name="MT11">”</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5-08-03T12:24:27.92</dc:date>
    <meta:print-date>2013-05-17T14:59:53</meta:print-date>
    <dc:language>it-IT</dc:language>
    <meta:editing-cycles>60</meta:editing-cycles>
    <meta:editing-duration>PT2H49M11S</meta:editing-duration>
    <dc:creator>Nicoletta.. Cusin</dc:creator>
    <meta:document-statistic meta:table-count="3" meta:image-count="2" meta:object-count="1" meta:page-count="7" meta:paragraph-count="79" meta:word-count="1814" meta:character-count="1219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6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office:value-type="float" office:value="4880">
            <text:p>4.880,00</text:p>
          </table:table-cell>
          <table:table-cell office:value-type="float" office:value="2015">
            <text:p>2015</text:p>
          </table:table-cell>
          <table:table-cell office:value-type="float" office:value="4880">
            <text:p>4.880,0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4880">
            <text:p>4.880,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1" office:value-type="float" office:value="1004900">
            <text:p>10049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4880">
            <text:p>4.880,00</text:p>
          </table:table-cell>
          <table:table-cell table:style-name="ce18" table:formula="of:=IF([.C10]=0;&quot;&quot;;IF([.C10]=[.I17];&quot;OK&quot;;&quot;ERROR&quot;))" office:value-type="string" office:string-value="OK">
            <text:p>OK</text:p>
          </table:table-cell>
          <table:table-cell table:style-name="ce21" table:formula="of:=SUM([.I5:.I16])" office:value-type="float" office:value="4880">
            <text:p>4.880,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8">28/07/2015</text:date>, <text:time>11.05.58</text:time></text:p>
        </style:region-right>
      </style:header>
      <style:header-left style:display="false"/>
      <style:footer>
        <text:p>Pagina <text:page-number>1</text:page-number> / <text:page-count>99</text:page-count></text:p>
      </style:footer>
      <style:footer-left style:display="false"/>
    </style:master-page>
  </office:master-styles>
</office:document-styles>
</file>